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UCURSALES</text:p>
          </table:table-cell>
          <table:table-cell office:value-type="string" table:style-name="ce5">
            <text:p>TAREAS</text:p>
          </table:table-cell>
          <table:table-cell office:value-type="string" table:style-name="ce5">
            <text:p>CANTIDAD DE PRESTAMOS</text:p>
          </table:table-cell>
          <table:table-cell office:value-type="string" table:style-name="ce3">
            <text:p>VALOR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text:s/>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5569" table:style-name="ce5">
            <text:p><text:s/>135,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7030" table:style-name="ce5">
            <text:p><text:s/>7,03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835" table:style-name="ce5">
            <text:p><text:s/>6,8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47" table:style-name="ce5">
            <text:p><text:s/>3,64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5619" table:style-name="ce5">
            <text:p><text:s/>5,619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809" table:style-name="ce5">
            <text:p><text:s/>2,80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1028" table:style-name="ce5">
            <text:p><text:s/>31,028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809" table:style-name="ce5">
            <text:p><text:s/>4,80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66" table:style-name="ce5">
            <text:p><text:s/>15,66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1748" table:style-name="ce5">
            <text:p><text:s/>21,7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0320" table:style-name="ce5">
            <text:p><text:s/>50,3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30" table:style-name="ce5">
            <text:p><text:s/>7,43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364" table:style-name="ce5">
            <text:p><text:s/>16,364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20" table:style-name="ce5">
            <text:p><text:s/>8,42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3617" table:style-name="ce5">
            <text:p><text:s/>3,61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428" table:style-name="ce5">
            <text:p><text:s/>3,42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814" table:style-name="ce5">
            <text:p><text:s/>2,81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827" table:style-name="ce5">
            <text:p><text:s/>17,827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5037" table:style-name="ce5">
            <text:p><text:s/>5,037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113" table:style-name="ce5">
            <text:p><text:s/>3,11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07" table:style-name="ce5">
            <text:p><text:s/>2,1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74" table:style-name="ce5">
            <text:p><text:s/>1,6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38" table:style-name="ce5">
            <text:p><text:s/>4,038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5" table:style-name="ce5">
            <text:p><text:s/>1,82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1357" table:style-name="ce5">
            <text:p><text:s/>21,3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847" table:style-name="ce5">
            <text:p><text:s/>7,84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975" table:style-name="ce5">
            <text:p><text:s/>9,9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545" table:style-name="ce5">
            <text:p><text:s/>15,54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8900" table:style-name="ce5">
            <text:p><text:s/>38,9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7294" table:style-name="ce5">
            <text:p><text:s/>37,29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9" table:style-name="ce5">
            <text:p><text:s/>2,67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690" table:style-name="ce5">
            <text:p><text:s/>2,69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214" table:style-name="ce5">
            <text:p><text:s/>2,2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28" table:style-name="ce5">
            <text:p><text:s/>1,92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number-rows-repeated="1046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oxanni Amparo Baez M.</meta:initial-creator>
    <dc:creator>Mildred Liveth Nuñez Perez</dc:creator>
    <meta:creation-date>2017-05-04T13:53:36Z</meta:creation-date>
    <dc:date>2023-03-09T18:44:32Z</dc:date>
    <meta:print-date>2022-10-05T13:50:05Z</meta:print-date>
  </office:meta>
</office:document-meta>
</file>