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Book Antiqua" svg:font-family="&quot;Book Antiqua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Normal_32_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Millares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Millares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Millares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Millares" style:data-style-name="N5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Millares" style:data-style-name="N38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3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2" style:family="table-cell" style:parent-style-name="Normal_32_3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eas_Financiadas_2017-2023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6" table:number-columns-repeated="16378" table:default-cell-style-name="ce1"/>
        <table:table-row table:style-name="ro1">
          <table:table-cell office:value-type="string" table:style-name="ce2">
            <text:p>Sucursales<text:s/></text:p>
          </table:table-cell>
          <table:table-cell office:value-type="string" table:style-name="ce5">
            <text:p>Tareas</text:p>
          </table:table-cell>
          <table:table-cell office:value-type="string" table:style-name="ce5">
            <text:p>Cantidad de Préstamos</text:p>
          </table:table-cell>
          <table:table-cell office:value-type="string" table:style-name="ce3">
            <text:p>Valor (RD$)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8" table:style-name="ce1"/>
          <table:table-cell table:number-columns-repeated="16370" table:style-name="ce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56951389.079999998" table:style-name="ce3">
            <text:p><text:s/>56,951,38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123" table:style-name="ce5">
            <text:p><text:s/>3,123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62837493.780000001" table:style-name="ce3">
            <text:p><text:s/>62,837,49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072" table:style-name="ce5">
            <text:p><text:s/>1,07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2917376.40000001" table:style-name="ce3">
            <text:p><text:s/>102,917,376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4035" table:style-name="ce5">
            <text:p><text:s/>4,03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32356764" table:style-name="ce3">
            <text:p><text:s/>32,356,76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684" table:style-name="ce5">
            <text:p><text:s/>68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3909752.760000002" table:style-name="ce3">
            <text:p><text:s/>23,909,75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224" table:style-name="ce5">
            <text:p><text:s/>1,22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3909704" table:style-name="ce3">
            <text:p><text:s/>33,909,70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206" table:style-name="ce5">
            <text:p><text:s/>4,20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5937988.789999999" table:style-name="ce3">
            <text:p><text:s/>35,937,98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672" table:style-name="ce5">
            <text:p><text:s/>1,67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0303494.030000001" table:style-name="ce3">
            <text:p><text:s/>30,303,49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369" table:style-name="ce5">
            <text:p><text:s/>1,36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80729208" table:style-name="ce3">
            <text:p><text:s/>80,729,208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953" table:style-name="ce5">
            <text:p><text:s/>95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5743528" table:style-name="ce3">
            <text:p><text:s/>15,743,528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822" table:style-name="ce5">
            <text:p><text:s/>82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0880192.940000001" table:style-name="ce3">
            <text:p><text:s/>20,880,19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753319.8300000001" table:style-name="ce3">
            <text:p><text:s/>5,753,32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50" table:style-name="ce5">
            <text:p><text:s/>45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737937" table:style-name="ce3">
            <text:p><text:s/>13,737,937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282" table:style-name="ce5">
            <text:p><text:s/>4,28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76891509" table:style-name="ce3">
            <text:p><text:s/>76,891,50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125" table:style-name="ce5">
            <text:p><text:s/>2,12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42779621" table:style-name="ce3">
            <text:p><text:s/>142,779,621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049" table:style-name="ce5">
            <text:p><text:s/>3,049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1148306.579999998" table:style-name="ce3">
            <text:p><text:s/>31,148,307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820" table:style-name="ce5">
            <text:p><text:s/>82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9347507.719999999" table:style-name="ce3">
            <text:p><text:s/>69,347,508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242" table:style-name="ce5">
            <text:p><text:s/>1,24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6051296" table:style-name="ce3">
            <text:p><text:s/>16,051,296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7109780" table:style-name="ce3">
            <text:p><text:s/>27,109,78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077" table:style-name="ce5">
            <text:p><text:s/>1,07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8581976" table:style-name="ce3">
            <text:p><text:s/>18,581,976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3356" table:style-name="ce5">
            <text:p><text:s/>3,35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08332135.2" table:style-name="ce3">
            <text:p><text:s/>108,332,135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714" table:style-name="ce5">
            <text:p><text:s/>2,71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7556291.200000003" table:style-name="ce3">
            <text:p><text:s/>37,556,291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1052302.82" table:style-name="ce3">
            <text:p><text:s/>31,052,30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524" table:style-name="ce5">
            <text:p><text:s/>2,52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4509525" table:style-name="ce3">
            <text:p><text:s/>34,509,525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958" table:style-name="ce5">
            <text:p><text:s/>1,958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2004703" table:style-name="ce3">
            <text:p><text:s/>52,004,70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57050070" table:style-name="ce3">
            <text:p><text:s/>57,050,07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434" table:style-name="ce5">
            <text:p><text:s/>1,43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3761110" table:style-name="ce3">
            <text:p><text:s/>83,761,11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6790" table:style-name="ce5">
            <text:p><text:s/>16,79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4057720.48" table:style-name="ce3">
            <text:p><text:s/>24,057,72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0675604.300000001" table:style-name="ce3">
            <text:p><text:s/>30,675,60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315" table:style-name="ce5">
            <text:p><text:s/>4,31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9676697.329999998" table:style-name="ce3">
            <text:p><text:s/>19,676,697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25" table:style-name="ce5">
            <text:p><text:s/>62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8841660" table:style-name="ce3">
            <text:p><text:s/>98,841,66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072" table:style-name="ce5">
            <text:p><text:s/>1,072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23669418.5" table:style-name="ce3">
            <text:p><text:s/>23,669,41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67670653" table:style-name="ce3">
            <text:p><text:s/>267,670,653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22" table:style-name="ce5">
            <text:p><text:s/>2,02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1184120.960000001" table:style-name="ce3">
            <text:p><text:s/>41,184,121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5499781" table:style-name="ce3">
            <text:p><text:s/>75,499,781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5648" table:style-name="ce5">
            <text:p><text:s/>5,648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35840550" table:style-name="ce3">
            <text:p><text:s/>35,840,5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420" table:style-name="ce5">
            <text:p><text:s/>2,420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0563465.359999999" table:style-name="ce3">
            <text:p><text:s/>30,563,465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90" table:style-name="ce5">
            <text:p><text:s/>1,09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74483744.269999996" table:style-name="ce3">
            <text:p><text:s/>74,483,744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3374" table:style-name="ce5">
            <text:p><text:s/>3,374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55950054.840000004" table:style-name="ce3">
            <text:p><text:s/>55,950,055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0096450" table:style-name="ce3">
            <text:p><text:s/>30,096,4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2279" table:style-name="ce5">
            <text:p><text:s/>2,27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08933074" table:style-name="ce3">
            <text:p><text:s/>108,933,074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879" table:style-name="ce5">
            <text:p><text:s/>2,87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71577278" table:style-name="ce3">
            <text:p><text:s/>71,577,27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3067" table:style-name="ce5">
            <text:p><text:s/>3,067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4883075.799999997" table:style-name="ce3">
            <text:p><text:s/>44,883,076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3787247.279999999" table:style-name="ce3">
            <text:p><text:s/>13,787,247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742468" table:style-name="ce3">
            <text:p><text:s/>11,742,46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1618" table:style-name="ce5">
            <text:p><text:s/>11,618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65886288" table:style-name="ce3">
            <text:p><text:s/>65,886,28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9312" table:style-name="ce5">
            <text:p><text:s/>19,312<text:s/></text:p>
          </table:table-cell>
          <table:table-cell office:value-type="float" office:value="202" table:style-name="ce5">
            <text:p><text:s/>202<text:s/></text:p>
          </table:table-cell>
          <table:table-cell office:value-type="float" office:value="143720220" table:style-name="ce3">
            <text:p><text:s/>143,720,22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9128" table:style-name="ce5">
            <text:p><text:s/>9,128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40244622" table:style-name="ce3">
            <text:p><text:s/>40,244,622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0610" table:style-name="ce5">
            <text:p><text:s/>10,610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38833628" table:style-name="ce3">
            <text:p><text:s/>38,833,62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463" table:style-name="ce5">
            <text:p><text:s/>2,46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5022412.539999999" table:style-name="ce3">
            <text:p><text:s/>15,022,413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5103" table:style-name="ce5">
            <text:p><text:s/>15,103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71366379" table:style-name="ce3">
            <text:p><text:s/>71,366,379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4926" table:style-name="ce5">
            <text:p><text:s/>4,92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6537912" table:style-name="ce3">
            <text:p><text:s/>36,537,912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4111" table:style-name="ce5">
            <text:p><text:s/>14,111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155350105.94999999" table:style-name="ce3">
            <text:p><text:s/>155,350,106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469" table:style-name="ce5">
            <text:p><text:s/>3,46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63331679.200000003" table:style-name="ce3">
            <text:p><text:s/>63,331,679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687" table:style-name="ce5">
            <text:p><text:s/>1,687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86908550.599999994" table:style-name="ce3">
            <text:p><text:s/>86,908,551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012" table:style-name="ce5">
            <text:p><text:s/>4,01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0484180" table:style-name="ce3">
            <text:p><text:s/>40,484,18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9639" table:style-name="ce5">
            <text:p><text:s/>19,639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0943768" table:style-name="ce3">
            <text:p><text:s/>50,943,76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13621237" table:style-name="ce3">
            <text:p><text:s/>213,621,237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3434" table:style-name="ce5">
            <text:p><text:s/>3,43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24251604" table:style-name="ce3">
            <text:p><text:s/>124,251,604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1612" table:style-name="ce5">
            <text:p><text:s/>11,612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66115830" table:style-name="ce3">
            <text:p><text:s/>66,115,83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0437849.780000001" table:style-name="ce3">
            <text:p><text:s/>40,437,8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7929" table:style-name="ce5">
            <text:p><text:s/>7,929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9916300" table:style-name="ce3">
            <text:p><text:s/>49,916,30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533" table:style-name="ce5">
            <text:p><text:s/>1,53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5969750" table:style-name="ce3">
            <text:p><text:s/>45,969,7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622" table:style-name="ce5">
            <text:p><text:s/>1,622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4622440" table:style-name="ce3">
            <text:p><text:s/>24,622,44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334" table:style-name="ce5">
            <text:p><text:s/>1,334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38443626.31999999" table:style-name="ce3">
            <text:p><text:s/>138,443,626<text:s/></text:p>
          </table:table-cell>
          <table:table-cell office:value-type="string" table:style-name="ce4">
            <text:p>Junio<text:s/>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03" table:style-name="ce5">
            <text:p><text:s/>1,303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5486597.119999997" table:style-name="ce3">
            <text:p><text:s/>45,486,597<text:s/></text:p>
          </table:table-cell>
          <table:table-cell office:value-type="string" table:style-name="ce4">
            <text:p>Junio<text:s/>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598" table:style-name="ce5">
            <text:p><text:s/>2,59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9606010" table:style-name="ce3">
            <text:p><text:s/>69,606,01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762" table:style-name="ce5">
            <text:p><text:s/>2,762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3455020.630000003" table:style-name="ce3">
            <text:p><text:s/>43,455,021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259" table:style-name="ce5">
            <text:p><text:s/>2,25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8755851" table:style-name="ce3">
            <text:p><text:s/>18,755,851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030" table:style-name="ce5">
            <text:p><text:s/>2,030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50996887" table:style-name="ce3">
            <text:p><text:s/>50,996,887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478" table:style-name="ce5">
            <text:p><text:s/>4,47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6415400.280000001" table:style-name="ce3">
            <text:p><text:s/>66,415,40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827" table:style-name="ce5">
            <text:p><text:s/>82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5990135" table:style-name="ce3">
            <text:p><text:s/>15,990,13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899" table:style-name="ce5">
            <text:p><text:s/>899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0274418" table:style-name="ce3">
            <text:p><text:s/>100,274,418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5464" table:style-name="ce5">
            <text:p><text:s/>5,464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8031903.43" table:style-name="ce3">
            <text:p><text:s/>38,031,903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4051108.890000001" table:style-name="ce3">
            <text:p><text:s/>44,051,109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011735" table:style-name="ce3">
            <text:p><text:s/>9,011,73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470723" table:style-name="ce3">
            <text:p><text:s/>9,470,723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9647" table:style-name="ce5">
            <text:p><text:s/>29,647<text:s/>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169578346" table:style-name="ce3">
            <text:p><text:s/>169,578,346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5878" table:style-name="ce5">
            <text:p><text:s/>25,878<text:s/></text:p>
          </table:table-cell>
          <table:table-cell office:value-type="float" office:value="303" table:style-name="ce5">
            <text:p><text:s/>303<text:s/></text:p>
          </table:table-cell>
          <table:table-cell office:value-type="float" office:value="160483040" table:style-name="ce3">
            <text:p><text:s/>160,483,04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4107" table:style-name="ce5">
            <text:p><text:s/>14,107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67651840" table:style-name="ce3">
            <text:p><text:s/>67,651,84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6616" table:style-name="ce5">
            <text:p><text:s/>16,616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81648297" table:style-name="ce3">
            <text:p><text:s/>81,648,297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291" table:style-name="ce5">
            <text:p><text:s/>3,29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7155034.280000001" table:style-name="ce3">
            <text:p><text:s/>17,155,03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7198" table:style-name="ce5">
            <text:p><text:s/>17,198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71245230" table:style-name="ce3">
            <text:p><text:s/>71,245,23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4560" table:style-name="ce5">
            <text:p><text:s/>4,560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43162585.689999998" table:style-name="ce3">
            <text:p><text:s/>43,162,586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9721" table:style-name="ce5">
            <text:p><text:s/>19,721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118967234.76000001" table:style-name="ce3">
            <text:p><text:s/>118,967,23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547" table:style-name="ce5">
            <text:p><text:s/>2,54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5040408" table:style-name="ce3">
            <text:p><text:s/>35,040,408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110" table:style-name="ce5">
            <text:p><text:s/>2,11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60230918.469999999" table:style-name="ce3">
            <text:p><text:s/>60,230,918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5577" table:style-name="ce5">
            <text:p><text:s/>15,577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65319664" table:style-name="ce3">
            <text:p><text:s/>65,319,66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3280" table:style-name="ce5">
            <text:p><text:s/>3,280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63622755" table:style-name="ce3">
            <text:p><text:s/>63,622,75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545" table:style-name="ce5">
            <text:p><text:s/>3,54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80005044" table:style-name="ce3">
            <text:p><text:s/>80,005,04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0302" table:style-name="ce5">
            <text:p><text:s/>10,302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1040086" table:style-name="ce3">
            <text:p><text:s/>91,040,086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828" table:style-name="ce5">
            <text:p><text:s/>4,828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47494253.75" table:style-name="ce3">
            <text:p><text:s/>47,494,25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9788974" table:style-name="ce3">
            <text:p><text:s/>29,788,97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513" table:style-name="ce5">
            <text:p><text:s/>4,513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32371300" table:style-name="ce3">
            <text:p><text:s/>32,371,30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695" table:style-name="ce5">
            <text:p><text:s/>1,69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6245500" table:style-name="ce3">
            <text:p><text:s/>16,245,50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250" table:style-name="ce5">
            <text:p><text:s/>3,250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7552792" table:style-name="ce3">
            <text:p><text:s/>27,552,792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109" table:style-name="ce5">
            <text:p><text:s/>1,109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02372534.72" table:style-name="ce3">
            <text:p><text:s/>102,372,53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8136854.600000001" table:style-name="ce3">
            <text:p><text:s/>28,136,85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031" table:style-name="ce5">
            <text:p><text:s/>3,031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6936762.799999997" table:style-name="ce3">
            <text:p><text:s/>56,936,763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168" table:style-name="ce5">
            <text:p><text:s/>1,16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31694133.86" table:style-name="ce3">
            <text:p><text:s/>131,694,134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377" table:style-name="ce5">
            <text:p><text:s/>1,37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1105891.530000001" table:style-name="ce3">
            <text:p><text:s/>41,105,89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752979" table:style-name="ce3">
            <text:p><text:s/>25,752,97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8131" table:style-name="ce5">
            <text:p><text:s/>8,13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85656553.920000002" table:style-name="ce3">
            <text:p><text:s/>85,656,554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599" table:style-name="ce5">
            <text:p><text:s/>59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5197500" table:style-name="ce3">
            <text:p><text:s/>15,197,5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483" table:style-name="ce5">
            <text:p><text:s/>48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6022209.670000002" table:style-name="ce3">
            <text:p><text:s/>46,022,21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992" table:style-name="ce5">
            <text:p><text:s/>1,99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2792738" table:style-name="ce3">
            <text:p><text:s/>22,792,738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469718.6" table:style-name="ce3">
            <text:p><text:s/>10,469,71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659032" table:style-name="ce3">
            <text:p><text:s/>4,659,03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414433" table:style-name="ce3">
            <text:p><text:s/>3,414,433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4043" table:style-name="ce5">
            <text:p><text:s/>14,04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2175099" table:style-name="ce3">
            <text:p><text:s/>62,175,09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9442" table:style-name="ce5">
            <text:p><text:s/>9,442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1859290" table:style-name="ce3">
            <text:p><text:s/>51,859,29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622" table:style-name="ce5">
            <text:p><text:s/>3,62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5357535.289999999" table:style-name="ce3">
            <text:p><text:s/>15,357,53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6449" table:style-name="ce5">
            <text:p><text:s/>6,44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5173200" table:style-name="ce3">
            <text:p><text:s/>35,173,2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258" table:style-name="ce5">
            <text:p><text:s/>2,258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6659593.01" table:style-name="ce3">
            <text:p><text:s/>16,659,593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4946" table:style-name="ce5">
            <text:p><text:s/>4,94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9941842" table:style-name="ce3">
            <text:p><text:s/>19,941,84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1451" table:style-name="ce5">
            <text:p><text:s/>11,45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5999279" table:style-name="ce3">
            <text:p><text:s/>35,999,27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5325" table:style-name="ce5">
            <text:p><text:s/>5,325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62828383.509999998" table:style-name="ce3">
            <text:p><text:s/>62,828,384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619" table:style-name="ce5">
            <text:p><text:s/>3,61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6930876.760000002" table:style-name="ce3">
            <text:p><text:s/>26,930,877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572" table:style-name="ce5">
            <text:p><text:s/>1,57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3751755.100000001" table:style-name="ce3">
            <text:p><text:s/>33,751,75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7131" table:style-name="ce5">
            <text:p><text:s/>7,131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41979410" table:style-name="ce3">
            <text:p><text:s/>41,979,41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011" table:style-name="ce5">
            <text:p><text:s/>1,01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4545642" table:style-name="ce3">
            <text:p><text:s/>34,545,64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101" table:style-name="ce5">
            <text:p><text:s/>1,10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6497356" table:style-name="ce3">
            <text:p><text:s/>16,497,356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4519" table:style-name="ce5">
            <text:p><text:s/>4,51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9551482.200000003" table:style-name="ce3">
            <text:p><text:s/>39,551,48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3578" table:style-name="ce5">
            <text:p><text:s/>3,57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1254000" table:style-name="ce3">
            <text:p><text:s/>31,254,0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7304052" table:style-name="ce3">
            <text:p><text:s/>27,304,05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3171" table:style-name="ce5">
            <text:p><text:s/>3,17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3222200" table:style-name="ce3">
            <text:p><text:s/>33,222,2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282" table:style-name="ce5">
            <text:p><text:s/>1,28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9694830.75" table:style-name="ce3">
            <text:p><text:s/>29,694,831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415" table:style-name="ce5">
            <text:p><text:s/>3,41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31961045" table:style-name="ce3">
            <text:p><text:s/>31,961,04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029" table:style-name="ce5">
            <text:p><text:s/>1,029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30138439.5" table:style-name="ce3">
            <text:p><text:s/>30,138,44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4565171.84" table:style-name="ce3">
            <text:p><text:s/>14,565,172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4176" table:style-name="ce5">
            <text:p><text:s/>4,17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40306795.31999999" table:style-name="ce3">
            <text:p><text:s/>140,306,79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612" table:style-name="ce5">
            <text:p><text:s/>1,61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7491615" table:style-name="ce3">
            <text:p><text:s/>17,491,61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965" table:style-name="ce5">
            <text:p><text:s/>96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084798" table:style-name="ce3">
            <text:p><text:s/>9,084,798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4484137" table:style-name="ce3">
            <text:p><text:s/>34,484,137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2010" table:style-name="ce5">
            <text:p><text:s/>2,01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3507297.210000001" table:style-name="ce3">
            <text:p><text:s/>23,507,297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793" table:style-name="ce5">
            <text:p><text:s/>793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8053450" table:style-name="ce3">
            <text:p><text:s/>28,053,45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434" table:style-name="ce5">
            <text:p><text:s/>43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0219454" table:style-name="ce3">
            <text:p><text:s/>30,219,454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292" table:style-name="ce5">
            <text:p><text:s/>1,29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678895" table:style-name="ce3">
            <text:p><text:s/>25,678,89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72" table:style-name="ce5">
            <text:p><text:s/>1,1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631972.6" table:style-name="ce3">
            <text:p><text:s/>10,631,973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977500" table:style-name="ce3">
            <text:p><text:s/>2,977,5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49" table:style-name="ce5">
            <text:p><text:s/>24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6673100" table:style-name="ce3">
            <text:p><text:s/>6,673,1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8078" table:style-name="ce5">
            <text:p><text:s/>8,078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1011708" table:style-name="ce3">
            <text:p><text:s/>41,011,708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857" table:style-name="ce5">
            <text:p><text:s/>4,85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6105000" table:style-name="ce3">
            <text:p><text:s/>76,105,0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121" table:style-name="ce5">
            <text:p><text:s/>2,12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0351810" table:style-name="ce3">
            <text:p><text:s/>10,351,81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311" table:style-name="ce5">
            <text:p><text:s/>1,31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4263250" table:style-name="ce3">
            <text:p><text:s/>24,263,25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347" table:style-name="ce5">
            <text:p><text:s/>2,34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8866174" table:style-name="ce3">
            <text:p><text:s/>28,866,174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295" table:style-name="ce5">
            <text:p><text:s/>2,29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040580" table:style-name="ce3">
            <text:p><text:s/>11,040,58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187" table:style-name="ce5">
            <text:p><text:s/>1,18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9255635" table:style-name="ce3">
            <text:p><text:s/>9,255,63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953" table:style-name="ce5">
            <text:p><text:s/>1,95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3130912.800000001" table:style-name="ce3">
            <text:p><text:s/>23,130,913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695" table:style-name="ce5">
            <text:p><text:s/>3,69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225935" table:style-name="ce3">
            <text:p><text:s/>5,225,93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869" table:style-name="ce5">
            <text:p><text:s/>1,86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9094800" table:style-name="ce3">
            <text:p><text:s/>39,094,8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885" table:style-name="ce5">
            <text:p><text:s/>2,88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3009170" table:style-name="ce3">
            <text:p><text:s/>43,009,17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615" table:style-name="ce5">
            <text:p><text:s/>1,61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2659000" table:style-name="ce3">
            <text:p><text:s/>42,659,0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822" table:style-name="ce5">
            <text:p><text:s/>1,82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9843712" table:style-name="ce3">
            <text:p><text:s/>19,843,712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747" table:style-name="ce5">
            <text:p><text:s/>2,74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79018032.599999994" table:style-name="ce3">
            <text:p><text:s/>79,018,033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88" table:style-name="ce5">
            <text:p><text:s/>48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727061.6" table:style-name="ce3">
            <text:p><text:s/>3,727,062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7018100" table:style-name="ce3">
            <text:p><text:s/>27,018,1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470" table:style-name="ce5">
            <text:p><text:s/>1,47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351000" table:style-name="ce3">
            <text:p><text:s/>10,351,0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0997300" table:style-name="ce3">
            <text:p><text:s/>10,997,3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968" table:style-name="ce5">
            <text:p><text:s/>96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8841267" table:style-name="ce3">
            <text:p><text:s/>18,841,267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498" table:style-name="ce5">
            <text:p><text:s/>1,49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2078568.41" table:style-name="ce3">
            <text:p><text:s/>22,078,56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5971298.210000001" table:style-name="ce3">
            <text:p><text:s/>15,971,29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781" table:style-name="ce5">
            <text:p><text:s/>2,78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6981853.729999997" table:style-name="ce3">
            <text:p><text:s/>56,981,85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8921000" table:style-name="ce3">
            <text:p><text:s/>18,921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7318414" table:style-name="ce3">
            <text:p><text:s/>27,318,41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7468000" table:style-name="ce3">
            <text:p><text:s/>17,468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2520" table:style-name="ce5">
            <text:p><text:s/>2,5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9761310.650000006" table:style-name="ce3">
            <text:p><text:s/>79,761,311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3408628.48" table:style-name="ce3">
            <text:p><text:s/>23,408,62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8880514" table:style-name="ce3">
            <text:p><text:s/>38,880,51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9912000" table:style-name="ce3">
            <text:p><text:s/>9,912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437" table:style-name="ce5">
            <text:p><text:s/>43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256300" table:style-name="ce3">
            <text:p><text:s/>2,256,3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782" table:style-name="ce5">
            <text:p><text:s/>1,78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392978.4" table:style-name="ce3">
            <text:p><text:s/>13,392,97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35000" table:style-name="ce3">
            <text:p><text:s/>535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158" table:style-name="ce5">
            <text:p><text:s/>4,15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18141902" table:style-name="ce3">
            <text:p><text:s/>118,141,902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374" table:style-name="ce5">
            <text:p><text:s/>4,37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2230958" table:style-name="ce3">
            <text:p><text:s/>112,230,95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375000" table:style-name="ce3">
            <text:p><text:s/>5,375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919959" table:style-name="ce3">
            <text:p><text:s/>5,919,959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754" table:style-name="ce5">
            <text:p><text:s/>75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6758957" table:style-name="ce3">
            <text:p><text:s/>6,758,95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0251" table:style-name="ce5">
            <text:p><text:s/>10,25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7817500" table:style-name="ce3">
            <text:p><text:s/>37,817,5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5304" table:style-name="ce5">
            <text:p><text:s/>5,304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5463386.35" table:style-name="ce3">
            <text:p><text:s/>15,463,386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511" table:style-name="ce5">
            <text:p><text:s/>51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94738566.80000001" table:style-name="ce3">
            <text:p><text:s/>194,738,56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3827526.800000001" table:style-name="ce3">
            <text:p><text:s/>23,827,52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377" table:style-name="ce5">
            <text:p><text:s/>1,37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1749500" table:style-name="ce3">
            <text:p><text:s/>41,749,5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317" table:style-name="ce5">
            <text:p><text:s/>3,31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7767388" table:style-name="ce3">
            <text:p><text:s/>17,767,38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306" table:style-name="ce5">
            <text:p><text:s/>30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0843707" table:style-name="ce3">
            <text:p><text:s/>20,843,70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9875607.739999998" table:style-name="ce3">
            <text:p><text:s/>19,875,60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17807344" table:style-name="ce3">
            <text:p><text:s/>117,807,34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770" table:style-name="ce5">
            <text:p><text:s/>2,77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5146281.969999999" table:style-name="ce3">
            <text:p><text:s/>25,146,282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0916748.469999999" table:style-name="ce3">
            <text:p><text:s/>30,916,74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856000" table:style-name="ce3">
            <text:p><text:s/>13,856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593" table:style-name="ce5">
            <text:p><text:s/>59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022450" table:style-name="ce3">
            <text:p><text:s/>13,022,45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655" table:style-name="ce5">
            <text:p><text:s/>65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817974" table:style-name="ce3">
            <text:p><text:s/>14,817,97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592569177.60000002" table:style-name="ce3">
            <text:p><text:s/>592,569,17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693" table:style-name="ce5">
            <text:p><text:s/>69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6074280.42" table:style-name="ce3">
            <text:p><text:s/>16,074,28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404" table:style-name="ce5">
            <text:p><text:s/>2,40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36779885" table:style-name="ce3">
            <text:p><text:s/>136,779,885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767" table:style-name="ce5">
            <text:p><text:s/>2,76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63470583.75" table:style-name="ce3">
            <text:p><text:s/>163,470,584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4717158" table:style-name="ce3">
            <text:p><text:s/>14,717,15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017" table:style-name="ce5">
            <text:p><text:s/>3,017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2137412.399999999" table:style-name="ce3">
            <text:p><text:s/>42,137,41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605" table:style-name="ce5">
            <text:p><text:s/>4,605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57340559.399999999" table:style-name="ce3">
            <text:p><text:s/>57,340,559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384" table:style-name="ce5">
            <text:p><text:s/>38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0128356" table:style-name="ce3">
            <text:p><text:s/>40,128,35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636" table:style-name="ce5">
            <text:p><text:s/>63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1635400.799999997" table:style-name="ce3">
            <text:p><text:s/>51,635,401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7998288.909999996" table:style-name="ce3">
            <text:p><text:s/>57,998,289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58" table:style-name="ce5">
            <text:p><text:s/>1,05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7253256" table:style-name="ce3">
            <text:p><text:s/>17,253,25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775" table:style-name="ce5">
            <text:p><text:s/>4,77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58239495.799999997" table:style-name="ce3">
            <text:p><text:s/>58,239,49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96" table:style-name="ce5">
            <text:p><text:s/>49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8730324" table:style-name="ce3">
            <text:p><text:s/>8,730,324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6644352" table:style-name="ce3">
            <text:p><text:s/>66,644,35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895" table:style-name="ce5">
            <text:p><text:s/>2,89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80901000" table:style-name="ce3">
            <text:p><text:s/>180,901,0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297" table:style-name="ce5">
            <text:p><text:s/>2,29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4279500" table:style-name="ce3">
            <text:p><text:s/>14,279,5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265383" table:style-name="ce3">
            <text:p><text:s/>8,265,383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19" table:style-name="ce5">
            <text:p><text:s/>31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1048449" table:style-name="ce3">
            <text:p><text:s/>31,048,449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2250000" table:style-name="ce3">
            <text:p><text:s/>82,250,0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476" table:style-name="ce5">
            <text:p><text:s/>3,47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7158477.600000001" table:style-name="ce3">
            <text:p><text:s/>17,158,47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79083590.189999998" table:style-name="ce3">
            <text:p><text:s/>79,083,59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9559060" table:style-name="ce3">
            <text:p><text:s/>59,559,06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300" table:style-name="ce5">
            <text:p><text:s/>2,300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1209025" table:style-name="ce3">
            <text:p><text:s/>51,209,025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929" table:style-name="ce5">
            <text:p><text:s/>1,92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3905675" table:style-name="ce3">
            <text:p><text:s/>43,905,675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283" table:style-name="ce5">
            <text:p><text:s/>1,28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9563942" table:style-name="ce3">
            <text:p><text:s/>69,563,94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76" table:style-name="ce5">
            <text:p><text:s/>47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6662577.219999999" table:style-name="ce3">
            <text:p><text:s/>76,662,577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306" table:style-name="ce5">
            <text:p><text:s/>1,30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7708288" table:style-name="ce3">
            <text:p><text:s/>77,708,28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654" table:style-name="ce5">
            <text:p><text:s/>65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206587.1999999993" table:style-name="ce3">
            <text:p><text:s/>9,206,587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4984177" table:style-name="ce3">
            <text:p><text:s/>24,984,177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873" table:style-name="ce5">
            <text:p><text:s/>1,87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4606000" table:style-name="ce3">
            <text:p><text:s/>14,606,0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762" table:style-name="ce5">
            <text:p><text:s/>76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0979526" table:style-name="ce3">
            <text:p><text:s/>20,979,52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254" table:style-name="ce5">
            <text:p><text:s/>1,25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3675811.799999997" table:style-name="ce3">
            <text:p><text:s/>43,675,81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46169537.53999999" table:style-name="ce3">
            <text:p><text:s/>146,169,53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84" table:style-name="ce5">
            <text:p><text:s/>88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6018373.600000001" table:style-name="ce3">
            <text:p><text:s/>46,018,37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673" table:style-name="ce5">
            <text:p><text:s/>1,67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73201502" table:style-name="ce3">
            <text:p><text:s/>73,201,50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657" table:style-name="ce5">
            <text:p><text:s/>1,65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9821848.399999999" table:style-name="ce3">
            <text:p><text:s/>59,821,84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284" table:style-name="ce5">
            <text:p><text:s/>1,28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6747412" table:style-name="ce3">
            <text:p><text:s/>26,747,41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995443" table:style-name="ce3">
            <text:p><text:s/>33,995,443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13120" table:style-name="ce5">
            <text:p><text:s/>13,120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152528659.41999999" table:style-name="ce3">
            <text:p><text:s/>152,528,659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117" table:style-name="ce5">
            <text:p><text:s/>1,11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8897145" table:style-name="ce3">
            <text:p><text:s/>28,897,145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632" table:style-name="ce5">
            <text:p><text:s/>63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6860200" table:style-name="ce3">
            <text:p><text:s/>26,860,20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74" table:style-name="ce5">
            <text:p><text:s/>1,87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8745419.57" table:style-name="ce3">
            <text:p><text:s/>48,745,42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955" table:style-name="ce5">
            <text:p><text:s/>95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1658180.399999999" table:style-name="ce3">
            <text:p><text:s/>21,658,18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495" table:style-name="ce5">
            <text:p><text:s/>1,495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7083614.399999999" table:style-name="ce3">
            <text:p><text:s/>17,083,61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809253" table:style-name="ce3">
            <text:p><text:s/>7,809,253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1401" table:style-name="ce5">
            <text:p><text:s/>11,401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74845467" table:style-name="ce3">
            <text:p><text:s/>74,845,467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4712" table:style-name="ce5">
            <text:p><text:s/>14,712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90187906" table:style-name="ce3">
            <text:p><text:s/>90,187,906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7969" table:style-name="ce5">
            <text:p><text:s/>7,969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2555800" table:style-name="ce3">
            <text:p><text:s/>62,555,80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6918" table:style-name="ce5">
            <text:p><text:s/>16,918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75790794" table:style-name="ce3">
            <text:p><text:s/>75,790,79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111" table:style-name="ce5">
            <text:p><text:s/>3,11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8934084" table:style-name="ce3">
            <text:p><text:s/>38,934,08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1288" table:style-name="ce5">
            <text:p><text:s/>11,288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46210117" table:style-name="ce3">
            <text:p><text:s/>46,210,117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999" table:style-name="ce5">
            <text:p><text:s/>3,999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30364402" table:style-name="ce3">
            <text:p><text:s/>30,364,40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4022" table:style-name="ce5">
            <text:p><text:s/>14,022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127064972.31999999" table:style-name="ce3">
            <text:p><text:s/>127,064,97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976" table:style-name="ce5">
            <text:p><text:s/>1,9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4640857.399999999" table:style-name="ce3">
            <text:p><text:s/>44,640,857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999" table:style-name="ce5">
            <text:p><text:s/>1,99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31780334.48" table:style-name="ce3">
            <text:p><text:s/>131,780,33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314" table:style-name="ce5">
            <text:p><text:s/>3,31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0779235" table:style-name="ce3">
            <text:p><text:s/>30,779,235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543" table:style-name="ce5">
            <text:p><text:s/>1,543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5106606" table:style-name="ce3">
            <text:p><text:s/>35,106,606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8461716" table:style-name="ce3">
            <text:p><text:s/>38,461,716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145" table:style-name="ce5">
            <text:p><text:s/>1,14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1048619" table:style-name="ce3">
            <text:p><text:s/>21,048,619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5496" table:style-name="ce5">
            <text:p><text:s/>5,49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50183230.939999998" table:style-name="ce3">
            <text:p><text:s/>50,183,231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733" table:style-name="ce5">
            <text:p><text:s/>1,73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2440000" table:style-name="ce3">
            <text:p><text:s/>32,440,00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6603" table:style-name="ce5">
            <text:p><text:s/>6,603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6859640" table:style-name="ce3">
            <text:p><text:s/>36,859,64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0738568" table:style-name="ce3">
            <text:p><text:s/>10,738,56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917" table:style-name="ce5">
            <text:p><text:s/>91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1135817.509999998" table:style-name="ce3">
            <text:p><text:s/>41,135,81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715" table:style-name="ce5">
            <text:p><text:s/>715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398526425.62" table:style-name="ce3">
            <text:p><text:s/>398,526,42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661" table:style-name="ce5">
            <text:p><text:s/>66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4461920" table:style-name="ce3">
            <text:p><text:s/>44,461,92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34660609" table:style-name="ce3">
            <text:p><text:s/>234,660,609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865" table:style-name="ce5">
            <text:p><text:s/>86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2203700" table:style-name="ce3">
            <text:p><text:s/>42,203,7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7040961" table:style-name="ce3">
            <text:p><text:s/>27,040,961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153" table:style-name="ce5">
            <text:p><text:s/>3,15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4820690" table:style-name="ce3">
            <text:p><text:s/>44,820,69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939" table:style-name="ce5">
            <text:p><text:s/>4,939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42224524.020000003" table:style-name="ce3">
            <text:p><text:s/>42,224,524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328" table:style-name="ce5">
            <text:p><text:s/>32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6669600" table:style-name="ce3">
            <text:p><text:s/>16,669,6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9873548" table:style-name="ce3">
            <text:p><text:s/>49,873,548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466" table:style-name="ce5">
            <text:p><text:s/>2,466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49496749" table:style-name="ce3">
            <text:p><text:s/>49,496,749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492" table:style-name="ce5">
            <text:p><text:s/>1,49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6295182.82" table:style-name="ce3">
            <text:p><text:s/>36,295,183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487" table:style-name="ce5">
            <text:p><text:s/>2,48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7711600" table:style-name="ce3">
            <text:p><text:s/>27,711,6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2668724" table:style-name="ce3">
            <text:p><text:s/>12,668,724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8922" table:style-name="ce5">
            <text:p><text:s/>28,922<text:s/>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166707248" table:style-name="ce3">
            <text:p><text:s/>166,707,248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9616" table:style-name="ce5">
            <text:p><text:s/>19,616<text:s/>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131544122" table:style-name="ce3">
            <text:p><text:s/>131,544,122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1459" table:style-name="ce5">
            <text:p><text:s/>21,459<text:s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95155665" table:style-name="ce3">
            <text:p><text:s/>95,155,665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6967" table:style-name="ce5">
            <text:p><text:s/>16,967<text:s/></text:p>
          </table:table-cell>
          <table:table-cell office:value-type="float" office:value="186" table:style-name="ce5">
            <text:p><text:s/>186<text:s/></text:p>
          </table:table-cell>
          <table:table-cell office:value-type="float" office:value="76460896.329999998" table:style-name="ce3">
            <text:p><text:s/>76,460,89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4528" table:style-name="ce5">
            <text:p><text:s/>14,52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00007279.52" table:style-name="ce3">
            <text:p><text:s/>100,007,28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1938" table:style-name="ce5">
            <text:p><text:s/>21,938<text:s/>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91722377" table:style-name="ce3">
            <text:p><text:s/>91,722,377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689" table:style-name="ce5">
            <text:p><text:s/>2,689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26112600" table:style-name="ce3">
            <text:p><text:s/>26,112,6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3835" table:style-name="ce5">
            <text:p><text:s/>23,835<text:s/></text:p>
          </table:table-cell>
          <table:table-cell office:value-type="float" office:value="246" table:style-name="ce5">
            <text:p><text:s/>246<text:s/></text:p>
          </table:table-cell>
          <table:table-cell office:value-type="float" office:value="174015030.16" table:style-name="ce3">
            <text:p><text:s/>174,015,03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255" table:style-name="ce5">
            <text:p><text:s/>3,255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8030874.800000001" table:style-name="ce3">
            <text:p><text:s/>28,030,875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8687467" table:style-name="ce3">
            <text:p><text:s/>38,687,467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7748" table:style-name="ce5">
            <text:p><text:s/>7,74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8062896.329999998" table:style-name="ce3">
            <text:p><text:s/>58,062,89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491" table:style-name="ce5">
            <text:p><text:s/>1,491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70910129" table:style-name="ce3">
            <text:p><text:s/>70,910,129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522" table:style-name="ce5">
            <text:p><text:s/>3,52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28457891" table:style-name="ce3">
            <text:p><text:s/>128,457,891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55577" table:style-name="ce5">
            <text:p><text:s/>55,577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709388429.75999999" table:style-name="ce3">
            <text:p><text:s/>709,388,43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9715" table:style-name="ce5">
            <text:p><text:s/>29,715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06143678.39999998" table:style-name="ce3">
            <text:p><text:s/>406,143,678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596" table:style-name="ce5">
            <text:p><text:s/>1,59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7859525.509999998" table:style-name="ce3">
            <text:p><text:s/>57,859,52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7838" table:style-name="ce5">
            <text:p><text:s/>7,838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32331940.030000001" table:style-name="ce3">
            <text:p><text:s/>32,331,94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4946416.190000001" table:style-name="ce3">
            <text:p><text:s/>24,946,41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956" table:style-name="ce5">
            <text:p><text:s/>956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7088384" table:style-name="ce3">
            <text:p><text:s/>27,088,384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955" table:style-name="ce5">
            <text:p><text:s/>2,95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66470828" table:style-name="ce3">
            <text:p><text:s/>66,470,828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385" table:style-name="ce5">
            <text:p><text:s/>3,38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60647946.009999998" table:style-name="ce3">
            <text:p><text:s/>60,647,94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734" table:style-name="ce5">
            <text:p><text:s/>1,73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8657073" table:style-name="ce3">
            <text:p><text:s/>138,657,073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4656" table:style-name="ce5">
            <text:p><text:s/>4,65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2810494" table:style-name="ce3">
            <text:p><text:s/>42,810,49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793867" table:style-name="ce3">
            <text:p><text:s/>12,793,86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1818550" table:style-name="ce3">
            <text:p><text:s/>31,818,55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3209" table:style-name="ce5">
            <text:p><text:s/>3,20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6042183.449999999" table:style-name="ce3">
            <text:p><text:s/>16,042,183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5676000" table:style-name="ce3">
            <text:p><text:s/>5,676,00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782" table:style-name="ce5">
            <text:p><text:s/>78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7565242" table:style-name="ce3">
            <text:p><text:s/>57,565,242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942" table:style-name="ce5">
            <text:p><text:s/>1,94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0666100.780000001" table:style-name="ce3">
            <text:p><text:s/>20,666,101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6046" table:style-name="ce5">
            <text:p><text:s/>6,04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1269420.100000001" table:style-name="ce3">
            <text:p><text:s/>31,269,42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979200" table:style-name="ce3">
            <text:p><text:s/>6,979,20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431613" table:style-name="ce3">
            <text:p><text:s/>6,431,613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6975" table:style-name="ce5">
            <text:p><text:s/>6,97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4086764" table:style-name="ce3">
            <text:p><text:s/>44,086,76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5430" table:style-name="ce5">
            <text:p><text:s/>15,430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77956000" table:style-name="ce3">
            <text:p><text:s/>77,956,00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5571" table:style-name="ce5">
            <text:p><text:s/>5,57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18522992" table:style-name="ce3">
            <text:p><text:s/>118,522,992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5703" table:style-name="ce5">
            <text:p><text:s/>5,70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7892926" table:style-name="ce3">
            <text:p><text:s/>27,892,92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8009304" table:style-name="ce3">
            <text:p><text:s/>8,009,30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323" table:style-name="ce5">
            <text:p><text:s/>5,32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7986025" table:style-name="ce3">
            <text:p><text:s/>27,986,025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372" table:style-name="ce5">
            <text:p><text:s/>1,37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662588.4" table:style-name="ce3">
            <text:p><text:s/>13,662,588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3946" table:style-name="ce5">
            <text:p><text:s/>3,946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7643444.260000005" table:style-name="ce3">
            <text:p><text:s/>67,643,44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252" table:style-name="ce5">
            <text:p><text:s/>2,25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3881145.600000001" table:style-name="ce3">
            <text:p><text:s/>33,881,14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993" table:style-name="ce5">
            <text:p><text:s/>1,99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3509777" table:style-name="ce3">
            <text:p><text:s/>63,509,77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014" table:style-name="ce5">
            <text:p><text:s/>2,01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3267327.259999998" table:style-name="ce3">
            <text:p><text:s/>53,267,32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994" table:style-name="ce5">
            <text:p><text:s/>99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37880917" table:style-name="ce3">
            <text:p><text:s/>37,880,91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5183" table:style-name="ce5">
            <text:p><text:s/>5,18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9706497" table:style-name="ce3">
            <text:p><text:s/>49,706,49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23578845" table:style-name="ce3">
            <text:p><text:s/>123,578,845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666" table:style-name="ce5">
            <text:p><text:s/>4,666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29184915.850000001" table:style-name="ce3">
            <text:p><text:s/>29,184,91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848" table:style-name="ce5">
            <text:p><text:s/>4,84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7933647.600000001" table:style-name="ce3">
            <text:p><text:s/>17,933,648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292" table:style-name="ce5">
            <text:p><text:s/>4,29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1393825" table:style-name="ce3">
            <text:p><text:s/>11,393,825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348009.98" table:style-name="ce3">
            <text:p><text:s/>17,348,01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240" table:style-name="ce5">
            <text:p><text:s/>1,240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1903919" table:style-name="ce3">
            <text:p><text:s/>21,903,919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217035857.38" table:style-name="ce3">
            <text:p><text:s/>217,035,857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7651362" table:style-name="ce3">
            <text:p><text:s/>37,651,362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25524908.81999999" table:style-name="ce3">
            <text:p><text:s/>125,524,909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717" table:style-name="ce5">
            <text:p><text:s/>1,717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20276730" table:style-name="ce3">
            <text:p><text:s/>120,276,73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494" table:style-name="ce5">
            <text:p><text:s/>1,494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2356053" table:style-name="ce3">
            <text:p><text:s/>22,356,053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4009569" table:style-name="ce3">
            <text:p><text:s/>14,009,569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2365" table:style-name="ce5">
            <text:p><text:s/>2,36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8927299.57" table:style-name="ce3">
            <text:p><text:s/>18,927,3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7568600" table:style-name="ce3">
            <text:p><text:s/>17,568,6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063" table:style-name="ce5">
            <text:p><text:s/>1,06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7386428" table:style-name="ce3">
            <text:p><text:s/>67,386,428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166" table:style-name="ce5">
            <text:p><text:s/>1,16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9500000" table:style-name="ce3">
            <text:p><text:s/>19,500,0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8007" table:style-name="ce5">
            <text:p><text:s/>8,00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04810931.5" table:style-name="ce3">
            <text:p><text:s/>104,810,932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3830795.800000001" table:style-name="ce3">
            <text:p><text:s/>13,830,796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86" table:style-name="ce5">
            <text:p><text:s/>28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527835" table:style-name="ce3">
            <text:p><text:s/>7,527,835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7754" table:style-name="ce5">
            <text:p><text:s/>7,7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6679961" table:style-name="ce3">
            <text:p><text:s/>46,679,96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597" table:style-name="ce5">
            <text:p><text:s/>4,597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59915502" table:style-name="ce3">
            <text:p><text:s/>59,915,502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666" table:style-name="ce5">
            <text:p><text:s/>2,66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9683874" table:style-name="ce3">
            <text:p><text:s/>19,683,874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445" table:style-name="ce5">
            <text:p><text:s/>1,44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1138164.800000001" table:style-name="ce3">
            <text:p><text:s/>11,138,165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975477" table:style-name="ce3">
            <text:p><text:s/>21,975,477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572" table:style-name="ce5">
            <text:p><text:s/>2,5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5084841" table:style-name="ce3">
            <text:p><text:s/>15,084,84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418" table:style-name="ce5">
            <text:p><text:s/>3,41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1570614" table:style-name="ce3">
            <text:p><text:s/>31,570,614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506" table:style-name="ce5">
            <text:p><text:s/>2,50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5910087.950000003" table:style-name="ce3">
            <text:p><text:s/>35,910,088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542" table:style-name="ce5">
            <text:p><text:s/>54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489891.2000000002" table:style-name="ce3">
            <text:p><text:s/>7,489,89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092" table:style-name="ce5">
            <text:p><text:s/>1,09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6982700" table:style-name="ce3">
            <text:p><text:s/>26,982,7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112" table:style-name="ce5">
            <text:p><text:s/>4,11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2548910" table:style-name="ce3">
            <text:p><text:s/>32,548,91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650" table:style-name="ce5">
            <text:p><text:s/>1,65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70043691" table:style-name="ce3">
            <text:p><text:s/>70,043,69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5290970" table:style-name="ce3">
            <text:p><text:s/>45,290,97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3498" table:style-name="ce5">
            <text:p><text:s/>3,49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3181620" table:style-name="ce3">
            <text:p><text:s/>63,181,62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823" table:style-name="ce5">
            <text:p><text:s/>1,82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1223798.899999999" table:style-name="ce3">
            <text:p><text:s/>21,223,799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7052" table:style-name="ce5">
            <text:p><text:s/>7,05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7022121" table:style-name="ce3">
            <text:p><text:s/>27,022,12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728" table:style-name="ce5">
            <text:p><text:s/>1,72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0077350" table:style-name="ce3">
            <text:p><text:s/>10,077,35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281" table:style-name="ce5">
            <text:p><text:s/>1,28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701375.600000001" table:style-name="ce3">
            <text:p><text:s/>18,701,376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698" table:style-name="ce5">
            <text:p><text:s/>1,698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3890086" table:style-name="ce3">
            <text:p><text:s/>33,890,086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92940000.709999993" table:style-name="ce3">
            <text:p><text:s/>92,940,001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131" table:style-name="ce5">
            <text:p><text:s/>3,131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52630687" table:style-name="ce3">
            <text:p><text:s/>52,630,687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13808446" table:style-name="ce3">
            <text:p><text:s/>113,808,44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530" table:style-name="ce5">
            <text:p><text:s/>2,53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50889975.119999997" table:style-name="ce3">
            <text:p><text:s/>50,889,97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526" table:style-name="ce5">
            <text:p><text:s/>52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3806303" table:style-name="ce3">
            <text:p><text:s/>33,806,30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1689000" table:style-name="ce3">
            <text:p><text:s/>31,689,00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2920" table:style-name="ce5">
            <text:p><text:s/>2,92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4343236" table:style-name="ce3">
            <text:p><text:s/>24,343,23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543" table:style-name="ce5">
            <text:p><text:s/>2,54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0964800.270000003" table:style-name="ce3">
            <text:p><text:s/>60,964,80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819" table:style-name="ce5">
            <text:p><text:s/>81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8862220" table:style-name="ce3">
            <text:p><text:s/>28,862,22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1817534.049999997" table:style-name="ce3">
            <text:p><text:s/>51,817,53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935" table:style-name="ce5">
            <text:p><text:s/>93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8119785" table:style-name="ce3">
            <text:p><text:s/>18,119,78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2600644" table:style-name="ce3">
            <text:p><text:s/>12,600,64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2251158.119999999" table:style-name="ce3">
            <text:p><text:s/>12,251,158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3040" table:style-name="ce5">
            <text:p><text:s/>3,04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017744" table:style-name="ce3">
            <text:p><text:s/>30,017,74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3848" table:style-name="ce5">
            <text:p><text:s/>3,84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69585264.96000001" table:style-name="ce3">
            <text:p><text:s/>169,585,26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217" table:style-name="ce5">
            <text:p><text:s/>2,21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4272248" table:style-name="ce3">
            <text:p><text:s/>24,272,248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4916884" table:style-name="ce3">
            <text:p><text:s/>44,916,88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9632503" table:style-name="ce3">
            <text:p><text:s/>19,632,50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021" table:style-name="ce5">
            <text:p><text:s/>1,02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600946" table:style-name="ce3">
            <text:p><text:s/>16,600,94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910" table:style-name="ce5">
            <text:p><text:s/>1,91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8470149.16" table:style-name="ce3">
            <text:p><text:s/>18,470,149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079" table:style-name="ce5">
            <text:p><text:s/>2,07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50106894.16999999" table:style-name="ce3">
            <text:p><text:s/>150,106,89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318818.98" table:style-name="ce3">
            <text:p><text:s/>13,318,819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907" table:style-name="ce5">
            <text:p><text:s/>1,90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6758220" table:style-name="ce3">
            <text:p><text:s/>26,758,22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322" table:style-name="ce5">
            <text:p><text:s/>1,32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5654533" table:style-name="ce3">
            <text:p><text:s/>35,654,53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423" table:style-name="ce5">
            <text:p><text:s/>1,42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78552028" table:style-name="ce3">
            <text:p><text:s/>78,552,028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8710251" table:style-name="ce3">
            <text:p><text:s/>48,710,251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3830" table:style-name="ce5">
            <text:p><text:s/>3,83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83765090.079999998" table:style-name="ce3">
            <text:p><text:s/>83,765,09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039" table:style-name="ce5">
            <text:p><text:s/>1,03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259473.810000001" table:style-name="ce3">
            <text:p><text:s/>13,259,47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726" table:style-name="ce5">
            <text:p><text:s/>4,72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6244403.049999997" table:style-name="ce3">
            <text:p><text:s/>56,244,40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786" table:style-name="ce5">
            <text:p><text:s/>1,78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8208945" table:style-name="ce3">
            <text:p><text:s/>28,208,94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885" table:style-name="ce5">
            <text:p><text:s/>1,88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7429117.170000002" table:style-name="ce3">
            <text:p><text:s/>37,429,117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4419605.800000001" table:style-name="ce3">
            <text:p><text:s/>24,419,60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17599768.06" table:style-name="ce3">
            <text:p><text:s/>117,599,76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11" table:style-name="ce5">
            <text:p><text:s/>1,81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0222183" table:style-name="ce3">
            <text:p><text:s/>50,222,183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651" table:style-name="ce5">
            <text:p><text:s/>1,651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66576805" table:style-name="ce3">
            <text:p><text:s/>166,576,805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616" table:style-name="ce5">
            <text:p><text:s/>3,616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28635826" table:style-name="ce3">
            <text:p><text:s/>28,635,82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9676170" table:style-name="ce3">
            <text:p><text:s/>39,676,17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6059136.079999998" table:style-name="ce3">
            <text:p><text:s/>26,059,13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1934" table:style-name="ce5">
            <text:p><text:s/>1,934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2263187" table:style-name="ce3">
            <text:p><text:s/>72,263,18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895" table:style-name="ce5">
            <text:p><text:s/>1,89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5467399" table:style-name="ce3">
            <text:p><text:s/>25,467,399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563" table:style-name="ce5">
            <text:p><text:s/>1,56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61447386.229999997" table:style-name="ce3">
            <text:p><text:s/>61,447,38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719" table:style-name="ce5">
            <text:p><text:s/>1,71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2677551" table:style-name="ce3">
            <text:p><text:s/>42,677,551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0954600" table:style-name="ce3">
            <text:p><text:s/>20,954,60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6233341.699999999" table:style-name="ce3">
            <text:p><text:s/>26,233,342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9378418.329999998" table:style-name="ce3">
            <text:p><text:s/>19,378,41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803" table:style-name="ce5">
            <text:p><text:s/>4,803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2511491" table:style-name="ce3">
            <text:p><text:s/>62,511,491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018" table:style-name="ce5">
            <text:p><text:s/>2,01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70397187" table:style-name="ce3">
            <text:p><text:s/>170,397,18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6292" table:style-name="ce5">
            <text:p><text:s/>6,292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28614239.57" table:style-name="ce3">
            <text:p><text:s/>28,614,24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4098" table:style-name="ce5">
            <text:p><text:s/>4,09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9335818" table:style-name="ce3">
            <text:p><text:s/>49,335,81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82" table:style-name="ce5">
            <text:p><text:s/>28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3878575" table:style-name="ce3">
            <text:p><text:s/>13,878,575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3650" table:style-name="ce5">
            <text:p><text:s/>3,650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4981597" table:style-name="ce3">
            <text:p><text:s/>54,981,59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792" table:style-name="ce5">
            <text:p><text:s/>1,79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4381647" table:style-name="ce3">
            <text:p><text:s/>24,381,64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4458" table:style-name="ce5">
            <text:p><text:s/>4,458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19365119.36" table:style-name="ce3">
            <text:p><text:s/>119,365,119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404" table:style-name="ce5">
            <text:p><text:s/>1,40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9200436.240000002" table:style-name="ce3">
            <text:p><text:s/>39,200,43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090" table:style-name="ce5">
            <text:p><text:s/>1,09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4878700" table:style-name="ce3">
            <text:p><text:s/>24,878,70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259" table:style-name="ce5">
            <text:p><text:s/>2,25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2585427.350000001" table:style-name="ce3">
            <text:p><text:s/>22,585,42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361" table:style-name="ce5">
            <text:p><text:s/>2,36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0716764" table:style-name="ce3">
            <text:p><text:s/>60,716,764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016" table:style-name="ce5">
            <text:p><text:s/>1,01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4775987" table:style-name="ce3">
            <text:p><text:s/>54,775,98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62583743.359999999" table:style-name="ce3">
            <text:p><text:s/>62,583,743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y</text:p>
          </table:table-cell>
          <table:table-cell office:value-type="float" office:value="6663" table:style-name="ce5">
            <text:p><text:s/>6,66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6228179.039999999" table:style-name="ce3">
            <text:p><text:s/>36,228,179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480" table:style-name="ce5">
            <text:p><text:s/>4,48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2434956" table:style-name="ce3">
            <text:p><text:s/>32,434,95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674" table:style-name="ce5">
            <text:p><text:s/>2,67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4695824" table:style-name="ce3">
            <text:p><text:s/>24,695,824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06" table:style-name="ce5">
            <text:p><text:s/>60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1203275.57" table:style-name="ce3">
            <text:p><text:s/>21,203,27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910" table:style-name="ce5">
            <text:p><text:s/>2,910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1618507.52" table:style-name="ce3">
            <text:p><text:s/>31,618,50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921" table:style-name="ce5">
            <text:p><text:s/>5,921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38142276.87" table:style-name="ce3">
            <text:p><text:s/>138,142,27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751" table:style-name="ce5">
            <text:p><text:s/>1,751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0750534.409999996" table:style-name="ce3">
            <text:p><text:s/>60,750,53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420" table:style-name="ce5">
            <text:p><text:s/>2,42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13492165.47" table:style-name="ce3">
            <text:p><text:s/>113,492,16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7559" table:style-name="ce5">
            <text:p><text:s/>7,559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69043320" table:style-name="ce3">
            <text:p><text:s/>69,043,32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283" table:style-name="ce5">
            <text:p><text:s/>1,28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29852291.68" table:style-name="ce3">
            <text:p><text:s/>29,852,292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3689488" table:style-name="ce3">
            <text:p><text:s/>43,689,488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7280" table:style-name="ce5">
            <text:p><text:s/>7,28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80801110" table:style-name="ce3">
            <text:p><text:s/>80,801,11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370" table:style-name="ce5">
            <text:p><text:s/>1,37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2450404" table:style-name="ce3">
            <text:p><text:s/>32,450,40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175" table:style-name="ce5">
            <text:p><text:s/>1,17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04919964.66999999" table:style-name="ce3">
            <text:p><text:s/>204,919,96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1754" table:style-name="ce5">
            <text:p><text:s/>11,754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5332639" table:style-name="ce3">
            <text:p><text:s/>45,332,63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716" table:style-name="ce5">
            <text:p><text:s/>1,716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62633655.780000001" table:style-name="ce3">
            <text:p><text:s/>62,633,656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832" table:style-name="ce5">
            <text:p><text:s/>832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3117990" table:style-name="ce3">
            <text:p><text:s/>23,117,99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65" table:style-name="ce5">
            <text:p><text:s/>76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2448377.380000001" table:style-name="ce3">
            <text:p><text:s/>12,448,37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6043" table:style-name="ce5">
            <text:p><text:s/>16,043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37133967.00999999" table:style-name="ce3">
            <text:p><text:s/>137,133,96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0193" table:style-name="ce5">
            <text:p><text:s/>10,193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167785917" table:style-name="ce3">
            <text:p><text:s/>167,785,91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0619" table:style-name="ce5">
            <text:p><text:s/>10,619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45434999" table:style-name="ce3">
            <text:p><text:s/>45,434,99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0711" table:style-name="ce5">
            <text:p><text:s/>20,711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77415164" table:style-name="ce3">
            <text:p><text:s/>77,415,16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4832" table:style-name="ce5">
            <text:p><text:s/>4,832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1714787" table:style-name="ce3">
            <text:p><text:s/>31,714,78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0196" table:style-name="ce5">
            <text:p><text:s/>20,196<text:s/>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94917235" table:style-name="ce3">
            <text:p><text:s/>94,917,23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141" table:style-name="ce5">
            <text:p><text:s/>2,14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3164546" table:style-name="ce3">
            <text:p><text:s/>23,164,546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6555" table:style-name="ce5">
            <text:p><text:s/>16,555<text:s/>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261413457.96000001" table:style-name="ce3">
            <text:p><text:s/>261,413,458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4772673.520000003" table:style-name="ce3">
            <text:p><text:s/>34,772,67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8674766.609999999" table:style-name="ce3">
            <text:p><text:s/>38,674,76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609" table:style-name="ce5">
            <text:p><text:s/>3,609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2618101" table:style-name="ce3">
            <text:p><text:s/>42,618,101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083" table:style-name="ce5">
            <text:p><text:s/>2,083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5635595" table:style-name="ce3">
            <text:p><text:s/>65,635,59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199" table:style-name="ce5">
            <text:p><text:s/>3,19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41877395" table:style-name="ce3">
            <text:p><text:s/>241,877,39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6927" table:style-name="ce5">
            <text:p><text:s/>6,927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370155476.88" table:style-name="ce3">
            <text:p><text:s/>370,155,47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y</text:p>
          </table:table-cell>
          <table:table-cell office:value-type="float" office:value="24529" table:style-name="ce5">
            <text:p><text:s/>24,529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82583901.099999994" table:style-name="ce3">
            <text:p><text:s/>82,583,901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322" table:style-name="ce5">
            <text:p><text:s/>2,32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4177207" table:style-name="ce3">
            <text:p><text:s/>34,177,20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658" table:style-name="ce5">
            <text:p><text:s/>4,658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54870500" table:style-name="ce3">
            <text:p><text:s/>54,870,50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658" table:style-name="ce5">
            <text:p><text:s/>1,65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6291068.720000001" table:style-name="ce3">
            <text:p><text:s/>16,291,06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435" table:style-name="ce5">
            <text:p><text:s/>1,43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9733139.18" table:style-name="ce3">
            <text:p><text:s/>19,733,13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31909506.54000001" table:style-name="ce3">
            <text:p><text:s/>131,909,507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894" table:style-name="ce5">
            <text:p><text:s/>2,89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7857156.039999999" table:style-name="ce3">
            <text:p><text:s/>47,857,15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2353" table:style-name="ce5">
            <text:p><text:s/>12,35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516462621.08999997" table:style-name="ce3">
            <text:p><text:s/>516,462,62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354" table:style-name="ce5">
            <text:p><text:s/>2,354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34203400" table:style-name="ce3">
            <text:p><text:s/>34,203,40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1782226" table:style-name="ce3">
            <text:p><text:s/>31,782,22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925" table:style-name="ce5">
            <text:p><text:s/>92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3098700" table:style-name="ce3">
            <text:p><text:s/>33,098,70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5381" table:style-name="ce5">
            <text:p><text:s/>5,38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5484631" table:style-name="ce3">
            <text:p><text:s/>55,484,63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791" table:style-name="ce5">
            <text:p><text:s/>1,79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7087219.91" table:style-name="ce3">
            <text:p><text:s/>27,087,22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426" table:style-name="ce5">
            <text:p><text:s/>1,42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97884667.84999999" table:style-name="ce3">
            <text:p><text:s/>197,884,66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772" table:style-name="ce5">
            <text:p><text:s/>1,77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3117267" table:style-name="ce3">
            <text:p><text:s/>43,117,267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396" table:style-name="ce5">
            <text:p><text:s/>2,39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57379478.259999998" table:style-name="ce3">
            <text:p><text:s/>57,379,47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2616694" table:style-name="ce3">
            <text:p><text:s/>22,616,694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451" table:style-name="ce5">
            <text:p><text:s/>3,45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4589998.170000002" table:style-name="ce3">
            <text:p><text:s/>24,589,99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31429" table:style-name="ce5">
            <text:p><text:s/>31,429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166701450" table:style-name="ce3">
            <text:p><text:s/>166,701,45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4992" table:style-name="ce5">
            <text:p><text:s/>24,992<text:s/>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149209636" table:style-name="ce3">
            <text:p><text:s/>149,209,63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6110" table:style-name="ce5">
            <text:p><text:s/>6,110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33032445" table:style-name="ce3">
            <text:p><text:s/>33,032,445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0759" table:style-name="ce5">
            <text:p><text:s/>10,759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4750476.82" table:style-name="ce3">
            <text:p><text:s/>44,750,477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580" table:style-name="ce5">
            <text:p><text:s/>3,58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7001091" table:style-name="ce3">
            <text:p><text:s/>27,001,09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4601" table:style-name="ce5">
            <text:p><text:s/>14,60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9176453" table:style-name="ce3">
            <text:p><text:s/>69,176,453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649" table:style-name="ce5">
            <text:p><text:s/>1,64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8358945" table:style-name="ce3">
            <text:p><text:s/>18,358,945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5636" table:style-name="ce5">
            <text:p><text:s/>15,636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237952450.09" table:style-name="ce3">
            <text:p><text:s/>237,952,45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859" table:style-name="ce5">
            <text:p><text:s/>3,859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5487532.239999998" table:style-name="ce3">
            <text:p><text:s/>25,487,532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024" table:style-name="ce5">
            <text:p><text:s/>2,02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69773595" table:style-name="ce3">
            <text:p><text:s/>169,773,595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3373" table:style-name="ce5">
            <text:p><text:s/>23,37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6003140" table:style-name="ce3">
            <text:p><text:s/>86,003,14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259" table:style-name="ce5">
            <text:p><text:s/>1,25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63255223" table:style-name="ce3">
            <text:p><text:s/>63,255,223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536" table:style-name="ce5">
            <text:p><text:s/>2,53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6038241" table:style-name="ce3">
            <text:p><text:s/>56,038,24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6629" table:style-name="ce5">
            <text:p><text:s/>6,62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101338867.64" table:style-name="ce3">
            <text:p><text:s/>101,338,86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8101" table:style-name="ce5">
            <text:p><text:s/>8,101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6325128.799999997" table:style-name="ce3">
            <text:p><text:s/>56,325,129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070" table:style-name="ce5">
            <text:p><text:s/>1,07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2820382" table:style-name="ce3">
            <text:p><text:s/>32,820,382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317" table:style-name="ce5">
            <text:p><text:s/>4,31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0536516.329999998" table:style-name="ce3">
            <text:p><text:s/>30,536,51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755" table:style-name="ce5">
            <text:p><text:s/>75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5231394.42" table:style-name="ce3">
            <text:p><text:s/>15,231,394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645" table:style-name="ce5">
            <text:p><text:s/>1,64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26465266.300000001" table:style-name="ce3">
            <text:p><text:s/>26,465,26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917" table:style-name="ce5">
            <text:p><text:s/>91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14121673.31999999" table:style-name="ce3">
            <text:p><text:s/>214,121,673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9252200.699999999" table:style-name="ce3">
            <text:p><text:s/>29,252,20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4956" table:style-name="ce5">
            <text:p><text:s/>4,956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83964903" table:style-name="ce3">
            <text:p><text:s/>183,964,903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5286" table:style-name="ce5">
            <text:p><text:s/>5,286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38285168.229999997" table:style-name="ce3">
            <text:p><text:s/>38,285,168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4161379" table:style-name="ce3">
            <text:p><text:s/>24,161,379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1444100" table:style-name="ce3">
            <text:p><text:s/>21,444,10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1352" table:style-name="ce5">
            <text:p><text:s/>1,35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6462250" table:style-name="ce3">
            <text:p><text:s/>16,462,25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9569371" table:style-name="ce3">
            <text:p><text:s/>29,569,37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231" table:style-name="ce5">
            <text:p><text:s/>1,231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11450591" table:style-name="ce3">
            <text:p><text:s/>111,450,59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72" table:style-name="ce5">
            <text:p><text:s/>1,87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0460015" table:style-name="ce3">
            <text:p><text:s/>30,460,015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65" table:style-name="ce5">
            <text:p><text:s/>1,26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7058788" table:style-name="ce3">
            <text:p><text:s/>17,058,788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7544336" table:style-name="ce3">
            <text:p><text:s/>7,544,336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74" table:style-name="ce5">
            <text:p><text:s/>37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486630" table:style-name="ce3">
            <text:p><text:s/>6,486,63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0017" table:style-name="ce5">
            <text:p><text:s/>10,01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64459675" table:style-name="ce3">
            <text:p><text:s/>64,459,675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4195" table:style-name="ce5">
            <text:p><text:s/>14,195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139231080" table:style-name="ce3">
            <text:p><text:s/>139,231,08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4125" table:style-name="ce5">
            <text:p><text:s/>4,12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6546250" table:style-name="ce3">
            <text:p><text:s/>16,546,25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4354" table:style-name="ce5">
            <text:p><text:s/>4,354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2948392" table:style-name="ce3">
            <text:p><text:s/>42,948,39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019" table:style-name="ce5">
            <text:p><text:s/>3,01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7029293" table:style-name="ce3">
            <text:p><text:s/>17,029,293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4355" table:style-name="ce5">
            <text:p><text:s/>4,35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0065731" table:style-name="ce3">
            <text:p><text:s/>20,065,73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712" table:style-name="ce5">
            <text:p><text:s/>2,71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0912176" table:style-name="ce3">
            <text:p><text:s/>10,912,176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4525" table:style-name="ce5">
            <text:p><text:s/>4,52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7418477" table:style-name="ce3">
            <text:p><text:s/>77,418,477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352" table:style-name="ce5">
            <text:p><text:s/>2,35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197442" table:style-name="ce3">
            <text:p><text:s/>10,197,44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542" table:style-name="ce5">
            <text:p><text:s/>2,54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56864322.280000001" table:style-name="ce3">
            <text:p><text:s/>56,864,32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4438692" table:style-name="ce3">
            <text:p><text:s/>34,438,69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488" table:style-name="ce5">
            <text:p><text:s/>488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3038248" table:style-name="ce3">
            <text:p><text:s/>33,038,248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6948201" table:style-name="ce3">
            <text:p><text:s/>26,948,20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7549" table:style-name="ce5">
            <text:p><text:s/>7,54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6763303.989999995" table:style-name="ce3">
            <text:p><text:s/>86,763,304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725" table:style-name="ce5">
            <text:p><text:s/>4,72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3376202.32" table:style-name="ce3">
            <text:p><text:s/>53,376,20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4164600" table:style-name="ce3">
            <text:p><text:s/>14,164,60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137" table:style-name="ce5">
            <text:p><text:s/>2,13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8544530.920000002" table:style-name="ce3">
            <text:p><text:s/>38,544,53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73852900" table:style-name="ce3">
            <text:p><text:s/>73,852,90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008" table:style-name="ce5">
            <text:p><text:s/>1,00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9604323.780000001" table:style-name="ce3">
            <text:p><text:s/>19,604,324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50113328.62" table:style-name="ce3">
            <text:p><text:s/>250,113,329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50595106.460000001" table:style-name="ce3">
            <text:p><text:s/>50,595,106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926" table:style-name="ce5">
            <text:p><text:s/>3,92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70106281" table:style-name="ce3">
            <text:p><text:s/>70,106,281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623" table:style-name="ce5">
            <text:p><text:s/>1,62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1202500" table:style-name="ce3">
            <text:p><text:s/>21,202,5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3011" table:style-name="ce5">
            <text:p><text:s/>3,01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9336000" table:style-name="ce3">
            <text:p><text:s/>29,336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6852000" table:style-name="ce3">
            <text:p><text:s/>36,852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895" table:style-name="ce5">
            <text:p><text:s/>89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3025000" table:style-name="ce3">
            <text:p><text:s/>13,025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675" table:style-name="ce5">
            <text:p><text:s/>1,67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02406428" table:style-name="ce3">
            <text:p><text:s/>102,406,42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4783" table:style-name="ce5">
            <text:p><text:s/>4,78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18135795.88" table:style-name="ce3">
            <text:p><text:s/>118,135,796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205" table:style-name="ce5">
            <text:p><text:s/>1,20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030398.01" table:style-name="ce3">
            <text:p><text:s/>14,030,39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167" table:style-name="ce5">
            <text:p><text:s/>2,16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001000" table:style-name="ce3">
            <text:p><text:s/>6,001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03" table:style-name="ce5">
            <text:p><text:s/>40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598606.2599999998" table:style-name="ce3">
            <text:p><text:s/>7,598,606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8862" table:style-name="ce5">
            <text:p><text:s/>8,86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5974000" table:style-name="ce3">
            <text:p><text:s/>85,974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rancisco de Macorís</text:p>
          </table:table-cell>
          <table:table-cell office:value-type="float" office:value="5850" table:style-name="ce5">
            <text:p><text:s/>5,85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3014804" table:style-name="ce3">
            <text:p><text:s/>33,014,804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5002" table:style-name="ce5">
            <text:p><text:s/>5,00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80862600" table:style-name="ce3">
            <text:p><text:s/>80,862,6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441" table:style-name="ce5">
            <text:p><text:s/>2,44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318168" table:style-name="ce3">
            <text:p><text:s/>13,318,16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929" table:style-name="ce5">
            <text:p><text:s/>1,92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764000" table:style-name="ce3">
            <text:p><text:s/>7,764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787" table:style-name="ce5">
            <text:p><text:s/>1,78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9522200" table:style-name="ce3">
            <text:p><text:s/>39,522,2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812000" table:style-name="ce3">
            <text:p><text:s/>2,812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133" table:style-name="ce5">
            <text:p><text:s/>2,13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8921335" table:style-name="ce3">
            <text:p><text:s/>8,921,335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559" table:style-name="ce5">
            <text:p><text:s/>1,55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0804453.17" table:style-name="ce3">
            <text:p><text:s/>130,804,453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0853000" table:style-name="ce3">
            <text:p><text:s/>20,853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7983000" table:style-name="ce3">
            <text:p><text:s/>37,983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743" table:style-name="ce5">
            <text:p><text:s/>2,74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7930301.520000003" table:style-name="ce3">
            <text:p><text:s/>37,930,302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5878000" table:style-name="ce3">
            <text:p><text:s/>35,878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74" table:style-name="ce5">
            <text:p><text:s/>47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8073124" table:style-name="ce3">
            <text:p><text:s/>8,073,124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773" table:style-name="ce5">
            <text:p><text:s/>2,77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9805000" table:style-name="ce3">
            <text:p><text:s/>49,805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y</text:p>
          </table:table-cell>
          <table:table-cell office:value-type="float" office:value="687" table:style-name="ce5">
            <text:p><text:s/>68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2117000" table:style-name="ce3">
            <text:p><text:s/>152,117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532" table:style-name="ce5">
            <text:p><text:s/>2,53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2541060" table:style-name="ce3">
            <text:p><text:s/>22,541,06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198" table:style-name="ce5">
            <text:p><text:s/>2,19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59966000" table:style-name="ce3">
            <text:p><text:s/>59,966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77" table:style-name="ce5">
            <text:p><text:s/>377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1429785" table:style-name="ce3">
            <text:p><text:s/>11,429,785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450" table:style-name="ce5">
            <text:p><text:s/>3,450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8700408.239999998" table:style-name="ce3">
            <text:p><text:s/>18,700,40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914" table:style-name="ce5">
            <text:p><text:s/>91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59397296" table:style-name="ce3">
            <text:p><text:s/>159,397,296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3274453" table:style-name="ce3">
            <text:p><text:s/>33,274,453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474" table:style-name="ce5">
            <text:p><text:s/>1,47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5737469" table:style-name="ce3">
            <text:p><text:s/>105,737,469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9421644.299999997" table:style-name="ce3">
            <text:p><text:s/>49,421,64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913" table:style-name="ce5">
            <text:p><text:s/>91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1172364" table:style-name="ce3">
            <text:p><text:s/>21,172,36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901250" table:style-name="ce3">
            <text:p><text:s/>20,901,25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687000" table:style-name="ce3">
            <text:p><text:s/>3,687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950" table:style-name="ce5">
            <text:p><text:s/>95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9087500" table:style-name="ce3">
            <text:p><text:s/>19,087,5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65704275" table:style-name="ce3">
            <text:p><text:s/>65,704,27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163" table:style-name="ce5">
            <text:p><text:s/>1,16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6712037" table:style-name="ce3">
            <text:p><text:s/>16,712,037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730" table:style-name="ce5">
            <text:p><text:s/>73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8376585" table:style-name="ce3">
            <text:p><text:s/>8,376,58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542973.58" table:style-name="ce3">
            <text:p><text:s/>11,542,97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924" table:style-name="ce5">
            <text:p><text:s/>6,92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0456350" table:style-name="ce3">
            <text:p><text:s/>70,456,35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742" table:style-name="ce5">
            <text:p><text:s/>4,74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13050435" table:style-name="ce3">
            <text:p><text:s/>113,050,43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197" table:style-name="ce5">
            <text:p><text:s/>2,19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4957000" table:style-name="ce3">
            <text:p><text:s/>84,957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641" table:style-name="ce5">
            <text:p><text:s/>1,64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222500" table:style-name="ce3">
            <text:p><text:s/>7,222,5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4597982" table:style-name="ce3">
            <text:p><text:s/>44,597,982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099832" table:style-name="ce3">
            <text:p><text:s/>14,099,832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495000" table:style-name="ce3">
            <text:p><text:s/>7,495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172" table:style-name="ce5">
            <text:p><text:s/>2,17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689760" table:style-name="ce3">
            <text:p><text:s/>7,689,76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907" table:style-name="ce5">
            <text:p><text:s/>2,90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25354408.59999999" table:style-name="ce3">
            <text:p><text:s/>125,354,409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8737695" table:style-name="ce3">
            <text:p><text:s/>18,737,69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447" table:style-name="ce5">
            <text:p><text:s/>1,447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5780500" table:style-name="ce3">
            <text:p><text:s/>35,780,5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936" table:style-name="ce5">
            <text:p><text:s/>93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0310000" table:style-name="ce3">
            <text:p><text:s/>20,310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017" table:style-name="ce5">
            <text:p><text:s/>1,017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1681614" table:style-name="ce3">
            <text:p><text:s/>61,681,61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65483774" table:style-name="ce3">
            <text:p><text:s/>65,483,77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57072744" table:style-name="ce3">
            <text:p><text:s/>257,072,74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110" table:style-name="ce5">
            <text:p><text:s/>4,11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2207686" table:style-name="ce3">
            <text:p><text:s/>32,207,686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463" table:style-name="ce5">
            <text:p><text:s/>2,46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3514816" table:style-name="ce3">
            <text:p><text:s/>33,514,816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892" table:style-name="ce5">
            <text:p><text:s/>4,89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42013602.399999999" table:style-name="ce3">
            <text:p><text:s/>42,013,602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88" table:style-name="ce5">
            <text:p><text:s/>38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9115000" table:style-name="ce3">
            <text:p><text:s/>29,115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4627" table:style-name="ce5">
            <text:p><text:s/>4,62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1265275" table:style-name="ce3">
            <text:p><text:s/>21,265,27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96956283.150000006" table:style-name="ce3">
            <text:p><text:s/>96,956,283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9772374.399999999" table:style-name="ce3">
            <text:p><text:s/>29,772,37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957" table:style-name="ce5">
            <text:p><text:s/>2,95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68975182.00999999" table:style-name="ce3">
            <text:p><text:s/>268,975,182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133" table:style-name="ce5">
            <text:p><text:s/>1,13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543000" table:style-name="ce3">
            <text:p><text:s/>23,543,00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6396416" table:style-name="ce3">
            <text:p><text:s/>26,396,41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3949588" table:style-name="ce3">
            <text:p><text:s/>23,949,588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8569" table:style-name="ce5">
            <text:p><text:s/>8,569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37068175.409999996" table:style-name="ce3">
            <text:p><text:s/>37,068,175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936" table:style-name="ce5">
            <text:p><text:s/>93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4043558.479999997" table:style-name="ce3">
            <text:p><text:s/>34,043,558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99" table:style-name="ce5">
            <text:p><text:s/>599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6611495.670000002" table:style-name="ce3">
            <text:p><text:s/>56,611,49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1681459" table:style-name="ce3">
            <text:p><text:s/>31,681,45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45" table:style-name="ce5">
            <text:p><text:s/>1,24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9364197" table:style-name="ce3">
            <text:p><text:s/>29,364,197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0772611.100000001" table:style-name="ce3">
            <text:p><text:s/>20,772,61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255" table:style-name="ce5">
            <text:p><text:s/>2,25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2120011" table:style-name="ce3">
            <text:p><text:s/>22,120,01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138" table:style-name="ce5">
            <text:p><text:s/>4,13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3359594" table:style-name="ce3">
            <text:p><text:s/>33,359,59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3209" table:style-name="ce5">
            <text:p><text:s/>3,20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2336968" table:style-name="ce3">
            <text:p><text:s/>142,336,968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02130034" table:style-name="ce3">
            <text:p><text:s/>102,130,03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830479" table:style-name="ce3">
            <text:p><text:s/>6,830,47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829" table:style-name="ce5">
            <text:p><text:s/>82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7490410" table:style-name="ce3">
            <text:p><text:s/>17,490,41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268" table:style-name="ce5">
            <text:p><text:s/>2,26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67282291.480000004" table:style-name="ce3">
            <text:p><text:s/>67,282,29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669" table:style-name="ce5">
            <text:p><text:s/>2,66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6764289.390000001" table:style-name="ce3">
            <text:p><text:s/>16,764,28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485" table:style-name="ce5">
            <text:p><text:s/>1,48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2808025.649999999" table:style-name="ce3">
            <text:p><text:s/>62,808,02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3145543" table:style-name="ce3">
            <text:p><text:s/>13,145,543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743" table:style-name="ce5">
            <text:p><text:s/>2,74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85077020" table:style-name="ce3">
            <text:p><text:s/>185,077,02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566" table:style-name="ce5">
            <text:p><text:s/>1,56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3246457" table:style-name="ce3">
            <text:p><text:s/>43,246,457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646" table:style-name="ce5">
            <text:p><text:s/>1,64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1279974" table:style-name="ce3">
            <text:p><text:s/>61,279,97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22179683.45999999" table:style-name="ce3">
            <text:p><text:s/>122,179,683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63" table:style-name="ce5">
            <text:p><text:s/>26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47994000" table:style-name="ce3">
            <text:p><text:s/>47,994,00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2187575" table:style-name="ce3">
            <text:p><text:s/>12,187,575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537" table:style-name="ce5">
            <text:p><text:s/>1,53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3357429" table:style-name="ce3">
            <text:p><text:s/>33,357,42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812" table:style-name="ce5">
            <text:p><text:s/>4,81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4027261.130000003" table:style-name="ce3">
            <text:p><text:s/>44,027,26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7378039.800000001" table:style-name="ce3">
            <text:p><text:s/>27,378,04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7050" table:style-name="ce5">
            <text:p><text:s/>7,050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44751006" table:style-name="ce3">
            <text:p><text:s/>44,751,00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736" table:style-name="ce5">
            <text:p><text:s/>736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376285238.80000001" table:style-name="ce3">
            <text:p><text:s/>376,285,23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8714943.5" table:style-name="ce3">
            <text:p><text:s/>48,714,944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577" table:style-name="ce5">
            <text:p><text:s/>1,577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99582378.19999999" table:style-name="ce3">
            <text:p><text:s/>199,582,37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147" table:style-name="ce5">
            <text:p><text:s/>1,147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5826345.399999999" table:style-name="ce3">
            <text:p><text:s/>45,826,345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097" table:style-name="ce5">
            <text:p><text:s/>1,09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2506760" table:style-name="ce3">
            <text:p><text:s/>22,506,76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505" table:style-name="ce5">
            <text:p><text:s/>2,505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4969900" table:style-name="ce3">
            <text:p><text:s/>34,969,9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693" table:style-name="ce5">
            <text:p><text:s/>4,693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34573100" table:style-name="ce3">
            <text:p><text:s/>34,573,1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741" table:style-name="ce5">
            <text:p><text:s/>74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8080744.260000002" table:style-name="ce3">
            <text:p><text:s/>28,080,744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714" table:style-name="ce5">
            <text:p><text:s/>71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9939500" table:style-name="ce3">
            <text:p><text:s/>59,939,5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02733267.97" table:style-name="ce3">
            <text:p><text:s/>102,733,26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78" table:style-name="ce5">
            <text:p><text:s/>1,178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3935980.960000001" table:style-name="ce3">
            <text:p><text:s/>33,935,98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9932000" table:style-name="ce3">
            <text:p><text:s/>19,932,0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142" table:style-name="ce5">
            <text:p><text:s/>1,14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8652562.25" table:style-name="ce3">
            <text:p><text:s/>28,652,562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0717" table:style-name="ce5">
            <text:p><text:s/>10,717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13274848" table:style-name="ce3">
            <text:p><text:s/>113,274,84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2862" table:style-name="ce5">
            <text:p><text:s/>12,862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52542019" table:style-name="ce3">
            <text:p><text:s/>152,542,01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2694" table:style-name="ce5">
            <text:p><text:s/>12,694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58523353" table:style-name="ce3">
            <text:p><text:s/>58,523,353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7947" table:style-name="ce5">
            <text:p><text:s/>17,947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78291538" table:style-name="ce3">
            <text:p><text:s/>78,291,53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805" table:style-name="ce5">
            <text:p><text:s/>1,80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6469066" table:style-name="ce3">
            <text:p><text:s/>36,469,066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1191" table:style-name="ce5">
            <text:p><text:s/>11,191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58396570" table:style-name="ce3">
            <text:p><text:s/>58,396,57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696" table:style-name="ce5">
            <text:p><text:s/>1,69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8106842" table:style-name="ce3">
            <text:p><text:s/>18,106,842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9177" table:style-name="ce5">
            <text:p><text:s/>9,177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73953171.439999998" table:style-name="ce3">
            <text:p><text:s/>73,953,17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212" table:style-name="ce5">
            <text:p><text:s/>2,21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3992177" table:style-name="ce3">
            <text:p><text:s/>33,992,177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694" table:style-name="ce5">
            <text:p><text:s/>1,69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6519401" table:style-name="ce3">
            <text:p><text:s/>136,519,40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5411" table:style-name="ce5">
            <text:p><text:s/>5,41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37658221" table:style-name="ce3">
            <text:p><text:s/>37,658,22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383" table:style-name="ce5">
            <text:p><text:s/>2,38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62001474" table:style-name="ce3">
            <text:p><text:s/>62,001,474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9944931.359999999" table:style-name="ce3">
            <text:p><text:s/>39,944,93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909" table:style-name="ce5">
            <text:p><text:s/>2,90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66618132" table:style-name="ce3">
            <text:p><text:s/>66,618,132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794" table:style-name="ce5">
            <text:p><text:s/>2,79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0405620.520000003" table:style-name="ce3">
            <text:p><text:s/>50,405,62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53187909" table:style-name="ce3">
            <text:p><text:s/>53,187,90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5486" table:style-name="ce5">
            <text:p><text:s/>5,48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3355637.219999999" table:style-name="ce3">
            <text:p><text:s/>43,355,637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6011828.5" table:style-name="ce3">
            <text:p><text:s/>16,011,82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002" table:style-name="ce5">
            <text:p><text:s/>3,002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8234034.909999996" table:style-name="ce3">
            <text:p><text:s/>38,234,035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427395500.43000001" table:style-name="ce3">
            <text:p><text:s/>427,395,50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67" table:style-name="ce5">
            <text:p><text:s/>36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71068948.670000002" table:style-name="ce3">
            <text:p><text:s/>71,068,949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460" table:style-name="ce5">
            <text:p><text:s/>1,46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20621500.45" table:style-name="ce3">
            <text:p><text:s/>120,621,50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439" table:style-name="ce5">
            <text:p><text:s/>3,439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1913752.32" table:style-name="ce3">
            <text:p><text:s/>41,913,752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161" table:style-name="ce5">
            <text:p><text:s/>1,16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7215954.829999998" table:style-name="ce3">
            <text:p><text:s/>27,215,95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632" table:style-name="ce5">
            <text:p><text:s/>2,63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9223662" table:style-name="ce3">
            <text:p><text:s/>69,223,662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024" table:style-name="ce5">
            <text:p><text:s/>4,02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8309550" table:style-name="ce3">
            <text:p><text:s/>38,309,55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251065" table:style-name="ce3">
            <text:p><text:s/>14,251,06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8102450" table:style-name="ce3">
            <text:p><text:s/>118,102,45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859" table:style-name="ce5">
            <text:p><text:s/>85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4562867.979999997" table:style-name="ce3">
            <text:p><text:s/>54,562,86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513" table:style-name="ce5">
            <text:p><text:s/>2,51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5591904.38" table:style-name="ce3">
            <text:p><text:s/>105,591,904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7092640" table:style-name="ce3">
            <text:p><text:s/>17,092,64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840414.460000001" table:style-name="ce3">
            <text:p><text:s/>10,840,414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8669" table:style-name="ce5">
            <text:p><text:s/>28,669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327655407.16000003" table:style-name="ce3">
            <text:p><text:s/>327,655,407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9054" table:style-name="ce5">
            <text:p><text:s/>19,054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195480295" table:style-name="ce3">
            <text:p><text:s/>195,480,29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9953" table:style-name="ce5">
            <text:p><text:s/>9,953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60448495" table:style-name="ce3">
            <text:p><text:s/>60,448,49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6419" table:style-name="ce5">
            <text:p><text:s/>16,419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73291172" table:style-name="ce3">
            <text:p><text:s/>73,291,172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0726" table:style-name="ce5">
            <text:p><text:s/>10,72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2095380" table:style-name="ce3">
            <text:p><text:s/>72,095,38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8761" table:style-name="ce5">
            <text:p><text:s/>18,761<text:s/></text:p>
          </table:table-cell>
          <table:table-cell office:value-type="float" office:value="279" table:style-name="ce5">
            <text:p><text:s/>279<text:s/></text:p>
          </table:table-cell>
          <table:table-cell office:value-type="float" office:value="77710944" table:style-name="ce3">
            <text:p><text:s/>77,710,944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349" table:style-name="ce5">
            <text:p><text:s/>2,34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6629520.84" table:style-name="ce3">
            <text:p><text:s/>16,629,52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8317" table:style-name="ce5">
            <text:p><text:s/>18,317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128702236.98" table:style-name="ce3">
            <text:p><text:s/>128,702,237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562" table:style-name="ce5">
            <text:p><text:s/>3,562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0108887.800000001" table:style-name="ce3">
            <text:p><text:s/>30,108,88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227" table:style-name="ce5">
            <text:p><text:s/>1,22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3840901" table:style-name="ce3">
            <text:p><text:s/>83,840,90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7748" table:style-name="ce5">
            <text:p><text:s/>7,748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6337235" table:style-name="ce3">
            <text:p><text:s/>56,337,23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97143178" table:style-name="ce3">
            <text:p><text:s/>97,143,17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3790491.359999999" table:style-name="ce3">
            <text:p><text:s/>63,790,49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6638" table:style-name="ce5">
            <text:p><text:s/>6,638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65430166.219999999" table:style-name="ce3">
            <text:p><text:s/>65,430,166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8219" table:style-name="ce5">
            <text:p><text:s/>8,219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5399981.32" table:style-name="ce3">
            <text:p><text:s/>55,399,98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595" table:style-name="ce5">
            <text:p><text:s/>59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1218968" table:style-name="ce3">
            <text:p><text:s/>41,218,96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8580" table:style-name="ce5">
            <text:p><text:s/>8,580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79267721" table:style-name="ce3">
            <text:p><text:s/>79,267,72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1670758.4" table:style-name="ce3">
            <text:p><text:s/>11,670,75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989" table:style-name="ce5">
            <text:p><text:s/>1,989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4080539.350000001" table:style-name="ce3">
            <text:p><text:s/>44,080,539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20193942.28" table:style-name="ce3">
            <text:p><text:s/>120,193,942<text:s/>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768" table:style-name="ce5">
            <text:p><text:s/>76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6484481.759999998" table:style-name="ce3">
            <text:p><text:s/>66,484,482<text:s/>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70289307" table:style-name="ce3">
            <text:p><text:s/>170,289,30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4564" table:style-name="ce5">
            <text:p><text:s/>4,56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1897998.989999998" table:style-name="ce3">
            <text:p><text:s/>31,897,999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69" table:style-name="ce5">
            <text:p><text:s/>46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8821079.98" table:style-name="ce3">
            <text:p><text:s/>18,821,08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7894550" table:style-name="ce3">
            <text:p><text:s/>47,894,55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1913" table:style-name="ce5">
            <text:p><text:s/>1,91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2586500" table:style-name="ce3">
            <text:p><text:s/>22,586,50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499" table:style-name="ce5">
            <text:p><text:s/>2,49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4677567.189999998" table:style-name="ce3">
            <text:p><text:s/>34,677,56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5891900" table:style-name="ce3">
            <text:p><text:s/>45,891,90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755" table:style-name="ce5">
            <text:p><text:s/>2,75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76333357.010000005" table:style-name="ce3">
            <text:p><text:s/>76,333,35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4402" table:style-name="ce5">
            <text:p><text:s/>4,40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33655343" table:style-name="ce3">
            <text:p><text:s/>33,655,343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4753404.119999999" table:style-name="ce3">
            <text:p><text:s/>14,753,40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912689.76" table:style-name="ce3">
            <text:p><text:s/>10,912,69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9929" table:style-name="ce5">
            <text:p><text:s/>9,929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22220083" table:style-name="ce3">
            <text:p><text:s/>122,220,083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8841" table:style-name="ce5">
            <text:p><text:s/>8,841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92610564" table:style-name="ce3">
            <text:p><text:s/>92,610,56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3556124" table:style-name="ce3">
            <text:p><text:s/>33,556,12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5047" table:style-name="ce5">
            <text:p><text:s/>5,047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3239097.5" table:style-name="ce3">
            <text:p><text:s/>23,239,098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804" table:style-name="ce5">
            <text:p><text:s/>80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8169130" table:style-name="ce3">
            <text:p><text:s/>28,169,13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290" table:style-name="ce5">
            <text:p><text:s/>5,29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21806240" table:style-name="ce3">
            <text:p><text:s/>21,806,24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892997.060000001" table:style-name="ce3">
            <text:p><text:s/>10,892,99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5921" table:style-name="ce5">
            <text:p><text:s/>5,921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90016071.540000007" table:style-name="ce3">
            <text:p><text:s/>90,016,072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300" table:style-name="ce5">
            <text:p><text:s/>2,30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8914272" table:style-name="ce3">
            <text:p><text:s/>28,914,272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7290078" table:style-name="ce3">
            <text:p><text:s/>37,290,078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774" table:style-name="ce5">
            <text:p><text:s/>2,77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7841041.68" table:style-name="ce3">
            <text:p><text:s/>37,841,042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096" table:style-name="ce5">
            <text:p><text:s/>2,09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4922710" table:style-name="ce3">
            <text:p><text:s/>44,922,71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832" table:style-name="ce5">
            <text:p><text:s/>1,83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50388344" table:style-name="ce3">
            <text:p><text:s/>50,388,34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9698" table:style-name="ce5">
            <text:p><text:s/>9,698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3170528.68" table:style-name="ce3">
            <text:p><text:s/>63,170,529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5704" table:style-name="ce5">
            <text:p><text:s/>5,70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0380325" table:style-name="ce3">
            <text:p><text:s/>40,380,325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735" table:style-name="ce5">
            <text:p><text:s/>73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226423" table:style-name="ce3">
            <text:p><text:s/>32,226,423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237" table:style-name="ce5">
            <text:p><text:s/>2,23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7792630" table:style-name="ce3">
            <text:p><text:s/>17,792,63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246950.52" table:style-name="ce3">
            <text:p><text:s/>13,246,951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531" table:style-name="ce5">
            <text:p><text:s/>3,53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42479014" table:style-name="ce3">
            <text:p><text:s/>42,479,01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46018900" table:style-name="ce3">
            <text:p><text:s/>146,018,9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45" table:style-name="ce5">
            <text:p><text:s/>84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9719790" table:style-name="ce3">
            <text:p><text:s/>49,719,79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594" table:style-name="ce5">
            <text:p><text:s/>1,59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50258240.63999999" table:style-name="ce3">
            <text:p><text:s/>150,258,241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017" table:style-name="ce5">
            <text:p><text:s/>1,01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3814296" table:style-name="ce3">
            <text:p><text:s/>33,814,296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508" table:style-name="ce5">
            <text:p><text:s/>1,50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9272841.460000001" table:style-name="ce3">
            <text:p><text:s/>19,272,841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0416900" table:style-name="ce3">
            <text:p><text:s/>20,416,9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943101.74" table:style-name="ce3">
            <text:p><text:s/>13,943,10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408" table:style-name="ce5">
            <text:p><text:s/>1,40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8309565" table:style-name="ce3">
            <text:p><text:s/>38,309,56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007" table:style-name="ce5">
            <text:p><text:s/>1,00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6546064.719999999" table:style-name="ce3">
            <text:p><text:s/>46,546,06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4223" table:style-name="ce5">
            <text:p><text:s/>4,22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386794" table:style-name="ce3">
            <text:p><text:s/>45,386,794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090" table:style-name="ce5">
            <text:p><text:s/>2,09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8908600" table:style-name="ce3">
            <text:p><text:s/>38,908,6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2794232" table:style-name="ce3">
            <text:p><text:s/>12,794,23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12" table:style-name="ce5">
            <text:p><text:s/>71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958500" table:style-name="ce3">
            <text:p><text:s/>7,958,5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828" table:style-name="ce5">
            <text:p><text:s/>4,82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9905885.239999998" table:style-name="ce3">
            <text:p><text:s/>29,905,88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222" table:style-name="ce5">
            <text:p><text:s/>4,22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50061982" table:style-name="ce3">
            <text:p><text:s/>50,061,98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2673856" table:style-name="ce3">
            <text:p><text:s/>22,673,856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793" table:style-name="ce5">
            <text:p><text:s/>3,79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7570326" table:style-name="ce3">
            <text:p><text:s/>17,570,326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7119685" table:style-name="ce3">
            <text:p><text:s/>17,119,68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169" table:style-name="ce5">
            <text:p><text:s/>5,16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8030000" table:style-name="ce3">
            <text:p><text:s/>18,030,0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662760.1799999997" table:style-name="ce3">
            <text:p><text:s/>6,662,76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962" table:style-name="ce5">
            <text:p><text:s/>1,96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6315079.109999999" table:style-name="ce3">
            <text:p><text:s/>26,315,079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597393" table:style-name="ce3">
            <text:p><text:s/>5,597,393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318" table:style-name="ce5">
            <text:p><text:s/>2,31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9354420" table:style-name="ce3">
            <text:p><text:s/>79,354,42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286" table:style-name="ce5">
            <text:p><text:s/>2,28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3841553" table:style-name="ce3">
            <text:p><text:s/>23,841,553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494" table:style-name="ce5">
            <text:p><text:s/>2,49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0459578" table:style-name="ce3">
            <text:p><text:s/>40,459,578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604572" table:style-name="ce3">
            <text:p><text:s/>47,604,57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4841832" table:style-name="ce3">
            <text:p><text:s/>44,841,83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790134" table:style-name="ce3">
            <text:p><text:s/>6,790,134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0812490" table:style-name="ce3">
            <text:p><text:s/>30,812,49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432" table:style-name="ce5">
            <text:p><text:s/>1,43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4578905" table:style-name="ce3">
            <text:p><text:s/>14,578,90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451" table:style-name="ce5">
            <text:p><text:s/>45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689832.0800000001" table:style-name="ce3">
            <text:p><text:s/>8,689,83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655" table:style-name="ce5">
            <text:p><text:s/>655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2736044.899999999" table:style-name="ce3">
            <text:p><text:s/>22,736,04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3968435.349999994" table:style-name="ce3">
            <text:p><text:s/>93,968,435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707" table:style-name="ce5">
            <text:p><text:s/>2,707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49505856" table:style-name="ce3">
            <text:p><text:s/>49,505,856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17804778" table:style-name="ce3">
            <text:p><text:s/>117,804,778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6788" table:style-name="ce5">
            <text:p><text:s/>6,78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6243091.630000003" table:style-name="ce3">
            <text:p><text:s/>36,243,09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695072.350000001" table:style-name="ce3">
            <text:p><text:s/>17,695,07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9089000" table:style-name="ce3">
            <text:p><text:s/>49,089,0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226" table:style-name="ce5">
            <text:p><text:s/>2,22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87137495" table:style-name="ce3">
            <text:p><text:s/>87,137,495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1286262" table:style-name="ce3">
            <text:p><text:s/>51,286,26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740" table:style-name="ce5">
            <text:p><text:s/>1,74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2212480.880000003" table:style-name="ce3">
            <text:p><text:s/>42,212,48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196782" table:style-name="ce3">
            <text:p><text:s/>47,196,78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02110900.78" table:style-name="ce3">
            <text:p><text:s/>102,110,90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6764034.75" table:style-name="ce3">
            <text:p><text:s/>16,764,035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385" table:style-name="ce5">
            <text:p><text:s/>4,38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0004703.219999999" table:style-name="ce3">
            <text:p><text:s/>20,004,703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480" table:style-name="ce5">
            <text:p><text:s/>2,48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23379153" table:style-name="ce3">
            <text:p><text:s/>123,379,153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098" table:style-name="ce5">
            <text:p><text:s/>2,09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4228306" table:style-name="ce3">
            <text:p><text:s/>44,228,306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752" table:style-name="ce5">
            <text:p><text:s/>1,75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0995153" table:style-name="ce3">
            <text:p><text:s/>20,995,153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7864591" table:style-name="ce3">
            <text:p><text:s/>17,864,59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01" table:style-name="ce5">
            <text:p><text:s/>30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624108" table:style-name="ce3">
            <text:p><text:s/>13,624,108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760" table:style-name="ce5">
            <text:p><text:s/>2,76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8524181" table:style-name="ce3">
            <text:p><text:s/>28,524,18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503" table:style-name="ce5">
            <text:p><text:s/>1,50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1694332.210000001" table:style-name="ce3">
            <text:p><text:s/>11,694,33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3622" table:style-name="ce5">
            <text:p><text:s/>3,62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5541829.829999998" table:style-name="ce3">
            <text:p><text:s/>45,541,83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2120556.460000001" table:style-name="ce3">
            <text:p><text:s/>62,120,556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449" table:style-name="ce5">
            <text:p><text:s/>1,44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3929500" table:style-name="ce3">
            <text:p><text:s/>43,929,5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085778.939999999" table:style-name="ce3">
            <text:p><text:s/>15,085,779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114" table:style-name="ce5">
            <text:p><text:s/>2,114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5649742" table:style-name="ce3">
            <text:p><text:s/>55,649,74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597" table:style-name="ce5">
            <text:p><text:s/>59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77180282" table:style-name="ce3">
            <text:p><text:s/>177,180,28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1939920.119999997" table:style-name="ce3">
            <text:p><text:s/>61,939,92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3683720" table:style-name="ce3">
            <text:p><text:s/>153,683,72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193000" table:style-name="ce3">
            <text:p><text:s/>9,193,0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478208" table:style-name="ce3">
            <text:p><text:s/>4,478,208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127" table:style-name="ce5">
            <text:p><text:s/>1,12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0440000" table:style-name="ce3">
            <text:p><text:s/>10,440,0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151" table:style-name="ce5">
            <text:p><text:s/>2,15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5136851" table:style-name="ce3">
            <text:p><text:s/>35,136,85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148632426.03999999" table:style-name="ce3">
            <text:p><text:s/>148,632,426<text:s/></text:p>
          </table:table-cell>
          <table:table-cell office:value-type="string" table:style-name="ce4">
            <text:p>Abril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663" table:style-name="ce5">
            <text:p><text:s/>1,66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55008517.670000002" table:style-name="ce3">
            <text:p><text:s/>55,008,518<text:s/></text:p>
          </table:table-cell>
          <table:table-cell office:value-type="string" table:style-name="ce4">
            <text:p>Abril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817" table:style-name="ce5">
            <text:p><text:s/>81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62551942" table:style-name="ce3">
            <text:p><text:s/>162,551,942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444" table:style-name="ce5">
            <text:p><text:s/>3,444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32185728.510000002" table:style-name="ce3">
            <text:p><text:s/>32,185,729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5259579.600000001" table:style-name="ce3">
            <text:p><text:s/>35,259,58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4274550" table:style-name="ce3">
            <text:p><text:s/>44,274,55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056" table:style-name="ce5">
            <text:p><text:s/>2,05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59861650" table:style-name="ce3">
            <text:p><text:s/>59,861,65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557" table:style-name="ce5">
            <text:p><text:s/>1,55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7991823" table:style-name="ce3">
            <text:p><text:s/>17,991,823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307" table:style-name="ce5">
            <text:p><text:s/>1,30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6693851.960000001" table:style-name="ce3">
            <text:p><text:s/>46,693,852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945" table:style-name="ce5">
            <text:p><text:s/>94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2485685.390000001" table:style-name="ce3">
            <text:p><text:s/>82,485,685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435" table:style-name="ce5">
            <text:p><text:s/>1,43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9162375" table:style-name="ce3">
            <text:p><text:s/>39,162,375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407" table:style-name="ce5">
            <text:p><text:s/>1,40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949782.240000002" table:style-name="ce3">
            <text:p><text:s/>36,949,782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68" table:style-name="ce5">
            <text:p><text:s/>46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6138096" table:style-name="ce3">
            <text:p><text:s/>16,138,09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677" table:style-name="ce5">
            <text:p><text:s/>2,67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1538116" table:style-name="ce3">
            <text:p><text:s/>31,538,11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51452950" table:style-name="ce3">
            <text:p><text:s/>151,452,95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371" table:style-name="ce5">
            <text:p><text:s/>2,37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8937154" table:style-name="ce3">
            <text:p><text:s/>8,937,154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799" table:style-name="ce5">
            <text:p><text:s/>79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8793282.5" table:style-name="ce3">
            <text:p><text:s/>78,793,283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619" table:style-name="ce5">
            <text:p><text:s/>61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5999231" table:style-name="ce3">
            <text:p><text:s/>35,999,231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625081" table:style-name="ce3">
            <text:p><text:s/>11,625,081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886" table:style-name="ce5">
            <text:p><text:s/>88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1819816.26" table:style-name="ce3">
            <text:p><text:s/>11,819,81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05422297.72999999" table:style-name="ce3">
            <text:p><text:s/>205,422,298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9122299.280000001" table:style-name="ce3">
            <text:p><text:s/>49,122,299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122" table:style-name="ce5">
            <text:p><text:s/>1,122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3768903" table:style-name="ce3">
            <text:p><text:s/>133,768,903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016" table:style-name="ce5">
            <text:p><text:s/>2,016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3070246.829999998" table:style-name="ce3">
            <text:p><text:s/>33,070,24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631" table:style-name="ce5">
            <text:p><text:s/>631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54526366" table:style-name="ce3">
            <text:p><text:s/>54,526,36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34" table:style-name="ce5">
            <text:p><text:s/>33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68411087.269999996" table:style-name="ce3">
            <text:p><text:s/>68,411,08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369" table:style-name="ce5">
            <text:p><text:s/>1,36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49238024.03999999" table:style-name="ce3">
            <text:p><text:s/>149,238,024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594960" table:style-name="ce3">
            <text:p><text:s/>6,594,96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5054937" table:style-name="ce3">
            <text:p><text:s/>15,054,93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68" table:style-name="ce5">
            <text:p><text:s/>46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3846417" table:style-name="ce3">
            <text:p><text:s/>53,846,41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045" table:style-name="ce5">
            <text:p><text:s/>1,04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7616878.719999999" table:style-name="ce3">
            <text:p><text:s/>17,616,879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3127280" table:style-name="ce3">
            <text:p><text:s/>23,127,28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80400478.05000001" table:style-name="ce3">
            <text:p><text:s/>180,400,47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59083753.640000001" table:style-name="ce3">
            <text:p><text:s/>59,083,754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411" table:style-name="ce5">
            <text:p><text:s/>3,411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86137315" table:style-name="ce3">
            <text:p><text:s/>186,137,31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4155" table:style-name="ce5">
            <text:p><text:s/>4,155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44231397.090000004" table:style-name="ce3">
            <text:p><text:s/>44,231,39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654" table:style-name="ce5">
            <text:p><text:s/>1,6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4248904" table:style-name="ce3">
            <text:p><text:s/>34,248,904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462" table:style-name="ce5">
            <text:p><text:s/>1,462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52338467.240000002" table:style-name="ce3">
            <text:p><text:s/>52,338,46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3345" table:style-name="ce5">
            <text:p><text:s/>3,34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80723131.58000001" table:style-name="ce3">
            <text:p><text:s/>180,723,132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014" table:style-name="ce5">
            <text:p><text:s/>1,01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4909145.909999996" table:style-name="ce3">
            <text:p><text:s/>54,909,146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71727784.09999999" table:style-name="ce3">
            <text:p><text:s/>171,727,784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5513677" table:style-name="ce3">
            <text:p><text:s/>35,513,67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6569965.939999998" table:style-name="ce3">
            <text:p><text:s/>46,569,966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8560698.059999999" table:style-name="ce3">
            <text:p><text:s/>28,560,69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7782580" table:style-name="ce3">
            <text:p><text:s/>17,782,580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9187" table:style-name="ce5">
            <text:p><text:s/>19,187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52278428" table:style-name="ce3">
            <text:p><text:s/>152,278,42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1994" table:style-name="ce5">
            <text:p><text:s/>11,994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255983495" table:style-name="ce3">
            <text:p><text:s/>255,983,49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9819" table:style-name="ce5">
            <text:p><text:s/>19,819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69333726" table:style-name="ce3">
            <text:p><text:s/>69,333,726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4125" table:style-name="ce5">
            <text:p><text:s/>24,125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91481923" table:style-name="ce3">
            <text:p><text:s/>91,481,923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591" table:style-name="ce5">
            <text:p><text:s/>3,59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3073207.890000001" table:style-name="ce3">
            <text:p><text:s/>23,073,20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6453" table:style-name="ce5">
            <text:p><text:s/>16,453<text:s/></text:p>
          </table:table-cell>
          <table:table-cell office:value-type="float" office:value="233" table:style-name="ce5">
            <text:p><text:s/>233<text:s/></text:p>
          </table:table-cell>
          <table:table-cell office:value-type="float" office:value="85055887" table:style-name="ce3">
            <text:p><text:s/>85,055,88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387" table:style-name="ce5">
            <text:p><text:s/>1,38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863499.439999999" table:style-name="ce3">
            <text:p><text:s/>10,863,499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4262" table:style-name="ce5">
            <text:p><text:s/>4,262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294691397.43000001" table:style-name="ce3">
            <text:p><text:s/>294,691,39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688" table:style-name="ce5">
            <text:p><text:s/>2,68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60415268.270000003" table:style-name="ce3">
            <text:p><text:s/>60,415,26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859" table:style-name="ce5">
            <text:p><text:s/>1,85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4844014.5" table:style-name="ce3">
            <text:p><text:s/>54,844,01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651" table:style-name="ce5">
            <text:p><text:s/>4,651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40035843.159999996" table:style-name="ce3">
            <text:p><text:s/>40,035,843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30745765" table:style-name="ce3">
            <text:p><text:s/>130,745,76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110" table:style-name="ce5">
            <text:p><text:s/>3,11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97582204.640000001" table:style-name="ce3">
            <text:p><text:s/>97,582,20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108" table:style-name="ce5">
            <text:p><text:s/>1,10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13060252.29000002" table:style-name="ce3">
            <text:p><text:s/>313,060,252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4312615" table:style-name="ce3">
            <text:p><text:s/>4,312,61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544" table:style-name="ce5">
            <text:p><text:s/>54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5347690" table:style-name="ce3">
            <text:p><text:s/>55,347,690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3835" table:style-name="ce5">
            <text:p><text:s/>3,83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4703122.600000001" table:style-name="ce3">
            <text:p><text:s/>44,703,123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982" table:style-name="ce5">
            <text:p><text:s/>98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0785545.109999999" table:style-name="ce3">
            <text:p><text:s/>20,785,54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672" table:style-name="ce5">
            <text:p><text:s/>1,672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63608238.030000001" table:style-name="ce3">
            <text:p><text:s/>63,608,23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85758834.25999999" table:style-name="ce3">
            <text:p><text:s/>185,758,83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584" table:style-name="ce5">
            <text:p><text:s/>58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409865.850000001" table:style-name="ce3">
            <text:p><text:s/>45,409,866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413" table:style-name="ce5">
            <text:p><text:s/>3,413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192457582" table:style-name="ce3">
            <text:p><text:s/>192,457,582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347" table:style-name="ce5">
            <text:p><text:s/>3,347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37568783.5" table:style-name="ce3">
            <text:p><text:s/>37,568,78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427" table:style-name="ce5">
            <text:p><text:s/>1,42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29341403" table:style-name="ce3">
            <text:p><text:s/>29,341,40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487" table:style-name="ce5">
            <text:p><text:s/>1,48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4130044" table:style-name="ce3">
            <text:p><text:s/>64,130,04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5119" table:style-name="ce5">
            <text:p><text:s/>5,119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87005969" table:style-name="ce3">
            <text:p><text:s/>87,005,96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683" table:style-name="ce5">
            <text:p><text:s/>1,68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2965386" table:style-name="ce3">
            <text:p><text:s/>32,965,386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767" table:style-name="ce5">
            <text:p><text:s/>76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66901953.13999999" table:style-name="ce3">
            <text:p><text:s/>166,901,95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547" table:style-name="ce5">
            <text:p><text:s/>1,54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1467351.539999999" table:style-name="ce3">
            <text:p><text:s/>41,467,352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516" table:style-name="ce5">
            <text:p><text:s/>1,51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0743300" table:style-name="ce3">
            <text:p><text:s/>40,743,30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711" table:style-name="ce5">
            <text:p><text:s/>71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9349779.280000001" table:style-name="ce3">
            <text:p><text:s/>29,349,77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2967419" table:style-name="ce3">
            <text:p><text:s/>12,967,41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9501" table:style-name="ce5">
            <text:p><text:s/>29,501<text:s/>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156993715" table:style-name="ce3">
            <text:p><text:s/>156,993,715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7201" table:style-name="ce5">
            <text:p><text:s/>17,201<text:s/>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252504818.12" table:style-name="ce3">
            <text:p><text:s/>252,504,81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682" table:style-name="ce5">
            <text:p><text:s/>3,68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7178413" table:style-name="ce3">
            <text:p><text:s/>17,178,41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1052" table:style-name="ce5">
            <text:p><text:s/>11,052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73845440" table:style-name="ce3">
            <text:p><text:s/>73,845,44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610" table:style-name="ce5">
            <text:p><text:s/>2,61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2780077" table:style-name="ce3">
            <text:p><text:s/>22,780,077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8868" table:style-name="ce5">
            <text:p><text:s/>8,868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0881414" table:style-name="ce3">
            <text:p><text:s/>40,881,41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413" table:style-name="ce5">
            <text:p><text:s/>1,41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4871170" table:style-name="ce3">
            <text:p><text:s/>14,871,17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7739" table:style-name="ce5">
            <text:p><text:s/>17,739<text:s/></text:p>
          </table:table-cell>
          <table:table-cell office:value-type="float" office:value="232" table:style-name="ce5">
            <text:p><text:s/>232<text:s/></text:p>
          </table:table-cell>
          <table:table-cell office:value-type="float" office:value="127036973.90000001" table:style-name="ce3">
            <text:p><text:s/>127,036,97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632" table:style-name="ce5">
            <text:p><text:s/>3,63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5823259" table:style-name="ce3">
            <text:p><text:s/>25,823,25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772" table:style-name="ce5">
            <text:p><text:s/>1,77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8205494" table:style-name="ce3">
            <text:p><text:s/>358,205,49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7597" table:style-name="ce5">
            <text:p><text:s/>7,59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54887257.950000003" table:style-name="ce3">
            <text:p><text:s/>54,887,25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473" table:style-name="ce5">
            <text:p><text:s/>2,473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63572046" table:style-name="ce3">
            <text:p><text:s/>63,572,046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013" table:style-name="ce5">
            <text:p><text:s/>4,013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98936312.120000005" table:style-name="ce3">
            <text:p><text:s/>98,936,312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0977" table:style-name="ce5">
            <text:p><text:s/>10,977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72114387.510000005" table:style-name="ce3">
            <text:p><text:s/>72,114,38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7717" table:style-name="ce5">
            <text:p><text:s/>17,71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89407550" table:style-name="ce3">
            <text:p><text:s/>89,407,55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4195280" table:style-name="ce3">
            <text:p><text:s/>54,195,28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5215" table:style-name="ce5">
            <text:p><text:s/>5,215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1651288" table:style-name="ce3">
            <text:p><text:s/>41,651,28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160" table:style-name="ce5">
            <text:p><text:s/>1,16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550157.52" table:style-name="ce3">
            <text:p><text:s/>28,550,15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559" table:style-name="ce5">
            <text:p><text:s/>2,559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71027363" table:style-name="ce3">
            <text:p><text:s/>71,027,36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315" table:style-name="ce5">
            <text:p><text:s/>1,315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81493452.19999999" table:style-name="ce3">
            <text:p><text:s/>181,493,45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186" table:style-name="ce5">
            <text:p><text:s/>1,18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4500690" table:style-name="ce3">
            <text:p><text:s/>34,500,69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4136" table:style-name="ce5">
            <text:p><text:s/>4,13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9925537.840000004" table:style-name="ce3">
            <text:p><text:s/>99,925,538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002" table:style-name="ce5">
            <text:p><text:s/>3,00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4922147.300000001" table:style-name="ce3">
            <text:p><text:s/>24,922,147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3498900" table:style-name="ce3">
            <text:p><text:s/>13,498,9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6367300" table:style-name="ce3">
            <text:p><text:s/>56,367,3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5559" table:style-name="ce5">
            <text:p><text:s/>5,559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2141960" table:style-name="ce3">
            <text:p><text:s/>32,141,9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224" table:style-name="ce5">
            <text:p><text:s/>2,22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423660" table:style-name="ce3">
            <text:p><text:s/>32,423,6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348" table:style-name="ce5">
            <text:p><text:s/>1,34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50569045.33000001" table:style-name="ce3">
            <text:p><text:s/>150,569,045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262" table:style-name="ce5">
            <text:p><text:s/>2,26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1364782.490000002" table:style-name="ce3">
            <text:p><text:s/>41,364,78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5002" table:style-name="ce5">
            <text:p><text:s/>5,00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32298900" table:style-name="ce3">
            <text:p><text:s/>132,298,9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362" table:style-name="ce5">
            <text:p><text:s/>1,362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7911888.850000001" table:style-name="ce3">
            <text:p><text:s/>27,911,88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566" table:style-name="ce5">
            <text:p><text:s/>56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916092" table:style-name="ce3">
            <text:p><text:s/>5,916,09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2010" table:style-name="ce5">
            <text:p><text:s/>12,010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111378700" table:style-name="ce3">
            <text:p><text:s/>111,378,7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5555" table:style-name="ce5">
            <text:p><text:s/>15,555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50623939" table:style-name="ce3">
            <text:p><text:s/>150,623,93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590" table:style-name="ce5">
            <text:p><text:s/>2,59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7704762" table:style-name="ce3">
            <text:p><text:s/>17,704,76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6146" table:style-name="ce5">
            <text:p><text:s/>6,14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4001960" table:style-name="ce3">
            <text:p><text:s/>34,001,9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963" table:style-name="ce5">
            <text:p><text:s/>2,963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130806.16" table:style-name="ce3">
            <text:p><text:s/>13,130,806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3468" table:style-name="ce5">
            <text:p><text:s/>3,46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9971897" table:style-name="ce3">
            <text:p><text:s/>19,971,897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193166" table:style-name="ce3">
            <text:p><text:s/>5,193,166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8525" table:style-name="ce5">
            <text:p><text:s/>8,525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86996394.079999998" table:style-name="ce3">
            <text:p><text:s/>86,996,394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851" table:style-name="ce5">
            <text:p><text:s/>1,85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3281942" table:style-name="ce3">
            <text:p><text:s/>13,281,94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4063" table:style-name="ce5">
            <text:p><text:s/>4,06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25978929" table:style-name="ce3">
            <text:p><text:s/>125,978,92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2534" table:style-name="ce5">
            <text:p><text:s/>22,534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72275670" table:style-name="ce3">
            <text:p><text:s/>72,275,67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247" table:style-name="ce5">
            <text:p><text:s/>1,247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59907492" table:style-name="ce3">
            <text:p><text:s/>59,907,49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427" table:style-name="ce5">
            <text:p><text:s/>2,42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9840962" table:style-name="ce3">
            <text:p><text:s/>49,840,96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5280" table:style-name="ce5">
            <text:p><text:s/>5,28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9763263.219999999" table:style-name="ce3">
            <text:p><text:s/>49,763,263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6359" table:style-name="ce5">
            <text:p><text:s/>6,35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1793240" table:style-name="ce3">
            <text:p><text:s/>31,793,24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5090600" table:style-name="ce3">
            <text:p><text:s/>55,090,6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662" table:style-name="ce5">
            <text:p><text:s/>1,66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362260" table:style-name="ce3">
            <text:p><text:s/>25,362,2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573899.399999999" table:style-name="ce3">
            <text:p><text:s/>30,573,89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309" table:style-name="ce5">
            <text:p><text:s/>3,309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40715316" table:style-name="ce3">
            <text:p><text:s/>40,715,316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02245980.45999998" table:style-name="ce3">
            <text:p><text:s/>402,245,98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87" table:style-name="ce5">
            <text:p><text:s/>88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86452911.090000004" table:style-name="ce3">
            <text:p><text:s/>86,452,911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8387" table:style-name="ce5">
            <text:p><text:s/>8,38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43572000" table:style-name="ce3">
            <text:p><text:s/>143,572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662" table:style-name="ce5">
            <text:p><text:s/>662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7123067" table:style-name="ce3">
            <text:p><text:s/>57,123,06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5752325" table:style-name="ce3">
            <text:p><text:s/>35,752,325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799700" table:style-name="ce3">
            <text:p><text:s/>28,799,7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228" table:style-name="ce5">
            <text:p><text:s/>2,22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655620" table:style-name="ce3">
            <text:p><text:s/>36,655,62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360" table:style-name="ce5">
            <text:p><text:s/>2,36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6763000" table:style-name="ce3">
            <text:p><text:s/>26,763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02" table:style-name="ce5">
            <text:p><text:s/>50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3436168.50999999" table:style-name="ce3">
            <text:p><text:s/>173,436,169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842" table:style-name="ce5">
            <text:p><text:s/>2,84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0013559.419999994" table:style-name="ce3">
            <text:p><text:s/>40,013,559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8685000" table:style-name="ce3">
            <text:p><text:s/>18,68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517977.32" table:style-name="ce3">
            <text:p><text:s/>13,517,97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793957" table:style-name="ce3">
            <text:p><text:s/>6,793,95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731" table:style-name="ce5">
            <text:p><text:s/>2,73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09081616" table:style-name="ce3">
            <text:p><text:s/>109,081,616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3066" table:style-name="ce5">
            <text:p><text:s/>3,06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6256500" table:style-name="ce3">
            <text:p><text:s/>106,256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630" table:style-name="ce5">
            <text:p><text:s/>2,63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8035000" table:style-name="ce3">
            <text:p><text:s/>8,03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778" table:style-name="ce5">
            <text:p><text:s/>77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244500" table:style-name="ce3">
            <text:p><text:s/>9,244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4349" table:style-name="ce5">
            <text:p><text:s/>14,34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12250040.05" table:style-name="ce3">
            <text:p><text:s/>112,250,04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394" table:style-name="ce5">
            <text:p><text:s/>39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975000" table:style-name="ce3">
            <text:p><text:s/>1,97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929000" table:style-name="ce3">
            <text:p><text:s/>3,929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3372" table:style-name="ce5">
            <text:p><text:s/>3,37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5078098" table:style-name="ce3">
            <text:p><text:s/>105,078,098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469527" table:style-name="ce3">
            <text:p><text:s/>11,469,52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494" table:style-name="ce5">
            <text:p><text:s/>1,49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3676500" table:style-name="ce3">
            <text:p><text:s/>43,676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215" table:style-name="ce5">
            <text:p><text:s/>4,21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5350000" table:style-name="ce3">
            <text:p><text:s/>35,350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153" table:style-name="ce5">
            <text:p><text:s/>2,15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1991612" table:style-name="ce3">
            <text:p><text:s/>21,991,612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091" table:style-name="ce5">
            <text:p><text:s/>1,09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2154950" table:style-name="ce3">
            <text:p><text:s/>32,154,95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522" table:style-name="ce5">
            <text:p><text:s/>1,52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9773782.200000003" table:style-name="ce3">
            <text:p><text:s/>39,773,782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299969" table:style-name="ce3">
            <text:p><text:s/>11,299,969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2826500" table:style-name="ce3">
            <text:p><text:s/>22,826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6965000" table:style-name="ce3">
            <text:p><text:s/>36,96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6527700" table:style-name="ce3">
            <text:p><text:s/>36,527,7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4183222" table:style-name="ce3">
            <text:p><text:s/>14,183,222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93297394.799999997" table:style-name="ce3">
            <text:p><text:s/>93,297,395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0843130" table:style-name="ce3">
            <text:p><text:s/>40,843,13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83561981" table:style-name="ce3">
            <text:p><text:s/>83,561,981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243" table:style-name="ce5">
            <text:p><text:s/>3,24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178222.710000001" table:style-name="ce3">
            <text:p><text:s/>33,178,223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559" table:style-name="ce5">
            <text:p><text:s/>55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058300" table:style-name="ce3">
            <text:p><text:s/>18,058,3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7450000" table:style-name="ce3">
            <text:p><text:s/>37,450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1097" table:style-name="ce5">
            <text:p><text:s/>1,09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351172" table:style-name="ce3">
            <text:p><text:s/>6,351,17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770000" table:style-name="ce3">
            <text:p><text:s/>16,770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6247749.82" table:style-name="ce3">
            <text:p><text:s/>56,247,7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908" table:style-name="ce5">
            <text:p><text:s/>90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5724650" table:style-name="ce3">
            <text:p><text:s/>25,724,6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89" table:style-name="ce5">
            <text:p><text:s/>1,389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1987609" table:style-name="ce3">
            <text:p><text:s/>11,987,609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983" table:style-name="ce5">
            <text:p><text:s/>983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5395000" table:style-name="ce3">
            <text:p><text:s/>15,395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304850" table:style-name="ce3">
            <text:p><text:s/>9,304,8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5077" table:style-name="ce5">
            <text:p><text:s/>5,07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0025632" table:style-name="ce3">
            <text:p><text:s/>30,025,63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337" table:style-name="ce5">
            <text:p><text:s/>1,33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2783800" table:style-name="ce3">
            <text:p><text:s/>32,783,8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168" table:style-name="ce5">
            <text:p><text:s/>3,16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222900" table:style-name="ce3">
            <text:p><text:s/>13,222,9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1424700" table:style-name="ce3">
            <text:p><text:s/>11,424,7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963280" table:style-name="ce3">
            <text:p><text:s/>13,963,28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795000" table:style-name="ce3">
            <text:p><text:s/>5,795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053281.79" table:style-name="ce3">
            <text:p><text:s/>7,053,28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478" table:style-name="ce5">
            <text:p><text:s/>1,47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9351134.349999994" table:style-name="ce3">
            <text:p><text:s/>99,351,134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220" table:style-name="ce5">
            <text:p><text:s/>1,22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443197" table:style-name="ce3">
            <text:p><text:s/>16,443,197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855" table:style-name="ce5">
            <text:p><text:s/>85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71739518" table:style-name="ce3">
            <text:p><text:s/>71,739,518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775" table:style-name="ce5">
            <text:p><text:s/>3,77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1814250" table:style-name="ce3">
            <text:p><text:s/>31,814,2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44828909" table:style-name="ce3">
            <text:p><text:s/>144,828,909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4695472" table:style-name="ce3">
            <text:p><text:s/>14,695,47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886" table:style-name="ce5">
            <text:p><text:s/>88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1251074.800000001" table:style-name="ce3">
            <text:p><text:s/>11,251,075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705" table:style-name="ce5">
            <text:p><text:s/>70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140400" table:style-name="ce3">
            <text:p><text:s/>6,140,4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4758770" table:style-name="ce3">
            <text:p><text:s/>14,758,77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77" table:style-name="ce5">
            <text:p><text:s/>47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946263" table:style-name="ce3">
            <text:p><text:s/>14,946,263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3937000" table:style-name="ce3">
            <text:p><text:s/>13,937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496" table:style-name="ce5">
            <text:p><text:s/>49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0030553" table:style-name="ce3">
            <text:p><text:s/>20,030,553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182312257.47" table:style-name="ce3">
            <text:p><text:s/>182,312,25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8673987" table:style-name="ce3">
            <text:p><text:s/>38,673,98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58762055" table:style-name="ce3">
            <text:p><text:s/>158,762,055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619" table:style-name="ce5">
            <text:p><text:s/>619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7723549.369999997" table:style-name="ce3">
            <text:p><text:s/>37,723,54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372" table:style-name="ce5">
            <text:p><text:s/>37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3943013.170000002" table:style-name="ce3">
            <text:p><text:s/>63,943,013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9111600" table:style-name="ce3">
            <text:p><text:s/>49,111,6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7945" table:style-name="ce5">
            <text:p><text:s/>7,945<text:s/>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81294988.739999995" table:style-name="ce3">
            <text:p><text:s/>81,294,98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677" table:style-name="ce5">
            <text:p><text:s/>67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0817093.57" table:style-name="ce3">
            <text:p><text:s/>40,817,09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78" table:style-name="ce5">
            <text:p><text:s/>57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5754407.200000003" table:style-name="ce3">
            <text:p><text:s/>65,754,40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038" table:style-name="ce5">
            <text:p><text:s/>1,03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1346960.399999999" table:style-name="ce3">
            <text:p><text:s/>61,346,96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6990400" table:style-name="ce3">
            <text:p><text:s/>16,990,4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912552.66" table:style-name="ce3">
            <text:p><text:s/>10,912,553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618437" table:style-name="ce3">
            <text:p><text:s/>10,618,43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761" table:style-name="ce5">
            <text:p><text:s/>1,76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62281524" table:style-name="ce3">
            <text:p><text:s/>62,281,52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672" table:style-name="ce5">
            <text:p><text:s/>4,67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70467018" table:style-name="ce3">
            <text:p><text:s/>70,467,018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649" table:style-name="ce5">
            <text:p><text:s/>64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2257801" table:style-name="ce3">
            <text:p><text:s/>102,257,801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398900" table:style-name="ce3">
            <text:p><text:s/>3,398,9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4332294.119999999" table:style-name="ce3">
            <text:p><text:s/>14,332,29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9091664" table:style-name="ce3">
            <text:p><text:s/>109,091,66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59" table:style-name="ce5">
            <text:p><text:s/>35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024659.3699999992" table:style-name="ce3">
            <text:p><text:s/>9,024,65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013" table:style-name="ce5">
            <text:p><text:s/>1,01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5525885.590000004" table:style-name="ce3">
            <text:p><text:s/>35,525,886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2407477.790000007" table:style-name="ce3">
            <text:p><text:s/>72,407,478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545" table:style-name="ce5">
            <text:p><text:s/>2,54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33684700" table:style-name="ce3">
            <text:p><text:s/>233,684,7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901" table:style-name="ce5">
            <text:p><text:s/>2,901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4306774.5" table:style-name="ce3">
            <text:p><text:s/>44,306,775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3159" table:style-name="ce5">
            <text:p><text:s/>3,159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77639029" table:style-name="ce3">
            <text:p><text:s/>77,639,02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333" table:style-name="ce5">
            <text:p><text:s/>1,33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6842994" table:style-name="ce3">
            <text:p><text:s/>86,842,99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482" table:style-name="ce5">
            <text:p><text:s/>48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0630115.27" table:style-name="ce3">
            <text:p><text:s/>30,630,115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222" table:style-name="ce5">
            <text:p><text:s/>1,22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484800" table:style-name="ce3">
            <text:p><text:s/>10,484,8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5681400" table:style-name="ce3">
            <text:p><text:s/>85,681,4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6430771" table:style-name="ce3">
            <text:p><text:s/>26,430,771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139" table:style-name="ce5">
            <text:p><text:s/>1,13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409749" table:style-name="ce3">
            <text:p><text:s/>11,409,74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38999817" table:style-name="ce3">
            <text:p><text:s/>38,999,81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57800219" table:style-name="ce3">
            <text:p><text:s/>157,800,21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3822829" table:style-name="ce3">
            <text:p><text:s/>53,822,82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4841" table:style-name="ce5">
            <text:p><text:s/>4,84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32813222.47999999" table:style-name="ce3">
            <text:p><text:s/>232,813,222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850" table:style-name="ce5">
            <text:p><text:s/>85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3439371.219999999" table:style-name="ce3">
            <text:p><text:s/>43,439,371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312" table:style-name="ce5">
            <text:p><text:s/>1,31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5471034" table:style-name="ce3">
            <text:p><text:s/>25,471,034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850" table:style-name="ce5">
            <text:p><text:s/>2,85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2601933.420000002" table:style-name="ce3">
            <text:p><text:s/>22,601,933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5318" table:style-name="ce5">
            <text:p><text:s/>5,318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82199128" table:style-name="ce3">
            <text:p><text:s/>82,199,128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393" table:style-name="ce5">
            <text:p><text:s/>39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4106494" table:style-name="ce3">
            <text:p><text:s/>14,106,494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61603949.090000004" table:style-name="ce3">
            <text:p><text:s/>61,603,94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880" table:style-name="ce5">
            <text:p><text:s/>88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88398695.43000001" table:style-name="ce3">
            <text:p><text:s/>188,398,69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795" table:style-name="ce5">
            <text:p><text:s/>79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2107920" table:style-name="ce3">
            <text:p><text:s/>32,107,92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9756014.399999999" table:style-name="ce3">
            <text:p><text:s/>19,756,014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562" table:style-name="ce5">
            <text:p><text:s/>56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324200" table:style-name="ce3">
            <text:p><text:s/>13,324,2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0207" table:style-name="ce5">
            <text:p><text:s/>10,207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65318435" table:style-name="ce3">
            <text:p><text:s/>165,318,43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974" table:style-name="ce5">
            <text:p><text:s/>2,97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2940236.219999999" table:style-name="ce3">
            <text:p><text:s/>52,940,236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5784" table:style-name="ce5">
            <text:p><text:s/>15,784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89532000" table:style-name="ce3">
            <text:p><text:s/>89,532,0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2545" table:style-name="ce5">
            <text:p><text:s/>22,545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97794045" table:style-name="ce3">
            <text:p><text:s/>97,794,04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160" table:style-name="ce5">
            <text:p><text:s/>3,16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398316.739999998" table:style-name="ce3">
            <text:p><text:s/>30,398,317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2345" table:style-name="ce5">
            <text:p><text:s/>12,345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61869593" table:style-name="ce3">
            <text:p><text:s/>61,869,593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320" table:style-name="ce5">
            <text:p><text:s/>1,32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1002278.17" table:style-name="ce3">
            <text:p><text:s/>11,002,278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9344" table:style-name="ce5">
            <text:p><text:s/>9,344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132785504.84" table:style-name="ce3">
            <text:p><text:s/>132,785,50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700" table:style-name="ce5">
            <text:p><text:s/>3,700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3249728.399999999" table:style-name="ce3">
            <text:p><text:s/>23,249,728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466" table:style-name="ce5">
            <text:p><text:s/>2,46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00748986.43000001" table:style-name="ce3">
            <text:p><text:s/>100,748,986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6034" table:style-name="ce5">
            <text:p><text:s/>6,03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2043389" table:style-name="ce3">
            <text:p><text:s/>42,043,38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461" table:style-name="ce5">
            <text:p><text:s/>46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7668213" table:style-name="ce3">
            <text:p><text:s/>47,668,213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240" table:style-name="ce5">
            <text:p><text:s/>1,24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1557365" table:style-name="ce3">
            <text:p><text:s/>51,557,36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954" table:style-name="ce5">
            <text:p><text:s/>1,9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74767641.230000004" table:style-name="ce3">
            <text:p><text:s/>74,767,641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7545" table:style-name="ce5">
            <text:p><text:s/>7,545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51987400" table:style-name="ce3">
            <text:p><text:s/>51,987,4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0175000" table:style-name="ce3">
            <text:p><text:s/>20,175,0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496" table:style-name="ce5">
            <text:p><text:s/>2,49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7541710" table:style-name="ce3">
            <text:p><text:s/>27,541,71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6644699" table:style-name="ce3">
            <text:p><text:s/>16,644,69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3602131" table:style-name="ce3">
            <text:p><text:s/>43,602,131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712656617" table:style-name="ce3">
            <text:p><text:s/>712,656,61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8632185" table:style-name="ce3">
            <text:p><text:s/>48,632,18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6825" table:style-name="ce5">
            <text:p><text:s/>6,82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0326726" table:style-name="ce3">
            <text:p><text:s/>230,326,726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230" table:style-name="ce5">
            <text:p><text:s/>2,230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43428661.219999999" table:style-name="ce3">
            <text:p><text:s/>43,428,661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4408109" table:style-name="ce3">
            <text:p><text:s/>14,408,109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2385700" table:style-name="ce3">
            <text:p><text:s/>22,385,7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6753" table:style-name="ce5">
            <text:p><text:s/>6,753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92756612.400000006" table:style-name="ce3">
            <text:p><text:s/>92,756,612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591" table:style-name="ce5">
            <text:p><text:s/>59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0700457.010000002" table:style-name="ce3">
            <text:p><text:s/>30,700,45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77392298.819999993" table:style-name="ce3">
            <text:p><text:s/>77,392,299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501" table:style-name="ce5">
            <text:p><text:s/>1,50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63061248.210000001" table:style-name="ce3">
            <text:p><text:s/>63,061,248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3578" table:style-name="ce5">
            <text:p><text:s/>3,578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9410100" table:style-name="ce3">
            <text:p><text:s/>39,410,1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74" table:style-name="ce5">
            <text:p><text:s/>27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3439642.720000001" table:style-name="ce3">
            <text:p><text:s/>13,439,643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039800" table:style-name="ce3">
            <text:p><text:s/>13,039,8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2537" table:style-name="ce5">
            <text:p><text:s/>22,537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35638336" table:style-name="ce3">
            <text:p><text:s/>135,638,336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3918" table:style-name="ce5">
            <text:p><text:s/>23,918<text:s/>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81679925.09999999" table:style-name="ce3">
            <text:p><text:s/>181,679,92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5705" table:style-name="ce5">
            <text:p><text:s/>5,705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7798387" table:style-name="ce3">
            <text:p><text:s/>37,798,38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8791" table:style-name="ce5">
            <text:p><text:s/>18,791<text:s/>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85385000" table:style-name="ce3">
            <text:p><text:s/>85,385,0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457" table:style-name="ce5">
            <text:p><text:s/>3,45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783436" table:style-name="ce3">
            <text:p><text:s/>45,783,436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9007" table:style-name="ce5">
            <text:p><text:s/>19,007<text:s/>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80591597" table:style-name="ce3">
            <text:p><text:s/>80,591,59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135" table:style-name="ce5">
            <text:p><text:s/>1,13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332309.9000000004" table:style-name="ce3">
            <text:p><text:s/>8,332,31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4910" table:style-name="ce5">
            <text:p><text:s/>14,910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94143808.569999993" table:style-name="ce3">
            <text:p><text:s/>94,143,809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306" table:style-name="ce5">
            <text:p><text:s/>2,30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2450578" table:style-name="ce3">
            <text:p><text:s/>32,450,578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3131" table:style-name="ce5">
            <text:p><text:s/>3,13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02206995" table:style-name="ce3">
            <text:p><text:s/>102,206,99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997" table:style-name="ce5">
            <text:p><text:s/>4,99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4396060" table:style-name="ce3">
            <text:p><text:s/>34,396,06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4029" table:style-name="ce5">
            <text:p><text:s/>4,029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8567852" table:style-name="ce3">
            <text:p><text:s/>58,567,852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749" table:style-name="ce5">
            <text:p><text:s/>3,74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72337271" table:style-name="ce3">
            <text:p><text:s/>72,337,271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4386" table:style-name="ce5">
            <text:p><text:s/>14,386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103975110.28" table:style-name="ce3">
            <text:p><text:s/>103,975,11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7572" table:style-name="ce5">
            <text:p><text:s/>7,57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6357235" table:style-name="ce3">
            <text:p><text:s/>46,357,23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0117000" table:style-name="ce3">
            <text:p><text:s/>50,117,0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6515" table:style-name="ce5">
            <text:p><text:s/>6,515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67471735" table:style-name="ce3">
            <text:p><text:s/>67,471,73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2823908" table:style-name="ce3">
            <text:p><text:s/>12,823,908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41871752" table:style-name="ce3">
            <text:p><text:s/>41,871,752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42590151" table:style-name="ce3">
            <text:p><text:s/>42,590,151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101" table:style-name="ce5">
            <text:p><text:s/>1,101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5481270" table:style-name="ce3">
            <text:p><text:s/>25,481,27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970" table:style-name="ce5">
            <text:p><text:s/>97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60893317" table:style-name="ce3">
            <text:p><text:s/>160,893,317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527" table:style-name="ce5">
            <text:p><text:s/>1,52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4529902.880000003" table:style-name="ce3">
            <text:p><text:s/>34,529,90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54" table:style-name="ce5">
            <text:p><text:s/>25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685100" table:style-name="ce3">
            <text:p><text:s/>21,685,1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2422940" table:style-name="ce3">
            <text:p><text:s/>12,422,94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153" table:style-name="ce5">
            <text:p><text:s/>2,15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3188140" table:style-name="ce3">
            <text:p><text:s/>43,188,14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471" table:style-name="ce5">
            <text:p><text:s/>47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2066766" table:style-name="ce3">
            <text:p><text:s/>22,066,76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51" table:style-name="ce5">
            <text:p><text:s/>55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3074033" table:style-name="ce3">
            <text:p><text:s/>33,074,03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182" table:style-name="ce5">
            <text:p><text:s/>1,18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4248861.020000003" table:style-name="ce3">
            <text:p><text:s/>44,248,861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412" table:style-name="ce5">
            <text:p><text:s/>41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815600" table:style-name="ce3">
            <text:p><text:s/>13,815,6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84" table:style-name="ce5">
            <text:p><text:s/>58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1045635" table:style-name="ce3">
            <text:p><text:s/>21,045,635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933520" table:style-name="ce3">
            <text:p><text:s/>11,933,52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4296" table:style-name="ce5">
            <text:p><text:s/>14,29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9955769" table:style-name="ce3">
            <text:p><text:s/>69,955,769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8396" table:style-name="ce5">
            <text:p><text:s/>8,396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76154654.920000002" table:style-name="ce3">
            <text:p><text:s/>76,154,655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135" table:style-name="ce5">
            <text:p><text:s/>2,13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101708" table:style-name="ce3">
            <text:p><text:s/>13,101,708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565" table:style-name="ce5">
            <text:p><text:s/>3,56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5583500" table:style-name="ce3">
            <text:p><text:s/>15,583,5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113" table:style-name="ce5">
            <text:p><text:s/>1,11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0558016" table:style-name="ce3">
            <text:p><text:s/>30,558,01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3584" table:style-name="ce5">
            <text:p><text:s/>3,58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470861" table:style-name="ce3">
            <text:p><text:s/>25,470,861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367" table:style-name="ce5">
            <text:p><text:s/>1,36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285796.0099999998" table:style-name="ce3">
            <text:p><text:s/>8,285,79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6690" table:style-name="ce5">
            <text:p><text:s/>6,69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1855842.810000002" table:style-name="ce3">
            <text:p><text:s/>71,855,84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1488336" table:style-name="ce3">
            <text:p><text:s/>31,488,33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415" table:style-name="ce5">
            <text:p><text:s/>1,41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52694379.719999999" table:style-name="ce3">
            <text:p><text:s/>52,694,38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564" table:style-name="ce5">
            <text:p><text:s/>4,56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3162577" table:style-name="ce3">
            <text:p><text:s/>33,162,577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477" table:style-name="ce5">
            <text:p><text:s/>1,47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4335569" table:style-name="ce3">
            <text:p><text:s/>34,335,569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567" table:style-name="ce5">
            <text:p><text:s/>2,56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2861513.899999999" table:style-name="ce3">
            <text:p><text:s/>62,861,514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005" table:style-name="ce5">
            <text:p><text:s/>2,00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5175539.91" table:style-name="ce3">
            <text:p><text:s/>15,175,54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713" table:style-name="ce5">
            <text:p><text:s/>4,71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9599905" table:style-name="ce3">
            <text:p><text:s/>39,599,905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4637600" table:style-name="ce3">
            <text:p><text:s/>24,637,6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505" table:style-name="ce5">
            <text:p><text:s/>1,50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9896854" table:style-name="ce3">
            <text:p><text:s/>19,896,854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09" table:style-name="ce5">
            <text:p><text:s/>30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565000" table:style-name="ce3">
            <text:p><text:s/>11,565,0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798" table:style-name="ce5">
            <text:p><text:s/>798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9796623" table:style-name="ce3">
            <text:p><text:s/>19,796,62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904" table:style-name="ce5">
            <text:p><text:s/>1,904<text:s/>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161489397.87" table:style-name="ce3">
            <text:p><text:s/>161,489,39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43" table:style-name="ce5">
            <text:p><text:s/>84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64272120" table:style-name="ce3">
            <text:p><text:s/>64,272,12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536" table:style-name="ce5">
            <text:p><text:s/>53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05904722" table:style-name="ce3">
            <text:p><text:s/>205,904,722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124" table:style-name="ce5">
            <text:p><text:s/>3,124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0111607" table:style-name="ce3">
            <text:p><text:s/>40,111,60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5322300" table:style-name="ce3">
            <text:p><text:s/>15,322,30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8214164" table:style-name="ce3">
            <text:p><text:s/>18,214,164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446" table:style-name="ce5">
            <text:p><text:s/>4,44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84481011.099999994" table:style-name="ce3">
            <text:p><text:s/>84,481,011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8577286" table:style-name="ce3">
            <text:p><text:s/>28,577,286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2652" table:style-name="ce5">
            <text:p><text:s/>2,65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8048423" table:style-name="ce3">
            <text:p><text:s/>48,048,423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272" table:style-name="ce5">
            <text:p><text:s/>1,27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3367937.509999998" table:style-name="ce3">
            <text:p><text:s/>53,367,93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83" table:style-name="ce5">
            <text:p><text:s/>1,38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8529840.099999994" table:style-name="ce3">
            <text:p><text:s/>78,529,84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202" table:style-name="ce5">
            <text:p><text:s/>1,202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6730896.57" table:style-name="ce3">
            <text:p><text:s/>26,730,89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524928" table:style-name="ce3">
            <text:p><text:s/>9,524,92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8213" table:style-name="ce5">
            <text:p><text:s/>8,21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4495316" table:style-name="ce3">
            <text:p><text:s/>64,495,316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7839" table:style-name="ce5">
            <text:p><text:s/>7,83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86573209" table:style-name="ce3">
            <text:p><text:s/>86,573,209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9556527" table:style-name="ce3">
            <text:p><text:s/>9,556,52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4232200" table:style-name="ce3">
            <text:p><text:s/>34,232,20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638" table:style-name="ce5">
            <text:p><text:s/>63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2785426.93" table:style-name="ce3">
            <text:p><text:s/>52,785,42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489" table:style-name="ce5">
            <text:p><text:s/>1,48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6036739" table:style-name="ce3">
            <text:p><text:s/>16,036,739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471" table:style-name="ce5">
            <text:p><text:s/>1,47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047373.4000000004" table:style-name="ce3">
            <text:p><text:s/>9,047,373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5862" table:style-name="ce5">
            <text:p><text:s/>5,86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1077261.130000003" table:style-name="ce3">
            <text:p><text:s/>51,077,261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6888088" table:style-name="ce3">
            <text:p><text:s/>56,888,08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132" table:style-name="ce5">
            <text:p><text:s/>2,13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1251140" table:style-name="ce3">
            <text:p><text:s/>31,251,14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185" table:style-name="ce5">
            <text:p><text:s/>1,18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8097759" table:style-name="ce3">
            <text:p><text:s/>38,097,759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612" table:style-name="ce5">
            <text:p><text:s/>612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2967117.329999998" table:style-name="ce3">
            <text:p><text:s/>32,967,11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5029956" table:style-name="ce3">
            <text:p><text:s/>25,029,956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080" table:style-name="ce5">
            <text:p><text:s/>2,08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6947672.739999998" table:style-name="ce3">
            <text:p><text:s/>16,947,673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3088350" table:style-name="ce3">
            <text:p><text:s/>23,088,35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5950187" table:style-name="ce3">
            <text:p><text:s/>55,950,18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2868808" table:style-name="ce3">
            <text:p><text:s/>12,868,80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95" table:style-name="ce5">
            <text:p><text:s/>69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50010781.600000001" table:style-name="ce3">
            <text:p><text:s/>50,010,782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732" table:style-name="ce5">
            <text:p><text:s/>732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7543728" table:style-name="ce3">
            <text:p><text:s/>27,543,72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262566000" table:style-name="ce3">
            <text:p><text:s/>262,566,0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Cristóbal</text:p>
          </table:table-cell>
          <table:table-cell office:value-type="float" office:value="1803" table:style-name="ce5">
            <text:p><text:s/>1,80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56573985" table:style-name="ce3">
            <text:p><text:s/>56,573,985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69" table:style-name="ce5">
            <text:p><text:s/>86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5635257.72" table:style-name="ce3">
            <text:p><text:s/>115,635,25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1098" table:style-name="ce5">
            <text:p><text:s/>1,09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03805046" table:style-name="ce3">
            <text:p><text:s/>103,805,046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 Seybo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8811200" table:style-name="ce3">
            <text:p><text:s/>18,811,2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igüey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7196591" table:style-name="ce3">
            <text:p><text:s/>37,196,591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float" office:value="4191" table:style-name="ce5">
            <text:p><text:s/>4,19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4454300" table:style-name="ce3">
            <text:p><text:s/>64,454,3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ní</text:p>
          </table:table-cell>
          <table:table-cell office:value-type="float" office:value="1412" table:style-name="ce5">
            <text:p><text:s/>1,41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5601847.329999998" table:style-name="ce3">
            <text:p><text:s/>35,601,847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osé de Ocoa</text:p>
          </table:table-cell>
          <table:table-cell office:value-type="float" office:value="1146" table:style-name="ce5">
            <text:p><text:s/>1,146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0859019" table:style-name="ce3">
            <text:p><text:s/>20,859,019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039" table:style-name="ce5">
            <text:p><text:s/>1,03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2232898" table:style-name="ce3">
            <text:p><text:s/>62,232,89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664" table:style-name="ce5">
            <text:p><text:s/>1,664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2679700" table:style-name="ce3">
            <text:p><text:s/>32,679,7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eyba</text:p>
          </table:table-cell>
          <table:table-cell office:value-type="float" office:value="635" table:style-name="ce5">
            <text:p><text:s/>63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864156.200000003" table:style-name="ce3">
            <text:p><text:s/>35,864,156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mendador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5518500" table:style-name="ce3">
            <text:p><text:s/>5,518,5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Fco. Macorís</text:p>
          </table:table-cell>
          <table:table-cell office:value-type="float" office:value="5757" table:style-name="ce5">
            <text:p><text:s/>5,75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57528942" table:style-name="ce3">
            <text:p><text:s/>57,528,942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tuí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7497600.170000002" table:style-name="ce3">
            <text:p><text:s/>27,497,6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lla Riva</text:p>
          </table:table-cell>
          <table:table-cell office:value-type="float" office:value="813" table:style-name="ce5">
            <text:p><text:s/>81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904670" table:style-name="ce3">
            <text:p><text:s/>12,904,67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noso</text:p>
          </table:table-cell>
          <table:table-cell office:value-type="float" office:value="1292" table:style-name="ce5">
            <text:p><text:s/>1,29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9346884" table:style-name="ce3">
            <text:p><text:s/>9,346,884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ío San Juan</text:p>
          </table:table-cell>
          <table:table-cell office:value-type="float" office:value="248" table:style-name="ce5">
            <text:p><text:s/>24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5753748" table:style-name="ce3">
            <text:p><text:s/>15,753,74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312948" table:style-name="ce3">
            <text:p><text:s/>6,312,94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maná</text:p>
          </table:table-cell>
          <table:table-cell office:value-type="float" office:value="766" table:style-name="ce5">
            <text:p><text:s/>76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0660704" table:style-name="ce3">
            <text:p><text:s/>10,660,704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830" table:style-name="ce5">
            <text:p><text:s/>83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8497201.960000001" table:style-name="ce3">
            <text:p><text:s/>18,497,202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3486021" table:style-name="ce3">
            <text:p><text:s/>13,486,021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stanza</text:p>
          </table:table-cell>
          <table:table-cell office:value-type="float" office:value="1294" table:style-name="ce5">
            <text:p><text:s/>1,29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5858793.869999997" table:style-name="ce3">
            <text:p><text:s/>65,858,794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lcedo</text:p>
          </table:table-cell>
          <table:table-cell office:value-type="float" office:value="1527" table:style-name="ce5">
            <text:p><text:s/>1,52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706170" table:style-name="ce3">
            <text:p><text:s/>13,706,17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ca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6125769" table:style-name="ce3">
            <text:p><text:s/>16,125,769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62" table:style-name="ce5">
            <text:p><text:s/>26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9807346.039999999" table:style-name="ce3">
            <text:p><text:s/>39,807,346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lverde Mao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7001862.280000001" table:style-name="ce3">
            <text:p><text:s/>27,001,862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cristí</text:p>
          </table:table-cell>
          <table:table-cell office:value-type="float" office:value="1169" table:style-name="ce5">
            <text:p><text:s/>1,16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0270670" table:style-name="ce3">
            <text:p><text:s/>30,270,67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9910850" table:style-name="ce3">
            <text:p><text:s/>9,910,85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jabó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3756851" table:style-name="ce3">
            <text:p><text:s/>43,756,851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osé de las Matas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215000" table:style-name="ce3">
            <text:p><text:s/>9,215,0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007" table:style-name="ce5">
            <text:p><text:s/>1,00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26646643" table:style-name="ce3">
            <text:p><text:s/>26,646,643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83280600" table:style-name="ce3">
            <text:p><text:s/>83,280,6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665" table:style-name="ce5">
            <text:p><text:s/>66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0703735" table:style-name="ce3">
            <text:p><text:s/>10,703,73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3395989" table:style-name="ce3">
            <text:p><text:s/>43,395,989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096" table:style-name="ce5">
            <text:p><text:s/>1,09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345915" table:style-name="ce3">
            <text:p><text:s/>6,345,91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591800" table:style-name="ce3">
            <text:p><text:s/>10,591,8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5204743" table:style-name="ce3">
            <text:p><text:s/>15,204,743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1307" table:style-name="ce5">
            <text:p><text:s/>1,30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2907775" table:style-name="ce3">
            <text:p><text:s/>22,907,77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480418" table:style-name="ce3">
            <text:p><text:s/>7,480,418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176500" table:style-name="ce3">
            <text:p><text:s/>8,176,5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3036606" table:style-name="ce3">
            <text:p><text:s/>43,036,606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4363900" table:style-name="ce3">
            <text:p><text:s/>14,363,9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933926.8" table:style-name="ce3">
            <text:p><text:s/>3,933,927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42000" table:style-name="ce3">
            <text:p><text:s/>1,042,0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5496" table:style-name="ce5">
            <text:p><text:s/>5,49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9685353" table:style-name="ce3">
            <text:p><text:s/>29,685,353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558" table:style-name="ce5">
            <text:p><text:s/>55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99548894" table:style-name="ce3">
            <text:p><text:s/>99,548,894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6950" table:style-name="ce5">
            <text:p><text:s/>6,950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22528500" table:style-name="ce3">
            <text:p><text:s/>22,528,5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6111" table:style-name="ce5">
            <text:p><text:s/>6,11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678945" table:style-name="ce3">
            <text:p><text:s/>26,678,94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701139" table:style-name="ce3">
            <text:p><text:s/>3,701,139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7114" table:style-name="ce5">
            <text:p><text:s/>7,114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30654500" table:style-name="ce3">
            <text:p><text:s/>30,654,5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664850.3899999997" table:style-name="ce3">
            <text:p><text:s/>4,664,85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921" table:style-name="ce5">
            <text:p><text:s/>1,92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75703016.209999993" table:style-name="ce3">
            <text:p><text:s/>75,703,016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616243" table:style-name="ce3">
            <text:p><text:s/>4,616,243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3249" table:style-name="ce5">
            <text:p><text:s/>13,24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600584.489999998" table:style-name="ce3">
            <text:p><text:s/>21,600,584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345" table:style-name="ce5">
            <text:p><text:s/>1,34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9027750" table:style-name="ce3">
            <text:p><text:s/>9,027,75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6097786.68" table:style-name="ce3">
            <text:p><text:s/>36,097,787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41256188" table:style-name="ce3">
            <text:p><text:s/>41,256,188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9501600" table:style-name="ce3">
            <text:p><text:s/>59,501,6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511" table:style-name="ce5">
            <text:p><text:s/>4,51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7959432" table:style-name="ce3">
            <text:p><text:s/>27,959,432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3548800" table:style-name="ce3">
            <text:p><text:s/>23,548,8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459854" table:style-name="ce3">
            <text:p><text:s/>10,459,854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0000" table:style-name="ce3">
            <text:p><text:s/>30,0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368681" table:style-name="ce3">
            <text:p><text:s/>9,368,681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94942859" table:style-name="ce3">
            <text:p><text:s/>194,942,859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988" table:style-name="ce5">
            <text:p><text:s/>988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0898740" table:style-name="ce3">
            <text:p><text:s/>50,898,74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94010587" table:style-name="ce3">
            <text:p><text:s/>94,010,587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959" table:style-name="ce5">
            <text:p><text:s/>1,959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5336014.140000001" table:style-name="ce3">
            <text:p><text:s/>25,336,01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7611650" table:style-name="ce3">
            <text:p><text:s/>47,611,65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647" table:style-name="ce5">
            <text:p><text:s/>1,64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0269933.800000001" table:style-name="ce3">
            <text:p><text:s/>20,269,93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0994400" table:style-name="ce3">
            <text:p><text:s/>30,994,4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518" table:style-name="ce5">
            <text:p><text:s/>51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254138" table:style-name="ce3">
            <text:p><text:s/>14,254,13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487" table:style-name="ce5">
            <text:p><text:s/>1,48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3864882.809999999" table:style-name="ce3">
            <text:p><text:s/>23,864,883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3378551" table:style-name="ce3">
            <text:p><text:s/>33,378,551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5550200" table:style-name="ce3">
            <text:p><text:s/>35,550,2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68" table:style-name="ce5">
            <text:p><text:s/>36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1039606" table:style-name="ce3">
            <text:p><text:s/>11,039,606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133608" table:style-name="ce3">
            <text:p><text:s/>4,133,60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7517" table:style-name="ce5">
            <text:p><text:s/>17,517<text:s/>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86981514" table:style-name="ce3">
            <text:p><text:s/>86,981,51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2983" table:style-name="ce5">
            <text:p><text:s/>12,983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288466410" table:style-name="ce3">
            <text:p><text:s/>288,466,41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0091" table:style-name="ce5">
            <text:p><text:s/>10,091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40766559" table:style-name="ce3">
            <text:p><text:s/>40,766,559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6228" table:style-name="ce5">
            <text:p><text:s/>16,228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89782060" table:style-name="ce3">
            <text:p><text:s/>89,782,06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346" table:style-name="ce5">
            <text:p><text:s/>2,34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294041" table:style-name="ce3">
            <text:p><text:s/>10,294,041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1716" table:style-name="ce5">
            <text:p><text:s/>11,716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54224551" table:style-name="ce3">
            <text:p><text:s/>54,224,551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601" table:style-name="ce5">
            <text:p><text:s/>1,6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8688776.789999999" table:style-name="ce3">
            <text:p><text:s/>18,688,777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2864" table:style-name="ce5">
            <text:p><text:s/>12,864<text:s/>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144287800.19999999" table:style-name="ce3">
            <text:p><text:s/>144,287,8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181" table:style-name="ce5">
            <text:p><text:s/>2,18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64508674" table:style-name="ce3">
            <text:p><text:s/>64,508,67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239" table:style-name="ce5">
            <text:p><text:s/>2,23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8330400" table:style-name="ce3">
            <text:p><text:s/>98,330,4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4461858" table:style-name="ce3">
            <text:p><text:s/>24,461,85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554" table:style-name="ce5">
            <text:p><text:s/>55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090320" table:style-name="ce3">
            <text:p><text:s/>25,090,32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347" table:style-name="ce5">
            <text:p><text:s/>3,34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9012746" table:style-name="ce3">
            <text:p><text:s/>89,012,746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5347" table:style-name="ce5">
            <text:p><text:s/>5,34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43574027.31" table:style-name="ce3">
            <text:p><text:s/>143,574,027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8227" table:style-name="ce5">
            <text:p><text:s/>8,227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1112430" table:style-name="ce3">
            <text:p><text:s/>51,112,43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525000" table:style-name="ce3">
            <text:p><text:s/>11,525,0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3936" table:style-name="ce5">
            <text:p><text:s/>3,93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29295658" table:style-name="ce3">
            <text:p><text:s/>29,295,65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805000" table:style-name="ce3">
            <text:p><text:s/>5,805,0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3097964" table:style-name="ce3">
            <text:p><text:s/>23,097,96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078" table:style-name="ce5">
            <text:p><text:s/>3,078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275386642.5" table:style-name="ce7">
            <text:p>275,386,643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018" table:style-name="ce5">
            <text:p><text:s/>1,01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1826289" table:style-name="ce7">
            <text:p>41,826,28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685" table:style-name="ce5">
            <text:p><text:s/>1,68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34136988" table:style-name="ce7">
            <text:p>134,136,988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5282" table:style-name="ce5">
            <text:p><text:s/>5,282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4858500" table:style-name="ce7">
            <text:p>54,858,50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608" table:style-name="ce5">
            <text:p><text:s/>1,60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5748000" table:style-name="ce7">
            <text:p>25,748,00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502" table:style-name="ce5">
            <text:p><text:s/>50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8552239" table:style-name="ce7">
            <text:p>28,552,23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3059" table:style-name="ce5">
            <text:p><text:s/>3,059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1906635" table:style-name="ce7">
            <text:p>61,906,6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775" table:style-name="ce5">
            <text:p><text:s/>77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2124094.859999999" table:style-name="ce7">
            <text:p>22,124,09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984" table:style-name="ce5">
            <text:p><text:s/>98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2946823.969999999" table:style-name="ce7">
            <text:p>22,946,824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974" table:style-name="ce5">
            <text:p><text:s/>97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0303034" table:style-name="ce7">
            <text:p>50,303,034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61534300" table:style-name="ce7">
            <text:p>61,534,30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1199462.690000001" table:style-name="ce7">
            <text:p>31,199,463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8827648" table:style-name="ce7">
            <text:p>18,827,648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4036" table:style-name="ce5">
            <text:p><text:s/>24,03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78678885" table:style-name="ce7">
            <text:p>178,678,88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5337" table:style-name="ce5">
            <text:p><text:s/>15,337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96801209" table:style-name="ce7">
            <text:p>96,801,20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4799" table:style-name="ce5">
            <text:p><text:s/>4,79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8020849" table:style-name="ce7">
            <text:p>18,020,84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0368" table:style-name="ce5">
            <text:p><text:s/>10,368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4317574" table:style-name="ce7">
            <text:p>64,317,574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171" table:style-name="ce5">
            <text:p><text:s/>2,17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212820" table:style-name="ce7">
            <text:p>17,212,82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045" table:style-name="ce5">
            <text:p><text:s/>5,04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4461936.489999998" table:style-name="ce7">
            <text:p>24,461,936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514" table:style-name="ce5">
            <text:p><text:s/>51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0970622.18" table:style-name="ce7">
            <text:p>20,970,622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3459" table:style-name="ce5">
            <text:p><text:s/>13,459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116748985.53" table:style-name="ce7">
            <text:p>116,748,986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235" table:style-name="ce5">
            <text:p><text:s/>3,235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0314434.539999999" table:style-name="ce7">
            <text:p>30,314,4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5323" table:style-name="ce5">
            <text:p><text:s/>15,32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3791111.72" table:style-name="ce7">
            <text:p>103,791,112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478" table:style-name="ce5">
            <text:p><text:s/>2,47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7956427" table:style-name="ce7">
            <text:p>37,956,427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032" table:style-name="ce5">
            <text:p><text:s/>2,032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79004634.959999993" table:style-name="ce7">
            <text:p>79,004,6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647" table:style-name="ce5">
            <text:p><text:s/>2,64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284735" table:style-name="ce7">
            <text:p>47,284,7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8215" table:style-name="ce5">
            <text:p><text:s/>8,21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6194860.060000002" table:style-name="ce7">
            <text:p>56,194,86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202" table:style-name="ce5">
            <text:p><text:s/>4,202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5658175" table:style-name="ce7">
            <text:p>35,658,17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5019466" table:style-name="ce7">
            <text:p>25,019,466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3599" table:style-name="ce5">
            <text:p><text:s/>3,59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0037829" table:style-name="ce7">
            <text:p>40,037,82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196" table:style-name="ce5">
            <text:p><text:s/>1,19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4048280" table:style-name="ce7">
            <text:p>34,048,28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961" table:style-name="ce5">
            <text:p><text:s/>1,961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65511342" table:style-name="ce7">
            <text:p>65,511,342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162369959.16" table:style-name="ce7">
            <text:p>162,369,959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1944020" table:style-name="ce7">
            <text:p>41,944,02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826" table:style-name="ce5">
            <text:p><text:s/>1,826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20688490.88" table:style-name="ce7">
            <text:p>120,688,491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5618" table:style-name="ce5">
            <text:p><text:s/>5,618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71437400" table:style-name="ce7">
            <text:p>71,437,4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076" table:style-name="ce5">
            <text:p><text:s/>2,0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0221700" table:style-name="ce7">
            <text:p>30,221,7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5942072" table:style-name="ce7">
            <text:p>25,942,07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528" table:style-name="ce5">
            <text:p><text:s/>2,528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7548000" table:style-name="ce7">
            <text:p>37,548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938" table:style-name="ce5">
            <text:p><text:s/>93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4341454.559999999" table:style-name="ce7">
            <text:p>24,341,455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939" table:style-name="ce5">
            <text:p><text:s/>93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6839000" table:style-name="ce7">
            <text:p>26,839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633" table:style-name="ce5">
            <text:p><text:s/>63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3223865" table:style-name="ce7">
            <text:p>93,223,865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8804278" table:style-name="ce7">
            <text:p>48,804,278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7902356" table:style-name="ce7">
            <text:p>27,902,356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16" table:style-name="ce5">
            <text:p><text:s/>61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260625" table:style-name="ce7">
            <text:p>7,260,625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3772" table:style-name="ce5">
            <text:p><text:s/>13,77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94346598" table:style-name="ce7">
            <text:p>94,346,598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2011" table:style-name="ce5">
            <text:p><text:s/>12,01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29701412" table:style-name="ce7">
            <text:p>129,701,41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831" table:style-name="ce5">
            <text:p><text:s/>2,83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412332" table:style-name="ce7">
            <text:p>16,412,33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4922" table:style-name="ce5">
            <text:p><text:s/>4,92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4746000" table:style-name="ce7">
            <text:p>24,746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034" table:style-name="ce5">
            <text:p><text:s/>2,03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330000" table:style-name="ce7">
            <text:p>12,330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935" table:style-name="ce5">
            <text:p><text:s/>2,93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0570236" table:style-name="ce7">
            <text:p>30,570,236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858" table:style-name="ce5">
            <text:p><text:s/>85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6757029.67" table:style-name="ce7">
            <text:p>16,757,03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898" table:style-name="ce5">
            <text:p><text:s/>89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5386933" table:style-name="ce7">
            <text:p>45,386,933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727" table:style-name="ce5">
            <text:p><text:s/>1,72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6555592" table:style-name="ce7">
            <text:p>16,555,59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7263" table:style-name="ce5">
            <text:p><text:s/>7,26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7565168" table:style-name="ce7">
            <text:p>57,565,168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654" table:style-name="ce5">
            <text:p><text:s/>3,65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2231631.800000001" table:style-name="ce7">
            <text:p>32,231,63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979" table:style-name="ce5">
            <text:p><text:s/>97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73473392" table:style-name="ce7">
            <text:p>73,473,39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8406280" table:style-name="ce7">
            <text:p>68,406,28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4518" table:style-name="ce5">
            <text:p><text:s/>4,51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2184261.869999997" table:style-name="ce7">
            <text:p>42,184,26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1396330" table:style-name="ce7">
            <text:p>41,396,33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197500" table:style-name="ce7">
            <text:p>15,197,5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544" table:style-name="ce5">
            <text:p><text:s/>1,54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0160334" table:style-name="ce7">
            <text:p>40,160,334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431" table:style-name="ce5">
            <text:p><text:s/>43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700000" table:style-name="ce7">
            <text:p>6,700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969" table:style-name="ce5">
            <text:p><text:s/>1,969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2975260" table:style-name="ce7">
            <text:p>32,975,26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7719661.700000003" table:style-name="ce7">
            <text:p>77,719,66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13" table:style-name="ce5">
            <text:p><text:s/>81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5062120" table:style-name="ce7">
            <text:p>15,062,12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5605" table:style-name="ce5">
            <text:p><text:s/>5,60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64808847" table:style-name="ce7">
            <text:p>64,808,847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474" table:style-name="ce5">
            <text:p><text:s/>2,47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3411360.050000001" table:style-name="ce7">
            <text:p>23,411,36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607" table:style-name="ce5">
            <text:p><text:s/>60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830700" table:style-name="ce7">
            <text:p>11,830,7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9146000" table:style-name="ce7">
            <text:p>49,146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3729000" table:style-name="ce7">
            <text:p>33,729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423" table:style-name="ce5">
            <text:p><text:s/>2,42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2883000" table:style-name="ce7">
            <text:p>22,883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7231042" table:style-name="ce7">
            <text:p>37,231,04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5708290" table:style-name="ce7">
            <text:p>65,708,29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644" table:style-name="ce5">
            <text:p><text:s/>64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222400" table:style-name="ce7">
            <text:p>7,222,4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9160951" table:style-name="ce7">
            <text:p>9,160,951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7982905" table:style-name="ce7">
            <text:p>17,982,905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9497" table:style-name="ce5">
            <text:p><text:s/>9,49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0045093" table:style-name="ce7">
            <text:p>30,045,093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854" table:style-name="ce5">
            <text:p><text:s/>4,854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07455098" table:style-name="ce7">
            <text:p>107,455,098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334" table:style-name="ce5">
            <text:p><text:s/>2,33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747500" table:style-name="ce7">
            <text:p>7,747,5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370" table:style-name="ce5">
            <text:p><text:s/>3,37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7611420" table:style-name="ce7">
            <text:p>27,611,42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582" table:style-name="ce5">
            <text:p><text:s/>1,58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5200778" table:style-name="ce7">
            <text:p>15,200,778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178" table:style-name="ce5">
            <text:p><text:s/>2,17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5211057" table:style-name="ce7">
            <text:p>25,211,057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996" table:style-name="ce5">
            <text:p><text:s/>99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566600" table:style-name="ce7">
            <text:p>3,566,6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746" table:style-name="ce5">
            <text:p><text:s/>746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8493091.310000002" table:style-name="ce7">
            <text:p>48,493,091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408" table:style-name="ce5">
            <text:p><text:s/>1,40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8993144" table:style-name="ce7">
            <text:p>18,993,144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3603" table:style-name="ce5">
            <text:p><text:s/>3,60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80130892.200000003" table:style-name="ce7">
            <text:p>80,130,89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7344" table:style-name="ce5">
            <text:p><text:s/>7,34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6857650" table:style-name="ce7">
            <text:p>46,857,65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0986602" table:style-name="ce7">
            <text:p>60,986,60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546" table:style-name="ce5">
            <text:p><text:s/>1,54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80310873" table:style-name="ce7">
            <text:p>80,310,873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26534784.78" table:style-name="ce7">
            <text:p>226,534,785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4855835" table:style-name="ce7">
            <text:p>34,855,835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8936000" table:style-name="ce7">
            <text:p>8,936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9516926" table:style-name="ce7">
            <text:p>9,516,926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74" table:style-name="ce5">
            <text:p><text:s/>67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358586.539999999" table:style-name="ce7">
            <text:p>15,358,587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835" table:style-name="ce5">
            <text:p><text:s/>1,835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25748127.5" table:style-name="ce7">
            <text:p>25,748,128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6952800" table:style-name="ce3">
            <text:p><text:s/>66,952,8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638" table:style-name="ce5">
            <text:p><text:s/>63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8225060" table:style-name="ce3">
            <text:p><text:s/>8,225,06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683" table:style-name="ce5">
            <text:p><text:s/>2,68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1309000" table:style-name="ce3">
            <text:p><text:s/>11,309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745" table:style-name="ce5">
            <text:p><text:s/>1,74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864100" table:style-name="ce3">
            <text:p><text:s/>23,864,1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56" table:style-name="ce5">
            <text:p><text:s/>45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821000" table:style-name="ce3">
            <text:p><text:s/>3,821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781000" table:style-name="ce3">
            <text:p><text:s/>20,781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092" table:style-name="ce5">
            <text:p><text:s/>2,092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819735.809999999" table:style-name="ce3">
            <text:p><text:s/>23,819,73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660" table:style-name="ce5">
            <text:p><text:s/>66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542500" table:style-name="ce3">
            <text:p><text:s/>13,542,5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624" table:style-name="ce5">
            <text:p><text:s/>62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7311800" table:style-name="ce3">
            <text:p><text:s/>27,311,8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418" table:style-name="ce5">
            <text:p><text:s/>41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089291.710000001" table:style-name="ce3">
            <text:p><text:s/>21,089,292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579" table:style-name="ce5">
            <text:p><text:s/>57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595000" table:style-name="ce3">
            <text:p><text:s/>4,595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2377123.390000001" table:style-name="ce3">
            <text:p><text:s/>12,377,123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390000" table:style-name="ce3">
            <text:p><text:s/>3,390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998" table:style-name="ce5">
            <text:p><text:s/>1,99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6261963" table:style-name="ce3">
            <text:p><text:s/>36,261,963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957" table:style-name="ce5">
            <text:p><text:s/>1,95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8104000" table:style-name="ce3">
            <text:p><text:s/>48,104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6784135.559999999" table:style-name="ce3">
            <text:p><text:s/>26,784,13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725" table:style-name="ce5">
            <text:p><text:s/>72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310000" table:style-name="ce3">
            <text:p><text:s/>9,310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667" table:style-name="ce5">
            <text:p><text:s/>66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8376000" table:style-name="ce3">
            <text:p><text:s/>8,376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07000" table:style-name="ce3">
            <text:p><text:s/>1,507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835" table:style-name="ce5">
            <text:p><text:s/>83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988600" table:style-name="ce3">
            <text:p><text:s/>7,988,6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056" table:style-name="ce5">
            <text:p><text:s/>1,05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64689235.960000001" table:style-name="ce3">
            <text:p><text:s/>64,689,23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795" table:style-name="ce5">
            <text:p><text:s/>79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423500" table:style-name="ce3">
            <text:p><text:s/>5,423,5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664" table:style-name="ce5">
            <text:p><text:s/>1,66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830000" table:style-name="ce3">
            <text:p><text:s/>36,830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295" table:style-name="ce5">
            <text:p><text:s/>3,29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0515000" table:style-name="ce3">
            <text:p><text:s/>30,515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855" table:style-name="ce5">
            <text:p><text:s/>85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8961144" table:style-name="ce3">
            <text:p><text:s/>58,961,144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1763175" table:style-name="ce3">
            <text:p><text:s/>41,763,175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4726362.520000003" table:style-name="ce3">
            <text:p><text:s/>34,726,363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646" table:style-name="ce5">
            <text:p><text:s/>64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6087000" table:style-name="ce3">
            <text:p><text:s/>6,087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565000" table:style-name="ce3">
            <text:p><text:s/>10,565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3608556" table:style-name="ce3">
            <text:p><text:s/>23,608,55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882" table:style-name="ce5">
            <text:p><text:s/>88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4690850" table:style-name="ce3">
            <text:p><text:s/>14,690,85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786" table:style-name="ce5">
            <text:p><text:s/>1,78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8289155" table:style-name="ce3">
            <text:p><text:s/>18,289,155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3247900" table:style-name="ce3">
            <text:p><text:s/>183,247,9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314" table:style-name="ce5">
            <text:p><text:s/>3,31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1203961.409999996" table:style-name="ce3">
            <text:p><text:s/>51,203,961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044" table:style-name="ce5">
            <text:p><text:s/>2,04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6333560" table:style-name="ce3">
            <text:p><text:s/>36,333,56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081" table:style-name="ce5">
            <text:p><text:s/>1,08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2242484.989999998" table:style-name="ce3">
            <text:p><text:s/>22,242,48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7047000" table:style-name="ce3">
            <text:p><text:s/>37,047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0911244" table:style-name="ce3">
            <text:p><text:s/>80,911,244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8100" table:style-name="ce5">
            <text:p><text:s/>8,100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67764446" table:style-name="ce3">
            <text:p><text:s/>67,764,446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363" table:style-name="ce5">
            <text:p><text:s/>2,36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6706400" table:style-name="ce3">
            <text:p><text:s/>26,706,4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875" table:style-name="ce5">
            <text:p><text:s/>87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8074894" table:style-name="ce3">
            <text:p><text:s/>28,074,894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4049500" table:style-name="ce3">
            <text:p><text:s/>14,049,5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64" table:style-name="ce5">
            <text:p><text:s/>1,26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1019484.59" table:style-name="ce3">
            <text:p><text:s/>21,019,48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9513800" table:style-name="ce3">
            <text:p><text:s/>29,513,8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41" table:style-name="ce5">
            <text:p><text:s/>34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2398500" table:style-name="ce3">
            <text:p><text:s/>12,398,5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911" table:style-name="ce5">
            <text:p><text:s/>1,91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6599413" table:style-name="ce3">
            <text:p><text:s/>116,599,413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3018" table:style-name="ce5">
            <text:p><text:s/>3,01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05443541.95999999" table:style-name="ce3">
            <text:p><text:s/>105,443,542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553" table:style-name="ce5">
            <text:p><text:s/>1,55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96095000" table:style-name="ce3">
            <text:p><text:s/>96,095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796400" table:style-name="ce3">
            <text:p><text:s/>2,796,4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335" table:style-name="ce5">
            <text:p><text:s/>1,33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3675200" table:style-name="ce3">
            <text:p><text:s/>13,675,2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963" table:style-name="ce5">
            <text:p><text:s/>96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6175984.719999999" table:style-name="ce3">
            <text:p><text:s/>96,175,98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038" table:style-name="ce5">
            <text:p><text:s/>1,03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8092398" table:style-name="ce3">
            <text:p><text:s/>8,092,398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317" table:style-name="ce5">
            <text:p><text:s/>31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7755700" table:style-name="ce3">
            <text:p><text:s/>27,755,7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428" table:style-name="ce5">
            <text:p><text:s/>1,42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6129350" table:style-name="ce3">
            <text:p><text:s/>66,129,35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242" table:style-name="ce5">
            <text:p><text:s/>1,24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0390000" table:style-name="ce3">
            <text:p><text:s/>40,390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3701" table:style-name="ce5">
            <text:p><text:s/>13,7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67757000" table:style-name="ce3">
            <text:p><text:s/>67,757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7270600" table:style-name="ce3">
            <text:p><text:s/>27,270,6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305" table:style-name="ce5">
            <text:p><text:s/>2,30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2816571" table:style-name="ce3">
            <text:p><text:s/>22,816,571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086925.3799999999" table:style-name="ce3">
            <text:p><text:s/>8,086,92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215" table:style-name="ce5">
            <text:p><text:s/>1,21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182500" table:style-name="ce3">
            <text:p><text:s/>12,182,5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500458" table:style-name="ce3">
            <text:p><text:s/>7,500,458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7371147.34" table:style-name="ce3">
            <text:p><text:s/>17,371,147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9302600" table:style-name="ce3">
            <text:p><text:s/>19,302,6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50635767.350000001" table:style-name="ce3">
            <text:p><text:s/>50,635,767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836" table:style-name="ce5">
            <text:p><text:s/>83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78451761" table:style-name="ce3">
            <text:p><text:s/>78,451,761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255" table:style-name="ce5">
            <text:p><text:s/>2,25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9671670" table:style-name="ce3">
            <text:p><text:s/>19,671,67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9827146" table:style-name="ce3">
            <text:p><text:s/>119,827,146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414" table:style-name="ce5">
            <text:p><text:s/>3,41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43321000" table:style-name="ce3">
            <text:p><text:s/>43,321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707" table:style-name="ce5">
            <text:p><text:s/>1,70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6000200" table:style-name="ce3">
            <text:p><text:s/>36,000,2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044" table:style-name="ce5">
            <text:p><text:s/>3,044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03065289.19" table:style-name="ce3">
            <text:p><text:s/>103,065,289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9098" table:style-name="ce5">
            <text:p><text:s/>9,098<text:s/>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115427500" table:style-name="ce3">
            <text:p><text:s/>115,427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901" table:style-name="ce5">
            <text:p><text:s/>1,90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4901082.119999997" table:style-name="ce3">
            <text:p><text:s/>64,901,082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7265" table:style-name="ce5">
            <text:p><text:s/>7,26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7485000" table:style-name="ce3">
            <text:p><text:s/>67,485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4673" table:style-name="ce5">
            <text:p><text:s/>4,673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71117932.090000004" table:style-name="ce3">
            <text:p><text:s/>71,117,932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3151" table:style-name="ce5">
            <text:p><text:s/>3,151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37103700" table:style-name="ce3">
            <text:p><text:s/>37,103,7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875" table:style-name="ce5">
            <text:p><text:s/>1,87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9804500" table:style-name="ce3">
            <text:p><text:s/>29,804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609" table:style-name="ce5">
            <text:p><text:s/>2,60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9039900" table:style-name="ce3">
            <text:p><text:s/>19,039,9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8334" table:style-name="ce5">
            <text:p><text:s/>18,334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99963639" table:style-name="ce3">
            <text:p><text:s/>99,963,639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6011" table:style-name="ce5">
            <text:p><text:s/>6,011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56493300" table:style-name="ce3">
            <text:p><text:s/>56,493,3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0449" table:style-name="ce5">
            <text:p><text:s/>10,449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45486500" table:style-name="ce3">
            <text:p><text:s/>45,486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0296" table:style-name="ce5">
            <text:p><text:s/>20,296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85573445" table:style-name="ce3">
            <text:p><text:s/>85,573,445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159" table:style-name="ce5">
            <text:p><text:s/>3,15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2681778" table:style-name="ce3">
            <text:p><text:s/>32,681,778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5645" table:style-name="ce5">
            <text:p><text:s/>15,645<text:s/>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72808629" table:style-name="ce3">
            <text:p><text:s/>72,808,629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0013971" table:style-name="ce3">
            <text:p><text:s/>10,013,971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9991" table:style-name="ce5">
            <text:p><text:s/>9,991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57013893.63" table:style-name="ce3">
            <text:p><text:s/>157,013,894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594" table:style-name="ce5">
            <text:p><text:s/>2,59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9348241" table:style-name="ce3">
            <text:p><text:s/>19,348,241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8882" table:style-name="ce5">
            <text:p><text:s/>8,882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75889610" table:style-name="ce3">
            <text:p><text:s/>75,889,61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6284" table:style-name="ce5">
            <text:p><text:s/>6,28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9013300" table:style-name="ce3">
            <text:p><text:s/>49,013,3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4483" table:style-name="ce5">
            <text:p><text:s/>4,48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4255000" table:style-name="ce3">
            <text:p><text:s/>64,255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838" table:style-name="ce5">
            <text:p><text:s/>4,83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67218500.34999999" table:style-name="ce3">
            <text:p><text:s/>167,218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438" table:style-name="ce5">
            <text:p><text:s/>2,43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2485463" table:style-name="ce3">
            <text:p><text:s/>32,485,463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922" table:style-name="ce5">
            <text:p><text:s/>4,92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1251230" table:style-name="ce3">
            <text:p><text:s/>41,251,23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3206000" table:style-name="ce3">
            <text:p><text:s/>43,206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602" table:style-name="ce5">
            <text:p><text:s/>2,60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1949000" table:style-name="ce3">
            <text:p><text:s/>21,949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587000" table:style-name="ce3">
            <text:p><text:s/>5,587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3581382" table:style-name="ce3">
            <text:p><text:s/>33,581,382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332876333.10000002" table:style-name="ce3">
            <text:p><text:s/>332,876,33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196" table:style-name="ce5">
            <text:p><text:s/>2,196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85824950" table:style-name="ce3">
            <text:p><text:s/>85,824,95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606" table:style-name="ce5">
            <text:p><text:s/>2,606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86221473.58000001" table:style-name="ce3">
            <text:p><text:s/>186,221,47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986" table:style-name="ce5">
            <text:p><text:s/>2,98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8353350" table:style-name="ce3">
            <text:p><text:s/>48,353,35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132" table:style-name="ce5">
            <text:p><text:s/>1,132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1590602.890000001" table:style-name="ce3">
            <text:p><text:s/>71,590,60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91" table:style-name="ce5">
            <text:p><text:s/>1,09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74950454" table:style-name="ce3">
            <text:p><text:s/>74,950,45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6022" table:style-name="ce5">
            <text:p><text:s/>6,022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33331376.45" table:style-name="ce3">
            <text:p><text:s/>133,331,376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3832" table:style-name="ce5">
            <text:p><text:s/>3,83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93586185" table:style-name="ce3">
            <text:p><text:s/>93,586,185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0488" table:style-name="ce5">
            <text:p><text:s/>10,48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77612969" table:style-name="ce3">
            <text:p><text:s/>77,612,96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2295" table:style-name="ce5">
            <text:p><text:s/>12,295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02539268" table:style-name="ce3">
            <text:p><text:s/>202,539,268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670" table:style-name="ce5">
            <text:p><text:s/>12,670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82582300" table:style-name="ce3">
            <text:p><text:s/>182,582,3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424" table:style-name="ce5">
            <text:p><text:s/>1,42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8152384" table:style-name="ce3">
            <text:p><text:s/>28,152,38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8991449.09" table:style-name="ce3">
            <text:p><text:s/>28,991,44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3788" table:style-name="ce5">
            <text:p><text:s/>23,788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148012106.78999999" table:style-name="ce3">
            <text:p><text:s/>148,012,107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0108" table:style-name="ce5">
            <text:p><text:s/>20,108<text:s/>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148627284" table:style-name="ce3">
            <text:p><text:s/>148,627,28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8799" table:style-name="ce5">
            <text:p><text:s/>28,79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84922620" table:style-name="ce3">
            <text:p><text:s/>84,922,62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0134" table:style-name="ce5">
            <text:p><text:s/>20,134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121592659" table:style-name="ce3">
            <text:p><text:s/>121,592,65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902" table:style-name="ce5">
            <text:p><text:s/>2,90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6554530.119999997" table:style-name="ce3">
            <text:p><text:s/>56,554,53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7061" table:style-name="ce5">
            <text:p><text:s/>17,061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79767571" table:style-name="ce3">
            <text:p><text:s/>79,767,571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531" table:style-name="ce5">
            <text:p><text:s/>3,53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784490.91" table:style-name="ce3">
            <text:p><text:s/>23,784,491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13600" table:style-name="ce5">
            <text:p><text:s/>113,600<text:s/>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433740240.20999998" table:style-name="ce3">
            <text:p><text:s/>433,740,24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239" table:style-name="ce5">
            <text:p><text:s/>3,239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78765256" table:style-name="ce3">
            <text:p><text:s/>78,765,256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6116" table:style-name="ce5">
            <text:p><text:s/>16,116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216522500" table:style-name="ce3">
            <text:p><text:s/>216,522,5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1806" table:style-name="ce5">
            <text:p><text:s/>11,806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04500610" table:style-name="ce3">
            <text:p><text:s/>104,500,61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017" table:style-name="ce5">
            <text:p><text:s/>2,017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47360700" table:style-name="ce3">
            <text:p><text:s/>247,360,7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9877" table:style-name="ce5">
            <text:p><text:s/>19,87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70626846" table:style-name="ce3">
            <text:p><text:s/>270,626,846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0781" table:style-name="ce5">
            <text:p><text:s/>10,781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187913631.81999999" table:style-name="ce3">
            <text:p><text:s/>187,913,632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6548" table:style-name="ce5">
            <text:p><text:s/>16,548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108027243" table:style-name="ce3">
            <text:p><text:s/>108,027,24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8396000" table:style-name="ce3">
            <text:p><text:s/>38,396,0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9769" table:style-name="ce5">
            <text:p><text:s/>9,769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98866703.790000007" table:style-name="ce3">
            <text:p><text:s/>98,866,70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97" table:style-name="ce5">
            <text:p><text:s/>69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03423638.91999999" table:style-name="ce3">
            <text:p><text:s/>203,423,63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991" table:style-name="ce5">
            <text:p><text:s/>1,991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97991223.319999993" table:style-name="ce3">
            <text:p><text:s/>97,991,22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385" table:style-name="ce5">
            <text:p><text:s/>5,38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80860163" table:style-name="ce5">
            <text:p><text:s/>180,860,16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53" table:style-name="ce5">
            <text:p><text:s/>1,35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3335310" table:style-name="ce5">
            <text:p><text:s/>33,335,31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918" table:style-name="ce5">
            <text:p><text:s/>1,91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69569689" table:style-name="ce5">
            <text:p><text:s/>69,569,689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362" table:style-name="ce5">
            <text:p><text:s/>3,36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7879803" table:style-name="ce5">
            <text:p><text:s/>37,879,80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778" table:style-name="ce5">
            <text:p><text:s/>77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009300" table:style-name="ce5">
            <text:p><text:s/>18,009,3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8430600" table:style-name="ce5">
            <text:p><text:s/>48,430,6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394" table:style-name="ce5">
            <text:p><text:s/>4,39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3461456" table:style-name="ce5">
            <text:p><text:s/>43,461,456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3880" table:style-name="ce5">
            <text:p><text:s/>13,88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8296614.56" table:style-name="ce5">
            <text:p><text:s/>188,296,615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31456" table:style-name="ce5">
            <text:p><text:s/>31,45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3206679" table:style-name="ce5">
            <text:p><text:s/>43,206,679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216" table:style-name="ce5">
            <text:p><text:s/>2,21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76079980" table:style-name="ce5">
            <text:p><text:s/>76,079,98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4234" table:style-name="ce5">
            <text:p><text:s/>4,234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42837600" table:style-name="ce5">
            <text:p><text:s/>42,837,6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824" table:style-name="ce5">
            <text:p><text:s/>1,82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7954343.989999998" table:style-name="ce5">
            <text:p><text:s/>27,954,344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16" table:style-name="ce5">
            <text:p><text:s/>71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1071012" table:style-name="ce5">
            <text:p><text:s/>31,071,012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4993" table:style-name="ce5">
            <text:p><text:s/>14,99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90545141" table:style-name="ce5">
            <text:p><text:s/>90,545,141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8996" table:style-name="ce5">
            <text:p><text:s/>8,996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87561852" table:style-name="ce5">
            <text:p><text:s/>87,561,852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248" table:style-name="ce5">
            <text:p><text:s/>3,24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7879500" table:style-name="ce5">
            <text:p><text:s/>17,879,5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7677" table:style-name="ce5">
            <text:p><text:s/>7,67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7317000" table:style-name="ce5">
            <text:p><text:s/>37,317,0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0882" table:style-name="ce5">
            <text:p><text:s/>20,88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83000000" table:style-name="ce5">
            <text:p><text:s/>183,000,0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9424" table:style-name="ce5">
            <text:p><text:s/>9,424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53029433" table:style-name="ce5">
            <text:p><text:s/>53,029,43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994503.1100000003" table:style-name="ce5">
            <text:p><text:s/>7,994,50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0509" table:style-name="ce5">
            <text:p><text:s/>10,509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184358903" table:style-name="ce5">
            <text:p><text:s/>184,358,90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487" table:style-name="ce5">
            <text:p><text:s/>1,48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9824612" table:style-name="ce5">
            <text:p><text:s/>19,824,612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3096" table:style-name="ce5">
            <text:p><text:s/>3,09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56478150" table:style-name="ce5">
            <text:p><text:s/>56,478,15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341" table:style-name="ce5">
            <text:p><text:s/>4,341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0798780" table:style-name="ce5">
            <text:p><text:s/>40,798,78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854" table:style-name="ce5">
            <text:p><text:s/>2,854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66873000" table:style-name="ce5">
            <text:p><text:s/>66,873,0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014" table:style-name="ce5">
            <text:p><text:s/>1,01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74331745" table:style-name="ce5">
            <text:p><text:s/>174,331,745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5865" table:style-name="ce5">
            <text:p><text:s/>5,865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26811164.34999999" table:style-name="ce5">
            <text:p><text:s/>126,811,164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3341" table:style-name="ce5">
            <text:p><text:s/>3,34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6271980" table:style-name="ce5">
            <text:p><text:s/>26,271,98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6434389.600000001" table:style-name="ce5">
            <text:p><text:s/>46,434,39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238" table:style-name="ce5">
            <text:p><text:s/>2,23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9903488" table:style-name="ce5">
            <text:p><text:s/>39,903,488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591569" table:style-name="ce5">
            <text:p><text:s/>16,591,569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232" table:style-name="ce5">
            <text:p><text:s/>1,232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46885586" table:style-name="ce5">
            <text:p><text:s/>46,885,586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633900097.83000004" table:style-name="ce5">
            <text:p><text:s/>633,900,098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114" table:style-name="ce5">
            <text:p><text:s/>3,114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62107455" table:style-name="ce5">
            <text:p><text:s/>62,107,455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424" table:style-name="ce5">
            <text:p><text:s/>3,424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40143036.31" table:style-name="ce5">
            <text:p><text:s/>140,143,03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5118" table:style-name="ce5">
            <text:p><text:s/>5,118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98446300" table:style-name="ce5">
            <text:p><text:s/>98,446,3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192" table:style-name="ce5">
            <text:p><text:s/>1,19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4213634" table:style-name="ce5">
            <text:p><text:s/>34,213,634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28615100" table:style-name="ce5">
            <text:p><text:s/>128,615,1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3037" table:style-name="ce5">
            <text:p><text:s/>3,03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82574268" table:style-name="ce5">
            <text:p><text:s/>82,574,268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7655131.5" table:style-name="ce5">
            <text:p><text:s/>37,655,132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5457244" table:style-name="ce5">
            <text:p><text:s/>65,457,244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599" table:style-name="ce5">
            <text:p><text:s/>1,59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3379044" table:style-name="ce5">
            <text:p><text:s/>43,379,044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141" table:style-name="ce5">
            <text:p><text:s/>2,14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6132500" table:style-name="ce5">
            <text:p><text:s/>46,132,5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385" table:style-name="ce5">
            <text:p><text:s/>1,38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0516476" table:style-name="ce5">
            <text:p><text:s/>30,516,47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189" table:style-name="ce5">
            <text:p><text:s/>1,18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0828500" table:style-name="ce5">
            <text:p><text:s/>20,828,5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721" table:style-name="ce5">
            <text:p><text:s/>4,72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2423366" table:style-name="ce5">
            <text:p><text:s/>52,423,36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8933" table:style-name="ce5">
            <text:p><text:s/>8,93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93264221.480000004" table:style-name="ce5">
            <text:p><text:s/>93,264,221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253" table:style-name="ce5">
            <text:p><text:s/>3,25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803299.369999999" table:style-name="ce5">
            <text:p><text:s/>13,803,299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023" table:style-name="ce5">
            <text:p><text:s/>2,02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7939670" table:style-name="ce5">
            <text:p><text:s/>17,939,67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4085440" table:style-name="ce5">
            <text:p><text:s/>44,085,44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7028" table:style-name="ce5">
            <text:p><text:s/>7,028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6467471" table:style-name="ce5">
            <text:p><text:s/>46,467,471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952" table:style-name="ce5">
            <text:p><text:s/>1,95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1363488.289999999" table:style-name="ce5">
            <text:p><text:s/>21,363,488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767" table:style-name="ce5">
            <text:p><text:s/>2,767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52792038.75" table:style-name="ce5">
            <text:p><text:s/>152,792,039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1148916" table:style-name="ce5">
            <text:p><text:s/>41,148,91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48841" table:style-name="ce5">
            <text:p><text:s/>48,841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57099020" table:style-name="ce5">
            <text:p><text:s/>157,099,02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870456" table:style-name="ce5">
            <text:p><text:s/>33,870,45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870" table:style-name="ce5">
            <text:p><text:s/>2,870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78940500" table:style-name="ce5">
            <text:p><text:s/>78,940,5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18165545.74000001" table:style-name="ce5">
            <text:p><text:s/>218,165,54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3065" table:style-name="ce5">
            <text:p><text:s/>3,06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9942089.25" table:style-name="ce5">
            <text:p><text:s/>79,942,089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7996" table:style-name="ce5">
            <text:p><text:s/>7,99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7531950" table:style-name="ce5">
            <text:p><text:s/>47,531,95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74314000" table:style-name="ce5">
            <text:p><text:s/>74,314,0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989" table:style-name="ce5">
            <text:p><text:s/>98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1236545" table:style-name="ce5">
            <text:p><text:s/>41,236,545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095" table:style-name="ce5">
            <text:p><text:s/>1,09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8023000" table:style-name="ce5">
            <text:p><text:s/>18,023,0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887" table:style-name="ce5">
            <text:p><text:s/>2,88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78094763" table:style-name="ce5">
            <text:p><text:s/>78,094,763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865" table:style-name="ce5">
            <text:p><text:s/>865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311634461" table:style-name="ce5">
            <text:p><text:s/>311,634,46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294" table:style-name="ce5">
            <text:p><text:s/>2,294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1679895" table:style-name="ce5">
            <text:p><text:s/>41,679,895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181" table:style-name="ce5">
            <text:p><text:s/>3,181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18961006.31" table:style-name="ce5">
            <text:p><text:s/>118,961,006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6809" table:style-name="ce5">
            <text:p><text:s/>6,80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36914300" table:style-name="ce5">
            <text:p><text:s/>136,914,3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8178700" table:style-name="ce5">
            <text:p><text:s/>48,178,7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8979600" table:style-name="ce5">
            <text:p><text:s/>48,979,6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528" table:style-name="ce5">
            <text:p><text:s/>4,528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67210500" table:style-name="ce5">
            <text:p><text:s/>67,210,5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3214" table:style-name="ce5">
            <text:p><text:s/>3,214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11877727" table:style-name="ce5">
            <text:p><text:s/>111,877,727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2325" table:style-name="ce5">
            <text:p><text:s/>2,32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06118075" table:style-name="ce5">
            <text:p><text:s/>106,118,075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46" table:style-name="ce5">
            <text:p><text:s/>1,846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6249006.210000001" table:style-name="ce5">
            <text:p><text:s/>66,249,006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157" table:style-name="ce5">
            <text:p><text:s/>2,157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61069400" table:style-name="ce5">
            <text:p><text:s/>61,069,4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607" table:style-name="ce5">
            <text:p><text:s/>1,607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35845940.810000002" table:style-name="ce5">
            <text:p><text:s/>35,845,94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2213554" table:style-name="ce5">
            <text:p><text:s/>22,213,55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3619" table:style-name="ce5">
            <text:p><text:s/>3,61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1007442" table:style-name="ce5">
            <text:p><text:s/>61,007,442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3779" table:style-name="ce5">
            <text:p><text:s/>3,77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7966955.129999995" table:style-name="ce5">
            <text:p><text:s/>87,966,955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350" table:style-name="ce5">
            <text:p><text:s/>1,35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7078843" table:style-name="ce5">
            <text:p><text:s/>57,078,843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863" table:style-name="ce5">
            <text:p><text:s/>1,86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593560" table:style-name="ce5">
            <text:p><text:s/>8,593,56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0271427" table:style-name="ce5">
            <text:p><text:s/>40,271,427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107" table:style-name="ce5">
            <text:p><text:s/>5,10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8418824" table:style-name="ce5">
            <text:p><text:s/>28,418,82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553" table:style-name="ce5">
            <text:p><text:s/>2,553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0179074.449999999" table:style-name="ce5">
            <text:p><text:s/>30,179,07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837" table:style-name="ce5">
            <text:p><text:s/>2,837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09642654" table:style-name="ce5">
            <text:p><text:s/>109,642,65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767" table:style-name="ce5">
            <text:p><text:s/>76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2454451" table:style-name="ce5">
            <text:p><text:s/>22,454,45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2226" table:style-name="ce5">
            <text:p><text:s/>12,226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94926800" table:style-name="ce5">
            <text:p><text:s/>94,926,8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274" table:style-name="ce5">
            <text:p><text:s/>1,27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7261001.26000001" table:style-name="ce5">
            <text:p><text:s/>117,261,00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099" table:style-name="ce5">
            <text:p><text:s/>2,099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15908666" table:style-name="ce5">
            <text:p><text:s/>115,908,666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081" table:style-name="ce5">
            <text:p><text:s/>1,08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4957843.799999997" table:style-name="ce5">
            <text:p><text:s/>54,957,84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609" table:style-name="ce5">
            <text:p><text:s/>1,60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04036189.59" table:style-name="ce5">
            <text:p><text:s/>104,036,19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241" table:style-name="ce5">
            <text:p><text:s/>2,24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45440619.53999999" table:style-name="ce5">
            <text:p><text:s/>145,440,62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980" table:style-name="ce5">
            <text:p><text:s/>98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2829330" table:style-name="ce5">
            <text:p><text:s/>22,829,33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815" table:style-name="ce5">
            <text:p><text:s/>81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0676502.329999998" table:style-name="ce5">
            <text:p><text:s/>20,676,502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0928229" table:style-name="ce5">
            <text:p><text:s/>20,928,229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72804394" table:style-name="ce5">
            <text:p><text:s/>72,804,39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085" table:style-name="ce5">
            <text:p><text:s/>3,085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808527596.01999998" table:style-name="ce5">
            <text:p><text:s/>808,527,59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281" table:style-name="ce5">
            <text:p><text:s/>2,28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5066670" table:style-name="ce5">
            <text:p><text:s/>35,066,67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734" table:style-name="ce5">
            <text:p><text:s/>3,73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27366418" table:style-name="ce5">
            <text:p><text:s/>127,366,418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7586" table:style-name="ce5">
            <text:p><text:s/>7,58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91995000" table:style-name="ce5">
            <text:p><text:s/>91,995,0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697" table:style-name="ce5">
            <text:p><text:s/>1,69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1374250" table:style-name="ce5">
            <text:p><text:s/>51,374,25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4217830" table:style-name="ce5">
            <text:p><text:s/>44,217,83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576" table:style-name="ce5">
            <text:p><text:s/>4,57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3442274.5" table:style-name="ce5">
            <text:p><text:s/>43,442,27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061" table:style-name="ce5">
            <text:p><text:s/>2,06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47771585" table:style-name="ce5">
            <text:p><text:s/>47,771,58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6576" table:style-name="ce5">
            <text:p><text:s/>6,5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9388903.530000001" table:style-name="ce5">
            <text:p><text:s/>79,388,90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3118" table:style-name="ce5">
            <text:p><text:s/>3,118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66240887" table:style-name="ce5">
            <text:p><text:s/>66,240,88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5652" table:style-name="ce5">
            <text:p><text:s/>5,652<text:s/>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79695200" table:style-name="ce5">
            <text:p><text:s/>79,695,2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801" table:style-name="ce5">
            <text:p><text:s/>1,80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6707079.259999998" table:style-name="ce5">
            <text:p><text:s/>36,707,079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449" table:style-name="ce5">
            <text:p><text:s/>2,44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5966066" table:style-name="ce5">
            <text:p><text:s/>75,966,06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860" table:style-name="ce5">
            <text:p><text:s/>4,860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64851586" table:style-name="ce5">
            <text:p><text:s/>64,851,58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138" table:style-name="ce5">
            <text:p><text:s/>4,13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54488664.00999999" table:style-name="ce5">
            <text:p><text:s/>154,488,66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6208" table:style-name="ce5">
            <text:p><text:s/>6,208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35339641" table:style-name="ce5">
            <text:p><text:s/>35,339,641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4794" table:style-name="ce5">
            <text:p><text:s/>4,79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03856880" table:style-name="ce5">
            <text:p><text:s/>103,856,88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883" table:style-name="ce5">
            <text:p><text:s/>88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2122075" table:style-name="ce5">
            <text:p><text:s/>42,122,07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6450" table:style-name="ce5">
            <text:p><text:s/>6,45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7810312" table:style-name="ce5">
            <text:p><text:s/>37,810,312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538" table:style-name="ce5">
            <text:p><text:s/>1,53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5032985.309999999" table:style-name="ce5">
            <text:p><text:s/>25,032,98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5732" table:style-name="ce5">
            <text:p><text:s/>5,732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57264204" table:style-name="ce5">
            <text:p><text:s/>157,264,20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88" table:style-name="ce5">
            <text:p><text:s/>38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7181277" table:style-name="ce5">
            <text:p><text:s/>17,181,27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09858500" table:style-name="ce5">
            <text:p><text:s/>109,858,5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091" table:style-name="ce5">
            <text:p><text:s/>2,091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5443557.259999998" table:style-name="ce5">
            <text:p><text:s/>45,443,55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027" table:style-name="ce5">
            <text:p><text:s/>1,02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68769890.040000007" table:style-name="ce5">
            <text:p><text:s/>68,769,89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39454941.53999999" table:style-name="ce5">
            <text:p><text:s/>139,454,942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598" table:style-name="ce5">
            <text:p><text:s/>59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44776746.55000001" table:style-name="ce5">
            <text:p><text:s/>244,776,74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747" table:style-name="ce5">
            <text:p><text:s/>4,74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64134450" table:style-name="ce5">
            <text:p><text:s/>64,134,45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6385000" table:style-name="ce5">
            <text:p><text:s/>36,385,0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326" table:style-name="ce5">
            <text:p><text:s/>1,32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3532444" table:style-name="ce5">
            <text:p><text:s/>33,532,44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0448000" table:style-name="ce5">
            <text:p><text:s/>30,448,0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065" table:style-name="ce5">
            <text:p><text:s/>2,065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89987375.689999998" table:style-name="ce5">
            <text:p><text:s/>89,987,37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476038773.88999999" table:style-name="ce5">
            <text:p><text:s/>476,038,77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000" table:style-name="ce5">
            <text:p><text:s/>1,00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1581985" table:style-name="ce5">
            <text:p><text:s/>31,581,98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425" table:style-name="ce5">
            <text:p><text:s/>1,425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18415104.09" table:style-name="ce5">
            <text:p><text:s/>118,415,10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718" table:style-name="ce5">
            <text:p><text:s/>2,718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51384000" table:style-name="ce5">
            <text:p><text:s/>51,384,0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501" table:style-name="ce5">
            <text:p><text:s/>1,50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6683162" table:style-name="ce5">
            <text:p><text:s/>36,683,162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88" table:style-name="ce5">
            <text:p><text:s/>1,088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5717500" table:style-name="ce5">
            <text:p><text:s/>65,717,5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1798" table:style-name="ce5">
            <text:p><text:s/>1,798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5208900" table:style-name="ce5">
            <text:p><text:s/>45,208,9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204" table:style-name="ce5">
            <text:p><text:s/>1,20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13173880" table:style-name="ce5">
            <text:p><text:s/>113,173,88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777" table:style-name="ce5">
            <text:p><text:s/>1,77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54075755.100000001" table:style-name="ce5">
            <text:p><text:s/>54,075,75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17" table:style-name="ce5">
            <text:p><text:s/>1,81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4670104" table:style-name="ce5">
            <text:p><text:s/>74,670,10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880" table:style-name="ce5">
            <text:p><text:s/>2,880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65197700" table:style-name="ce5">
            <text:p><text:s/>65,197,7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133" table:style-name="ce5">
            <text:p><text:s/>2,13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7325201.189999998" table:style-name="ce5">
            <text:p><text:s/>37,325,20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51" table:style-name="ce5">
            <text:p><text:s/>75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374900" table:style-name="ce5">
            <text:p><text:s/>23,374,9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7568" table:style-name="ce5">
            <text:p><text:s/>17,568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192097492.72999999" table:style-name="ce5">
            <text:p><text:s/>192,097,493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8543" table:style-name="ce5">
            <text:p><text:s/>8,543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280685310.81999999" table:style-name="ce5">
            <text:p><text:s/>280,685,31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2570" table:style-name="ce5">
            <text:p><text:s/>12,570<text:s/>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42789221" table:style-name="ce5">
            <text:p><text:s/>42,789,22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9799" table:style-name="ce5">
            <text:p><text:s/>19,79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115153625" table:style-name="ce5">
            <text:p><text:s/>115,153,62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2531" table:style-name="ce5">
            <text:p><text:s/>12,53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6304947" table:style-name="ce5">
            <text:p><text:s/>56,304,947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7555" table:style-name="ce5">
            <text:p><text:s/>17,555<text:s/>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89304786" table:style-name="ce5">
            <text:p><text:s/>89,304,786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989" table:style-name="ce5">
            <text:p><text:s/>98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5668554.809999999" table:style-name="ce5">
            <text:p><text:s/>25,668,55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5021" table:style-name="ce5">
            <text:p><text:s/>15,021<text:s/>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412469322" table:style-name="ce5">
            <text:p><text:s/>412,469,322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172" table:style-name="ce5">
            <text:p><text:s/>2,172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4648872" table:style-name="ce5">
            <text:p><text:s/>54,648,872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426" table:style-name="ce5">
            <text:p><text:s/>2,426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62162020" table:style-name="ce5">
            <text:p><text:s/>62,162,02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6694" table:style-name="ce5">
            <text:p><text:s/>6,69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8670020" table:style-name="ce5">
            <text:p><text:s/>48,670,02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7887258" table:style-name="ce5">
            <text:p><text:s/>67,887,258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371" table:style-name="ce5">
            <text:p><text:s/>2,37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41052444" table:style-name="ce5">
            <text:p><text:s/>341,052,44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5930" table:style-name="ce5">
            <text:p><text:s/>5,930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69715891.09999999" table:style-name="ce5">
            <text:p><text:s/>169,715,89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0382" table:style-name="ce5">
            <text:p><text:s/>10,382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103618219" table:style-name="ce5">
            <text:p><text:s/>103,618,219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961" table:style-name="ce5">
            <text:p><text:s/>96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7777000" table:style-name="ce5">
            <text:p><text:s/>37,777,0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9760" table:style-name="ce5">
            <text:p><text:s/>9,760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49595646" table:style-name="ce5">
            <text:p><text:s/>149,595,646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605" table:style-name="ce5">
            <text:p><text:s/>1,60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7303085" table:style-name="ce5">
            <text:p><text:s/>27,303,08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931" table:style-name="ce5">
            <text:p><text:s/>1,931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87076796" table:style-name="ce5">
            <text:p><text:s/>87,076,796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734" table:style-name="ce5">
            <text:p><text:s/>734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230683174.86000001" table:style-name="ce5">
            <text:p><text:s/>230,683,175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86" table:style-name="ce5">
            <text:p><text:s/>1,38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51484289.340000004" table:style-name="ce5">
            <text:p><text:s/>51,484,289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162" table:style-name="ce5">
            <text:p><text:s/>1,16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2305626.11" table:style-name="ce5">
            <text:p><text:s/>102,305,626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7193" table:style-name="ce5">
            <text:p><text:s/>7,193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49458471" table:style-name="ce5">
            <text:p><text:s/>49,458,47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1627590" table:style-name="ce5">
            <text:p><text:s/>41,627,59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200" table:style-name="ce5">
            <text:p><text:s/>1,20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6647400" table:style-name="ce5">
            <text:p><text:s/>46,647,4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3901" table:style-name="ce5">
            <text:p><text:s/>3,901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66171300" table:style-name="ce5">
            <text:p><text:s/>66,171,3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448" table:style-name="ce5">
            <text:p><text:s/>1,44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53378020" table:style-name="ce5">
            <text:p><text:s/>53,378,02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248" table:style-name="ce5">
            <text:p><text:s/>1,24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382500" table:style-name="ce5">
            <text:p><text:s/>18,382,5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538" table:style-name="ce5">
            <text:p><text:s/>53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9399310" table:style-name="ce5">
            <text:p><text:s/>49,399,31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414" table:style-name="ce5">
            <text:p><text:s/>1,414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59746800" table:style-name="ce5">
            <text:p><text:s/>59,746,8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216431.260000002" table:style-name="ce5">
            <text:p><text:s/>33,216,43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399" table:style-name="ce5">
            <text:p><text:s/>1,39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9661660.420000002" table:style-name="ce5">
            <text:p><text:s/>19,661,66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4780" table:style-name="ce5">
            <text:p><text:s/>24,780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359967180.35000002" table:style-name="ce5">
            <text:p><text:s/>359,967,18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4512" table:style-name="ce5">
            <text:p><text:s/>14,512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29708043.98" table:style-name="ce5">
            <text:p><text:s/>129,708,044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6552" table:style-name="ce5">
            <text:p><text:s/>6,552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0216102" table:style-name="ce5">
            <text:p><text:s/>50,216,102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7382" table:style-name="ce5">
            <text:p><text:s/>17,382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90998081.25" table:style-name="ce5">
            <text:p><text:s/>90,998,08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343" table:style-name="ce5">
            <text:p><text:s/>3,34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54871714" table:style-name="ce5">
            <text:p><text:s/>54,871,714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3858" table:style-name="ce5">
            <text:p><text:s/>23,858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61780351" table:style-name="ce5">
            <text:p><text:s/>61,780,35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664" table:style-name="ce5">
            <text:p><text:s/>664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3339402.949999999" table:style-name="ce5">
            <text:p><text:s/>23,339,403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4875" table:style-name="ce5">
            <text:p><text:s/>14,875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224140244" table:style-name="ce5">
            <text:p><text:s/>224,140,244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012" table:style-name="ce5">
            <text:p><text:s/>4,01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74910097" table:style-name="ce5">
            <text:p><text:s/>74,910,09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3857" table:style-name="ce5">
            <text:p><text:s/>3,857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74157500" table:style-name="ce5">
            <text:p><text:s/>274,157,5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888" table:style-name="ce5">
            <text:p><text:s/>2,88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8078407" table:style-name="ce5">
            <text:p><text:s/>38,078,40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062" table:style-name="ce5">
            <text:p><text:s/>1,06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90778767" table:style-name="ce5">
            <text:p><text:s/>90,778,76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900" table:style-name="ce5">
            <text:p><text:s/>90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11498161" table:style-name="ce5">
            <text:p><text:s/>111,498,16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5411" table:style-name="ce5">
            <text:p><text:s/>15,411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226104375.52000001" table:style-name="ce5">
            <text:p><text:s/>226,104,376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8583" table:style-name="ce5">
            <text:p><text:s/>8,58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9679177" table:style-name="ce5">
            <text:p><text:s/>59,679,17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4285000" table:style-name="ce5">
            <text:p><text:s/>34,285,0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3947" table:style-name="ce5">
            <text:p><text:s/>3,947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65495966" table:style-name="ce5">
            <text:p><text:s/>65,495,966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736" table:style-name="ce5">
            <text:p><text:s/>1,73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9498000" table:style-name="ce5">
            <text:p><text:s/>9,498,0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468" table:style-name="ce5">
            <text:p><text:s/>1,468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90929811" table:style-name="ce5">
            <text:p><text:s/>90,929,81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677397353" table:style-name="ce5">
            <text:p><text:s/>677,397,353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51" table:style-name="ce5">
            <text:p><text:s/>1,35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6945600" table:style-name="ce5">
            <text:p><text:s/>36,945,6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772" table:style-name="ce5">
            <text:p><text:s/>3,772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31010554" table:style-name="ce5">
            <text:p><text:s/>131,010,554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7729" table:style-name="ce5">
            <text:p><text:s/>7,729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54100400" table:style-name="ce5">
            <text:p><text:s/>54,100,4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436" table:style-name="ce5">
            <text:p><text:s/>2,43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8605000" table:style-name="ce5">
            <text:p><text:s/>28,605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5108" table:style-name="ce5">
            <text:p><text:s/>5,10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89067138" table:style-name="ce5">
            <text:p><text:s/>89,067,138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3953" table:style-name="ce5">
            <text:p><text:s/>3,953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88232800" table:style-name="ce5">
            <text:p><text:s/>88,232,8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182" table:style-name="ce5">
            <text:p><text:s/>2,18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5669251" table:style-name="ce5">
            <text:p><text:s/>35,669,25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856" table:style-name="ce5">
            <text:p><text:s/>1,856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08307485" table:style-name="ce5">
            <text:p><text:s/>108,307,485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564" table:style-name="ce5">
            <text:p><text:s/>1,56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3105495.950000003" table:style-name="ce5">
            <text:p><text:s/>63,105,496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3025" table:style-name="ce5">
            <text:p><text:s/>3,02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6826700" table:style-name="ce5">
            <text:p><text:s/>26,826,7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661" table:style-name="ce5">
            <text:p><text:s/>1,66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1534411.309999999" table:style-name="ce5">
            <text:p><text:s/>31,534,41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065" table:style-name="ce5">
            <text:p><text:s/>1,06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1001400" table:style-name="ce5">
            <text:p><text:s/>11,001,4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8316" table:style-name="ce5">
            <text:p><text:s/>18,31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38119088" table:style-name="ce5">
            <text:p><text:s/>138,119,088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0280" table:style-name="ce5">
            <text:p><text:s/>20,280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122236205" table:style-name="ce5">
            <text:p><text:s/>122,236,205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841" table:style-name="ce5">
            <text:p><text:s/>3,841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0456997" table:style-name="ce5">
            <text:p><text:s/>20,456,997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015" table:style-name="ce5">
            <text:p><text:s/>2,01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0976500" table:style-name="ce5">
            <text:p><text:s/>20,976,5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632" table:style-name="ce5">
            <text:p><text:s/>3,63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4906000" table:style-name="ce5">
            <text:p><text:s/>44,906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4283" table:style-name="ce5">
            <text:p><text:s/>4,28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532782" table:style-name="ce5">
            <text:p><text:s/>33,532,782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661" table:style-name="ce5">
            <text:p><text:s/>1,66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862335.879999999" table:style-name="ce5">
            <text:p><text:s/>17,862,336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8213" table:style-name="ce5">
            <text:p><text:s/>8,21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52301591.47999999" table:style-name="ce5">
            <text:p><text:s/>152,301,59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682" table:style-name="ce5">
            <text:p><text:s/>3,68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6324326.520000003" table:style-name="ce5">
            <text:p><text:s/>36,324,327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173" table:style-name="ce5">
            <text:p><text:s/>2,17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1772974.5" table:style-name="ce5">
            <text:p><text:s/>51,772,975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415" table:style-name="ce5">
            <text:p><text:s/>3,41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46254000" table:style-name="ce5">
            <text:p><text:s/>46,254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610" table:style-name="ce5">
            <text:p><text:s/>2,61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0091570" table:style-name="ce5">
            <text:p><text:s/>130,091,57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878" table:style-name="ce5">
            <text:p><text:s/>2,87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1133100" table:style-name="ce5">
            <text:p><text:s/>191,133,1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0124" table:style-name="ce5">
            <text:p><text:s/>10,12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07722415.78" table:style-name="ce5">
            <text:p><text:s/>207,722,416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045" table:style-name="ce5">
            <text:p><text:s/>1,04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162090" table:style-name="ce5">
            <text:p><text:s/>25,162,09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875" table:style-name="ce5">
            <text:p><text:s/>8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5884000" table:style-name="ce5">
            <text:p><text:s/>35,884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916" table:style-name="ce5">
            <text:p><text:s/>91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1094590" table:style-name="ce5">
            <text:p><text:s/>21,094,59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180000" table:style-name="ce5">
            <text:p><text:s/>12,180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401" table:style-name="ce5">
            <text:p><text:s/>2,401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56177161" table:style-name="ce5">
            <text:p><text:s/>56,177,16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275" table:style-name="ce5">
            <text:p><text:s/>2,275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220974150.38" table:style-name="ce5">
            <text:p><text:s/>220,974,15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68" table:style-name="ce5">
            <text:p><text:s/>1,368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8174264" table:style-name="ce5">
            <text:p><text:s/>38,174,264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726" table:style-name="ce5">
            <text:p><text:s/>3,726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11128061" table:style-name="ce5">
            <text:p><text:s/>111,128,061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684" table:style-name="ce5">
            <text:p><text:s/>2,68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8609000" table:style-name="ce5">
            <text:p><text:s/>58,609,0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9165" table:style-name="ce5">
            <text:p><text:s/>9,16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6644576" table:style-name="ce5">
            <text:p><text:s/>66,644,57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02305649" table:style-name="ce5">
            <text:p><text:s/>102,305,64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121" table:style-name="ce5">
            <text:p><text:s/>4,12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9301100" table:style-name="ce5">
            <text:p><text:s/>39,301,1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719" table:style-name="ce5">
            <text:p><text:s/>1,71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4989586" table:style-name="ce5">
            <text:p><text:s/>44,989,58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2851" table:style-name="ce5">
            <text:p><text:s/>52,85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5663520" table:style-name="ce5">
            <text:p><text:s/>65,663,52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6390338" table:style-name="ce5">
            <text:p><text:s/>36,390,338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4533" table:style-name="ce5">
            <text:p><text:s/>4,533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97001365" table:style-name="ce5">
            <text:p><text:s/>97,001,365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1973450" table:style-name="ce5">
            <text:p><text:s/>31,973,45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56" table:style-name="ce5">
            <text:p><text:s/>65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3979000" table:style-name="ce5">
            <text:p><text:s/>13,979,0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2435" table:style-name="ce5">
            <text:p><text:s/>12,43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8646131.989999995" table:style-name="ce5">
            <text:p><text:s/>68,646,132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5374" table:style-name="ce5">
            <text:p><text:s/>5,37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38578189.65000001" table:style-name="ce5">
            <text:p><text:s/>138,578,19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914" table:style-name="ce5">
            <text:p><text:s/>3,91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1504059.600000001" table:style-name="ce5">
            <text:p><text:s/>21,504,06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288" table:style-name="ce5">
            <text:p><text:s/>1,28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8866560" table:style-name="ce5">
            <text:p><text:s/>18,866,56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759" table:style-name="ce5">
            <text:p><text:s/>2,75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7912782.509999998" table:style-name="ce5">
            <text:p><text:s/>37,912,783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4456" table:style-name="ce5">
            <text:p><text:s/>4,45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4275609" table:style-name="ce5">
            <text:p><text:s/>24,275,60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724" table:style-name="ce5">
            <text:p><text:s/>72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4218207.890000001" table:style-name="ce5">
            <text:p><text:s/>14,218,208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900" table:style-name="ce5">
            <text:p><text:s/>1,90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98748726" table:style-name="ce5">
            <text:p><text:s/>98,748,72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038596" table:style-name="ce5">
            <text:p><text:s/>21,038,59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7972589.390000001" table:style-name="ce5">
            <text:p><text:s/>47,972,58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4542" table:style-name="ce5">
            <text:p><text:s/>14,54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2330625" table:style-name="ce5">
            <text:p><text:s/>52,330,625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280" table:style-name="ce5">
            <text:p><text:s/>1,28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12809457" table:style-name="ce5">
            <text:p><text:s/>112,809,457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3558401" table:style-name="ce5">
            <text:p><text:s/>63,558,401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069" table:style-name="ce5">
            <text:p><text:s/>2,06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4251849.22" table:style-name="ce5">
            <text:p><text:s/>144,251,84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650" table:style-name="ce5">
            <text:p><text:s/>1,65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7527212" table:style-name="ce5">
            <text:p><text:s/>77,527,212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7847000" table:style-name="ce5">
            <text:p><text:s/>27,847,0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4362835" table:style-name="ce5">
            <text:p><text:s/>54,362,835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5165700" table:style-name="ce5">
            <text:p><text:s/>15,165,7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785" table:style-name="ce5">
            <text:p><text:s/>1,785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57691891.109999999" table:style-name="ce5">
            <text:p><text:s/>57,691,891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82720986.170000002" table:style-name="ce8">
            <text:p><text:s/>82,720,986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585" table:style-name="ce5">
            <text:p><text:s/>1,58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8235862" table:style-name="ce8">
            <text:p><text:s/>28,235,862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565" table:style-name="ce5">
            <text:p><text:s/>2,56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1291225" table:style-name="ce8">
            <text:p><text:s/>71,291,225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415" table:style-name="ce5">
            <text:p><text:s/>1,41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1303300" table:style-name="ce8">
            <text:p><text:s/>11,303,3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853" table:style-name="ce5">
            <text:p><text:s/>85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9252121" table:style-name="ce8">
            <text:p><text:s/>19,252,121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8095000" table:style-name="ce8">
            <text:p><text:s/>48,095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085" table:style-name="ce5">
            <text:p><text:s/>2,08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1913847.5" table:style-name="ce8">
            <text:p><text:s/>11,913,848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138" table:style-name="ce5">
            <text:p><text:s/>1,138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0518128" table:style-name="ce8">
            <text:p><text:s/>50,518,128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2827" table:style-name="ce5">
            <text:p><text:s/>52,827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66545667.88" table:style-name="ce8">
            <text:p><text:s/>166,545,668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441" table:style-name="ce5">
            <text:p><text:s/>1,44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9168300" table:style-name="ce8">
            <text:p><text:s/>59,168,3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4135" table:style-name="ce5">
            <text:p><text:s/>4,13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3774900" table:style-name="ce8">
            <text:p><text:s/>53,774,9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264" table:style-name="ce5">
            <text:p><text:s/>1,264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5522400" table:style-name="ce8">
            <text:p><text:s/>15,522,4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1244800" table:style-name="ce8">
            <text:p><text:s/>11,244,8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7141" table:style-name="ce5">
            <text:p><text:s/>7,14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8264100" table:style-name="ce8">
            <text:p><text:s/>48,264,1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307" table:style-name="ce5">
            <text:p><text:s/>2,30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60224000" table:style-name="ce8">
            <text:p><text:s/>60,224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596" table:style-name="ce5">
            <text:p><text:s/>2,59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935000" table:style-name="ce8">
            <text:p><text:s/>14,935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968100" table:style-name="ce8">
            <text:p><text:s/>2,968,1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063" table:style-name="ce5">
            <text:p><text:s/>2,06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7400000" table:style-name="ce8">
            <text:p><text:s/>37,400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734" table:style-name="ce5">
            <text:p><text:s/>5,73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7940000" table:style-name="ce8">
            <text:p><text:s/>27,940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177" table:style-name="ce5">
            <text:p><text:s/>1,17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2087924" table:style-name="ce8">
            <text:p><text:s/>12,087,924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208" table:style-name="ce5">
            <text:p><text:s/>2,20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0727683.08" table:style-name="ce8">
            <text:p><text:s/>100,727,683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068" table:style-name="ce5">
            <text:p><text:s/>2,06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0015032" table:style-name="ce8">
            <text:p><text:s/>60,015,032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9261" table:style-name="ce5">
            <text:p><text:s/>9,26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38337300" table:style-name="ce8">
            <text:p><text:s/>138,337,3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767" table:style-name="ce5">
            <text:p><text:s/>3,767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8190000" table:style-name="ce8">
            <text:p><text:s/>48,190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162" table:style-name="ce5">
            <text:p><text:s/>1,16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10116826" table:style-name="ce8">
            <text:p><text:s/>110,116,826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6885766" table:style-name="ce8">
            <text:p><text:s/>56,885,766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84" table:style-name="ce5">
            <text:p><text:s/>28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5009522.159999996" table:style-name="ce8">
            <text:p><text:s/>65,009,522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102" table:style-name="ce5">
            <text:p><text:s/>1,102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4077000" table:style-name="ce8">
            <text:p><text:s/>14,077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920" table:style-name="ce5">
            <text:p><text:s/>92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7929600" table:style-name="ce8">
            <text:p><text:s/>27,929,6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912" table:style-name="ce5">
            <text:p><text:s/>91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6747833.340000004" table:style-name="ce8">
            <text:p><text:s/>36,747,833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7788500" table:style-name="ce8">
            <text:p><text:s/>77,788,5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271" table:style-name="ce5">
            <text:p><text:s/>1,27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3784475" table:style-name="ce8">
            <text:p><text:s/>23,784,475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59697685" table:style-name="ce5">
            <text:p><text:s/>359,697,68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3677862" table:style-name="ce5">
            <text:p><text:s/>23,677,862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1717088" table:style-name="ce5">
            <text:p><text:s/>61,717,08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235" table:style-name="ce5">
            <text:p><text:s/>2,23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0317660" table:style-name="ce5">
            <text:p><text:s/>40,317,66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501" table:style-name="ce5">
            <text:p><text:s/>50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577000" table:style-name="ce5">
            <text:p><text:s/>25,577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9677098" table:style-name="ce5">
            <text:p><text:s/>9,677,09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6704" table:style-name="ce5">
            <text:p><text:s/>6,704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87039669.959999993" table:style-name="ce5">
            <text:p><text:s/>87,039,67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003" table:style-name="ce5">
            <text:p><text:s/>1,00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7167300" table:style-name="ce5">
            <text:p><text:s/>87,167,3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8126" table:style-name="ce5">
            <text:p><text:s/>58,12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91016410.34" table:style-name="ce5">
            <text:p><text:s/>191,016,41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724" table:style-name="ce5">
            <text:p><text:s/>1,724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6649610" table:style-name="ce5">
            <text:p><text:s/>36,649,61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539990" table:style-name="ce5">
            <text:p><text:s/>6,539,99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1006" table:style-name="ce5">
            <text:p><text:s/>11,00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1720765" table:style-name="ce5">
            <text:p><text:s/>71,720,76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16" table:style-name="ce5">
            <text:p><text:s/>31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8323000" table:style-name="ce5">
            <text:p><text:s/>8,323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714" table:style-name="ce5">
            <text:p><text:s/>2,71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5910000" table:style-name="ce5">
            <text:p><text:s/>25,910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839" table:style-name="ce5">
            <text:p><text:s/>83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8058600" table:style-name="ce5">
            <text:p><text:s/>38,058,6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678" table:style-name="ce5">
            <text:p><text:s/>3,67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1622228" table:style-name="ce5">
            <text:p><text:s/>21,622,22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4013000" table:style-name="ce5">
            <text:p><text:s/>14,013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9829000" table:style-name="ce5">
            <text:p><text:s/>29,829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485" table:style-name="ce5">
            <text:p><text:s/>1,48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249550" table:style-name="ce5">
            <text:p><text:s/>10,249,55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604" table:style-name="ce5">
            <text:p><text:s/>604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225096" table:style-name="ce5">
            <text:p><text:s/>9,225,096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558" table:style-name="ce5">
            <text:p><text:s/>1,55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40212464.5" table:style-name="ce5">
            <text:p><text:s/>140,212,46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8086340" table:style-name="ce5">
            <text:p><text:s/>38,086,34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34873" table:style-name="ce5">
            <text:p><text:s/>34,87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03559700" table:style-name="ce5">
            <text:p><text:s/>203,559,7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739" table:style-name="ce5">
            <text:p><text:s/>1,73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4398525" table:style-name="ce5">
            <text:p><text:s/>24,398,52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577" table:style-name="ce5">
            <text:p><text:s/>57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851300" table:style-name="ce5">
            <text:p><text:s/>47,851,3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5128418" table:style-name="ce5">
            <text:p><text:s/>75,128,41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747" table:style-name="ce5">
            <text:p><text:s/>74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9955121.700000003" table:style-name="ce5">
            <text:p><text:s/>69,955,122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581" table:style-name="ce5">
            <text:p><text:s/>58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0495000" table:style-name="ce5">
            <text:p><text:s/>10,495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818020" table:style-name="ce5">
            <text:p><text:s/>10,818,02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031000" table:style-name="ce5">
            <text:p><text:s/>15,031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930000" table:style-name="ce5">
            <text:p><text:s/>6,930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736" table:style-name="ce5">
            <text:p><text:s/>73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0139800" table:style-name="ce5">
            <text:p><text:s/>20,139,8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75285152.92000002" table:style-name="ce5">
            <text:p><text:s/>275,285,153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796" table:style-name="ce5">
            <text:p><text:s/>79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8109955" table:style-name="ce5">
            <text:p><text:s/>68,109,95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709" table:style-name="ce5">
            <text:p><text:s/>2,70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34715167.59" table:style-name="ce5">
            <text:p><text:s/>234,715,16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684" table:style-name="ce5">
            <text:p><text:s/>3,68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9856000" table:style-name="ce5">
            <text:p><text:s/>39,856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026" table:style-name="ce5">
            <text:p><text:s/>1,02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8472729.5" table:style-name="ce5">
            <text:p><text:s/>28,472,73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073" table:style-name="ce5">
            <text:p><text:s/>2,07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6804000" table:style-name="ce5">
            <text:p><text:s/>46,80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10086" table:style-name="ce5">
            <text:p><text:s/>10,086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207836715.88" table:style-name="ce5">
            <text:p><text:s/>207,836,716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567" table:style-name="ce5">
            <text:p><text:s/>56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5594000" table:style-name="ce5">
            <text:p><text:s/>115,59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133" table:style-name="ce5">
            <text:p><text:s/>1,13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1298505" table:style-name="ce5">
            <text:p><text:s/>61,298,50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77" table:style-name="ce5">
            <text:p><text:s/>1,87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36298756" table:style-name="ce5">
            <text:p><text:s/>136,298,756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537" table:style-name="ce5">
            <text:p><text:s/>1,53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8120825" table:style-name="ce5">
            <text:p><text:s/>18,120,82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740990" table:style-name="ce5">
            <text:p><text:s/>33,740,99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56" table:style-name="ce5">
            <text:p><text:s/>65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124000" table:style-name="ce5">
            <text:p><text:s/>18,12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8407" table:style-name="ce5">
            <text:p><text:s/>8,407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41138500" table:style-name="ce5">
            <text:p><text:s/>141,138,5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532" table:style-name="ce5">
            <text:p><text:s/>2,532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92887372.349999994" table:style-name="ce5">
            <text:p><text:s/>92,887,372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4342" table:style-name="ce5">
            <text:p><text:s/>14,342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167800302" table:style-name="ce5">
            <text:p><text:s/>167,800,302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9295" table:style-name="ce5">
            <text:p><text:s/>19,295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124003845" table:style-name="ce5">
            <text:p><text:s/>124,003,84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9923" table:style-name="ce5">
            <text:p><text:s/>9,92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9921440.439999998" table:style-name="ce5">
            <text:p><text:s/>39,921,44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4749" table:style-name="ce5">
            <text:p><text:s/>14,749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74533180" table:style-name="ce5">
            <text:p><text:s/>74,533,18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841" table:style-name="ce5">
            <text:p><text:s/>1,84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435000" table:style-name="ce5">
            <text:p><text:s/>10,435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2759" table:style-name="ce5">
            <text:p><text:s/>12,759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290689473" table:style-name="ce5">
            <text:p><text:s/>290,689,473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991" table:style-name="ce5">
            <text:p><text:s/>991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210750" table:style-name="ce5">
            <text:p><text:s/>32,210,75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3834" table:style-name="ce5">
            <text:p><text:s/>3,834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259074000" table:style-name="ce5">
            <text:p><text:s/>259,07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6439" table:style-name="ce5">
            <text:p><text:s/>6,43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35495000" table:style-name="ce5">
            <text:p><text:s/>135,495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372" table:style-name="ce5">
            <text:p><text:s/>1,37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5533638.049999997" table:style-name="ce5">
            <text:p><text:s/>45,533,63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662" table:style-name="ce5">
            <text:p><text:s/>66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10935038" table:style-name="ce5">
            <text:p><text:s/>110,935,03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4723000" table:style-name="ce5">
            <text:p><text:s/>34,723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1404" table:style-name="ce5">
            <text:p><text:s/>11,404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82630234" table:style-name="ce5">
            <text:p><text:s/>82,630,234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2207000" table:style-name="ce5">
            <text:p><text:s/>32,207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336" table:style-name="ce5">
            <text:p><text:s/>4,33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5859528" table:style-name="ce5">
            <text:p><text:s/>35,859,52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400000" table:style-name="ce5">
            <text:p><text:s/>9,400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69" table:style-name="ce5">
            <text:p><text:s/>36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8046302" table:style-name="ce5">
            <text:p><text:s/>18,046,302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225202585" table:style-name="ce5">
            <text:p><text:s/>225,202,58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403" table:style-name="ce5">
            <text:p><text:s/>8,40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5788935" table:style-name="ce5">
            <text:p><text:s/>115,788,93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8236" table:style-name="ce5">
            <text:p><text:s/>8,236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329497553.94999999" table:style-name="ce5">
            <text:p><text:s/>329,497,55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683" table:style-name="ce5">
            <text:p><text:s/>3,68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6062900" table:style-name="ce5">
            <text:p><text:s/>66,062,9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4433179.140000001" table:style-name="ce5">
            <text:p><text:s/>24,433,179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835" table:style-name="ce5">
            <text:p><text:s/>83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5911100" table:style-name="ce5">
            <text:p><text:s/>45,911,1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5648" table:style-name="ce5">
            <text:p><text:s/>5,648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34909354" table:style-name="ce5">
            <text:p><text:s/>134,909,35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3859" table:style-name="ce5">
            <text:p><text:s/>3,85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2329800" table:style-name="ce5">
            <text:p><text:s/>42,329,8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375" table:style-name="ce5">
            <text:p><text:s/>1,37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8835315" table:style-name="ce5">
            <text:p><text:s/>68,835,31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450" table:style-name="ce5">
            <text:p><text:s/>2,45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38361804.08000001" table:style-name="ce5">
            <text:p><text:s/>138,361,80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569" table:style-name="ce5">
            <text:p><text:s/>2,56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1827310" table:style-name="ce5">
            <text:p><text:s/>31,827,31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2788000" table:style-name="ce5">
            <text:p><text:s/>32,788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551" table:style-name="ce5">
            <text:p><text:s/>55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0764000" table:style-name="ce5">
            <text:p><text:s/>10,764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4062" table:style-name="ce5">
            <text:p><text:s/>14,062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82087300" table:style-name="ce5">
            <text:p><text:s/>82,087,3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6940" table:style-name="ce5">
            <text:p><text:s/>16,940<text:s/>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201726277.87" table:style-name="ce5">
            <text:p><text:s/>201,726,278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1800" table:style-name="ce5">
            <text:p><text:s/>11,800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65400550" table:style-name="ce5">
            <text:p><text:s/>65,400,55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2509" table:style-name="ce5">
            <text:p><text:s/>22,509<text:s/>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104649500" table:style-name="ce5">
            <text:p><text:s/>104,649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6208" table:style-name="ce5">
            <text:p><text:s/>6,20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6047500" table:style-name="ce5">
            <text:p><text:s/>26,047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6905" table:style-name="ce5">
            <text:p><text:s/>16,905<text:s/>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82086500" table:style-name="ce5">
            <text:p><text:s/>82,086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605" table:style-name="ce5">
            <text:p><text:s/>3,60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6349023.859999999" table:style-name="ce5">
            <text:p><text:s/>26,349,02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7979" table:style-name="ce5">
            <text:p><text:s/>17,979<text:s/></text:p>
          </table:table-cell>
          <table:table-cell office:value-type="float" office:value="251" table:style-name="ce5">
            <text:p><text:s/>251<text:s/></text:p>
          </table:table-cell>
          <table:table-cell office:value-type="float" office:value="164078254.5" table:style-name="ce5">
            <text:p><text:s/>164,078,25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254" table:style-name="ce5">
            <text:p><text:s/>4,25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30223156" table:style-name="ce5">
            <text:p><text:s/>130,223,156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1916" table:style-name="ce5">
            <text:p><text:s/>11,916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209190000" table:style-name="ce5">
            <text:p><text:s/>209,190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917" table:style-name="ce5">
            <text:p><text:s/>3,91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4574000" table:style-name="ce5">
            <text:p><text:s/>34,574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057" table:style-name="ce5">
            <text:p><text:s/>2,05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6067500" table:style-name="ce5">
            <text:p><text:s/>106,067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565" table:style-name="ce5">
            <text:p><text:s/>56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41786857" table:style-name="ce5">
            <text:p><text:s/>141,786,857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2276" table:style-name="ce5">
            <text:p><text:s/>12,276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163084951" table:style-name="ce5">
            <text:p><text:s/>163,084,951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0005" table:style-name="ce5">
            <text:p><text:s/>10,005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52825800" table:style-name="ce5">
            <text:p><text:s/>52,825,8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558" table:style-name="ce5">
            <text:p><text:s/>55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3666735" table:style-name="ce5">
            <text:p><text:s/>53,666,73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580" table:style-name="ce5">
            <text:p><text:s/>4,580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7289750" table:style-name="ce5">
            <text:p><text:s/>47,289,75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4105000" table:style-name="ce5">
            <text:p><text:s/>14,105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2324546" table:style-name="ce5">
            <text:p><text:s/>52,324,546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14161700" table:style-name="ce5">
            <text:p><text:s/>214,161,7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8007050" table:style-name="ce5">
            <text:p><text:s/>38,007,05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807" table:style-name="ce5">
            <text:p><text:s/>1,80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65455403.52000001" table:style-name="ce5">
            <text:p><text:s/>165,455,404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703" table:style-name="ce5">
            <text:p><text:s/>1,70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6766500" table:style-name="ce5">
            <text:p><text:s/>46,766,5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07" table:style-name="ce5">
            <text:p><text:s/>40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5843600" table:style-name="ce5">
            <text:p><text:s/>35,843,6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409250" table:style-name="ce5">
            <text:p><text:s/>10,409,25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413" table:style-name="ce5">
            <text:p><text:s/>2,41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9053979" table:style-name="ce5">
            <text:p><text:s/>19,053,97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074" table:style-name="ce5">
            <text:p><text:s/>1,07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0587838.799999997" table:style-name="ce5">
            <text:p><text:s/>40,587,83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824" table:style-name="ce5">
            <text:p><text:s/>82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3150000" table:style-name="ce5">
            <text:p><text:s/>43,150,0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8985000.25" table:style-name="ce5">
            <text:p><text:s/>58,985,0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71" table:style-name="ce5">
            <text:p><text:s/>1,371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3730197" table:style-name="ce5">
            <text:p><text:s/>23,730,197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800759" table:style-name="ce5">
            <text:p><text:s/>9,800,75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3301320" table:style-name="ce5">
            <text:p><text:s/>23,301,32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6136" table:style-name="ce5">
            <text:p><text:s/>16,136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04834360.2" table:style-name="ce5">
            <text:p><text:s/>104,834,36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2817" table:style-name="ce5">
            <text:p><text:s/>12,817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92387500" table:style-name="ce5">
            <text:p><text:s/>92,387,5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687" table:style-name="ce5">
            <text:p><text:s/>3,68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31881845.199999999" table:style-name="ce5">
            <text:p><text:s/>31,881,84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222" table:style-name="ce5">
            <text:p><text:s/>3,22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495500" table:style-name="ce5">
            <text:p><text:s/>18,495,5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921" table:style-name="ce5">
            <text:p><text:s/>3,92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3391369" table:style-name="ce5">
            <text:p><text:s/>23,391,36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7394" table:style-name="ce5">
            <text:p><text:s/>7,394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32897553" table:style-name="ce5">
            <text:p><text:s/>132,897,553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759" table:style-name="ce5">
            <text:p><text:s/>75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7394348.4000000004" table:style-name="ce5">
            <text:p><text:s/>7,394,34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7376" table:style-name="ce5">
            <text:p><text:s/>17,376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118742968" table:style-name="ce5">
            <text:p><text:s/>118,742,96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9545595" table:style-name="ce5">
            <text:p><text:s/>29,545,59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883" table:style-name="ce5">
            <text:p><text:s/>1,88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9261194.719999999" table:style-name="ce5">
            <text:p><text:s/>69,261,19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671" table:style-name="ce5">
            <text:p><text:s/>67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9042865" table:style-name="ce5">
            <text:p><text:s/>69,042,86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51362810" table:style-name="ce5">
            <text:p><text:s/>51,362,81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207" table:style-name="ce5">
            <text:p><text:s/>1,20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73731528" table:style-name="ce5">
            <text:p><text:s/>73,731,52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901" table:style-name="ce5">
            <text:p><text:s/>2,901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6631028" table:style-name="ce5">
            <text:p><text:s/>26,631,02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809290" table:style-name="ce5">
            <text:p><text:s/>9,809,29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54226726.5" table:style-name="ce5">
            <text:p><text:s/>54,226,727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9211459" table:style-name="ce5">
            <text:p><text:s/>29,211,45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995000" table:style-name="ce5">
            <text:p><text:s/>7,995,0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6121511" table:style-name="ce5">
            <text:p><text:s/>36,121,511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496" table:style-name="ce5">
            <text:p><text:s/>2,496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157736630" table:style-name="ce5">
            <text:p><text:s/>157,736,63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34" table:style-name="ce5">
            <text:p><text:s/>1,934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24209300" table:style-name="ce5">
            <text:p><text:s/>24,209,3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182" table:style-name="ce5">
            <text:p><text:s/>1,182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57293462" table:style-name="ce5">
            <text:p><text:s/>157,293,462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3982200" table:style-name="ce5">
            <text:p><text:s/>13,982,2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58" table:style-name="ce5">
            <text:p><text:s/>45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5330600" table:style-name="ce5">
            <text:p><text:s/>25,330,6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7302600" table:style-name="ce5">
            <text:p><text:s/>27,302,6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5924" table:style-name="ce5">
            <text:p><text:s/>5,92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84030730.939999998" table:style-name="ce5">
            <text:p><text:s/>84,030,731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8737780" table:style-name="ce5">
            <text:p><text:s/>58,737,78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601" table:style-name="ce5">
            <text:p><text:s/>1,60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5038925.289999999" table:style-name="ce5">
            <text:p><text:s/>45,038,925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81288539" table:style-name="ce5">
            <text:p><text:s/>81,288,539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5790040" table:style-name="ce5">
            <text:p><text:s/>25,790,04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848" table:style-name="ce5">
            <text:p><text:s/>84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214121.780000001" table:style-name="ce5">
            <text:p><text:s/>17,214,122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78" table:style-name="ce5">
            <text:p><text:s/>67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0087260" table:style-name="ce5">
            <text:p><text:s/>20,087,26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4150" table:style-name="ce5">
            <text:p><text:s/>14,150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278762926" table:style-name="ce5">
            <text:p><text:s/>278,762,926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7269" table:style-name="ce5">
            <text:p><text:s/>7,26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92978133.260000005" table:style-name="ce5">
            <text:p><text:s/>92,978,133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877" table:style-name="ce5">
            <text:p><text:s/>3,87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3771417" table:style-name="ce5">
            <text:p><text:s/>23,771,41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554" table:style-name="ce5">
            <text:p><text:s/>1,55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312400" table:style-name="ce5">
            <text:p><text:s/>14,312,4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625" table:style-name="ce5">
            <text:p><text:s/>1,62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9465498" table:style-name="ce5">
            <text:p><text:s/>19,465,498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561" table:style-name="ce5">
            <text:p><text:s/>5,56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24572917" table:style-name="ce5">
            <text:p><text:s/>24,572,91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9787447.350000001" table:style-name="ce5">
            <text:p><text:s/>19,787,44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8198" table:style-name="ce5">
            <text:p><text:s/>18,198<text:s/>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137957016.78999999" table:style-name="ce5">
            <text:p><text:s/>137,957,01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170" table:style-name="ce5">
            <text:p><text:s/>2,17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8500327" table:style-name="ce5">
            <text:p><text:s/>48,500,32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721" table:style-name="ce5">
            <text:p><text:s/>1,721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06433032" table:style-name="ce5">
            <text:p><text:s/>106,433,032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544" table:style-name="ce5">
            <text:p><text:s/>3,54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6128279" table:style-name="ce5">
            <text:p><text:s/>66,128,279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696" table:style-name="ce5">
            <text:p><text:s/>69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5973478" table:style-name="ce5">
            <text:p><text:s/>35,973,478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143" table:style-name="ce5">
            <text:p><text:s/>1,143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72500974" table:style-name="ce5">
            <text:p><text:s/>272,500,974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503" table:style-name="ce5">
            <text:p><text:s/>1,50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57536750.640000001" table:style-name="ce5">
            <text:p><text:s/>57,536,751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805" table:style-name="ce5">
            <text:p><text:s/>1,80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4357647" table:style-name="ce5">
            <text:p><text:s/>14,357,64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1597000" table:style-name="ce5">
            <text:p><text:s/>21,597,0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7496297" table:style-name="ce5">
            <text:p><text:s/>17,496,29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486000" table:style-name="ce5">
            <text:p><text:s/>6,486,0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051" table:style-name="ce5">
            <text:p><text:s/>1,051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50308329" table:style-name="ce5">
            <text:p><text:s/>50,308,329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180216128.06" table:style-name="ce5">
            <text:p><text:s/>180,216,12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182" table:style-name="ce5">
            <text:p><text:s/>2,18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59978627.880000003" table:style-name="ce5">
            <text:p><text:s/>59,978,62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584" table:style-name="ce5">
            <text:p><text:s/>1,584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61062620" table:style-name="ce5">
            <text:p><text:s/>261,062,62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332" table:style-name="ce5">
            <text:p><text:s/>1,33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7884500" table:style-name="ce5">
            <text:p><text:s/>37,884,5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7946300" table:style-name="ce5">
            <text:p><text:s/>37,946,3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6398770" table:style-name="ce5">
            <text:p><text:s/>36,398,77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115" table:style-name="ce5">
            <text:p><text:s/>4,115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91750664.689999998" table:style-name="ce5">
            <text:p><text:s/>91,750,66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9971" table:style-name="ce5">
            <text:p><text:s/>9,97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3192132.270000003" table:style-name="ce5">
            <text:p><text:s/>53,192,1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2148" table:style-name="ce5">
            <text:p><text:s/>2,14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15696621.34" table:style-name="ce5">
            <text:p><text:s/>115,696,621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759" table:style-name="ce5">
            <text:p><text:s/>759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27894099.34" table:style-name="ce5">
            <text:p><text:s/>127,894,099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849" table:style-name="ce5">
            <text:p><text:s/>84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0238330" table:style-name="ce5">
            <text:p><text:s/>20,238,33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793" table:style-name="ce5">
            <text:p><text:s/>79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4797731.520000003" table:style-name="ce5">
            <text:p><text:s/>44,797,7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04" table:style-name="ce5">
            <text:p><text:s/>60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0238520" table:style-name="ce5">
            <text:p><text:s/>20,238,52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060" table:style-name="ce5">
            <text:p><text:s/>2,06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3296616.390000001" table:style-name="ce5">
            <text:p><text:s/>63,296,616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043" table:style-name="ce5">
            <text:p><text:s/>2,04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7188231.690000001" table:style-name="ce5">
            <text:p><text:s/>27,188,2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584" table:style-name="ce5">
            <text:p><text:s/>3,58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0611650" table:style-name="ce5">
            <text:p><text:s/>40,611,65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3420348.67" table:style-name="ce5">
            <text:p><text:s/>13,420,349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416" table:style-name="ce5">
            <text:p><text:s/>2,41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9754740" table:style-name="ce5">
            <text:p><text:s/>39,754,74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180" table:style-name="ce5">
            <text:p><text:s/>5,18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4025858" table:style-name="ce5">
            <text:p><text:s/>24,025,85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2252764.77" table:style-name="ce5">
            <text:p><text:s/>12,252,76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0407" table:style-name="ce5">
            <text:p><text:s/>10,407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494458699.49000001" table:style-name="ce5">
            <text:p><text:s/>494,458,699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49" table:style-name="ce5">
            <text:p><text:s/>34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213000" table:style-name="ce5">
            <text:p><text:s/>28,213,0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803" table:style-name="ce5">
            <text:p><text:s/>2,803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53896054.58000001" table:style-name="ce5">
            <text:p><text:s/>153,896,05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427" table:style-name="ce5">
            <text:p><text:s/>1,42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5622597" table:style-name="ce5">
            <text:p><text:s/>35,622,597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471" table:style-name="ce5">
            <text:p><text:s/>1,47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77228986.439999998" table:style-name="ce5">
            <text:p><text:s/>77,228,986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184" table:style-name="ce5">
            <text:p><text:s/>1,184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0756732" table:style-name="ce5">
            <text:p><text:s/>90,756,7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250" table:style-name="ce5">
            <text:p><text:s/>1,25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2768104.289999999" table:style-name="ce5">
            <text:p><text:s/>22,768,104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173" table:style-name="ce5">
            <text:p><text:s/>1,17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3866798" table:style-name="ce5">
            <text:p><text:s/>53,866,79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5990246.810000002" table:style-name="ce5">
            <text:p><text:s/>55,990,247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8537691" table:style-name="ce5">
            <text:p><text:s/>38,537,691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750000" table:style-name="ce5">
            <text:p><text:s/>10,750,0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921" table:style-name="ce5">
            <text:p><text:s/>921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58282495" table:style-name="ce5">
            <text:p><text:s/>58,282,49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0460" table:style-name="ce8">
            <text:p><text:s/>10,460<text:s/></text:p>
          </table:table-cell>
          <table:table-cell office:value-type="float" office:value="166" table:style-name="ce8">
            <text:p><text:s/>166<text:s/></text:p>
          </table:table-cell>
          <table:table-cell office:value-type="float" office:value="244304621" table:style-name="ce8">
            <text:p><text:s/>244,304,621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526" table:style-name="ce8">
            <text:p><text:s/>1,526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61231789.490000002" table:style-name="ce8">
            <text:p><text:s/>61,231,78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552" table:style-name="ce8">
            <text:p><text:s/>2,552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181573478" table:style-name="ce8">
            <text:p><text:s/>181,573,478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220" table:style-name="ce8">
            <text:p><text:s/>1,220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78946112.629999995" table:style-name="ce8">
            <text:p><text:s/>78,946,113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05" table:style-name="ce8">
            <text:p><text:s/>205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22890900" table:style-name="ce8">
            <text:p><text:s/>22,890,900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63894276.119999997" table:style-name="ce8">
            <text:p><text:s/>63,894,276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3745" table:style-name="ce8">
            <text:p><text:s/>3,745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81038052.159999996" table:style-name="ce8">
            <text:p><text:s/>81,038,05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4726" table:style-name="ce8">
            <text:p><text:s/>4,726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85185393.599999994" table:style-name="ce8">
            <text:p><text:s/>85,185,39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964" table:style-name="ce8">
            <text:p><text:s/>1,964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46928587.770000003" table:style-name="ce8">
            <text:p><text:s/>46,928,588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46" table:style-name="ce8">
            <text:p><text:s/>1,846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67218863.109999999" table:style-name="ce8">
            <text:p><text:s/>67,218,863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3742650" table:style-name="ce8">
            <text:p><text:s/>13,742,650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751" table:style-name="ce8">
            <text:p><text:s/>751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20044160" table:style-name="ce8">
            <text:p><text:s/>20,044,160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82" table:style-name="ce8">
            <text:p><text:s/>382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29312377" table:style-name="ce8">
            <text:p><text:s/>29,312,377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068" table:style-name="ce8">
            <text:p><text:s/>2,068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52880562.149999999" table:style-name="ce8">
            <text:p><text:s/>52,880,56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151" table:style-name="ce8">
            <text:p><text:s/>1,151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147028598.91999999" table:style-name="ce8">
            <text:p><text:s/>147,028,59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855" table:style-name="ce8">
            <text:p><text:s/>3,855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45363448.640000001" table:style-name="ce8">
            <text:p><text:s/>45,363,44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285" table:style-name="ce8">
            <text:p><text:s/>3,285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60656811.539999999" table:style-name="ce8">
            <text:p><text:s/>60,656,81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922" table:style-name="ce8">
            <text:p><text:s/>922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63516896" table:style-name="ce8">
            <text:p><text:s/>63,516,896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005" table:style-name="ce8">
            <text:p><text:s/>2,005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46118487" table:style-name="ce8">
            <text:p><text:s/>46,118,487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728" table:style-name="ce8">
            <text:p><text:s/>728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19220728.719999999" table:style-name="ce8">
            <text:p><text:s/>19,220,72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175" table:style-name="ce8">
            <text:p><text:s/>2,175<text:s/>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432761464.63999999" table:style-name="ce8">
            <text:p><text:s/>432,761,46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811" table:style-name="ce8">
            <text:p><text:s/>811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71668434" table:style-name="ce8">
            <text:p><text:s/>71,668,43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249" table:style-name="ce8">
            <text:p><text:s/>2,249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100338271.95" table:style-name="ce8">
            <text:p><text:s/>100,338,27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596" table:style-name="ce8">
            <text:p><text:s/>1,596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127788286" table:style-name="ce8">
            <text:p><text:s/>127,788,286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54824771.200000003" table:style-name="ce8">
            <text:p><text:s/>54,824,771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853" table:style-name="ce8">
            <text:p><text:s/>1,853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143032237" table:style-name="ce8">
            <text:p><text:s/>143,032,237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363" table:style-name="ce8">
            <text:p><text:s/>363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35492343.40000001" table:style-name="ce8">
            <text:p><text:s/>135,492,343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8305" table:style-name="ce8">
            <text:p><text:s/>8,305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88136755" table:style-name="ce8">
            <text:p><text:s/>88,136,75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45604623.859999999" table:style-name="ce8">
            <text:p><text:s/>45,604,62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645" table:style-name="ce8">
            <text:p><text:s/>1,645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39374515" table:style-name="ce8">
            <text:p><text:s/>39,374,51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461" table:style-name="ce8">
            <text:p><text:s/>461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2688954.76" table:style-name="ce8">
            <text:p><text:s/>12,688,95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977" table:style-name="ce8">
            <text:p><text:s/>977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44688654" table:style-name="ce8">
            <text:p><text:s/>44,688,65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64903581" table:style-name="ce3">
            <text:p><text:s/>164,903,581<text:s/>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60677155" table:style-name="ce3">
            <text:p><text:s/>60,677,155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717" table:style-name="ce5">
            <text:p><text:s/>1,717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280726072" table:style-name="ce3">
            <text:p><text:s/>280,726,07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500" table:style-name="ce5">
            <text:p><text:s/>2,500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86069927.870000005" table:style-name="ce3">
            <text:p><text:s/>86,069,92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93" table:style-name="ce5">
            <text:p><text:s/>29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3762430" table:style-name="ce3">
            <text:p><text:s/>83,762,430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0270052" table:style-name="ce3">
            <text:p><text:s/>40,270,05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307" table:style-name="ce5">
            <text:p><text:s/>2,30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98353649.640000001" table:style-name="ce3">
            <text:p><text:s/>98,353,650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952" table:style-name="ce5">
            <text:p><text:s/>2,95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1555208.960000001" table:style-name="ce3">
            <text:p><text:s/>61,555,20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986" table:style-name="ce5">
            <text:p><text:s/>1,98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60216141.689999998" table:style-name="ce3">
            <text:p><text:s/>60,216,14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204" table:style-name="ce5">
            <text:p><text:s/>2,20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43918978.56" table:style-name="ce3">
            <text:p><text:s/>143,918,97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638" table:style-name="ce5">
            <text:p><text:s/>1,63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51325294" table:style-name="ce3">
            <text:p><text:s/>51,325,294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8390514.949999999" table:style-name="ce3">
            <text:p><text:s/>18,390,515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1732079" table:style-name="ce3">
            <text:p><text:s/>31,732,07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7974" table:style-name="ce5">
            <text:p><text:s/>7,974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90318107" table:style-name="ce3">
            <text:p><text:s/>190,318,107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3871" table:style-name="ce5">
            <text:p><text:s/>3,871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25454961.51999998" table:style-name="ce3">
            <text:p><text:s/>525,454,96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2323" table:style-name="ce5">
            <text:p><text:s/>12,323<text:s/></text:p>
          </table:table-cell>
          <table:table-cell office:value-type="float" office:value="181" table:style-name="ce5">
            <text:p><text:s/>181<text:s/></text:p>
          </table:table-cell>
          <table:table-cell office:value-type="float" office:value="78270826.920000002" table:style-name="ce3">
            <text:p><text:s/>78,270,827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5041" table:style-name="ce5">
            <text:p><text:s/>15,041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87066861.5" table:style-name="ce3">
            <text:p><text:s/>187,066,86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612" table:style-name="ce5">
            <text:p><text:s/>3,61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0005449" table:style-name="ce3">
            <text:p><text:s/>40,005,44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8696" table:style-name="ce5">
            <text:p><text:s/>8,696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52977112" table:style-name="ce3">
            <text:p><text:s/>52,977,11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144" table:style-name="ce5">
            <text:p><text:s/>2,144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2355145.710000001" table:style-name="ce3">
            <text:p><text:s/>22,355,146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3620" table:style-name="ce5">
            <text:p><text:s/>13,620<text:s/>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896286887.67999995" table:style-name="ce3">
            <text:p><text:s/>896,286,88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82265973" table:style-name="ce3">
            <text:p><text:s/>82,265,973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895" table:style-name="ce5">
            <text:p><text:s/>2,895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93545908" table:style-name="ce3">
            <text:p><text:s/>93,545,90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559" table:style-name="ce5">
            <text:p><text:s/>3,55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98540591" table:style-name="ce3">
            <text:p><text:s/>98,540,591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279" table:style-name="ce5">
            <text:p><text:s/>2,27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4385231" table:style-name="ce3">
            <text:p><text:s/>44,385,231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375" table:style-name="ce5">
            <text:p><text:s/>3,375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238028807.66999999" table:style-name="ce3">
            <text:p><text:s/>238,028,80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3915" table:style-name="ce5">
            <text:p><text:s/>3,91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69754922" table:style-name="ce3">
            <text:p><text:s/>269,754,92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2723" table:style-name="ce5">
            <text:p><text:s/>12,723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25097487" table:style-name="ce3">
            <text:p><text:s/>125,097,487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652100" table:style-name="ce3">
            <text:p><text:s/>25,652,100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962" table:style-name="ce5">
            <text:p><text:s/>4,962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1667006" table:style-name="ce3">
            <text:p><text:s/>61,667,006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13" table:style-name="ce5">
            <text:p><text:s/>61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8657671.6199999992" table:style-name="ce3">
            <text:p><text:s/>8,657,67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206" table:style-name="ce5">
            <text:p><text:s/>1,206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63567578" table:style-name="ce3">
            <text:p><text:s/>63,567,57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715" table:style-name="ce5">
            <text:p><text:s/>715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29352235.45" table:style-name="ce3">
            <text:p><text:s/>129,352,235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788" table:style-name="ce5">
            <text:p><text:s/>1,78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5991602.210000001" table:style-name="ce3">
            <text:p><text:s/>45,991,60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530" table:style-name="ce5">
            <text:p><text:s/>1,530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2726175.53" table:style-name="ce3">
            <text:p><text:s/>102,726,176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4755" table:style-name="ce5">
            <text:p><text:s/>4,75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9763064.469999999" table:style-name="ce3">
            <text:p><text:s/>39,763,06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556" table:style-name="ce5">
            <text:p><text:s/>1,55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3929623" table:style-name="ce3">
            <text:p><text:s/>33,929,623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8706920" table:style-name="ce3">
            <text:p><text:s/>28,706,92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374" table:style-name="ce5">
            <text:p><text:s/>2,374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34823897.36000001" table:style-name="ce3">
            <text:p><text:s/>234,823,89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112" table:style-name="ce5">
            <text:p><text:s/>5,11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4703367.939999998" table:style-name="ce3">
            <text:p><text:s/>64,703,368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2507" table:style-name="ce5">
            <text:p><text:s/>2,50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14152791.45" table:style-name="ce3">
            <text:p><text:s/>114,152,791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338" table:style-name="ce5">
            <text:p><text:s/>1,33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5545061.640000001" table:style-name="ce3">
            <text:p><text:s/>65,545,06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624250" table:style-name="ce3">
            <text:p><text:s/>26,624,25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280" table:style-name="ce5">
            <text:p><text:s/>2,28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6578570" table:style-name="ce3">
            <text:p><text:s/>66,578,57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826" table:style-name="ce5">
            <text:p><text:s/>82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0696000" table:style-name="ce3">
            <text:p><text:s/>20,696,00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8839" table:style-name="ce5">
            <text:p><text:s/>18,839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52905898.43000001" table:style-name="ce3">
            <text:p><text:s/>152,905,898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329" table:style-name="ce5">
            <text:p><text:s/>13,329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31265093" table:style-name="ce3">
            <text:p><text:s/>131,265,093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402" table:style-name="ce5">
            <text:p><text:s/>10,402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64174155.450000003" table:style-name="ce3">
            <text:p><text:s/>64,174,155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4761" table:style-name="ce5">
            <text:p><text:s/>14,761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97520770.400000006" table:style-name="ce3">
            <text:p><text:s/>97,520,77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3730" table:style-name="ce5">
            <text:p><text:s/>3,73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5452222" table:style-name="ce3">
            <text:p><text:s/>45,452,22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4792" table:style-name="ce5">
            <text:p><text:s/>14,792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96569582" table:style-name="ce3">
            <text:p><text:s/>96,569,58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938" table:style-name="ce5">
            <text:p><text:s/>1,93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096844.370000001" table:style-name="ce3">
            <text:p><text:s/>19,096,84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121" table:style-name="ce5">
            <text:p><text:s/>17,121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280256471.30000001" table:style-name="ce3">
            <text:p><text:s/>280,256,471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120" table:style-name="ce5">
            <text:p><text:s/>4,120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68250731" table:style-name="ce3">
            <text:p><text:s/>68,250,731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2497" table:style-name="ce5">
            <text:p><text:s/>2,497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97317408.829999998" table:style-name="ce3">
            <text:p><text:s/>97,317,409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215" table:style-name="ce5">
            <text:p><text:s/>5,21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0530174" table:style-name="ce3">
            <text:p><text:s/>60,530,17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3111" table:style-name="ce5">
            <text:p><text:s/>3,11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02560125" table:style-name="ce3">
            <text:p><text:s/>102,560,125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70721584.41999999" table:style-name="ce3">
            <text:p><text:s/>170,721,58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5759" table:style-name="ce5">
            <text:p><text:s/>5,759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5332640.02" table:style-name="ce3">
            <text:p><text:s/>115,332,64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9492" table:style-name="ce5">
            <text:p><text:s/>9,492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07431382.72" table:style-name="ce3">
            <text:p><text:s/>107,431,383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3138307.48" table:style-name="ce3">
            <text:p><text:s/>33,138,30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863" table:style-name="ce5">
            <text:p><text:s/>2,86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56557846.399999999" table:style-name="ce3">
            <text:p><text:s/>56,557,846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7380277.2699999996" table:style-name="ce3">
            <text:p><text:s/>7,380,27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479" table:style-name="ce5">
            <text:p><text:s/>1,479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56157777" table:style-name="ce3">
            <text:p><text:s/>56,157,77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147" table:style-name="ce5">
            <text:p><text:s/>1,147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17134729" table:style-name="ce3">
            <text:p><text:s/>117,134,729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241" table:style-name="ce5">
            <text:p><text:s/>1,24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3077277" table:style-name="ce3">
            <text:p><text:s/>63,077,277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751" table:style-name="ce5">
            <text:p><text:s/>1,751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18903966" table:style-name="ce3">
            <text:p><text:s/>118,903,966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751" table:style-name="ce5">
            <text:p><text:s/>3,751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43625185" table:style-name="ce3">
            <text:p><text:s/>143,625,18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2672" table:style-name="ce5">
            <text:p><text:s/>2,67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56559382.780000001" table:style-name="ce3">
            <text:p><text:s/>56,559,38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3455300" table:style-name="ce3">
            <text:p><text:s/>43,455,30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968" table:style-name="ce5">
            <text:p><text:s/>1,968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81008686.599999994" table:style-name="ce3">
            <text:p><text:s/>81,008,687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3893" table:style-name="ce5">
            <text:p><text:s/>3,893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64553965.99000001" table:style-name="ce3">
            <text:p><text:s/>164,553,966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2310" table:style-name="ce5">
            <text:p><text:s/>2,31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71121611.909999996" table:style-name="ce3">
            <text:p><text:s/>71,121,612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976" table:style-name="ce5">
            <text:p><text:s/>2,97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9460690.21000001" table:style-name="ce3">
            <text:p><text:s/>189,460,69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93" table:style-name="ce5">
            <text:p><text:s/>1,99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0537650" table:style-name="ce3">
            <text:p><text:s/>40,537,65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208" table:style-name="ce5">
            <text:p><text:s/>1,20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6785485" table:style-name="ce3">
            <text:p><text:s/>36,785,48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951" table:style-name="ce5">
            <text:p><text:s/>951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9538600" table:style-name="ce3">
            <text:p><text:s/>49,538,60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25981" table:style-name="ce5">
            <text:p><text:s/>25,981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151821930.40000001" table:style-name="ce3">
            <text:p><text:s/>151,821,93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6360" table:style-name="ce5">
            <text:p><text:s/>16,360<text:s/>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192075078.34999999" table:style-name="ce3">
            <text:p><text:s/>192,075,07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7871" table:style-name="ce5">
            <text:p><text:s/>7,871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54448434.520000003" table:style-name="ce3">
            <text:p><text:s/>54,448,43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0237578.299999997" table:style-name="ce3">
            <text:p><text:s/>40,237,57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4208" table:style-name="ce5">
            <text:p><text:s/>4,208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40782245.439999998" table:style-name="ce3">
            <text:p><text:s/>40,782,24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476" table:style-name="ce5">
            <text:p><text:s/>11,476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73984733" table:style-name="ce3">
            <text:p><text:s/>73,984,73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148" table:style-name="ce5">
            <text:p><text:s/>1,148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4264608.34" table:style-name="ce3">
            <text:p><text:s/>14,264,60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8573" table:style-name="ce5">
            <text:p><text:s/>48,573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202160748" table:style-name="ce3">
            <text:p><text:s/>202,160,74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743" table:style-name="ce5">
            <text:p><text:s/>3,743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48445309" table:style-name="ce3">
            <text:p><text:s/>48,445,309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3297" table:style-name="ce5">
            <text:p><text:s/>3,297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84631161.56" table:style-name="ce3">
            <text:p><text:s/>184,631,162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433" table:style-name="ce5">
            <text:p><text:s/>4,43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8551711" table:style-name="ce3">
            <text:p><text:s/>48,551,711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219" table:style-name="ce5">
            <text:p><text:s/>1,21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95420512.519999996" table:style-name="ce3">
            <text:p><text:s/>95,420,51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88052623" table:style-name="ce3">
            <text:p><text:s/>88,052,62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6715" table:style-name="ce5">
            <text:p><text:s/>6,71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71610643.5" table:style-name="ce3">
            <text:p><text:s/>71,610,644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248" table:style-name="ce5">
            <text:p><text:s/>1,24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3704956.57" table:style-name="ce3">
            <text:p><text:s/>23,704,957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882" table:style-name="ce5">
            <text:p><text:s/>88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8300344.299999997" table:style-name="ce3">
            <text:p><text:s/>38,300,344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59" table:style-name="ce5">
            <text:p><text:s/>1,25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3706430" table:style-name="ce3">
            <text:p><text:s/>33,706,43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263" table:style-name="ce5">
            <text:p><text:s/>26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257204.66" table:style-name="ce3">
            <text:p><text:s/>13,257,20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492" table:style-name="ce5">
            <text:p><text:s/>2,492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52525656" table:style-name="ce3">
            <text:p><text:s/>52,525,656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48" table:style-name="ce5">
            <text:p><text:s/>248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297048203" table:style-name="ce3">
            <text:p><text:s/>297,048,203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3527" table:style-name="ce5">
            <text:p><text:s/>3,527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48942217.75" table:style-name="ce3">
            <text:p><text:s/>48,942,21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683" table:style-name="ce5">
            <text:p><text:s/>3,683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283999721" table:style-name="ce3">
            <text:p><text:s/>283,999,721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25" table:style-name="ce5">
            <text:p><text:s/>2,025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41817118" table:style-name="ce3">
            <text:p><text:s/>41,817,11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12" table:style-name="ce5">
            <text:p><text:s/>1,01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7693400" table:style-name="ce3">
            <text:p><text:s/>37,693,40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402" table:style-name="ce5">
            <text:p><text:s/>40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7173000" table:style-name="ce3">
            <text:p><text:s/>37,173,00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622" table:style-name="ce5">
            <text:p><text:s/>3,622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70215961.879999995" table:style-name="ce3">
            <text:p><text:s/>70,215,962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2028" table:style-name="ce5">
            <text:p><text:s/>2,028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51971840.380000003" table:style-name="ce3">
            <text:p><text:s/>51,971,84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837" table:style-name="ce5">
            <text:p><text:s/>1,83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93221328.25" table:style-name="ce3">
            <text:p><text:s/>93,221,32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69" table:style-name="ce5">
            <text:p><text:s/>1,769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882046.079999998" table:style-name="ce3">
            <text:p><text:s/>40,882,04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45" table:style-name="ce5">
            <text:p><text:s/>4,045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4671730" table:style-name="ce3">
            <text:p><text:s/>44,671,73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031" table:style-name="ce5">
            <text:p><text:s/>1,03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5997955" table:style-name="ce3">
            <text:p><text:s/>35,997,95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2004" table:style-name="ce5">
            <text:p><text:s/>2,00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4893000" table:style-name="ce3">
            <text:p><text:s/>24,893,00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2464" table:style-name="ce5">
            <text:p><text:s/>12,46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42154526" table:style-name="ce3">
            <text:p><text:s/>142,154,52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0091" table:style-name="ce5">
            <text:p><text:s/>10,09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97022196" table:style-name="ce3">
            <text:p><text:s/>97,022,19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4087" table:style-name="ce5">
            <text:p><text:s/>4,08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8264955" table:style-name="ce3">
            <text:p><text:s/>28,264,95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868" table:style-name="ce5">
            <text:p><text:s/>2,86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6997260.530000001" table:style-name="ce3">
            <text:p><text:s/>46,997,261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3201" table:style-name="ce5">
            <text:p><text:s/>3,20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0790364" table:style-name="ce3">
            <text:p><text:s/>40,790,364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5177" table:style-name="ce5">
            <text:p><text:s/>5,177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5022911" table:style-name="ce3">
            <text:p><text:s/>45,022,911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443" table:style-name="ce5">
            <text:p><text:s/>1,44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7887335.600000001" table:style-name="ce3">
            <text:p><text:s/>17,887,33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687" table:style-name="ce5">
            <text:p><text:s/>2,68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98674942.75999999" table:style-name="ce3">
            <text:p><text:s/>198,674,943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018" table:style-name="ce5">
            <text:p><text:s/>3,01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8540552" table:style-name="ce3">
            <text:p><text:s/>38,540,552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5539" table:style-name="ce5">
            <text:p><text:s/>15,539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04146278.81999999" table:style-name="ce3">
            <text:p><text:s/>104,146,279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3169" table:style-name="ce5">
            <text:p><text:s/>3,16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2177619.460000001" table:style-name="ce3">
            <text:p><text:s/>32,177,619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2096" table:style-name="ce5">
            <text:p><text:s/>2,09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90752466" table:style-name="ce3">
            <text:p><text:s/>90,752,46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400" table:style-name="ce5">
            <text:p><text:s/>2,40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13328403" table:style-name="ce3">
            <text:p><text:s/>213,328,403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41263424.56" table:style-name="ce3">
            <text:p><text:s/>141,263,42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3630" table:style-name="ce5">
            <text:p><text:s/>3,63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7816078.350000001" table:style-name="ce3">
            <text:p><text:s/>27,816,07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403" table:style-name="ce5">
            <text:p><text:s/>403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9778789" table:style-name="ce3">
            <text:p><text:s/>19,778,789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951" table:style-name="ce5">
            <text:p><text:s/>95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5778324.949999999" table:style-name="ce3">
            <text:p><text:s/>25,778,32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231173.9" table:style-name="ce3">
            <text:p><text:s/>10,231,174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233" table:style-name="ce5">
            <text:p><text:s/>2,233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38680235" table:style-name="ce3">
            <text:p><text:s/>38,680,23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11" table:style-name="ce5">
            <text:p><text:s/>91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226502267.86000001" table:style-name="ce5">
            <text:p><text:s/>226,502,26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3820" table:style-name="ce5">
            <text:p><text:s/>3,820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5967432.600000001" table:style-name="ce5">
            <text:p><text:s/>35,967,43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646" table:style-name="ce5">
            <text:p><text:s/>2,646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38437400" table:style-name="ce5">
            <text:p><text:s/>138,437,4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244" table:style-name="ce5">
            <text:p><text:s/>2,244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0283075.649999999" table:style-name="ce5">
            <text:p><text:s/>40,283,076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7177940" table:style-name="ce5">
            <text:p><text:s/>37,177,94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0037000" table:style-name="ce5">
            <text:p><text:s/>40,037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381" table:style-name="ce5">
            <text:p><text:s/>7,381<text:s/>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167055597.06999999" table:style-name="ce5">
            <text:p><text:s/>167,055,59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2713" table:style-name="ce5">
            <text:p><text:s/>2,71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51463143" table:style-name="ce5">
            <text:p><text:s/>151,463,14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97" table:style-name="ce5">
            <text:p><text:s/>1,59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72962027.430000007" table:style-name="ce5">
            <text:p><text:s/>72,962,02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222" table:style-name="ce5">
            <text:p><text:s/>1,22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2009019.469999999" table:style-name="ce5">
            <text:p><text:s/>22,009,019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62" table:style-name="ce5">
            <text:p><text:s/>1,46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2036250" table:style-name="ce5">
            <text:p><text:s/>22,036,25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36322700" table:style-name="ce5">
            <text:p><text:s/>36,322,7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858" table:style-name="ce5">
            <text:p><text:s/>85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8309000" table:style-name="ce5">
            <text:p><text:s/>18,309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3917" table:style-name="ce5">
            <text:p><text:s/>3,91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21308000" table:style-name="ce5">
            <text:p><text:s/>321,308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2819" table:style-name="ce5">
            <text:p><text:s/>2,819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0132826.68" table:style-name="ce5">
            <text:p><text:s/>40,132,82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5361" table:style-name="ce5">
            <text:p><text:s/>5,36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9046391" table:style-name="ce5">
            <text:p><text:s/>39,046,391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142" table:style-name="ce5">
            <text:p><text:s/>5,14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2476000" table:style-name="ce5">
            <text:p><text:s/>42,476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7821" table:style-name="ce5">
            <text:p><text:s/>7,821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70171532.829999998" table:style-name="ce5">
            <text:p><text:s/>70,171,53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3580" table:style-name="ce5">
            <text:p><text:s/>3,58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9864000" table:style-name="ce5">
            <text:p><text:s/>19,864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571" table:style-name="ce5">
            <text:p><text:s/>1,57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1070232.629999999" table:style-name="ce5">
            <text:p><text:s/>31,070,23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141" table:style-name="ce5">
            <text:p><text:s/>5,14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65111718.16" table:style-name="ce5">
            <text:p><text:s/>165,111,71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165" table:style-name="ce5">
            <text:p><text:s/>3,16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9238102" table:style-name="ce5">
            <text:p><text:s/>69,238,102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5122" table:style-name="ce5">
            <text:p><text:s/>5,122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73500774.849999994" table:style-name="ce5">
            <text:p><text:s/>73,500,775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426" table:style-name="ce5">
            <text:p><text:s/>2,42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6412534" table:style-name="ce5">
            <text:p><text:s/>36,412,534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33508918" table:style-name="ce5">
            <text:p><text:s/>133,508,91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06561257" table:style-name="ce5">
            <text:p><text:s/>106,561,25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21" table:style-name="ce5">
            <text:p><text:s/>1,02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8250588" table:style-name="ce5">
            <text:p><text:s/>108,250,58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3082" table:style-name="ce5">
            <text:p><text:s/>3,08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514500" table:style-name="ce5">
            <text:p><text:s/>17,514,5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184" table:style-name="ce5">
            <text:p><text:s/>1,18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3195101" table:style-name="ce5">
            <text:p><text:s/>43,195,101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15" table:style-name="ce5">
            <text:p><text:s/>1,21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9776000" table:style-name="ce5">
            <text:p><text:s/>19,776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203170" table:style-name="ce5">
            <text:p><text:s/>11,203,17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44224167" table:style-name="ce5">
            <text:p><text:s/>44,224,16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17" table:style-name="ce10">
            <text:p>1,117</text:p>
          </table:table-cell>
          <table:table-cell office:value-type="float" office:value="61" table:style-name="ce10">
            <text:p>61</text:p>
          </table:table-cell>
          <table:table-cell office:value-type="float" office:value="204605465.84" table:style-name="ce10">
            <text:p>204,605,46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682" table:style-name="ce10">
            <text:p>1,682</text:p>
          </table:table-cell>
          <table:table-cell office:value-type="float" office:value="73" table:style-name="ce10">
            <text:p>73</text:p>
          </table:table-cell>
          <table:table-cell office:value-type="float" office:value="33787500" table:style-name="ce10">
            <text:p>33,787,50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6855" table:style-name="ce10">
            <text:p>6,855</text:p>
          </table:table-cell>
          <table:table-cell office:value-type="float" office:value="94" table:style-name="ce10">
            <text:p>94</text:p>
          </table:table-cell>
          <table:table-cell office:value-type="float" office:value="337858524.41000003" table:style-name="ce10">
            <text:p>337,858,52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5598" table:style-name="ce10">
            <text:p>5,598</text:p>
          </table:table-cell>
          <table:table-cell office:value-type="float" office:value="90" table:style-name="ce10">
            <text:p>90</text:p>
          </table:table-cell>
          <table:table-cell office:value-type="float" office:value="126342600" table:style-name="ce10">
            <text:p>126,342,6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7239" table:style-name="ce10">
            <text:p>7,239</text:p>
          </table:table-cell>
          <table:table-cell office:value-type="float" office:value="135" table:style-name="ce10">
            <text:p>135</text:p>
          </table:table-cell>
          <table:table-cell office:value-type="float" office:value="87598460" table:style-name="ce10">
            <text:p>87,598,46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7991" table:style-name="ce10">
            <text:p>7,991</text:p>
          </table:table-cell>
          <table:table-cell office:value-type="float" office:value="95" table:style-name="ce10">
            <text:p>95</text:p>
          </table:table-cell>
          <table:table-cell office:value-type="float" office:value="99311900" table:style-name="ce10">
            <text:p>99,311,9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629" table:style-name="ce10">
            <text:p>10,629</text:p>
          </table:table-cell>
          <table:table-cell office:value-type="float" office:value="248" table:style-name="ce10">
            <text:p>248</text:p>
          </table:table-cell>
          <table:table-cell office:value-type="float" office:value="250033110.86000001" table:style-name="ce10">
            <text:p>250,033,11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701" table:style-name="ce10">
            <text:p>1,701</text:p>
          </table:table-cell>
          <table:table-cell office:value-type="float" office:value="47" table:style-name="ce10">
            <text:p>47</text:p>
          </table:table-cell>
          <table:table-cell office:value-type="float" office:value="237851900" table:style-name="ce10">
            <text:p>237,851,9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50" table:style-name="ce10">
            <text:p>1,250</text:p>
          </table:table-cell>
          <table:table-cell office:value-type="float" office:value="62" table:style-name="ce10">
            <text:p>62</text:p>
          </table:table-cell>
          <table:table-cell office:value-type="float" office:value="60255078.100000001" table:style-name="ce10">
            <text:p>60,255,07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64" table:style-name="ce10">
            <text:p>3,964</text:p>
          </table:table-cell>
          <table:table-cell office:value-type="float" office:value="67" table:style-name="ce10">
            <text:p>67</text:p>
          </table:table-cell>
          <table:table-cell office:value-type="float" office:value="59624316.460000001" table:style-name="ce10">
            <text:p>59,624,31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323" table:style-name="ce10">
            <text:p>2,323</text:p>
          </table:table-cell>
          <table:table-cell office:value-type="float" office:value="98" table:style-name="ce10">
            <text:p>98</text:p>
          </table:table-cell>
          <table:table-cell office:value-type="float" office:value="35973330" table:style-name="ce10">
            <text:p>35,973,33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432" table:style-name="ce10">
            <text:p>432</text:p>
          </table:table-cell>
          <table:table-cell office:value-type="float" office:value="60" table:style-name="ce10">
            <text:p>60</text:p>
          </table:table-cell>
          <table:table-cell office:value-type="float" office:value="24595300" table:style-name="ce10">
            <text:p>24,595,3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008" table:style-name="ce10">
            <text:p>1,008</text:p>
          </table:table-cell>
          <table:table-cell office:value-type="float" office:value="40" table:style-name="ce10">
            <text:p>40</text:p>
          </table:table-cell>
          <table:table-cell office:value-type="float" office:value="14865000" table:style-name="ce10">
            <text:p>14,865,0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4643" table:style-name="ce10">
            <text:p>4,643</text:p>
          </table:table-cell>
          <table:table-cell office:value-type="float" office:value="37" table:style-name="ce10">
            <text:p>37</text:p>
          </table:table-cell>
          <table:table-cell office:value-type="float" office:value="59809585.200000003" table:style-name="ce10">
            <text:p>59,809,58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918" table:style-name="ce10">
            <text:p>1,918</text:p>
          </table:table-cell>
          <table:table-cell office:value-type="float" office:value="39" table:style-name="ce10">
            <text:p>39</text:p>
          </table:table-cell>
          <table:table-cell office:value-type="float" office:value="110607914" table:style-name="ce10">
            <text:p>110,607,91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2467" table:style-name="ce10">
            <text:p>2,467</text:p>
          </table:table-cell>
          <table:table-cell office:value-type="float" office:value="39" table:style-name="ce10">
            <text:p>39</text:p>
          </table:table-cell>
          <table:table-cell office:value-type="float" office:value="23904042" table:style-name="ce10">
            <text:p>23,904,042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175" table:style-name="ce10">
            <text:p>2,175</text:p>
          </table:table-cell>
          <table:table-cell office:value-type="float" office:value="28" table:style-name="ce10">
            <text:p>28</text:p>
          </table:table-cell>
          <table:table-cell office:value-type="float" office:value="43575587" table:style-name="ce10">
            <text:p>43,575,58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8024" table:style-name="ce10">
            <text:p>8,024</text:p>
          </table:table-cell>
          <table:table-cell office:value-type="float" office:value="64" table:style-name="ce10">
            <text:p>64</text:p>
          </table:table-cell>
          <table:table-cell office:value-type="float" office:value="43578188" table:style-name="ce10">
            <text:p>43,578,18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881" table:style-name="ce10">
            <text:p>1,881</text:p>
          </table:table-cell>
          <table:table-cell office:value-type="float" office:value="19" table:style-name="ce10">
            <text:p>19</text:p>
          </table:table-cell>
          <table:table-cell office:value-type="float" office:value="109491169" table:style-name="ce10">
            <text:p>109,491,169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3256" table:style-name="ce10">
            <text:p>3,256</text:p>
          </table:table-cell>
          <table:table-cell office:value-type="float" office:value="37" table:style-name="ce10">
            <text:p>37</text:p>
          </table:table-cell>
          <table:table-cell office:value-type="float" office:value="23353698" table:style-name="ce10">
            <text:p>23,353,69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678" table:style-name="ce10">
            <text:p>6,678</text:p>
          </table:table-cell>
          <table:table-cell office:value-type="float" office:value="35" table:style-name="ce10">
            <text:p>35</text:p>
          </table:table-cell>
          <table:table-cell office:value-type="float" office:value="318608196" table:style-name="ce10">
            <text:p>318,608,19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889" table:style-name="ce10">
            <text:p>3,889</text:p>
          </table:table-cell>
          <table:table-cell office:value-type="float" office:value="54" table:style-name="ce10">
            <text:p>54</text:p>
          </table:table-cell>
          <table:table-cell office:value-type="float" office:value="37886970" table:style-name="ce10">
            <text:p>37,886,97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5503" table:style-name="ce10">
            <text:p>5,503</text:p>
          </table:table-cell>
          <table:table-cell office:value-type="float" office:value="103" table:style-name="ce10">
            <text:p>103</text:p>
          </table:table-cell>
          <table:table-cell office:value-type="float" office:value="139469077" table:style-name="ce10">
            <text:p>139,469,07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631" table:style-name="ce10">
            <text:p>2,631</text:p>
          </table:table-cell>
          <table:table-cell office:value-type="float" office:value="40" table:style-name="ce10">
            <text:p>40</text:p>
          </table:table-cell>
          <table:table-cell office:value-type="float" office:value="13808200" table:style-name="ce10">
            <text:p>13,808,2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29" table:style-name="ce10">
            <text:p>929</text:p>
          </table:table-cell>
          <table:table-cell office:value-type="float" office:value="49" table:style-name="ce10">
            <text:p>49</text:p>
          </table:table-cell>
          <table:table-cell office:value-type="float" office:value="71018066" table:style-name="ce10">
            <text:p>71,018,06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775" table:style-name="ce10">
            <text:p>2,775</text:p>
          </table:table-cell>
          <table:table-cell office:value-type="float" office:value="55" table:style-name="ce10">
            <text:p>55</text:p>
          </table:table-cell>
          <table:table-cell office:value-type="float" office:value="80176410.540000007" table:style-name="ce10">
            <text:p>80,176,41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417" table:style-name="ce10">
            <text:p>417</text:p>
          </table:table-cell>
          <table:table-cell office:value-type="float" office:value="11" table:style-name="ce10">
            <text:p>11</text:p>
          </table:table-cell>
          <table:table-cell office:value-type="float" office:value="66373200" table:style-name="ce10">
            <text:p>66,373,2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4892" table:style-name="ce10">
            <text:p>4,892</text:p>
          </table:table-cell>
          <table:table-cell office:value-type="float" office:value="80" table:style-name="ce10">
            <text:p>80</text:p>
          </table:table-cell>
          <table:table-cell office:value-type="float" office:value="43475539.93" table:style-name="ce10">
            <text:p>43,475,54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590" table:style-name="ce10">
            <text:p>590</text:p>
          </table:table-cell>
          <table:table-cell office:value-type="float" office:value="60" table:style-name="ce10">
            <text:p>60</text:p>
          </table:table-cell>
          <table:table-cell office:value-type="float" office:value="43466341.25" table:style-name="ce10">
            <text:p>43,466,34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260" table:style-name="ce10">
            <text:p>2,260</text:p>
          </table:table-cell>
          <table:table-cell office:value-type="float" office:value="29" table:style-name="ce10">
            <text:p>29</text:p>
          </table:table-cell>
          <table:table-cell office:value-type="float" office:value="17852960" table:style-name="ce10">
            <text:p>17,852,96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150" table:style-name="ce10">
            <text:p>150</text:p>
          </table:table-cell>
          <table:table-cell office:value-type="float" office:value="17" table:style-name="ce10">
            <text:p>17</text:p>
          </table:table-cell>
          <table:table-cell office:value-type="float" office:value="12792950" table:style-name="ce10">
            <text:p>12,792,95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244" table:style-name="ce10">
            <text:p>1,244</text:p>
          </table:table-cell>
          <table:table-cell office:value-type="float" office:value="86" table:style-name="ce10">
            <text:p>86</text:p>
          </table:table-cell>
          <table:table-cell office:value-type="float" office:value="39112053" table:style-name="ce10">
            <text:p>39,112,053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45" table:style-name="ce5">
            <text:p><text:s/>2,045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158997016" table:style-name="ce3">
            <text:p><text:s/>158,997,016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4237" table:style-name="ce5">
            <text:p><text:s/>4,23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9574960" table:style-name="ce3">
            <text:p><text:s/>29,574,96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6987" table:style-name="ce5">
            <text:p><text:s/>6,987<text:s/>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291510431" table:style-name="ce3">
            <text:p><text:s/>291,510,43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8706" table:style-name="ce5">
            <text:p><text:s/>8,706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181167717.36000001" table:style-name="ce3">
            <text:p><text:s/>181,167,717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630" table:style-name="ce5">
            <text:p><text:s/>9,630<text:s/>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102958600" table:style-name="ce3">
            <text:p><text:s/>102,958,6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5411" table:style-name="ce5">
            <text:p><text:s/>5,411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152205050" table:style-name="ce3">
            <text:p><text:s/>152,205,05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4323" table:style-name="ce5">
            <text:p><text:s/>14,323<text:s/></text:p>
          </table:table-cell>
          <table:table-cell office:value-type="float" office:value="395" table:style-name="ce5">
            <text:p><text:s/>395<text:s/></text:p>
          </table:table-cell>
          <table:table-cell office:value-type="float" office:value="289375579.83999997" table:style-name="ce3">
            <text:p><text:s/>289,375,58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313" table:style-name="ce5">
            <text:p><text:s/>1,31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7720030.299999997" table:style-name="ce3">
            <text:p><text:s/>37,720,03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2753" table:style-name="ce5">
            <text:p><text:s/>2,75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90609720.670000002" table:style-name="ce3">
            <text:p><text:s/>90,609,72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505" table:style-name="ce5">
            <text:p><text:s/>1,50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9921300" table:style-name="ce3">
            <text:p><text:s/>79,921,3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061" table:style-name="ce5">
            <text:p><text:s/>1,06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4275621" table:style-name="ce3">
            <text:p><text:s/>24,275,62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16" table:style-name="ce5">
            <text:p><text:s/>61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3661100" table:style-name="ce3">
            <text:p><text:s/>13,661,1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39" table:style-name="ce5">
            <text:p><text:s/>1,83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1916801" table:style-name="ce3">
            <text:p><text:s/>31,916,80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4650" table:style-name="ce5">
            <text:p><text:s/>14,650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88292520" table:style-name="ce3">
            <text:p><text:s/>188,292,52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2530" table:style-name="ce5">
            <text:p><text:s/>2,53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4422000" table:style-name="ce3">
            <text:p><text:s/>24,422,0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21025" table:style-name="ce5">
            <text:p><text:s/>21,025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186983494" table:style-name="ce3">
            <text:p><text:s/>186,983,494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6392" table:style-name="ce5">
            <text:p><text:s/>16,392<text:s/>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205273299.94999999" table:style-name="ce3">
            <text:p><text:s/>205,273,3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7322" table:style-name="ce5">
            <text:p><text:s/>7,32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8069263" table:style-name="ce3">
            <text:p><text:s/>68,069,263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23162" table:style-name="ce5">
            <text:p><text:s/>23,162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26981900.76999998" table:style-name="ce3">
            <text:p><text:s/>326,981,90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6655" table:style-name="ce5">
            <text:p><text:s/>6,655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46439307.5" table:style-name="ce3">
            <text:p><text:s/>46,439,30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3503" table:style-name="ce5">
            <text:p><text:s/>43,503<text:s/></text:p>
          </table:table-cell>
          <table:table-cell office:value-type="float" office:value="259" table:style-name="ce5">
            <text:p><text:s/>259<text:s/></text:p>
          </table:table-cell>
          <table:table-cell office:value-type="float" office:value="414521661.48000002" table:style-name="ce3">
            <text:p><text:s/>414,521,66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727" table:style-name="ce5">
            <text:p><text:s/>5,727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76411578" table:style-name="ce3">
            <text:p><text:s/>76,411,57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6128" table:style-name="ce5">
            <text:p><text:s/>6,128<text:s/>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600670909.28999996" table:style-name="ce3">
            <text:p><text:s/>600,670,909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52" table:style-name="ce5">
            <text:p><text:s/>85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2511777" table:style-name="ce3">
            <text:p><text:s/>102,511,777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26323968" table:style-name="ce3">
            <text:p><text:s/>126,323,96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418" table:style-name="ce5">
            <text:p><text:s/>3,41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28283187.54000001" table:style-name="ce3">
            <text:p><text:s/>128,283,18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88" table:style-name="ce5">
            <text:p><text:s/>78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8797595" table:style-name="ce3">
            <text:p><text:s/>28,797,595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4270" table:style-name="ce5">
            <text:p><text:s/>14,270<text:s/></text:p>
          </table:table-cell>
          <table:table-cell office:value-type="float" office:value="163" table:style-name="ce5">
            <text:p><text:s/>163<text:s/></text:p>
          </table:table-cell>
          <table:table-cell office:value-type="float" office:value="122738676.22" table:style-name="ce3">
            <text:p><text:s/>122,738,676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1457276" table:style-name="ce3">
            <text:p><text:s/>41,457,276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706" table:style-name="ce5">
            <text:p><text:s/>2,706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67611739" table:style-name="ce3">
            <text:p><text:s/>67,611,739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15" table:style-name="ce5">
            <text:p><text:s/>81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1400197.879999995" table:style-name="ce3">
            <text:p><text:s/>91,400,19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262" table:style-name="ce5">
            <text:p><text:s/>1,26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5377722.200000003" table:style-name="ce3">
            <text:p><text:s/>35,377,722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94" table:style-name="ce5">
            <text:p><text:s/>294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209754580" table:style-name="ce3">
            <text:p><text:s/>209,754,58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77" table:style-name="ce5">
            <text:p><text:s/>1,07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00003090" table:style-name="ce3">
            <text:p><text:s/>100,003,09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1344" table:style-name="ce5">
            <text:p><text:s/>11,344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442449750" table:style-name="ce3">
            <text:p><text:s/>442,449,75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4145" table:style-name="ce5">
            <text:p><text:s/>4,145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94859600" table:style-name="ce3">
            <text:p><text:s/>94,859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5738" table:style-name="ce5">
            <text:p><text:s/>5,73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79484793.640000001" table:style-name="ce3">
            <text:p><text:s/>79,484,794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4052" table:style-name="ce5">
            <text:p><text:s/>4,052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105364600" table:style-name="ce3">
            <text:p><text:s/>105,364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442" table:style-name="ce5">
            <text:p><text:s/>7,442<text:s/>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209506965.66" table:style-name="ce3">
            <text:p><text:s/>209,506,966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640" table:style-name="ce5">
            <text:p><text:s/>1,64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48236745" table:style-name="ce3">
            <text:p><text:s/>248,236,745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985" table:style-name="ce5">
            <text:p><text:s/>1,98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99160262" table:style-name="ce3">
            <text:p><text:s/>99,160,26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95" table:style-name="ce5">
            <text:p><text:s/>99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75822600" table:style-name="ce3">
            <text:p><text:s/>75,822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337" table:style-name="ce5">
            <text:p><text:s/>3,337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1029185" table:style-name="ce3">
            <text:p><text:s/>41,029,185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077" table:style-name="ce5">
            <text:p><text:s/>1,07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38369600" table:style-name="ce3">
            <text:p><text:s/>38,369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6683239" table:style-name="ce3">
            <text:p><text:s/>26,683,23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7484" table:style-name="ce5">
            <text:p><text:s/>17,484<text:s/>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127833793" table:style-name="ce3">
            <text:p><text:s/>127,833,793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493" table:style-name="ce5">
            <text:p><text:s/>12,493<text:s/></text:p>
          </table:table-cell>
          <table:table-cell office:value-type="float" office:value="189" table:style-name="ce5">
            <text:p><text:s/>189<text:s/></text:p>
          </table:table-cell>
          <table:table-cell office:value-type="float" office:value="219031690" table:style-name="ce3">
            <text:p><text:s/>219,031,69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25632" table:style-name="ce5">
            <text:p><text:s/>25,632<text:s/></text:p>
          </table:table-cell>
          <table:table-cell office:value-type="float" office:value="344" table:style-name="ce5">
            <text:p><text:s/>344<text:s/></text:p>
          </table:table-cell>
          <table:table-cell office:value-type="float" office:value="138937910.21000001" table:style-name="ce3">
            <text:p><text:s/>138,937,91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4950" table:style-name="ce5">
            <text:p><text:s/>24,950<text:s/>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157061589" table:style-name="ce3">
            <text:p><text:s/>157,061,58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6323" table:style-name="ce5">
            <text:p><text:s/>6,323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3593872.789999999" table:style-name="ce3">
            <text:p><text:s/>63,593,873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31971" table:style-name="ce5">
            <text:p><text:s/>31,971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329929180.76999998" table:style-name="ce3">
            <text:p><text:s/>329,929,181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4452" table:style-name="ce5">
            <text:p><text:s/>4,45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39824682.310000002" table:style-name="ce3">
            <text:p><text:s/>39,824,68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3631" table:style-name="ce5">
            <text:p><text:s/>23,631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203578384.93000001" table:style-name="ce3">
            <text:p><text:s/>203,578,385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29492" table:style-name="ce5">
            <text:p><text:s/>29,49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50380499" table:style-name="ce3">
            <text:p><text:s/>150,380,49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243" table:style-name="ce5">
            <text:p><text:s/>8,243<text:s/>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223794958" table:style-name="ce3">
            <text:p><text:s/>223,794,958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4613" table:style-name="ce5">
            <text:p><text:s/>24,61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04003732" table:style-name="ce3">
            <text:p><text:s/>104,003,73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0169" table:style-name="ce5">
            <text:p><text:s/>10,16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7767556" table:style-name="ce3">
            <text:p><text:s/>77,767,556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127" table:style-name="ce5">
            <text:p><text:s/>2,12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02723210.59999999" table:style-name="ce3">
            <text:p><text:s/>102,723,211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312" table:style-name="ce5">
            <text:p><text:s/>8,31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04033531.84" table:style-name="ce3">
            <text:p><text:s/>104,033,53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0440" table:style-name="ce5">
            <text:p><text:s/>10,440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71089903.290000007" table:style-name="ce3">
            <text:p><text:s/>71,089,903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49655041" table:style-name="ce3">
            <text:p><text:s/>49,655,041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8833" table:style-name="ce5">
            <text:p><text:s/>8,833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62238609" table:style-name="ce3">
            <text:p><text:s/>62,238,60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2466" table:style-name="ce5">
            <text:p><text:s/>2,46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1789790" table:style-name="ce3">
            <text:p><text:s/>11,789,79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448" table:style-name="ce5">
            <text:p><text:s/>1,448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2661277" table:style-name="ce3">
            <text:p><text:s/>42,661,277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70489179" table:style-name="ce3">
            <text:p><text:s/>70,489,17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6049" table:style-name="ce5">
            <text:p><text:s/>6,049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54174200" table:style-name="ce3">
            <text:p><text:s/>54,174,200<text:s/>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2051" table:style-name="ce5">
            <text:p><text:s/>2,05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3467000" table:style-name="ce3">
            <text:p><text:s/>83,467,0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6905" table:style-name="ce5">
            <text:p><text:s/>6,905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102681800" table:style-name="ce3">
            <text:p><text:s/>102,681,8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890" table:style-name="ce5">
            <text:p><text:s/>3,890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25625088.5" table:style-name="ce3">
            <text:p><text:s/>125,625,08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21" table:style-name="ce5">
            <text:p><text:s/>92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8874176" table:style-name="ce3">
            <text:p><text:s/>68,874,17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740" table:style-name="ce5">
            <text:p><text:s/>6,74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5013246" table:style-name="ce3">
            <text:p><text:s/>115,013,24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829" table:style-name="ce5">
            <text:p><text:s/>829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8774500" table:style-name="ce3">
            <text:p><text:s/>28,774,5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387" table:style-name="ce5">
            <text:p><text:s/>3,387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89551719" table:style-name="ce3">
            <text:p><text:s/>89,551,71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847" table:style-name="ce5">
            <text:p><text:s/>3,847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76389627.50999999" table:style-name="ce3">
            <text:p><text:s/>176,389,628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673515.199999999" table:style-name="ce3">
            <text:p><text:s/>21,673,515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30543" table:style-name="ce5">
            <text:p><text:s/>30,543<text:s/>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222272899.25999999" table:style-name="ce3">
            <text:p><text:s/>222,272,89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5579" table:style-name="ce5">
            <text:p><text:s/>15,579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106452488" table:style-name="ce3">
            <text:p><text:s/>106,452,488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3127" table:style-name="ce5">
            <text:p><text:s/>3,127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5179903.390000001" table:style-name="ce3">
            <text:p><text:s/>25,179,90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5883" table:style-name="ce5">
            <text:p><text:s/>5,883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52344915.619999997" table:style-name="ce3">
            <text:p><text:s/>52,344,91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5416" table:style-name="ce5">
            <text:p><text:s/>15,416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87363025" table:style-name="ce3">
            <text:p><text:s/>87,363,025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20270" table:style-name="ce5">
            <text:p><text:s/>20,270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133773483" table:style-name="ce3">
            <text:p><text:s/>133,773,48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9849241.899999999" table:style-name="ce3">
            <text:p><text:s/>59,849,242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5720514" table:style-name="ce3">
            <text:p><text:s/>55,720,514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77" table:style-name="ce5">
            <text:p><text:s/>87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5122271" table:style-name="ce3">
            <text:p><text:s/>15,122,271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429" table:style-name="ce5">
            <text:p><text:s/>7,429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01465000" table:style-name="ce3">
            <text:p><text:s/>101,465,0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5523" table:style-name="ce5">
            <text:p><text:s/>15,523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06895783.23999999" table:style-name="ce3">
            <text:p><text:s/>106,895,78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70" table:style-name="ce5">
            <text:p><text:s/>77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9632062.93" table:style-name="ce3">
            <text:p><text:s/>29,632,06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2402" table:style-name="ce5">
            <text:p><text:s/>2,40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3808991" table:style-name="ce3">
            <text:p><text:s/>23,808,991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129" table:style-name="ce5">
            <text:p><text:s/>1,12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44537962" table:style-name="ce3">
            <text:p><text:s/>44,537,962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370" table:style-name="ce5">
            <text:p><text:s/>8,370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125171124.09999999" table:style-name="ce3">
            <text:p><text:s/>125,171,124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688" table:style-name="ce5">
            <text:p><text:s/>2,68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6532000" table:style-name="ce3">
            <text:p><text:s/>26,532,0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83" table:style-name="ce5">
            <text:p><text:s/>1,18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7174590.740000002" table:style-name="ce3">
            <text:p><text:s/>37,174,591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507" table:style-name="ce5">
            <text:p><text:s/>1,50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238213" table:style-name="ce3">
            <text:p><text:s/>18,238,21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5251400" table:style-name="ce3">
            <text:p><text:s/>25,251,4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812" table:style-name="ce5">
            <text:p><text:s/>2,81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3414574" table:style-name="ce3">
            <text:p><text:s/>53,414,574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1961" table:style-name="ce5">
            <text:p><text:s/>11,961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41755336" table:style-name="ce3">
            <text:p><text:s/>141,755,33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251004671.5" table:style-name="ce3">
            <text:p><text:s/>251,004,672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716" table:style-name="ce5">
            <text:p><text:s/>4,716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65695728" table:style-name="ce3">
            <text:p><text:s/>65,695,728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5324200" table:style-name="ce3">
            <text:p><text:s/>65,324,2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3093" table:style-name="ce5">
            <text:p><text:s/>3,093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98573688" table:style-name="ce3">
            <text:p><text:s/>98,573,688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007" table:style-name="ce5">
            <text:p><text:s/>2,00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48543285" table:style-name="ce3">
            <text:p><text:s/>148,543,28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105" table:style-name="ce5">
            <text:p><text:s/>1,10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3327312" table:style-name="ce3">
            <text:p><text:s/>43,327,312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8098780" table:style-name="ce3">
            <text:p><text:s/>48,098,78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534" table:style-name="ce5">
            <text:p><text:s/>53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3130700" table:style-name="ce3">
            <text:p><text:s/>23,130,7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74" table:style-name="ce5">
            <text:p><text:s/>1,574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4570584.950000003" table:style-name="ce3">
            <text:p><text:s/>34,570,58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576" table:style-name="ce5">
            <text:p><text:s/>2,576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80412742.799999997" table:style-name="ce3">
            <text:p><text:s/>80,412,743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642" table:style-name="ce5">
            <text:p><text:s/>64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1809220.120000001" table:style-name="ce3">
            <text:p><text:s/>21,809,22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21057" table:style-name="ce5">
            <text:p><text:s/>21,057<text:s/>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116790841" table:style-name="ce3">
            <text:p><text:s/>116,790,841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545" table:style-name="ce5">
            <text:p><text:s/>7,545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91599850" table:style-name="ce3">
            <text:p><text:s/>91,599,85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221" table:style-name="ce5">
            <text:p><text:s/>1,221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9761620.010000002" table:style-name="ce3">
            <text:p><text:s/>19,761,62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2993" table:style-name="ce5">
            <text:p><text:s/>2,993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53551539.159999996" table:style-name="ce3">
            <text:p><text:s/>53,551,539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4107" table:style-name="ce5">
            <text:p><text:s/>4,10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2011130" table:style-name="ce3">
            <text:p><text:s/>32,011,13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675" table:style-name="ce5">
            <text:p><text:s/>9,67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73895276.66000003" table:style-name="ce3">
            <text:p><text:s/>273,895,277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07920220" table:style-name="ce3">
            <text:p><text:s/>207,920,22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23" table:style-name="ce5">
            <text:p><text:s/>82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8910785.369999997" table:style-name="ce3">
            <text:p><text:s/>38,910,78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07" table:style-name="ce5">
            <text:p><text:s/>70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090882" table:style-name="ce3">
            <text:p><text:s/>12,090,882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3735" table:style-name="ce5">
            <text:p><text:s/>3,73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19545000" table:style-name="ce3">
            <text:p><text:s/>119,545,0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038" table:style-name="ce5">
            <text:p><text:s/>17,03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105794279.09" table:style-name="ce3">
            <text:p><text:s/>105,794,279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7577725" table:style-name="ce3">
            <text:p><text:s/>17,577,72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351" table:style-name="ce5">
            <text:p><text:s/>1,35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5024934" table:style-name="ce3">
            <text:p><text:s/>25,024,934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04" table:style-name="ce5">
            <text:p><text:s/>1,004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4768240" table:style-name="ce3">
            <text:p><text:s/>34,768,24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2590" table:style-name="ce5">
            <text:p><text:s/>2,59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0682800" table:style-name="ce3">
            <text:p><text:s/>90,682,8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683403" table:style-name="ce3">
            <text:p><text:s/>14,683,403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22" table:style-name="ce5">
            <text:p><text:s/>1,02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76074596.680000007" table:style-name="ce3">
            <text:p><text:s/>76,074,597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357" table:style-name="ce5">
            <text:p><text:s/>1,35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0117269.440000001" table:style-name="ce3">
            <text:p><text:s/>30,117,269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927" table:style-name="ce5">
            <text:p><text:s/>1,92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9051240" table:style-name="ce3">
            <text:p><text:s/>39,051,24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693" table:style-name="ce5">
            <text:p><text:s/>1,69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0124655" table:style-name="ce3">
            <text:p><text:s/>40,124,65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5429" table:style-name="ce5">
            <text:p><text:s/>5,42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3543185.710000001" table:style-name="ce3">
            <text:p><text:s/>43,543,186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251314591" table:style-name="ce3">
            <text:p><text:s/>251,314,59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3395" table:style-name="ce5">
            <text:p><text:s/>3,395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37822608" table:style-name="ce3">
            <text:p><text:s/>37,822,60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861" table:style-name="ce5">
            <text:p><text:s/>1,86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76391000" table:style-name="ce3">
            <text:p><text:s/>76,391,0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3227" table:style-name="ce5">
            <text:p><text:s/>3,227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96555450" table:style-name="ce3">
            <text:p><text:s/>96,555,45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686" table:style-name="ce5">
            <text:p><text:s/>3,686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138925104" table:style-name="ce3">
            <text:p><text:s/>138,925,104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63" table:style-name="ce5">
            <text:p><text:s/>1,763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68639100" table:style-name="ce3">
            <text:p><text:s/>68,639,1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6828835" table:style-name="ce3">
            <text:p><text:s/>36,828,83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9868681.850000001" table:style-name="ce3">
            <text:p><text:s/>19,868,68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453" table:style-name="ce5">
            <text:p><text:s/>2,453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4767003" table:style-name="ce3">
            <text:p><text:s/>44,767,003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006" table:style-name="ce5">
            <text:p><text:s/>3,006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140755218.50999999" table:style-name="ce3">
            <text:p><text:s/>140,755,219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357" table:style-name="ce5">
            <text:p><text:s/>35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1335617.699999999" table:style-name="ce3">
            <text:p><text:s/>31,335,61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879" table:style-name="ce5">
            <text:p><text:s/>16,879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04701049" table:style-name="ce3">
            <text:p><text:s/>104,701,049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182" table:style-name="ce5">
            <text:p><text:s/>2,18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9501680.289999999" table:style-name="ce3">
            <text:p><text:s/>29,501,68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3284010.649999999" table:style-name="ce3">
            <text:p><text:s/>23,284,01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3310" table:style-name="ce5">
            <text:p><text:s/>3,31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2929114.689999998" table:style-name="ce3">
            <text:p><text:s/>42,929,11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3971" table:style-name="ce5">
            <text:p><text:s/>3,97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3615488" table:style-name="ce3">
            <text:p><text:s/>33,615,48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743" table:style-name="ce5">
            <text:p><text:s/>9,74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01569222" table:style-name="ce3">
            <text:p><text:s/>101,569,22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833" table:style-name="ce5">
            <text:p><text:s/>1,833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84760595.5" table:style-name="ce3">
            <text:p><text:s/>184,760,596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287" table:style-name="ce5">
            <text:p><text:s/>1,28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5498404.93000001" table:style-name="ce3">
            <text:p><text:s/>105,498,40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1016" table:style-name="ce5">
            <text:p><text:s/>1,01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3096562" table:style-name="ce3">
            <text:p><text:s/>23,096,56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3967" table:style-name="ce5">
            <text:p><text:s/>3,967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52456482" table:style-name="ce3">
            <text:p><text:s/>152,456,48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979" table:style-name="ce5">
            <text:p><text:s/>2,97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86327800" table:style-name="ce3">
            <text:p><text:s/>286,327,8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2688981" table:style-name="ce3">
            <text:p><text:s/>52,688,98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2032" table:style-name="ce5">
            <text:p><text:s/>2,03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5744717" table:style-name="ce3">
            <text:p><text:s/>35,744,717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395" table:style-name="ce5">
            <text:p><text:s/>1,395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55685420" table:style-name="ce3">
            <text:p><text:s/>55,685,42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939" table:style-name="ce5">
            <text:p><text:s/>1,93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7401900" table:style-name="ce3">
            <text:p><text:s/>187,401,9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7183678" table:style-name="ce3">
            <text:p><text:s/>37,183,67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21336" table:style-name="ce5">
            <text:p><text:s/>21,336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21399052.95" table:style-name="ce3">
            <text:p><text:s/>121,399,053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911" table:style-name="ce5">
            <text:p><text:s/>91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71787630.510000005" table:style-name="ce3">
            <text:p><text:s/>71,787,63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61" table:style-name="ce5">
            <text:p><text:s/>1,061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8583815" table:style-name="ce3">
            <text:p><text:s/>48,583,81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6273683" table:style-name="ce3">
            <text:p><text:s/>56,273,683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561" table:style-name="ce5">
            <text:p><text:s/>1,56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777036" table:style-name="ce3">
            <text:p><text:s/>35,777,036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95605965" table:style-name="ce3">
            <text:p><text:s/>195,605,965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192" table:style-name="ce5">
            <text:p><text:s/>2,19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5287000" table:style-name="ce3">
            <text:p><text:s/>25,287,0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382" table:style-name="ce5">
            <text:p><text:s/>1,38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68420300" table:style-name="ce3">
            <text:p><text:s/>68,420,3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6669" table:style-name="ce5">
            <text:p><text:s/>6,669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5940763" table:style-name="ce3">
            <text:p><text:s/>65,940,76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622" table:style-name="ce5">
            <text:p><text:s/>1,62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9692300" table:style-name="ce3">
            <text:p><text:s/>79,692,3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484" table:style-name="ce5">
            <text:p><text:s/>1,48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1227500" table:style-name="ce3">
            <text:p><text:s/>91,227,5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723" table:style-name="ce5">
            <text:p><text:s/>1,72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6262617.759999998" table:style-name="ce3">
            <text:p><text:s/>66,262,618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594662.9100000001" table:style-name="ce3">
            <text:p><text:s/>9,594,66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79" table:style-name="ce5">
            <text:p><text:s/>1,679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0140615" table:style-name="ce3">
            <text:p><text:s/>40,140,615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330" table:style-name="ce5">
            <text:p><text:s/>2,33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02117591.45999999" table:style-name="ce3">
            <text:p><text:s/>102,117,591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3625246.420000002" table:style-name="ce3">
            <text:p><text:s/>43,625,246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3092" table:style-name="ce5">
            <text:p><text:s/>3,09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454793" table:style-name="ce3">
            <text:p><text:s/>25,454,79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939" table:style-name="ce5">
            <text:p><text:s/>1,93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3332240" table:style-name="ce3">
            <text:p><text:s/>63,332,24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432422.809999999" table:style-name="ce3">
            <text:p><text:s/>25,432,42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650" table:style-name="ce5">
            <text:p><text:s/>65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6892824" table:style-name="ce3">
            <text:p><text:s/>26,892,824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8340480" table:style-name="ce3">
            <text:p><text:s/>28,340,48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2596" table:style-name="ce5">
            <text:p><text:s/>2,59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21663442.73" table:style-name="ce3">
            <text:p><text:s/>121,663,44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724" table:style-name="ce5">
            <text:p><text:s/>1,72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00876043" table:style-name="ce3">
            <text:p><text:s/>300,876,04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4854091.34" table:style-name="ce3">
            <text:p><text:s/>104,854,091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7703929" table:style-name="ce3">
            <text:p><text:s/>17,703,929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783" table:style-name="ce5">
            <text:p><text:s/>8,783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190869166" table:style-name="ce3">
            <text:p><text:s/>190,869,166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36" table:style-name="ce5">
            <text:p><text:s/>536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23233919" table:style-name="ce3">
            <text:p><text:s/>423,233,919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107600" table:style-name="ce3">
            <text:p><text:s/>15,107,6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77494395.069999993" table:style-name="ce3">
            <text:p><text:s/>77,494,395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639" table:style-name="ce5">
            <text:p><text:s/>639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65904646" table:style-name="ce3">
            <text:p><text:s/>65,904,646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284" table:style-name="ce5">
            <text:p><text:s/>284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38196200" table:style-name="ce3">
            <text:p><text:s/>238,196,2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0869481" table:style-name="ce3">
            <text:p><text:s/>20,869,481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30418" table:style-name="ce5">
            <text:p><text:s/>30,41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16193352.73999999" table:style-name="ce3">
            <text:p><text:s/>116,193,35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678" table:style-name="ce5">
            <text:p><text:s/>5,67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0246953" table:style-name="ce3">
            <text:p><text:s/>130,246,95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898" table:style-name="ce5">
            <text:p><text:s/>1,89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6761097.5" table:style-name="ce3">
            <text:p><text:s/>16,761,098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1124718" table:style-name="ce3">
            <text:p><text:s/>61,124,718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8017362.81" table:style-name="ce3">
            <text:p><text:s/>178,017,36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15" table:style-name="ce5">
            <text:p><text:s/>615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89559521" table:style-name="ce3">
            <text:p><text:s/>289,559,52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91" table:style-name="ce5">
            <text:p><text:s/>1,99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9944300" table:style-name="ce3">
            <text:p><text:s/>39,944,30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51488710" table:style-name="ce3">
            <text:p><text:s/>51,488,71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9710" table:style-name="ce5">
            <text:p><text:s/>9,710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55064579" table:style-name="ce3">
            <text:p><text:s/>155,064,579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739" table:style-name="ce5">
            <text:p><text:s/>2,739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38604257.02000001" table:style-name="ce3">
            <text:p><text:s/>138,604,257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574" table:style-name="ce5">
            <text:p><text:s/>1,57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5738910" table:style-name="ce3">
            <text:p><text:s/>65,738,91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869" table:style-name="ce5">
            <text:p><text:s/>1,86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54363505.039999999" table:style-name="ce3">
            <text:p><text:s/>54,363,50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3823942.159999996" table:style-name="ce3">
            <text:p><text:s/>63,823,942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16" table:style-name="ce5">
            <text:p><text:s/>1,91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3140615.48" table:style-name="ce3">
            <text:p><text:s/>33,140,61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617" table:style-name="ce5">
            <text:p><text:s/>1,61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43999070.009999998" table:style-name="ce3">
            <text:p><text:s/>43,999,07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769" table:style-name="ce5">
            <text:p><text:s/>76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6266635.34" table:style-name="ce3">
            <text:p><text:s/>26,266,63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5829" table:style-name="ce5">
            <text:p><text:s/>5,829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83925081" table:style-name="ce3">
            <text:p><text:s/>83,925,08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1027" table:style-name="ce5">
            <text:p><text:s/>21,027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232313340" table:style-name="ce3">
            <text:p><text:s/>232,313,34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59" table:style-name="ce5">
            <text:p><text:s/>1,05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1774493.25" table:style-name="ce3">
            <text:p><text:s/>21,774,493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4439317" table:style-name="ce3">
            <text:p><text:s/>64,439,317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918" table:style-name="ce5">
            <text:p><text:s/>10,91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59829462.530000001" table:style-name="ce3">
            <text:p><text:s/>59,829,463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954" table:style-name="ce5">
            <text:p><text:s/>8,954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246206865" table:style-name="ce3">
            <text:p><text:s/>246,206,86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85197968.59999999" table:style-name="ce3">
            <text:p><text:s/>185,197,969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5165865.789999999" table:style-name="ce3">
            <text:p><text:s/>65,165,86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8980742" table:style-name="ce3">
            <text:p><text:s/>138,980,742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5713" table:style-name="ce5">
            <text:p><text:s/>5,713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183303359" table:style-name="ce3">
            <text:p><text:s/>183,303,359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954" table:style-name="ce5">
            <text:p><text:s/>5,954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590586311" table:style-name="ce3">
            <text:p><text:s/>590,586,31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4959420" table:style-name="ce3">
            <text:p><text:s/>44,959,42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4640" table:style-name="ce5">
            <text:p><text:s/>14,640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125588100" table:style-name="ce3">
            <text:p><text:s/>125,588,10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449" table:style-name="ce5">
            <text:p><text:s/>1,449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00126546" table:style-name="ce3">
            <text:p><text:s/>100,126,54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506" table:style-name="ce5">
            <text:p><text:s/>9,506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02463824" table:style-name="ce3">
            <text:p><text:s/>202,463,824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647" table:style-name="ce5">
            <text:p><text:s/>2,647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1056128" table:style-name="ce3">
            <text:p><text:s/>61,056,128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7523" table:style-name="ce5">
            <text:p><text:s/>7,523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21302891.22" table:style-name="ce3">
            <text:p><text:s/>121,302,89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2041" table:style-name="ce5">
            <text:p><text:s/>2,04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56534685" table:style-name="ce3">
            <text:p><text:s/>156,534,68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21" table:style-name="ce5">
            <text:p><text:s/>72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6734446.369999997" table:style-name="ce3">
            <text:p><text:s/>56,734,44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3640" table:style-name="ce5">
            <text:p><text:s/>3,64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4441413" table:style-name="ce3">
            <text:p><text:s/>44,441,413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8721686" table:style-name="ce3">
            <text:p><text:s/>188,721,68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65" table:style-name="ce5">
            <text:p><text:s/>765<text:s/></text:p>
          </table:table-cell>
          <table:table-cell office:value-type="float" office:value="112" table:style-name="ce11">
            <text:p>112</text:p>
          </table:table-cell>
          <table:table-cell office:value-type="float" office:value="295260949.56" table:style-name="ce12">
            <text:p>295,260,95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563" table:style-name="ce5">
            <text:p><text:s/>1,563<text:s/></text:p>
          </table:table-cell>
          <table:table-cell office:value-type="float" office:value="52" table:style-name="ce11">
            <text:p>52</text:p>
          </table:table-cell>
          <table:table-cell office:value-type="float" office:value="23842400" table:style-name="ce12">
            <text:p>23,842,4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785" table:style-name="ce5">
            <text:p><text:s/>785<text:s/></text:p>
          </table:table-cell>
          <table:table-cell office:value-type="float" office:value="38" table:style-name="ce11">
            <text:p>38</text:p>
          </table:table-cell>
          <table:table-cell office:value-type="float" office:value="51160400" table:style-name="ce12">
            <text:p>51,160,4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79" table:style-name="ce5">
            <text:p><text:s/>2,079<text:s/></text:p>
          </table:table-cell>
          <table:table-cell office:value-type="float" office:value="116" table:style-name="ce11">
            <text:p>116</text:p>
          </table:table-cell>
          <table:table-cell office:value-type="float" office:value="49368171.079999998" table:style-name="ce12">
            <text:p>49,368,17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868" table:style-name="ce5">
            <text:p><text:s/>2,868<text:s/></text:p>
          </table:table-cell>
          <table:table-cell office:value-type="float" office:value="84" table:style-name="ce11">
            <text:p>84</text:p>
          </table:table-cell>
          <table:table-cell office:value-type="float" office:value="168588147.71000001" table:style-name="ce12">
            <text:p>168,588,14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84" table:style-name="ce5">
            <text:p><text:s/>1,984<text:s/></text:p>
          </table:table-cell>
          <table:table-cell office:value-type="float" office:value="49" table:style-name="ce11">
            <text:p>49</text:p>
          </table:table-cell>
          <table:table-cell office:value-type="float" office:value="106077105.93000001" table:style-name="ce12">
            <text:p>106,077,10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468" table:style-name="ce5">
            <text:p><text:s/>1,468<text:s/></text:p>
          </table:table-cell>
          <table:table-cell office:value-type="float" office:value="46" table:style-name="ce11">
            <text:p>46</text:p>
          </table:table-cell>
          <table:table-cell office:value-type="float" office:value="44262194" table:style-name="ce12">
            <text:p>44,262,194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963" table:style-name="ce5">
            <text:p><text:s/>963<text:s/></text:p>
          </table:table-cell>
          <table:table-cell office:value-type="float" office:value="75" table:style-name="ce11">
            <text:p>75</text:p>
          </table:table-cell>
          <table:table-cell office:value-type="float" office:value="31897022" table:style-name="ce12">
            <text:p>31,897,02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86" table:style-name="ce5">
            <text:p><text:s/>2,086<text:s/></text:p>
          </table:table-cell>
          <table:table-cell office:value-type="float" office:value="71" table:style-name="ce11">
            <text:p>71</text:p>
          </table:table-cell>
          <table:table-cell office:value-type="float" office:value="57498580.359999999" table:style-name="ce12">
            <text:p>57,498,58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198" table:style-name="ce5">
            <text:p><text:s/>4,198<text:s/></text:p>
          </table:table-cell>
          <table:table-cell office:value-type="float" office:value="260" table:style-name="ce11">
            <text:p>260</text:p>
          </table:table-cell>
          <table:table-cell office:value-type="float" office:value="278962628.02999997" table:style-name="ce12">
            <text:p>278,962,62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657" table:style-name="ce5">
            <text:p><text:s/>657<text:s/></text:p>
          </table:table-cell>
          <table:table-cell office:value-type="float" office:value="32" table:style-name="ce11">
            <text:p>32</text:p>
          </table:table-cell>
          <table:table-cell office:value-type="float" office:value="22147289.5" table:style-name="ce12">
            <text:p>22,147,29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23785" table:style-name="ce5">
            <text:p><text:s/>23,785<text:s/></text:p>
          </table:table-cell>
          <table:table-cell office:value-type="float" office:value="270" table:style-name="ce11">
            <text:p>270</text:p>
          </table:table-cell>
          <table:table-cell office:value-type="float" office:value="159798992" table:style-name="ce12">
            <text:p>159,798,99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4000" table:style-name="ce5">
            <text:p><text:s/>24,000<text:s/></text:p>
          </table:table-cell>
          <table:table-cell office:value-type="float" office:value="222" table:style-name="ce11">
            <text:p>222</text:p>
          </table:table-cell>
          <table:table-cell office:value-type="float" office:value="205793798.19999999" table:style-name="ce12">
            <text:p>205,793,79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946" table:style-name="ce5">
            <text:p><text:s/>946<text:s/></text:p>
          </table:table-cell>
          <table:table-cell office:value-type="float" office:value="62" table:style-name="ce11">
            <text:p>62</text:p>
          </table:table-cell>
          <table:table-cell office:value-type="float" office:value="21667912.219999999" table:style-name="ce12">
            <text:p>21,667,91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4474" table:style-name="ce5">
            <text:p><text:s/>4,474<text:s/></text:p>
          </table:table-cell>
          <table:table-cell office:value-type="float" office:value="98" table:style-name="ce11">
            <text:p>98</text:p>
          </table:table-cell>
          <table:table-cell office:value-type="float" office:value="70476870" table:style-name="ce12">
            <text:p>70,476,87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945" table:style-name="ce5">
            <text:p><text:s/>11,945<text:s/></text:p>
          </table:table-cell>
          <table:table-cell office:value-type="float" office:value="154" table:style-name="ce11">
            <text:p>154</text:p>
          </table:table-cell>
          <table:table-cell office:value-type="float" office:value="70677864.569999993" table:style-name="ce12">
            <text:p>70,677,865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9841" table:style-name="ce5">
            <text:p><text:s/>19,841<text:s/></text:p>
          </table:table-cell>
          <table:table-cell office:value-type="float" office:value="139" table:style-name="ce11">
            <text:p>139</text:p>
          </table:table-cell>
          <table:table-cell office:value-type="float" office:value="128699266" table:style-name="ce12">
            <text:p>128,699,26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315" table:style-name="ce5">
            <text:p><text:s/>5,315<text:s/></text:p>
          </table:table-cell>
          <table:table-cell office:value-type="float" office:value="61" table:style-name="ce11">
            <text:p>61</text:p>
          </table:table-cell>
          <table:table-cell office:value-type="float" office:value="256521692.37" table:style-name="ce12">
            <text:p>256,521,69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848" table:style-name="ce5">
            <text:p><text:s/>1,848<text:s/></text:p>
          </table:table-cell>
          <table:table-cell office:value-type="float" office:value="54" table:style-name="ce11">
            <text:p>54</text:p>
          </table:table-cell>
          <table:table-cell office:value-type="float" office:value="98551286" table:style-name="ce12">
            <text:p>98,551,28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306" table:style-name="ce5">
            <text:p><text:s/>306<text:s/></text:p>
          </table:table-cell>
          <table:table-cell office:value-type="float" office:value="21" table:style-name="ce11">
            <text:p>21</text:p>
          </table:table-cell>
          <table:table-cell office:value-type="float" office:value="14275152" table:style-name="ce12">
            <text:p>14,275,15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4942" table:style-name="ce5">
            <text:p><text:s/>4,942<text:s/></text:p>
          </table:table-cell>
          <table:table-cell office:value-type="float" office:value="138" table:style-name="ce11">
            <text:p>138</text:p>
          </table:table-cell>
          <table:table-cell office:value-type="float" office:value="110427580" table:style-name="ce12">
            <text:p>110,427,58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908" table:style-name="ce5">
            <text:p><text:s/>17,908<text:s/></text:p>
          </table:table-cell>
          <table:table-cell office:value-type="float" office:value="267" table:style-name="ce11">
            <text:p>267</text:p>
          </table:table-cell>
          <table:table-cell office:value-type="float" office:value="458031541" table:style-name="ce12">
            <text:p>458,031,54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84" table:style-name="ce5">
            <text:p><text:s/>384<text:s/></text:p>
          </table:table-cell>
          <table:table-cell office:value-type="float" office:value="40" table:style-name="ce11">
            <text:p>40</text:p>
          </table:table-cell>
          <table:table-cell office:value-type="float" office:value="16225000" table:style-name="ce12">
            <text:p>16,225,0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6876" table:style-name="ce5">
            <text:p><text:s/>6,876<text:s/></text:p>
          </table:table-cell>
          <table:table-cell office:value-type="float" office:value="108" table:style-name="ce11">
            <text:p>108</text:p>
          </table:table-cell>
          <table:table-cell office:value-type="float" office:value="87364620" table:style-name="ce12">
            <text:p>87,364,62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04" table:style-name="ce5">
            <text:p><text:s/>1,804<text:s/></text:p>
          </table:table-cell>
          <table:table-cell office:value-type="float" office:value="98" table:style-name="ce11">
            <text:p>98</text:p>
          </table:table-cell>
          <table:table-cell office:value-type="float" office:value="60903247" table:style-name="ce12">
            <text:p>60,903,247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857" table:style-name="ce5">
            <text:p><text:s/>8,857<text:s/></text:p>
          </table:table-cell>
          <table:table-cell office:value-type="float" office:value="111" table:style-name="ce11">
            <text:p>111</text:p>
          </table:table-cell>
          <table:table-cell office:value-type="float" office:value="158088319.5" table:style-name="ce12">
            <text:p>158,088,32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3688" table:style-name="ce5">
            <text:p><text:s/>3,688<text:s/></text:p>
          </table:table-cell>
          <table:table-cell office:value-type="float" office:value="82" table:style-name="ce11">
            <text:p>82</text:p>
          </table:table-cell>
          <table:table-cell office:value-type="float" office:value="40350034" table:style-name="ce12">
            <text:p>40,350,034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23243" table:style-name="ce5">
            <text:p><text:s/>23,243<text:s/></text:p>
          </table:table-cell>
          <table:table-cell office:value-type="float" office:value="89" table:style-name="ce11">
            <text:p>89</text:p>
          </table:table-cell>
          <table:table-cell office:value-type="float" office:value="144637426.66" table:style-name="ce12">
            <text:p>144,637,427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380" table:style-name="ce5">
            <text:p><text:s/>4,380<text:s/></text:p>
          </table:table-cell>
          <table:table-cell office:value-type="float" office:value="82" table:style-name="ce11">
            <text:p>82</text:p>
          </table:table-cell>
          <table:table-cell office:value-type="float" office:value="131602390" table:style-name="ce12">
            <text:p>131,602,39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903" table:style-name="ce5">
            <text:p><text:s/>1,903<text:s/></text:p>
          </table:table-cell>
          <table:table-cell office:value-type="float" office:value="40" table:style-name="ce11">
            <text:p>40</text:p>
          </table:table-cell>
          <table:table-cell office:value-type="float" office:value="19067000" table:style-name="ce12">
            <text:p>19,067,0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9679" table:style-name="ce5">
            <text:p><text:s/>19,679<text:s/></text:p>
          </table:table-cell>
          <table:table-cell office:value-type="float" office:value="83" table:style-name="ce11">
            <text:p>83</text:p>
          </table:table-cell>
          <table:table-cell office:value-type="float" office:value="96008783" table:style-name="ce12">
            <text:p>96,008,783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0510" table:style-name="ce5">
            <text:p><text:s/>10,510<text:s/></text:p>
          </table:table-cell>
          <table:table-cell office:value-type="float" office:value="149" table:style-name="ce11">
            <text:p>149</text:p>
          </table:table-cell>
          <table:table-cell office:value-type="float" office:value="181628848.71000001" table:style-name="ce12">
            <text:p>181,628,849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48" table:style-name="ce5">
            <text:p><text:s/>2,248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275423989.35000002" table:style-name="ce3">
            <text:p><text:s/>275,423,98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063" table:style-name="ce5">
            <text:p><text:s/>2,06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3866529.399999999" table:style-name="ce3">
            <text:p><text:s/>43,866,52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5915300" table:style-name="ce3">
            <text:p><text:s/>35,915,30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926" table:style-name="ce5">
            <text:p><text:s/>2,92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9572275" table:style-name="ce3">
            <text:p><text:s/>59,572,27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12503660" table:style-name="ce3">
            <text:p><text:s/>112,503,66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41" table:style-name="ce5">
            <text:p><text:s/>94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3866863.739999998" table:style-name="ce3">
            <text:p><text:s/>23,866,86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345" table:style-name="ce5">
            <text:p><text:s/>1,34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0202485" table:style-name="ce3">
            <text:p><text:s/>40,202,48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376" table:style-name="ce5">
            <text:p><text:s/>1,376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6426407.189999998" table:style-name="ce3">
            <text:p><text:s/>36,426,407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781" table:style-name="ce5">
            <text:p><text:s/>2,781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4424558.539999999" table:style-name="ce3">
            <text:p><text:s/>34,424,55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075" table:style-name="ce5">
            <text:p><text:s/>7,075<text:s/></text:p>
          </table:table-cell>
          <table:table-cell office:value-type="float" office:value="203" table:style-name="ce5">
            <text:p><text:s/>203<text:s/></text:p>
          </table:table-cell>
          <table:table-cell office:value-type="float" office:value="152015711.63999999" table:style-name="ce3">
            <text:p><text:s/>152,015,712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204" table:style-name="ce5">
            <text:p><text:s/>1,20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3769296.420000002" table:style-name="ce3">
            <text:p><text:s/>23,769,296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5035" table:style-name="ce5">
            <text:p><text:s/>15,035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122304400" table:style-name="ce3">
            <text:p><text:s/>122,304,40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0288" table:style-name="ce5">
            <text:p><text:s/>10,288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86588472.129999995" table:style-name="ce3">
            <text:p><text:s/>86,588,472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634" table:style-name="ce5">
            <text:p><text:s/>1,63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1152135.239999998" table:style-name="ce3">
            <text:p><text:s/>31,152,13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3740" table:style-name="ce5">
            <text:p><text:s/>3,74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3125555" table:style-name="ce3">
            <text:p><text:s/>43,125,55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5604" table:style-name="ce5">
            <text:p><text:s/>5,604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1144820" table:style-name="ce3">
            <text:p><text:s/>41,144,82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2443" table:style-name="ce5">
            <text:p><text:s/>12,443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48671027" table:style-name="ce3">
            <text:p><text:s/>148,671,027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796" table:style-name="ce5">
            <text:p><text:s/>1,79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4968419" table:style-name="ce3">
            <text:p><text:s/>184,968,41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628" table:style-name="ce5">
            <text:p><text:s/>1,62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95974044" table:style-name="ce3">
            <text:p><text:s/>95,974,04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615" table:style-name="ce5">
            <text:p><text:s/>61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965514" table:style-name="ce3">
            <text:p><text:s/>14,965,51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317" table:style-name="ce5">
            <text:p><text:s/>9,317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156083674" table:style-name="ce3">
            <text:p><text:s/>156,083,67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8076" table:style-name="ce5">
            <text:p><text:s/>68,076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222267263" table:style-name="ce3">
            <text:p><text:s/>222,267,263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965240" table:style-name="ce3">
            <text:p><text:s/>17,965,24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4097" table:style-name="ce5">
            <text:p><text:s/>4,09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74911000" table:style-name="ce3">
            <text:p><text:s/>74,911,00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95" table:style-name="ce5">
            <text:p><text:s/>1,995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61784519" table:style-name="ce3">
            <text:p><text:s/>61,784,51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4938" table:style-name="ce5">
            <text:p><text:s/>4,93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72847106" table:style-name="ce3">
            <text:p><text:s/>72,847,106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895" table:style-name="ce5">
            <text:p><text:s/>2,89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38142011" table:style-name="ce3">
            <text:p><text:s/>38,142,011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859" table:style-name="ce5">
            <text:p><text:s/>1,85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04128860" table:style-name="ce3">
            <text:p><text:s/>104,128,86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880" table:style-name="ce5">
            <text:p><text:s/>3,88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551716" table:style-name="ce3">
            <text:p><text:s/>40,551,716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2370" table:style-name="ce5">
            <text:p><text:s/>2,37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713485" table:style-name="ce3">
            <text:p><text:s/>26,713,48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3676" table:style-name="ce5">
            <text:p><text:s/>3,67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2336240.890000001" table:style-name="ce3">
            <text:p><text:s/>52,336,241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7118" table:style-name="ce5">
            <text:p><text:s/>17,118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124447183" table:style-name="ce3">
            <text:p><text:s/>124,447,183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25631073.76000001" table:style-name="ce3">
            <text:p><text:s/>125,631,074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81" table:style-name="ce5">
            <text:p><text:s/>1,18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4857300" table:style-name="ce3">
            <text:p><text:s/>44,857,3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285" table:style-name="ce5">
            <text:p><text:s/>28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7209000" table:style-name="ce3">
            <text:p><text:s/>47,209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787" table:style-name="ce5">
            <text:p><text:s/>1,78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3169861" table:style-name="ce3">
            <text:p><text:s/>43,169,861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4290" table:style-name="ce5">
            <text:p><text:s/>4,29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02944280" table:style-name="ce3">
            <text:p><text:s/>202,944,28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091" table:style-name="ce5">
            <text:p><text:s/>1,09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512195" table:style-name="ce3">
            <text:p><text:s/>40,512,19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553" table:style-name="ce5">
            <text:p><text:s/>1,55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3399691" table:style-name="ce3">
            <text:p><text:s/>93,399,691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932" table:style-name="ce5">
            <text:p><text:s/>93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1376190" table:style-name="ce3">
            <text:p><text:s/>31,376,19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68" table:style-name="ce5">
            <text:p><text:s/>1,56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7906600" table:style-name="ce3">
            <text:p><text:s/>37,906,6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982" table:style-name="ce5">
            <text:p><text:s/>1,982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21034489.03" table:style-name="ce3">
            <text:p><text:s/>121,034,489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995" table:style-name="ce5">
            <text:p><text:s/>99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4344082.109999999" table:style-name="ce3">
            <text:p><text:s/>34,344,08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447" table:style-name="ce5">
            <text:p><text:s/>8,447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35204000" table:style-name="ce3">
            <text:p><text:s/>135,204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731" table:style-name="ce5">
            <text:p><text:s/>1,73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8958451.559999999" table:style-name="ce3">
            <text:p><text:s/>28,958,45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498" table:style-name="ce5">
            <text:p><text:s/>49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0450200" table:style-name="ce3">
            <text:p><text:s/>10,450,2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990" table:style-name="ce5">
            <text:p><text:s/>1,99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7780000" table:style-name="ce3">
            <text:p><text:s/>37,780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2013" table:style-name="ce5">
            <text:p><text:s/>2,01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7742271" table:style-name="ce3">
            <text:p><text:s/>27,742,271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3519" table:style-name="ce5">
            <text:p><text:s/>13,51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39849000" table:style-name="ce3">
            <text:p><text:s/>139,849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219" table:style-name="ce5">
            <text:p><text:s/>2,21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93063065" table:style-name="ce3">
            <text:p><text:s/>193,063,06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12" table:style-name="ce5">
            <text:p><text:s/>71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5665800" table:style-name="ce3">
            <text:p><text:s/>55,665,8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1000" table:style-name="ce5">
            <text:p><text:s/>1,00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6020362" table:style-name="ce3">
            <text:p><text:s/>16,020,36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3720" table:style-name="ce5">
            <text:p><text:s/>3,720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95604442" table:style-name="ce3">
            <text:p><text:s/>95,604,44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465" table:style-name="ce5">
            <text:p><text:s/>5,46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7199534" table:style-name="ce3">
            <text:p><text:s/>167,199,534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7743582.100000001" table:style-name="ce3">
            <text:p><text:s/>37,743,58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347" table:style-name="ce5">
            <text:p><text:s/>1,34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47376280" table:style-name="ce3">
            <text:p><text:s/>147,376,28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263" table:style-name="ce5">
            <text:p><text:s/>1,263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5275505" table:style-name="ce3">
            <text:p><text:s/>35,275,50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387" table:style-name="ce5">
            <text:p><text:s/>1,38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6295075" table:style-name="ce3">
            <text:p><text:s/>156,295,07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25" table:style-name="ce5">
            <text:p><text:s/>1,02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1456000" table:style-name="ce3">
            <text:p><text:s/>31,456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83" table:style-name="ce5">
            <text:p><text:s/>1,283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3719723.909999996" table:style-name="ce3">
            <text:p><text:s/>63,719,724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2631489" table:style-name="ce3">
            <text:p><text:s/>12,631,489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559" table:style-name="ce5">
            <text:p><text:s/>1,55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3238000" table:style-name="ce3">
            <text:p><text:s/>23,238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223" table:style-name="ce5">
            <text:p><text:s/>2,223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4840890" table:style-name="ce3">
            <text:p><text:s/>34,840,89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9527" table:style-name="ce5">
            <text:p><text:s/>9,52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58532800" table:style-name="ce3">
            <text:p><text:s/>58,532,8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number-rows-repeated="10461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illares" style:family="table-cell" style:data-style-name="N37"/>
    <style:style style:name="Millares_32_2" style:display-name="Millares 2" style:family="table-cell" style:data-style-name="N37"/>
    <style:style style:name="Millares_32_2_32_2" style:display-name="Millares 2 2" style:family="table-cell" style:data-style-name="N0">
      <style:table-cell-properties style:vertical-align="top" fo:background-color="transparent"/>
      <style:text-properties fo:color="#000000"/>
    </style:style>
    <style:style style:name="Millares_32_2_32_3" style:display-name="Millares 2 3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0393700787401575in" fo:margin-right="0.236220472440945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Roxanni Amparo Baez M.</meta:initial-creator>
    <dc:creator>Mildred Liveth Nuñez Perez</dc:creator>
    <meta:creation-date>2017-05-04T13:53:36Z</meta:creation-date>
    <dc:date>2023-09-19T14:32:24Z</dc:date>
    <meta:print-date>2023-06-02T13:29:21Z</meta:print-date>
  </office:meta>
</office:document-meta>
</file>