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llare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llares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Areas_Financiadas_2017-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ucursales<text:s/></text:p>
          </table:table-cell>
          <table:table-cell office:value-type="string" table:style-name="ce5">
            <text:p>Tareas</text:p>
          </table:table-cell>
          <table:table-cell office:value-type="string" table:style-name="ce5">
            <text:p>Cantidad de Préstamos</text:p>
          </table:table-cell>
          <table:table-cell office:value-type="string" table:style-name="ce3">
            <text:p>Valor (RD$)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6951389.079999998" table:style-name="ce3">
            <text:p><text:s/>56,951,3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23" table:style-name="ce5">
            <text:p><text:s/>3,12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2837493.780000001" table:style-name="ce3">
            <text:p><text:s/>62,837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917376.40000001" table:style-name="ce3">
            <text:p><text:s/>102,917,3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035" table:style-name="ce5">
            <text:p><text:s/>4,0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2356764" table:style-name="ce3">
            <text:p><text:s/>32,356,76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909752.760000002" table:style-name="ce3">
            <text:p><text:s/>23,909,75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3909704" table:style-name="ce3">
            <text:p><text:s/>33,909,7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206" table:style-name="ce5">
            <text:p><text:s/>4,2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937988.789999999" table:style-name="ce3">
            <text:p><text:s/>35,937,9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303494.030000001" table:style-name="ce3">
            <text:p><text:s/>30,303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729208" table:style-name="ce3">
            <text:p><text:s/>80,729,2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743528" table:style-name="ce3">
            <text:p><text:s/>15,743,52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0880192.940000001" table:style-name="ce3">
            <text:p><text:s/>20,880,19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753319.8300000001" table:style-name="ce3">
            <text:p><text:s/>5,753,3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737937" table:style-name="ce3">
            <text:p><text:s/>13,737,93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282" table:style-name="ce5">
            <text:p><text:s/>4,28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6891509" table:style-name="ce3">
            <text:p><text:s/>76,891,50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2779621" table:style-name="ce3">
            <text:p><text:s/>142,779,62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148306.579999998" table:style-name="ce3">
            <text:p><text:s/>31,148,30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347507.719999999" table:style-name="ce3">
            <text:p><text:s/>69,347,5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6051296" table:style-name="ce3">
            <text:p><text:s/>16,051,29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109780" table:style-name="ce3">
            <text:p><text:s/>27,109,78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581976" table:style-name="ce3">
            <text:p><text:s/>18,581,9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56" table:style-name="ce5">
            <text:p><text:s/>3,35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8332135.2" table:style-name="ce3">
            <text:p><text:s/>108,332,13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7556291.200000003" table:style-name="ce3">
            <text:p><text:s/>37,556,29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1052302.82" table:style-name="ce3">
            <text:p><text:s/>31,052,3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4509525" table:style-name="ce3">
            <text:p><text:s/>34,509,52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004703" table:style-name="ce3">
            <text:p><text:s/>52,004,7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7050070" table:style-name="ce3">
            <text:p><text:s/>57,050,07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761110" table:style-name="ce3">
            <text:p><text:s/>83,761,11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057720.48" table:style-name="ce3">
            <text:p><text:s/>24,057,7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675604.300000001" table:style-name="ce3">
            <text:p><text:s/>30,675,6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15" table:style-name="ce5">
            <text:p><text:s/>4,3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676697.329999998" table:style-name="ce3">
            <text:p><text:s/>19,676,69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8841660" table:style-name="ce3">
            <text:p><text:s/>98,841,66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3669418.5" table:style-name="ce3">
            <text:p><text:s/>23,669,41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7670653" table:style-name="ce3">
            <text:p><text:s/>267,670,65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84120.960000001" table:style-name="ce3">
            <text:p><text:s/>41,184,12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5499781" table:style-name="ce3">
            <text:p><text:s/>75,499,78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5840550" table:style-name="ce3">
            <text:p><text:s/>35,840,5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0563465.359999999" table:style-name="ce3">
            <text:p><text:s/>30,563,46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4483744.269999996" table:style-name="ce3">
            <text:p><text:s/>74,483,74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5950054.840000004" table:style-name="ce3">
            <text:p><text:s/>55,950,05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096450" table:style-name="ce3">
            <text:p><text:s/>30,096,4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8933074" table:style-name="ce3">
            <text:p><text:s/>108,933,07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577278" table:style-name="ce3">
            <text:p><text:s/>71,577,27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067" table:style-name="ce5">
            <text:p><text:s/>3,0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4883075.799999997" table:style-name="ce3">
            <text:p><text:s/>44,883,07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787247.279999999" table:style-name="ce3">
            <text:p><text:s/>13,787,24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742468" table:style-name="ce3">
            <text:p><text:s/>11,742,4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1618" table:style-name="ce5">
            <text:p><text:s/>11,61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5886288" table:style-name="ce3">
            <text:p><text:s/>65,886,28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312" table:style-name="ce5">
            <text:p><text:s/>19,312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43720220" table:style-name="ce3">
            <text:p><text:s/>143,720,22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0244622" table:style-name="ce3">
            <text:p><text:s/>40,244,62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8833628" table:style-name="ce3">
            <text:p><text:s/>38,833,62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022412.539999999" table:style-name="ce3">
            <text:p><text:s/>15,022,41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5103" table:style-name="ce5">
            <text:p><text:s/>15,103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1366379" table:style-name="ce3">
            <text:p><text:s/>71,366,3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926" table:style-name="ce5">
            <text:p><text:s/>4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6537912" table:style-name="ce3">
            <text:p><text:s/>36,537,91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111" table:style-name="ce5">
            <text:p><text:s/>14,11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55350105.94999999" table:style-name="ce3">
            <text:p><text:s/>155,350,10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3331679.200000003" table:style-name="ce3">
            <text:p><text:s/>63,331,6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908550.599999994" table:style-name="ce3">
            <text:p><text:s/>86,908,55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0484180" table:style-name="ce3">
            <text:p><text:s/>40,484,18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9639" table:style-name="ce5">
            <text:p><text:s/>19,63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0943768" table:style-name="ce3">
            <text:p><text:s/>50,943,7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21237" table:style-name="ce3">
            <text:p><text:s/>213,621,23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4251604" table:style-name="ce3">
            <text:p><text:s/>124,251,60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612" table:style-name="ce5">
            <text:p><text:s/>11,61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6115830" table:style-name="ce3">
            <text:p><text:s/>66,115,83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437849.780000001" table:style-name="ce3">
            <text:p><text:s/>40,437,8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7929" table:style-name="ce5">
            <text:p><text:s/>7,92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9916300" table:style-name="ce3">
            <text:p><text:s/>49,916,30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5969750" table:style-name="ce3">
            <text:p><text:s/>45,969,7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622440" table:style-name="ce3">
            <text:p><text:s/>24,622,44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8443626.31999999" table:style-name="ce3">
            <text:p><text:s/>138,443,626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86597.119999997" table:style-name="ce3">
            <text:p><text:s/>45,486,597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9606010" table:style-name="ce3">
            <text:p><text:s/>69,606,01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55020.630000003" table:style-name="ce3">
            <text:p><text:s/>43,455,02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755851" table:style-name="ce3">
            <text:p><text:s/>18,755,85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0996887" table:style-name="ce3">
            <text:p><text:s/>50,996,88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478" table:style-name="ce5">
            <text:p><text:s/>4,47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6415400.280000001" table:style-name="ce3">
            <text:p><text:s/>66,415,4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990135" table:style-name="ce3">
            <text:p><text:s/>15,990,1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0274418" table:style-name="ce3">
            <text:p><text:s/>100,274,4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464" table:style-name="ce5">
            <text:p><text:s/>5,46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8031903.43" table:style-name="ce3">
            <text:p><text:s/>38,031,90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4051108.890000001" table:style-name="ce3">
            <text:p><text:s/>44,051,109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11735" table:style-name="ce3">
            <text:p><text:s/>9,011,7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70723" table:style-name="ce3">
            <text:p><text:s/>9,470,72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9647" table:style-name="ce5">
            <text:p><text:s/>29,647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9578346" table:style-name="ce3">
            <text:p><text:s/>169,578,34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5878" table:style-name="ce5">
            <text:p><text:s/>25,87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60483040" table:style-name="ce3">
            <text:p><text:s/>160,483,0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4107" table:style-name="ce5">
            <text:p><text:s/>14,107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7651840" table:style-name="ce3">
            <text:p><text:s/>67,651,8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616" table:style-name="ce5">
            <text:p><text:s/>16,6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1648297" table:style-name="ce3">
            <text:p><text:s/>81,648,29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291" table:style-name="ce5">
            <text:p><text:s/>3,2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7155034.280000001" table:style-name="ce3">
            <text:p><text:s/>17,155,03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198" table:style-name="ce5">
            <text:p><text:s/>17,198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71245230" table:style-name="ce3">
            <text:p><text:s/>71,245,23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560" table:style-name="ce5">
            <text:p><text:s/>4,56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3162585.689999998" table:style-name="ce3">
            <text:p><text:s/>43,162,5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721" table:style-name="ce5">
            <text:p><text:s/>19,72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18967234.76000001" table:style-name="ce3">
            <text:p><text:s/>118,967,2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040408" table:style-name="ce3">
            <text:p><text:s/>35,040,40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0230918.469999999" table:style-name="ce3">
            <text:p><text:s/>60,230,9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577" table:style-name="ce5">
            <text:p><text:s/>15,5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5319664" table:style-name="ce3">
            <text:p><text:s/>65,319,66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280" table:style-name="ce5">
            <text:p><text:s/>3,28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3622755" table:style-name="ce3">
            <text:p><text:s/>63,622,75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545" table:style-name="ce5">
            <text:p><text:s/>3,54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0005044" table:style-name="ce3">
            <text:p><text:s/>80,005,04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302" table:style-name="ce5">
            <text:p><text:s/>10,30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040086" table:style-name="ce3">
            <text:p><text:s/>91,040,0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7494253.75" table:style-name="ce3">
            <text:p><text:s/>47,494,25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788974" table:style-name="ce3">
            <text:p><text:s/>29,788,97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513" table:style-name="ce5">
            <text:p><text:s/>4,51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371300" table:style-name="ce3">
            <text:p><text:s/>32,371,3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245500" table:style-name="ce3">
            <text:p><text:s/>16,245,5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250" table:style-name="ce5">
            <text:p><text:s/>3,2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52792" table:style-name="ce3">
            <text:p><text:s/>27,552,792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02372534.72" table:style-name="ce3">
            <text:p><text:s/>102,372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136854.600000001" table:style-name="ce3">
            <text:p><text:s/>28,136,8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031" table:style-name="ce5">
            <text:p><text:s/>3,03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6936762.799999997" table:style-name="ce3">
            <text:p><text:s/>56,936,76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1694133.86" table:style-name="ce3">
            <text:p><text:s/>131,694,13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1105891.530000001" table:style-name="ce3">
            <text:p><text:s/>41,105,89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752979" table:style-name="ce3">
            <text:p><text:s/>25,752,9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131" table:style-name="ce5">
            <text:p><text:s/>8,13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5656553.920000002" table:style-name="ce3">
            <text:p><text:s/>85,656,55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197500" table:style-name="ce3">
            <text:p><text:s/>15,197,5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6022209.670000002" table:style-name="ce3">
            <text:p><text:s/>46,022,2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992" table:style-name="ce5">
            <text:p><text:s/>1,9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2792738" table:style-name="ce3">
            <text:p><text:s/>22,792,738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469718.6" table:style-name="ce3">
            <text:p><text:s/>10,469,71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659032" table:style-name="ce3">
            <text:p><text:s/>4,659,03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14433" table:style-name="ce3">
            <text:p><text:s/>3,414,43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043" table:style-name="ce5">
            <text:p><text:s/>14,04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2175099" table:style-name="ce3">
            <text:p><text:s/>62,175,09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9442" table:style-name="ce5">
            <text:p><text:s/>9,44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1859290" table:style-name="ce3">
            <text:p><text:s/>51,859,29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57535.289999999" table:style-name="ce3">
            <text:p><text:s/>15,357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5173200" table:style-name="ce3">
            <text:p><text:s/>35,173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6659593.01" table:style-name="ce3">
            <text:p><text:s/>16,659,59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946" table:style-name="ce5">
            <text:p><text:s/>4,94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941842" table:style-name="ce3">
            <text:p><text:s/>19,941,8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1451" table:style-name="ce5">
            <text:p><text:s/>11,4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5999279" table:style-name="ce3">
            <text:p><text:s/>35,999,2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325" table:style-name="ce5">
            <text:p><text:s/>5,32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2828383.509999998" table:style-name="ce3">
            <text:p><text:s/>62,828,38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930876.760000002" table:style-name="ce3">
            <text:p><text:s/>26,930,877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751755.100000001" table:style-name="ce3">
            <text:p><text:s/>33,751,7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131" table:style-name="ce5">
            <text:p><text:s/>7,13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1979410" table:style-name="ce3">
            <text:p><text:s/>41,979,4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4545642" table:style-name="ce3">
            <text:p><text:s/>34,545,6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497356" table:style-name="ce3">
            <text:p><text:s/>16,497,356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519" table:style-name="ce5">
            <text:p><text:s/>4,5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551482.200000003" table:style-name="ce3">
            <text:p><text:s/>39,551,48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254000" table:style-name="ce3">
            <text:p><text:s/>31,254,0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304052" table:style-name="ce3">
            <text:p><text:s/>27,304,05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171" table:style-name="ce5">
            <text:p><text:s/>3,17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3222200" table:style-name="ce3">
            <text:p><text:s/>33,222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694830.75" table:style-name="ce3">
            <text:p><text:s/>29,694,831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1961045" table:style-name="ce3">
            <text:p><text:s/>31,961,04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138439.5" table:style-name="ce3">
            <text:p><text:s/>30,138,44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4565171.84" table:style-name="ce3">
            <text:p><text:s/>14,565,17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176" table:style-name="ce5">
            <text:p><text:s/>4,17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40306795.31999999" table:style-name="ce3">
            <text:p><text:s/>140,306,7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491615" table:style-name="ce3">
            <text:p><text:s/>17,491,61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084798" table:style-name="ce3">
            <text:p><text:s/>9,084,79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484137" table:style-name="ce3">
            <text:p><text:s/>34,484,13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507297.210000001" table:style-name="ce3">
            <text:p><text:s/>23,507,29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053450" table:style-name="ce3">
            <text:p><text:s/>28,053,4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219454" table:style-name="ce3">
            <text:p><text:s/>30,219,45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678895" table:style-name="ce3">
            <text:p><text:s/>25,678,8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31972.6" table:style-name="ce3">
            <text:p><text:s/>10,631,97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977500" table:style-name="ce3">
            <text:p><text:s/>2,977,5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673100" table:style-name="ce3">
            <text:p><text:s/>6,673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078" table:style-name="ce5">
            <text:p><text:s/>8,07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011708" table:style-name="ce3">
            <text:p><text:s/>41,011,70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857" table:style-name="ce5">
            <text:p><text:s/>4,8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6105000" table:style-name="ce3">
            <text:p><text:s/>76,105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351810" table:style-name="ce3">
            <text:p><text:s/>10,351,81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263250" table:style-name="ce3">
            <text:p><text:s/>24,263,2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6174" table:style-name="ce3">
            <text:p><text:s/>28,866,17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040580" table:style-name="ce3">
            <text:p><text:s/>11,040,58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255635" table:style-name="ce3">
            <text:p><text:s/>9,255,6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130912.800000001" table:style-name="ce3">
            <text:p><text:s/>23,130,91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225935" table:style-name="ce3">
            <text:p><text:s/>5,225,9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9094800" table:style-name="ce3">
            <text:p><text:s/>39,094,8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885" table:style-name="ce5">
            <text:p><text:s/>2,88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3009170" table:style-name="ce3">
            <text:p><text:s/>43,009,17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659000" table:style-name="ce3">
            <text:p><text:s/>42,659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843712" table:style-name="ce3">
            <text:p><text:s/>19,843,71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9018032.599999994" table:style-name="ce3">
            <text:p><text:s/>79,018,03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27061.6" table:style-name="ce3">
            <text:p><text:s/>3,727,06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018100" table:style-name="ce3">
            <text:p><text:s/>27,018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351000" table:style-name="ce3">
            <text:p><text:s/>10,351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97300" table:style-name="ce3">
            <text:p><text:s/>10,997,3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841267" table:style-name="ce3">
            <text:p><text:s/>18,841,26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078568.41" table:style-name="ce3">
            <text:p><text:s/>22,078,56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971298.210000001" table:style-name="ce3">
            <text:p><text:s/>15,971,29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981853.729999997" table:style-name="ce3">
            <text:p><text:s/>56,981,85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921000" table:style-name="ce3">
            <text:p><text:s/>18,921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318414" table:style-name="ce3">
            <text:p><text:s/>27,318,4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68000" table:style-name="ce3">
            <text:p><text:s/>17,468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9761310.650000006" table:style-name="ce3">
            <text:p><text:s/>79,761,311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408628.48" table:style-name="ce3">
            <text:p><text:s/>23,408,62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880514" table:style-name="ce3">
            <text:p><text:s/>38,880,5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12000" table:style-name="ce3">
            <text:p><text:s/>9,912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56300" table:style-name="ce3">
            <text:p><text:s/>2,256,3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92978.4" table:style-name="ce3">
            <text:p><text:s/>13,392,97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5000" table:style-name="ce3">
            <text:p><text:s/>53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158" table:style-name="ce5">
            <text:p><text:s/>4,1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8141902" table:style-name="ce3">
            <text:p><text:s/>118,141,90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2230958" table:style-name="ce3">
            <text:p><text:s/>112,230,95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75000" table:style-name="ce3">
            <text:p><text:s/>5,37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919959" table:style-name="ce3">
            <text:p><text:s/>5,919,959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758957" table:style-name="ce3">
            <text:p><text:s/>6,758,95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817500" table:style-name="ce3">
            <text:p><text:s/>37,817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5304" table:style-name="ce5">
            <text:p><text:s/>5,30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463386.35" table:style-name="ce3">
            <text:p><text:s/>15,463,386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4738566.80000001" table:style-name="ce3">
            <text:p><text:s/>194,738,56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827526.800000001" table:style-name="ce3">
            <text:p><text:s/>23,827,52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749500" table:style-name="ce3">
            <text:p><text:s/>41,749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317" table:style-name="ce5">
            <text:p><text:s/>3,31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67388" table:style-name="ce3">
            <text:p><text:s/>17,767,38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0843707" table:style-name="ce3">
            <text:p><text:s/>20,843,70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875607.739999998" table:style-name="ce3">
            <text:p><text:s/>19,875,60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7807344" table:style-name="ce3">
            <text:p><text:s/>117,807,34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146281.969999999" table:style-name="ce3">
            <text:p><text:s/>25,146,28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0916748.469999999" table:style-name="ce3">
            <text:p><text:s/>30,916,74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856000" table:style-name="ce3">
            <text:p><text:s/>13,856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2450" table:style-name="ce3">
            <text:p><text:s/>13,022,45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817974" table:style-name="ce3">
            <text:p><text:s/>14,817,97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92569177.60000002" table:style-name="ce3">
            <text:p><text:s/>592,569,1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074280.42" table:style-name="ce3">
            <text:p><text:s/>16,074,28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404" table:style-name="ce5">
            <text:p><text:s/>2,40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36779885" table:style-name="ce3">
            <text:p><text:s/>136,779,88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470583.75" table:style-name="ce3">
            <text:p><text:s/>163,470,58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717158" table:style-name="ce3">
            <text:p><text:s/>14,717,15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17" table:style-name="ce5">
            <text:p><text:s/>3,01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2137412.399999999" table:style-name="ce3">
            <text:p><text:s/>42,137,4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605" table:style-name="ce5">
            <text:p><text:s/>4,60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7340559.399999999" table:style-name="ce3">
            <text:p><text:s/>57,340,55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128356" table:style-name="ce3">
            <text:p><text:s/>40,128,3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1635400.799999997" table:style-name="ce3">
            <text:p><text:s/>51,635,401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998288.909999996" table:style-name="ce3">
            <text:p><text:s/>57,998,28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253256" table:style-name="ce3">
            <text:p><text:s/>17,253,2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775" table:style-name="ce5">
            <text:p><text:s/>4,7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8239495.799999997" table:style-name="ce3">
            <text:p><text:s/>58,239,49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730324" table:style-name="ce3">
            <text:p><text:s/>8,730,32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6644352" table:style-name="ce3">
            <text:p><text:s/>66,644,35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0901000" table:style-name="ce3">
            <text:p><text:s/>180,901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297" table:style-name="ce5">
            <text:p><text:s/>2,29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279500" table:style-name="ce3">
            <text:p><text:s/>14,279,5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265383" table:style-name="ce3">
            <text:p><text:s/>8,265,383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048449" table:style-name="ce3">
            <text:p><text:s/>31,048,44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2250000" table:style-name="ce3">
            <text:p><text:s/>82,250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476" table:style-name="ce5">
            <text:p><text:s/>3,4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158477.600000001" table:style-name="ce3">
            <text:p><text:s/>17,158,4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9083590.189999998" table:style-name="ce3">
            <text:p><text:s/>79,083,59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9559060" table:style-name="ce3">
            <text:p><text:s/>59,559,06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1209025" table:style-name="ce3">
            <text:p><text:s/>51,209,02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3905675" table:style-name="ce3">
            <text:p><text:s/>43,905,67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563942" table:style-name="ce3">
            <text:p><text:s/>69,563,94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6662577.219999999" table:style-name="ce3">
            <text:p><text:s/>76,662,5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7708288" table:style-name="ce3">
            <text:p><text:s/>77,708,28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206587.1999999993" table:style-name="ce3">
            <text:p><text:s/>9,206,58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984177" table:style-name="ce3">
            <text:p><text:s/>24,984,1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606000" table:style-name="ce3">
            <text:p><text:s/>14,606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979526" table:style-name="ce3">
            <text:p><text:s/>20,979,52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54" table:style-name="ce5">
            <text:p><text:s/>1,2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675811.799999997" table:style-name="ce3">
            <text:p><text:s/>43,675,8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6169537.53999999" table:style-name="ce3">
            <text:p><text:s/>146,169,53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018373.600000001" table:style-name="ce3">
            <text:p><text:s/>46,018,37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73201502" table:style-name="ce3">
            <text:p><text:s/>73,201,5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9821848.399999999" table:style-name="ce3">
            <text:p><text:s/>59,821,84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47412" table:style-name="ce3">
            <text:p><text:s/>26,747,41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995443" table:style-name="ce3">
            <text:p><text:s/>33,995,44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2528659.41999999" table:style-name="ce3">
            <text:p><text:s/>152,528,65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897145" table:style-name="ce3">
            <text:p><text:s/>28,897,14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860200" table:style-name="ce3">
            <text:p><text:s/>26,860,2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8745419.57" table:style-name="ce3">
            <text:p><text:s/>48,745,42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1658180.399999999" table:style-name="ce3">
            <text:p><text:s/>21,658,18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083614.399999999" table:style-name="ce3">
            <text:p><text:s/>17,083,61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809253" table:style-name="ce3">
            <text:p><text:s/>7,809,25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1401" table:style-name="ce5">
            <text:p><text:s/>11,40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4845467" table:style-name="ce3">
            <text:p><text:s/>74,845,46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712" table:style-name="ce5">
            <text:p><text:s/>14,712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0187906" table:style-name="ce3">
            <text:p><text:s/>90,187,9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7969" table:style-name="ce5">
            <text:p><text:s/>7,9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2555800" table:style-name="ce3">
            <text:p><text:s/>62,555,8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918" table:style-name="ce5">
            <text:p><text:s/>16,918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75790794" table:style-name="ce3">
            <text:p><text:s/>75,790,79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8934084" table:style-name="ce3">
            <text:p><text:s/>38,934,08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288" table:style-name="ce5">
            <text:p><text:s/>11,28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6210117" table:style-name="ce3">
            <text:p><text:s/>46,210,11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999" table:style-name="ce5">
            <text:p><text:s/>3,99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0364402" table:style-name="ce3">
            <text:p><text:s/>30,364,4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022" table:style-name="ce5">
            <text:p><text:s/>14,022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27064972.31999999" table:style-name="ce3">
            <text:p><text:s/>127,064,97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4640857.399999999" table:style-name="ce3">
            <text:p><text:s/>44,640,85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780334.48" table:style-name="ce3">
            <text:p><text:s/>131,780,33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0779235" table:style-name="ce3">
            <text:p><text:s/>30,779,23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543" table:style-name="ce5">
            <text:p><text:s/>1,54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106606" table:style-name="ce3">
            <text:p><text:s/>35,106,6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61716" table:style-name="ce3">
            <text:p><text:s/>38,461,71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145" table:style-name="ce5">
            <text:p><text:s/>1,1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048619" table:style-name="ce3">
            <text:p><text:s/>21,048,61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183230.939999998" table:style-name="ce3">
            <text:p><text:s/>50,183,231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440000" table:style-name="ce3">
            <text:p><text:s/>32,440,0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603" table:style-name="ce5">
            <text:p><text:s/>6,60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6859640" table:style-name="ce3">
            <text:p><text:s/>36,859,64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738568" table:style-name="ce3">
            <text:p><text:s/>10,738,56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135817.509999998" table:style-name="ce3">
            <text:p><text:s/>41,135,81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98526425.62" table:style-name="ce3">
            <text:p><text:s/>398,526,4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461920" table:style-name="ce3">
            <text:p><text:s/>44,461,92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660609" table:style-name="ce3">
            <text:p><text:s/>234,660,60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2203700" table:style-name="ce3">
            <text:p><text:s/>42,203,7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7040961" table:style-name="ce3">
            <text:p><text:s/>27,040,96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4820690" table:style-name="ce3">
            <text:p><text:s/>44,820,69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939" table:style-name="ce5">
            <text:p><text:s/>4,93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224524.020000003" table:style-name="ce3">
            <text:p><text:s/>42,224,5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669600" table:style-name="ce3">
            <text:p><text:s/>16,669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9873548" table:style-name="ce3">
            <text:p><text:s/>49,873,5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9496749" table:style-name="ce3">
            <text:p><text:s/>49,496,74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295182.82" table:style-name="ce3">
            <text:p><text:s/>36,295,183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487" table:style-name="ce5">
            <text:p><text:s/>2,48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711600" table:style-name="ce3">
            <text:p><text:s/>27,711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668724" table:style-name="ce3">
            <text:p><text:s/>12,668,7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8922" table:style-name="ce5">
            <text:p><text:s/>28,92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6707248" table:style-name="ce3">
            <text:p><text:s/>166,707,2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616" table:style-name="ce5">
            <text:p><text:s/>19,61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31544122" table:style-name="ce3">
            <text:p><text:s/>131,544,122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459" table:style-name="ce5">
            <text:p><text:s/>21,459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155665" table:style-name="ce3">
            <text:p><text:s/>95,155,66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967" table:style-name="ce5">
            <text:p><text:s/>16,96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6460896.329999998" table:style-name="ce3">
            <text:p><text:s/>76,460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4528" table:style-name="ce5">
            <text:p><text:s/>14,52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0007279.52" table:style-name="ce3">
            <text:p><text:s/>100,007,28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1938" table:style-name="ce5">
            <text:p><text:s/>21,93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1722377" table:style-name="ce3">
            <text:p><text:s/>91,722,37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689" table:style-name="ce5">
            <text:p><text:s/>2,68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6112600" table:style-name="ce3">
            <text:p><text:s/>26,112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3835" table:style-name="ce5">
            <text:p><text:s/>23,835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74015030.16" table:style-name="ce3">
            <text:p><text:s/>174,015,0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55" table:style-name="ce5">
            <text:p><text:s/>3,25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030874.800000001" table:style-name="ce3">
            <text:p><text:s/>28,030,87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687467" table:style-name="ce3">
            <text:p><text:s/>38,687,46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8062896.329999998" table:style-name="ce3">
            <text:p><text:s/>58,062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0910129" table:style-name="ce3">
            <text:p><text:s/>70,910,12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522" table:style-name="ce5">
            <text:p><text:s/>3,52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28457891" table:style-name="ce3">
            <text:p><text:s/>128,457,89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5577" table:style-name="ce5">
            <text:p><text:s/>55,57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709388429.75999999" table:style-name="ce3">
            <text:p><text:s/>709,388,4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9715" table:style-name="ce5">
            <text:p><text:s/>29,71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6143678.39999998" table:style-name="ce3">
            <text:p><text:s/>406,143,67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859525.509999998" table:style-name="ce3">
            <text:p><text:s/>57,859,5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7838" table:style-name="ce5">
            <text:p><text:s/>7,83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2331940.030000001" table:style-name="ce3">
            <text:p><text:s/>32,331,94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946416.190000001" table:style-name="ce3">
            <text:p><text:s/>24,946,41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7088384" table:style-name="ce3">
            <text:p><text:s/>27,088,38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955" table:style-name="ce5">
            <text:p><text:s/>2,95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6470828" table:style-name="ce3">
            <text:p><text:s/>66,470,82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385" table:style-name="ce5">
            <text:p><text:s/>3,38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0647946.009999998" table:style-name="ce3">
            <text:p><text:s/>60,647,9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8657073" table:style-name="ce3">
            <text:p><text:s/>138,657,07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656" table:style-name="ce5">
            <text:p><text:s/>4,6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810494" table:style-name="ce3">
            <text:p><text:s/>42,810,49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3867" table:style-name="ce3">
            <text:p><text:s/>12,793,86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818550" table:style-name="ce3">
            <text:p><text:s/>31,818,55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042183.449999999" table:style-name="ce3">
            <text:p><text:s/>16,042,18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676000" table:style-name="ce3">
            <text:p><text:s/>5,67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7565242" table:style-name="ce3">
            <text:p><text:s/>57,565,24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666100.780000001" table:style-name="ce3">
            <text:p><text:s/>20,666,101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046" table:style-name="ce5">
            <text:p><text:s/>6,04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269420.100000001" table:style-name="ce3">
            <text:p><text:s/>31,269,42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79200" table:style-name="ce3">
            <text:p><text:s/>6,979,2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431613" table:style-name="ce3">
            <text:p><text:s/>6,431,61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6975" table:style-name="ce5">
            <text:p><text:s/>6,97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086764" table:style-name="ce3">
            <text:p><text:s/>44,086,76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7956000" table:style-name="ce3">
            <text:p><text:s/>77,95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571" table:style-name="ce5">
            <text:p><text:s/>5,57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8522992" table:style-name="ce3">
            <text:p><text:s/>118,522,99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703" table:style-name="ce5">
            <text:p><text:s/>5,7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7892926" table:style-name="ce3">
            <text:p><text:s/>27,892,92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009304" table:style-name="ce3">
            <text:p><text:s/>8,009,30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986025" table:style-name="ce3">
            <text:p><text:s/>27,986,0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62588.4" table:style-name="ce3">
            <text:p><text:s/>13,662,58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946" table:style-name="ce5">
            <text:p><text:s/>3,94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7643444.260000005" table:style-name="ce3">
            <text:p><text:s/>67,643,44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881145.600000001" table:style-name="ce3">
            <text:p><text:s/>33,881,1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3509777" table:style-name="ce3">
            <text:p><text:s/>63,509,77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3267327.259999998" table:style-name="ce3">
            <text:p><text:s/>53,267,32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7880917" table:style-name="ce3">
            <text:p><text:s/>37,880,91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183" table:style-name="ce5">
            <text:p><text:s/>5,1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9706497" table:style-name="ce3">
            <text:p><text:s/>49,706,49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3578845" table:style-name="ce3">
            <text:p><text:s/>123,578,84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9184915.850000001" table:style-name="ce3">
            <text:p><text:s/>29,184,91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848" table:style-name="ce5">
            <text:p><text:s/>4,84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933647.600000001" table:style-name="ce3">
            <text:p><text:s/>17,933,64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292" table:style-name="ce5">
            <text:p><text:s/>4,29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393825" table:style-name="ce3">
            <text:p><text:s/>11,393,8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348009.98" table:style-name="ce3">
            <text:p><text:s/>17,348,01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903919" table:style-name="ce3">
            <text:p><text:s/>21,903,919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7035857.38" table:style-name="ce3">
            <text:p><text:s/>217,035,85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651362" table:style-name="ce3">
            <text:p><text:s/>37,651,36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5524908.81999999" table:style-name="ce3">
            <text:p><text:s/>125,524,90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0276730" table:style-name="ce3">
            <text:p><text:s/>120,276,73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356053" table:style-name="ce3">
            <text:p><text:s/>22,356,053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009569" table:style-name="ce3">
            <text:p><text:s/>14,009,56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8927299.57" table:style-name="ce3">
            <text:p><text:s/>18,927,3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568600" table:style-name="ce3">
            <text:p><text:s/>17,568,6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7386428" table:style-name="ce3">
            <text:p><text:s/>67,386,42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500000" table:style-name="ce3">
            <text:p><text:s/>19,500,0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007" table:style-name="ce5">
            <text:p><text:s/>8,00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810931.5" table:style-name="ce3">
            <text:p><text:s/>104,810,93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830795.800000001" table:style-name="ce3">
            <text:p><text:s/>13,830,79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527835" table:style-name="ce3">
            <text:p><text:s/>7,527,83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754" table:style-name="ce5">
            <text:p><text:s/>7,7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679961" table:style-name="ce3">
            <text:p><text:s/>46,679,96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597" table:style-name="ce5">
            <text:p><text:s/>4,59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9915502" table:style-name="ce3">
            <text:p><text:s/>59,915,50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666" table:style-name="ce5">
            <text:p><text:s/>2,66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683874" table:style-name="ce3">
            <text:p><text:s/>19,683,87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138164.800000001" table:style-name="ce3">
            <text:p><text:s/>11,138,16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975477" table:style-name="ce3">
            <text:p><text:s/>21,975,47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084841" table:style-name="ce3">
            <text:p><text:s/>15,084,84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570614" table:style-name="ce3">
            <text:p><text:s/>31,570,61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910087.950000003" table:style-name="ce3">
            <text:p><text:s/>35,910,08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489891.2000000002" table:style-name="ce3">
            <text:p><text:s/>7,489,8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982700" table:style-name="ce3">
            <text:p><text:s/>26,982,7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548910" table:style-name="ce3">
            <text:p><text:s/>32,548,91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0043691" table:style-name="ce3">
            <text:p><text:s/>70,043,6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290970" table:style-name="ce3">
            <text:p><text:s/>45,290,97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498" table:style-name="ce5">
            <text:p><text:s/>3,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3181620" table:style-name="ce3">
            <text:p><text:s/>63,181,62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223798.899999999" table:style-name="ce3">
            <text:p><text:s/>21,223,79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052" table:style-name="ce5">
            <text:p><text:s/>7,0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022121" table:style-name="ce3">
            <text:p><text:s/>27,022,12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728" table:style-name="ce5">
            <text:p><text:s/>1,7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077350" table:style-name="ce3">
            <text:p><text:s/>10,077,35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01375.600000001" table:style-name="ce3">
            <text:p><text:s/>18,701,37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890086" table:style-name="ce3">
            <text:p><text:s/>33,890,08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2940000.709999993" table:style-name="ce3">
            <text:p><text:s/>92,940,00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2630687" table:style-name="ce3">
            <text:p><text:s/>52,630,68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3808446" table:style-name="ce3">
            <text:p><text:s/>113,808,4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0889975.119999997" table:style-name="ce3">
            <text:p><text:s/>50,889,97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3806303" table:style-name="ce3">
            <text:p><text:s/>33,806,3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689000" table:style-name="ce3">
            <text:p><text:s/>31,689,0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343236" table:style-name="ce3">
            <text:p><text:s/>24,343,23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543" table:style-name="ce5">
            <text:p><text:s/>2,5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0964800.270000003" table:style-name="ce3">
            <text:p><text:s/>60,964,8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2220" table:style-name="ce3">
            <text:p><text:s/>28,862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817534.049999997" table:style-name="ce3">
            <text:p><text:s/>51,817,53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119785" table:style-name="ce3">
            <text:p><text:s/>18,119,78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600644" table:style-name="ce3">
            <text:p><text:s/>12,600,6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251158.119999999" table:style-name="ce3">
            <text:p><text:s/>12,251,15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040" table:style-name="ce5">
            <text:p><text:s/>3,0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017744" table:style-name="ce3">
            <text:p><text:s/>30,017,7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848" table:style-name="ce5">
            <text:p><text:s/>3,8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69585264.96000001" table:style-name="ce3">
            <text:p><text:s/>169,585,26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4272248" table:style-name="ce3">
            <text:p><text:s/>24,272,24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4916884" table:style-name="ce3">
            <text:p><text:s/>44,916,88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632503" table:style-name="ce3">
            <text:p><text:s/>19,632,5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600946" table:style-name="ce3">
            <text:p><text:s/>16,600,9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470149.16" table:style-name="ce3">
            <text:p><text:s/>18,470,14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0106894.16999999" table:style-name="ce3">
            <text:p><text:s/>150,106,89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318818.98" table:style-name="ce3">
            <text:p><text:s/>13,318,81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58220" table:style-name="ce3">
            <text:p><text:s/>26,758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5654533" table:style-name="ce3">
            <text:p><text:s/>35,654,53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8552028" table:style-name="ce3">
            <text:p><text:s/>78,552,02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710251" table:style-name="ce3">
            <text:p><text:s/>48,710,25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3765090.079999998" table:style-name="ce3">
            <text:p><text:s/>83,765,09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259473.810000001" table:style-name="ce3">
            <text:p><text:s/>13,259,47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726" table:style-name="ce5">
            <text:p><text:s/>4,72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6244403.049999997" table:style-name="ce3">
            <text:p><text:s/>56,244,4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208945" table:style-name="ce3">
            <text:p><text:s/>28,208,94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429117.170000002" table:style-name="ce3">
            <text:p><text:s/>37,429,11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4419605.800000001" table:style-name="ce3">
            <text:p><text:s/>24,419,60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7599768.06" table:style-name="ce3">
            <text:p><text:s/>117,599,76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22183" table:style-name="ce3">
            <text:p><text:s/>50,222,18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6576805" table:style-name="ce3">
            <text:p><text:s/>166,576,80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16" table:style-name="ce5">
            <text:p><text:s/>3,6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8635826" table:style-name="ce3">
            <text:p><text:s/>28,635,82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676170" table:style-name="ce3">
            <text:p><text:s/>39,676,17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059136.079999998" table:style-name="ce3">
            <text:p><text:s/>26,059,1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2263187" table:style-name="ce3">
            <text:p><text:s/>72,263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5467399" table:style-name="ce3">
            <text:p><text:s/>25,467,39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1447386.229999997" table:style-name="ce3">
            <text:p><text:s/>61,447,38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2677551" table:style-name="ce3">
            <text:p><text:s/>42,677,55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954600" table:style-name="ce3">
            <text:p><text:s/>20,954,6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233341.699999999" table:style-name="ce3">
            <text:p><text:s/>26,233,342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378418.329999998" table:style-name="ce3">
            <text:p><text:s/>19,378,4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03" table:style-name="ce5">
            <text:p><text:s/>4,80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2511491" table:style-name="ce3">
            <text:p><text:s/>62,511,49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18" table:style-name="ce5">
            <text:p><text:s/>2,01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0397187" table:style-name="ce3">
            <text:p><text:s/>170,397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292" table:style-name="ce5">
            <text:p><text:s/>6,29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8614239.57" table:style-name="ce3">
            <text:p><text:s/>28,614,24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098" table:style-name="ce5">
            <text:p><text:s/>4,09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335818" table:style-name="ce3">
            <text:p><text:s/>49,335,8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878575" table:style-name="ce3">
            <text:p><text:s/>13,878,57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981597" table:style-name="ce3">
            <text:p><text:s/>54,981,59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381647" table:style-name="ce3">
            <text:p><text:s/>24,381,64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458" table:style-name="ce5">
            <text:p><text:s/>4,458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9365119.36" table:style-name="ce3">
            <text:p><text:s/>119,365,11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200436.240000002" table:style-name="ce3">
            <text:p><text:s/>39,200,4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878700" table:style-name="ce3">
            <text:p><text:s/>24,878,7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585427.350000001" table:style-name="ce3">
            <text:p><text:s/>22,585,42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361" table:style-name="ce5">
            <text:p><text:s/>2,3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0716764" table:style-name="ce3">
            <text:p><text:s/>60,716,76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775987" table:style-name="ce3">
            <text:p><text:s/>54,775,9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2583743.359999999" table:style-name="ce3">
            <text:p><text:s/>62,583,74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228179.039999999" table:style-name="ce3">
            <text:p><text:s/>36,228,17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434956" table:style-name="ce3">
            <text:p><text:s/>32,434,95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695824" table:style-name="ce3">
            <text:p><text:s/>24,695,82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203275.57" table:style-name="ce3">
            <text:p><text:s/>21,203,27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910" table:style-name="ce5">
            <text:p><text:s/>2,9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618507.52" table:style-name="ce3">
            <text:p><text:s/>31,618,50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38142276.87" table:style-name="ce3">
            <text:p><text:s/>138,142,2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0750534.409999996" table:style-name="ce3">
            <text:p><text:s/>60,750,53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13492165.47" table:style-name="ce3">
            <text:p><text:s/>113,492,1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559" table:style-name="ce5">
            <text:p><text:s/>7,55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9043320" table:style-name="ce3">
            <text:p><text:s/>69,043,32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852291.68" table:style-name="ce3">
            <text:p><text:s/>29,852,292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3689488" table:style-name="ce3">
            <text:p><text:s/>43,689,48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0801110" table:style-name="ce3">
            <text:p><text:s/>80,801,11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2450404" table:style-name="ce3">
            <text:p><text:s/>32,450,40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4919964.66999999" table:style-name="ce3">
            <text:p><text:s/>204,919,9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754" table:style-name="ce5">
            <text:p><text:s/>11,75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332639" table:style-name="ce3">
            <text:p><text:s/>45,332,6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633655.780000001" table:style-name="ce3">
            <text:p><text:s/>62,633,65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3117990" table:style-name="ce3">
            <text:p><text:s/>23,117,99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448377.380000001" table:style-name="ce3">
            <text:p><text:s/>12,448,3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6043" table:style-name="ce5">
            <text:p><text:s/>16,04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7133967.00999999" table:style-name="ce3">
            <text:p><text:s/>137,133,9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7785917" table:style-name="ce3">
            <text:p><text:s/>167,785,91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619" table:style-name="ce5">
            <text:p><text:s/>10,6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5434999" table:style-name="ce3">
            <text:p><text:s/>45,434,99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711" table:style-name="ce5">
            <text:p><text:s/>20,71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77415164" table:style-name="ce3">
            <text:p><text:s/>77,415,16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4832" table:style-name="ce5">
            <text:p><text:s/>4,83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714787" table:style-name="ce3">
            <text:p><text:s/>31,714,78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0196" table:style-name="ce5">
            <text:p><text:s/>20,19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4917235" table:style-name="ce3">
            <text:p><text:s/>94,917,23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164546" table:style-name="ce3">
            <text:p><text:s/>23,164,54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6555" table:style-name="ce5">
            <text:p><text:s/>16,55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61413457.96000001" table:style-name="ce3">
            <text:p><text:s/>261,413,45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4772673.520000003" table:style-name="ce3">
            <text:p><text:s/>34,772,67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674766.609999999" table:style-name="ce3">
            <text:p><text:s/>38,674,7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609" table:style-name="ce5">
            <text:p><text:s/>3,60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2618101" table:style-name="ce3">
            <text:p><text:s/>42,618,1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5635595" table:style-name="ce3">
            <text:p><text:s/>65,635,5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99" table:style-name="ce5">
            <text:p><text:s/>3,1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1877395" table:style-name="ce3">
            <text:p><text:s/>241,877,3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927" table:style-name="ce5">
            <text:p><text:s/>6,92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70155476.88" table:style-name="ce3">
            <text:p><text:s/>370,155,4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24529" table:style-name="ce5">
            <text:p><text:s/>24,52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2583901.099999994" table:style-name="ce3">
            <text:p><text:s/>82,583,9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177207" table:style-name="ce3">
            <text:p><text:s/>34,177,20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658" table:style-name="ce5">
            <text:p><text:s/>4,65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4870500" table:style-name="ce3">
            <text:p><text:s/>54,870,50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291068.720000001" table:style-name="ce3">
            <text:p><text:s/>16,291,06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733139.18" table:style-name="ce3">
            <text:p><text:s/>19,733,1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31909506.54000001" table:style-name="ce3">
            <text:p><text:s/>131,909,50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894" table:style-name="ce5">
            <text:p><text:s/>2,8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7857156.039999999" table:style-name="ce3">
            <text:p><text:s/>47,857,15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2353" table:style-name="ce5">
            <text:p><text:s/>12,35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16462621.08999997" table:style-name="ce3">
            <text:p><text:s/>516,462,62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4203400" table:style-name="ce3">
            <text:p><text:s/>34,203,4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1782226" table:style-name="ce3">
            <text:p><text:s/>31,782,22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3098700" table:style-name="ce3">
            <text:p><text:s/>33,098,7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5381" table:style-name="ce5">
            <text:p><text:s/>5,38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5484631" table:style-name="ce3">
            <text:p><text:s/>55,484,63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087219.91" table:style-name="ce3">
            <text:p><text:s/>27,087,22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7884667.84999999" table:style-name="ce3">
            <text:p><text:s/>197,884,6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117267" table:style-name="ce3">
            <text:p><text:s/>43,117,26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7379478.259999998" table:style-name="ce3">
            <text:p><text:s/>57,379,47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616694" table:style-name="ce3">
            <text:p><text:s/>22,616,6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589998.170000002" table:style-name="ce3">
            <text:p><text:s/>24,589,99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1429" table:style-name="ce5">
            <text:p><text:s/>31,4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66701450" table:style-name="ce3">
            <text:p><text:s/>166,701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4992" table:style-name="ce5">
            <text:p><text:s/>24,992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49209636" table:style-name="ce3">
            <text:p><text:s/>149,209,63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3032445" table:style-name="ce3">
            <text:p><text:s/>33,032,4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759" table:style-name="ce5">
            <text:p><text:s/>10,75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50476.82" table:style-name="ce3">
            <text:p><text:s/>44,750,47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001091" table:style-name="ce3">
            <text:p><text:s/>27,001,09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601" table:style-name="ce5">
            <text:p><text:s/>14,60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176453" table:style-name="ce3">
            <text:p><text:s/>69,176,45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358945" table:style-name="ce3">
            <text:p><text:s/>18,358,9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636" table:style-name="ce5">
            <text:p><text:s/>15,63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37952450.09" table:style-name="ce3">
            <text:p><text:s/>237,952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5487532.239999998" table:style-name="ce3">
            <text:p><text:s/>25,487,53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773595" table:style-name="ce3">
            <text:p><text:s/>169,773,59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3373" table:style-name="ce5">
            <text:p><text:s/>23,37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003140" table:style-name="ce3">
            <text:p><text:s/>86,003,14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3255223" table:style-name="ce3">
            <text:p><text:s/>63,255,22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038241" table:style-name="ce3">
            <text:p><text:s/>56,038,24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629" table:style-name="ce5">
            <text:p><text:s/>6,62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01338867.64" table:style-name="ce3">
            <text:p><text:s/>101,338,8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101" table:style-name="ce5">
            <text:p><text:s/>8,10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325128.799999997" table:style-name="ce3">
            <text:p><text:s/>56,325,129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820382" table:style-name="ce3">
            <text:p><text:s/>32,820,38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17" table:style-name="ce5">
            <text:p><text:s/>4,3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0536516.329999998" table:style-name="ce3">
            <text:p><text:s/>30,536,51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31394.42" table:style-name="ce3">
            <text:p><text:s/>15,231,3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6465266.300000001" table:style-name="ce3">
            <text:p><text:s/>26,465,26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14121673.31999999" table:style-name="ce3">
            <text:p><text:s/>214,121,67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9252200.699999999" table:style-name="ce3">
            <text:p><text:s/>29,252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956" table:style-name="ce5">
            <text:p><text:s/>4,95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3964903" table:style-name="ce3">
            <text:p><text:s/>183,964,90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286" table:style-name="ce5">
            <text:p><text:s/>5,2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8285168.229999997" table:style-name="ce3">
            <text:p><text:s/>38,285,16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161379" table:style-name="ce3">
            <text:p><text:s/>24,161,379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444100" table:style-name="ce3">
            <text:p><text:s/>21,444,1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462250" table:style-name="ce3">
            <text:p><text:s/>16,462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9569371" table:style-name="ce3">
            <text:p><text:s/>29,569,37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1450591" table:style-name="ce3">
            <text:p><text:s/>111,450,59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0460015" table:style-name="ce3">
            <text:p><text:s/>30,460,01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058788" table:style-name="ce3">
            <text:p><text:s/>17,058,78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544336" table:style-name="ce3">
            <text:p><text:s/>7,544,33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486630" table:style-name="ce3">
            <text:p><text:s/>6,486,63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017" table:style-name="ce5">
            <text:p><text:s/>10,0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4459675" table:style-name="ce3">
            <text:p><text:s/>64,459,67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195" table:style-name="ce5">
            <text:p><text:s/>14,19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39231080" table:style-name="ce3">
            <text:p><text:s/>139,231,08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4125" table:style-name="ce5">
            <text:p><text:s/>4,12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546250" table:style-name="ce3">
            <text:p><text:s/>16,546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2948392" table:style-name="ce3">
            <text:p><text:s/>42,948,3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019" table:style-name="ce5">
            <text:p><text:s/>3,01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9293" table:style-name="ce3">
            <text:p><text:s/>17,029,29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355" table:style-name="ce5">
            <text:p><text:s/>4,35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065731" table:style-name="ce3">
            <text:p><text:s/>20,065,7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912176" table:style-name="ce3">
            <text:p><text:s/>10,912,17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418477" table:style-name="ce3">
            <text:p><text:s/>77,418,477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197442" table:style-name="ce3">
            <text:p><text:s/>10,197,44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542" table:style-name="ce5">
            <text:p><text:s/>2,54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6864322.280000001" table:style-name="ce3">
            <text:p><text:s/>56,864,32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38692" table:style-name="ce3">
            <text:p><text:s/>34,438,6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3038248" table:style-name="ce3">
            <text:p><text:s/>33,038,24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948201" table:style-name="ce3">
            <text:p><text:s/>26,948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549" table:style-name="ce5">
            <text:p><text:s/>7,54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763303.989999995" table:style-name="ce3">
            <text:p><text:s/>86,763,30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25" table:style-name="ce5">
            <text:p><text:s/>4,7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3376202.32" table:style-name="ce3">
            <text:p><text:s/>53,376,20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164600" table:style-name="ce3">
            <text:p><text:s/>14,164,6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8544530.920000002" table:style-name="ce3">
            <text:p><text:s/>38,544,5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3852900" table:style-name="ce3">
            <text:p><text:s/>73,852,9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9604323.780000001" table:style-name="ce3">
            <text:p><text:s/>19,604,32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50113328.62" table:style-name="ce3">
            <text:p><text:s/>250,113,329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0595106.460000001" table:style-name="ce3">
            <text:p><text:s/>50,595,1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926" table:style-name="ce5">
            <text:p><text:s/>3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0106281" table:style-name="ce3">
            <text:p><text:s/>70,106,281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202500" table:style-name="ce3">
            <text:p><text:s/>21,202,5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336000" table:style-name="ce3">
            <text:p><text:s/>29,33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852000" table:style-name="ce3">
            <text:p><text:s/>36,85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025000" table:style-name="ce3">
            <text:p><text:s/>13,02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2406428" table:style-name="ce3">
            <text:p><text:s/>102,406,42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783" table:style-name="ce5">
            <text:p><text:s/>4,78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8135795.88" table:style-name="ce3">
            <text:p><text:s/>118,135,79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30398.01" table:style-name="ce3">
            <text:p><text:s/>14,030,39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001000" table:style-name="ce3">
            <text:p><text:s/>6,001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8606.2599999998" table:style-name="ce3">
            <text:p><text:s/>7,598,6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5974000" table:style-name="ce3">
            <text:p><text:s/>85,97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rancisco de Macorís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014804" table:style-name="ce3">
            <text:p><text:s/>33,014,80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862600" table:style-name="ce3">
            <text:p><text:s/>80,862,6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318168" table:style-name="ce3">
            <text:p><text:s/>13,318,16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64000" table:style-name="ce3">
            <text:p><text:s/>7,76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522200" table:style-name="ce3">
            <text:p><text:s/>39,522,2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12000" table:style-name="ce3">
            <text:p><text:s/>2,81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921335" table:style-name="ce3">
            <text:p><text:s/>8,921,33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804453.17" table:style-name="ce3">
            <text:p><text:s/>130,804,453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853000" table:style-name="ce3">
            <text:p><text:s/>20,85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983000" table:style-name="ce3">
            <text:p><text:s/>37,98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7930301.520000003" table:style-name="ce3">
            <text:p><text:s/>37,930,302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5878000" table:style-name="ce3">
            <text:p><text:s/>35,878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073124" table:style-name="ce3">
            <text:p><text:s/>8,073,12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9805000" table:style-name="ce3">
            <text:p><text:s/>49,80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y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2117000" table:style-name="ce3">
            <text:p><text:s/>152,117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541060" table:style-name="ce3">
            <text:p><text:s/>22,541,06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9966000" table:style-name="ce3">
            <text:p><text:s/>59,96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429785" table:style-name="ce3">
            <text:p><text:s/>11,429,78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8700408.239999998" table:style-name="ce3">
            <text:p><text:s/>18,700,40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9397296" table:style-name="ce3">
            <text:p><text:s/>159,397,29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274453" table:style-name="ce3">
            <text:p><text:s/>33,274,453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5737469" table:style-name="ce3">
            <text:p><text:s/>105,737,46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9421644.299999997" table:style-name="ce3">
            <text:p><text:s/>49,421,6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172364" table:style-name="ce3">
            <text:p><text:s/>21,172,36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901250" table:style-name="ce3">
            <text:p><text:s/>20,901,2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87000" table:style-name="ce3">
            <text:p><text:s/>3,68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087500" table:style-name="ce3">
            <text:p><text:s/>19,087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5704275" table:style-name="ce3">
            <text:p><text:s/>65,704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712037" table:style-name="ce3">
            <text:p><text:s/>16,712,037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376585" table:style-name="ce3">
            <text:p><text:s/>8,376,58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42973.58" table:style-name="ce3">
            <text:p><text:s/>11,542,9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924" table:style-name="ce5">
            <text:p><text:s/>6,9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456350" table:style-name="ce3">
            <text:p><text:s/>70,456,3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742" table:style-name="ce5">
            <text:p><text:s/>4,7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3050435" table:style-name="ce3">
            <text:p><text:s/>113,050,43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4957000" table:style-name="ce3">
            <text:p><text:s/>84,95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222500" table:style-name="ce3">
            <text:p><text:s/>7,222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4597982" table:style-name="ce3">
            <text:p><text:s/>44,597,98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099832" table:style-name="ce3">
            <text:p><text:s/>14,099,83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495000" table:style-name="ce3">
            <text:p><text:s/>7,49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689760" table:style-name="ce3">
            <text:p><text:s/>7,689,76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907" table:style-name="ce5">
            <text:p><text:s/>2,9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5354408.59999999" table:style-name="ce3">
            <text:p><text:s/>125,354,40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737695" table:style-name="ce3">
            <text:p><text:s/>18,737,69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780500" table:style-name="ce3">
            <text:p><text:s/>35,780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0310000" table:style-name="ce3">
            <text:p><text:s/>20,310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1681614" table:style-name="ce3">
            <text:p><text:s/>61,681,61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5483774" table:style-name="ce3">
            <text:p><text:s/>65,483,7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7072744" table:style-name="ce3">
            <text:p><text:s/>257,072,7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207686" table:style-name="ce3">
            <text:p><text:s/>32,207,68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3514816" table:style-name="ce3">
            <text:p><text:s/>33,514,81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892" table:style-name="ce5">
            <text:p><text:s/>4,89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2013602.399999999" table:style-name="ce3">
            <text:p><text:s/>42,013,60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115000" table:style-name="ce3">
            <text:p><text:s/>29,11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1265275" table:style-name="ce3">
            <text:p><text:s/>21,265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6956283.150000006" table:style-name="ce3">
            <text:p><text:s/>96,956,2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772374.399999999" table:style-name="ce3">
            <text:p><text:s/>29,772,3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957" table:style-name="ce5">
            <text:p><text:s/>2,95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8975182.00999999" table:style-name="ce3">
            <text:p><text:s/>268,975,182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543000" table:style-name="ce3">
            <text:p><text:s/>23,543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96416" table:style-name="ce3">
            <text:p><text:s/>26,396,41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949588" table:style-name="ce3">
            <text:p><text:s/>23,949,58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8569" table:style-name="ce5">
            <text:p><text:s/>8,56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7068175.409999996" table:style-name="ce3">
            <text:p><text:s/>37,068,1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043558.479999997" table:style-name="ce3">
            <text:p><text:s/>34,043,55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611495.670000002" table:style-name="ce3">
            <text:p><text:s/>56,611,49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1681459" table:style-name="ce3">
            <text:p><text:s/>31,681,45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364197" table:style-name="ce3">
            <text:p><text:s/>29,364,19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772611.100000001" table:style-name="ce3">
            <text:p><text:s/>20,772,6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120011" table:style-name="ce3">
            <text:p><text:s/>22,120,0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359594" table:style-name="ce3">
            <text:p><text:s/>33,359,59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2336968" table:style-name="ce3">
            <text:p><text:s/>142,336,96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130034" table:style-name="ce3">
            <text:p><text:s/>102,130,03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830479" table:style-name="ce3">
            <text:p><text:s/>6,830,47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490410" table:style-name="ce3">
            <text:p><text:s/>17,490,41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7282291.480000004" table:style-name="ce3">
            <text:p><text:s/>67,282,29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669" table:style-name="ce5">
            <text:p><text:s/>2,66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764289.390000001" table:style-name="ce3">
            <text:p><text:s/>16,764,28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2808025.649999999" table:style-name="ce3">
            <text:p><text:s/>62,808,02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145543" table:style-name="ce3">
            <text:p><text:s/>13,145,54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5077020" table:style-name="ce3">
            <text:p><text:s/>185,077,02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246457" table:style-name="ce3">
            <text:p><text:s/>43,246,45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1279974" table:style-name="ce3">
            <text:p><text:s/>61,279,9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2179683.45999999" table:style-name="ce3">
            <text:p><text:s/>122,179,6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7994000" table:style-name="ce3">
            <text:p><text:s/>47,994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187575" table:style-name="ce3">
            <text:p><text:s/>12,187,5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57429" table:style-name="ce3">
            <text:p><text:s/>33,357,42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812" table:style-name="ce5">
            <text:p><text:s/>4,8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4027261.130000003" table:style-name="ce3">
            <text:p><text:s/>44,027,26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7378039.800000001" table:style-name="ce3">
            <text:p><text:s/>27,378,04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4751006" table:style-name="ce3">
            <text:p><text:s/>44,751,00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6285238.80000001" table:style-name="ce3">
            <text:p><text:s/>376,285,23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8714943.5" table:style-name="ce3">
            <text:p><text:s/>48,714,9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9582378.19999999" table:style-name="ce3">
            <text:p><text:s/>199,582,37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826345.399999999" table:style-name="ce3">
            <text:p><text:s/>45,826,34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2506760" table:style-name="ce3">
            <text:p><text:s/>22,506,76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4969900" table:style-name="ce3">
            <text:p><text:s/>34,969,9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34573100" table:style-name="ce3">
            <text:p><text:s/>34,573,1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8080744.260000002" table:style-name="ce3">
            <text:p><text:s/>28,080,7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9939500" table:style-name="ce3">
            <text:p><text:s/>59,939,5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2733267.97" table:style-name="ce3">
            <text:p><text:s/>102,733,26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3935980.960000001" table:style-name="ce3">
            <text:p><text:s/>33,935,98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932000" table:style-name="ce3">
            <text:p><text:s/>19,932,0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652562.25" table:style-name="ce3">
            <text:p><text:s/>28,652,56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717" table:style-name="ce5">
            <text:p><text:s/>10,71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3274848" table:style-name="ce3">
            <text:p><text:s/>113,274,84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862" table:style-name="ce5">
            <text:p><text:s/>12,86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52542019" table:style-name="ce3">
            <text:p><text:s/>152,542,01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694" table:style-name="ce5">
            <text:p><text:s/>12,69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8523353" table:style-name="ce3">
            <text:p><text:s/>58,523,353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7947" table:style-name="ce5">
            <text:p><text:s/>17,94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8291538" table:style-name="ce3">
            <text:p><text:s/>78,291,53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469066" table:style-name="ce3">
            <text:p><text:s/>36,469,066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191" table:style-name="ce5">
            <text:p><text:s/>11,1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8396570" table:style-name="ce3">
            <text:p><text:s/>58,396,57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106842" table:style-name="ce3">
            <text:p><text:s/>18,106,84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3953171.439999998" table:style-name="ce3">
            <text:p><text:s/>73,953,17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992177" table:style-name="ce3">
            <text:p><text:s/>33,992,17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519401" table:style-name="ce3">
            <text:p><text:s/>136,519,40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7658221" table:style-name="ce3">
            <text:p><text:s/>37,658,2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2001474" table:style-name="ce3">
            <text:p><text:s/>62,001,47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9944931.359999999" table:style-name="ce3">
            <text:p><text:s/>39,944,93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6618132" table:style-name="ce3">
            <text:p><text:s/>66,618,13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794" table:style-name="ce5">
            <text:p><text:s/>2,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0405620.520000003" table:style-name="ce3">
            <text:p><text:s/>50,405,6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187909" table:style-name="ce3">
            <text:p><text:s/>53,187,90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5486" table:style-name="ce5">
            <text:p><text:s/>5,48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355637.219999999" table:style-name="ce3">
            <text:p><text:s/>43,355,63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011828.5" table:style-name="ce3">
            <text:p><text:s/>16,011,82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8234034.909999996" table:style-name="ce3">
            <text:p><text:s/>38,234,03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27395500.43000001" table:style-name="ce3">
            <text:p><text:s/>427,395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1068948.670000002" table:style-name="ce3">
            <text:p><text:s/>71,068,94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0621500.45" table:style-name="ce3">
            <text:p><text:s/>120,621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1913752.32" table:style-name="ce3">
            <text:p><text:s/>41,913,75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215954.829999998" table:style-name="ce3">
            <text:p><text:s/>27,215,95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632" table:style-name="ce5">
            <text:p><text:s/>2,6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23662" table:style-name="ce3">
            <text:p><text:s/>69,223,66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text:s/></text:p>
          </table:table-cell>
          <table:table-cell office:value-type="float" office:value="4024" table:style-name="ce5">
            <text:p><text:s/>4,02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8309550" table:style-name="ce3">
            <text:p><text:s/>38,309,5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1065" table:style-name="ce3">
            <text:p><text:s/>14,251,06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8102450" table:style-name="ce3">
            <text:p><text:s/>118,102,4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562867.979999997" table:style-name="ce3">
            <text:p><text:s/>54,562,8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591904.38" table:style-name="ce3">
            <text:p><text:s/>105,591,90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7092640" table:style-name="ce3">
            <text:p><text:s/>17,092,64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40414.460000001" table:style-name="ce3">
            <text:p><text:s/>10,840,41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8669" table:style-name="ce5">
            <text:p><text:s/>28,66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27655407.16000003" table:style-name="ce3">
            <text:p><text:s/>327,655,40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054" table:style-name="ce5">
            <text:p><text:s/>19,05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480295" table:style-name="ce3">
            <text:p><text:s/>195,480,2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9953" table:style-name="ce5">
            <text:p><text:s/>9,95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60448495" table:style-name="ce3">
            <text:p><text:s/>60,448,4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419" table:style-name="ce5">
            <text:p><text:s/>16,41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73291172" table:style-name="ce3">
            <text:p><text:s/>73,291,17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726" table:style-name="ce5">
            <text:p><text:s/>10,7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95380" table:style-name="ce3">
            <text:p><text:s/>72,095,38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8761" table:style-name="ce5">
            <text:p><text:s/>18,76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77710944" table:style-name="ce3">
            <text:p><text:s/>77,710,94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629520.84" table:style-name="ce3">
            <text:p><text:s/>16,629,5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8317" table:style-name="ce5">
            <text:p><text:s/>18,317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28702236.98" table:style-name="ce3">
            <text:p><text:s/>128,702,23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562" table:style-name="ce5">
            <text:p><text:s/>3,56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108887.800000001" table:style-name="ce3">
            <text:p><text:s/>30,108,88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840901" table:style-name="ce3">
            <text:p><text:s/>83,840,90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6337235" table:style-name="ce3">
            <text:p><text:s/>56,337,23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7143178" table:style-name="ce3">
            <text:p><text:s/>97,143,17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3790491.359999999" table:style-name="ce3">
            <text:p><text:s/>63,790,49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6638" table:style-name="ce5">
            <text:p><text:s/>6,63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5430166.219999999" table:style-name="ce3">
            <text:p><text:s/>65,430,166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219" table:style-name="ce5">
            <text:p><text:s/>8,21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399981.32" table:style-name="ce3">
            <text:p><text:s/>55,399,98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218968" table:style-name="ce3">
            <text:p><text:s/>41,218,9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8580" table:style-name="ce5">
            <text:p><text:s/>8,58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9267721" table:style-name="ce3">
            <text:p><text:s/>79,267,7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670758.4" table:style-name="ce3">
            <text:p><text:s/>11,670,75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080539.350000001" table:style-name="ce3">
            <text:p><text:s/>44,080,53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20193942.28" table:style-name="ce3">
            <text:p><text:s/>120,193,94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484481.759999998" table:style-name="ce3">
            <text:p><text:s/>66,484,48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89307" table:style-name="ce3">
            <text:p><text:s/>170,289,30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1897998.989999998" table:style-name="ce3">
            <text:p><text:s/>31,897,99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821079.98" table:style-name="ce3">
            <text:p><text:s/>18,821,08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7894550" table:style-name="ce3">
            <text:p><text:s/>47,894,55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586500" table:style-name="ce3">
            <text:p><text:s/>22,586,5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499" table:style-name="ce5">
            <text:p><text:s/>2,4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677567.189999998" table:style-name="ce3">
            <text:p><text:s/>34,677,56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891900" table:style-name="ce3">
            <text:p><text:s/>45,891,9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333357.010000005" table:style-name="ce3">
            <text:p><text:s/>76,333,35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402" table:style-name="ce5">
            <text:p><text:s/>4,4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3655343" table:style-name="ce3">
            <text:p><text:s/>33,655,34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753404.119999999" table:style-name="ce3">
            <text:p><text:s/>14,753,40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912689.76" table:style-name="ce3">
            <text:p><text:s/>10,912,69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9929" table:style-name="ce5">
            <text:p><text:s/>9,92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2220083" table:style-name="ce3">
            <text:p><text:s/>122,220,08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841" table:style-name="ce5">
            <text:p><text:s/>8,84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2610564" table:style-name="ce3">
            <text:p><text:s/>92,610,56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556124" table:style-name="ce3">
            <text:p><text:s/>33,556,12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5047" table:style-name="ce5">
            <text:p><text:s/>5,04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239097.5" table:style-name="ce3">
            <text:p><text:s/>23,239,09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169130" table:style-name="ce3">
            <text:p><text:s/>28,169,1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1806240" table:style-name="ce3">
            <text:p><text:s/>21,806,24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892997.060000001" table:style-name="ce3">
            <text:p><text:s/>10,892,99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0016071.540000007" table:style-name="ce3">
            <text:p><text:s/>90,016,0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914272" table:style-name="ce3">
            <text:p><text:s/>28,914,2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290078" table:style-name="ce3">
            <text:p><text:s/>37,290,07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841041.68" table:style-name="ce3">
            <text:p><text:s/>37,841,04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4922710" table:style-name="ce3">
            <text:p><text:s/>44,922,71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388344" table:style-name="ce3">
            <text:p><text:s/>50,388,34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698" table:style-name="ce5">
            <text:p><text:s/>9,69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3170528.68" table:style-name="ce3">
            <text:p><text:s/>63,170,52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704" table:style-name="ce5">
            <text:p><text:s/>5,70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0380325" table:style-name="ce3">
            <text:p><text:s/>40,380,325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26423" table:style-name="ce3">
            <text:p><text:s/>32,226,42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792630" table:style-name="ce3">
            <text:p><text:s/>17,792,6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246950.52" table:style-name="ce3">
            <text:p><text:s/>13,246,951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2479014" table:style-name="ce3">
            <text:p><text:s/>42,479,01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6018900" table:style-name="ce3">
            <text:p><text:s/>146,018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9719790" table:style-name="ce3">
            <text:p><text:s/>49,719,7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0258240.63999999" table:style-name="ce3">
            <text:p><text:s/>150,258,2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3814296" table:style-name="ce3">
            <text:p><text:s/>33,814,29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272841.460000001" table:style-name="ce3">
            <text:p><text:s/>19,272,8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416900" table:style-name="ce3">
            <text:p><text:s/>20,416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943101.74" table:style-name="ce3">
            <text:p><text:s/>13,943,10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8309565" table:style-name="ce3">
            <text:p><text:s/>38,309,5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546064.719999999" table:style-name="ce3">
            <text:p><text:s/>46,546,0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223" table:style-name="ce5">
            <text:p><text:s/>4,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386794" table:style-name="ce3">
            <text:p><text:s/>45,386,79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8908600" table:style-name="ce3">
            <text:p><text:s/>38,908,6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794232" table:style-name="ce3">
            <text:p><text:s/>12,794,2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58500" table:style-name="ce3">
            <text:p><text:s/>7,958,5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905885.239999998" table:style-name="ce3">
            <text:p><text:s/>29,905,8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222" table:style-name="ce5">
            <text:p><text:s/>4,22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0061982" table:style-name="ce3">
            <text:p><text:s/>50,061,98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673856" table:style-name="ce3">
            <text:p><text:s/>22,673,85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793" table:style-name="ce5">
            <text:p><text:s/>3,79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570326" table:style-name="ce3">
            <text:p><text:s/>17,570,32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119685" table:style-name="ce3">
            <text:p><text:s/>17,119,6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69" table:style-name="ce5">
            <text:p><text:s/>5,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030000" table:style-name="ce3">
            <text:p><text:s/>18,030,0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662760.1799999997" table:style-name="ce3">
            <text:p><text:s/>6,662,76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15079.109999999" table:style-name="ce3">
            <text:p><text:s/>26,315,079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597393" table:style-name="ce3">
            <text:p><text:s/>5,597,39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354420" table:style-name="ce3">
            <text:p><text:s/>79,354,42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841553" table:style-name="ce3">
            <text:p><text:s/>23,841,55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9578" table:style-name="ce3">
            <text:p><text:s/>40,459,578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604572" table:style-name="ce3">
            <text:p><text:s/>47,604,57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841832" table:style-name="ce3">
            <text:p><text:s/>44,841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790134" table:style-name="ce3">
            <text:p><text:s/>6,790,13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812490" table:style-name="ce3">
            <text:p><text:s/>30,812,4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578905" table:style-name="ce3">
            <text:p><text:s/>14,578,90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689832.0800000001" table:style-name="ce3">
            <text:p><text:s/>8,689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736044.899999999" table:style-name="ce3">
            <text:p><text:s/>22,736,04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968435.349999994" table:style-name="ce3">
            <text:p><text:s/>93,968,4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707" table:style-name="ce5">
            <text:p><text:s/>2,70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9505856" table:style-name="ce3">
            <text:p><text:s/>49,505,8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7804778" table:style-name="ce3">
            <text:p><text:s/>117,804,77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788" table:style-name="ce5">
            <text:p><text:s/>6,7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243091.630000003" table:style-name="ce3">
            <text:p><text:s/>36,243,09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695072.350000001" table:style-name="ce3">
            <text:p><text:s/>17,695,07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9089000" table:style-name="ce3">
            <text:p><text:s/>49,089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226" table:style-name="ce5">
            <text:p><text:s/>2,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7137495" table:style-name="ce3">
            <text:p><text:s/>87,137,49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86262" table:style-name="ce3">
            <text:p><text:s/>51,286,26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2212480.880000003" table:style-name="ce3">
            <text:p><text:s/>42,212,4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196782" table:style-name="ce3">
            <text:p><text:s/>47,196,7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02110900.78" table:style-name="ce3">
            <text:p><text:s/>102,110,90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764034.75" table:style-name="ce3">
            <text:p><text:s/>16,764,0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385" table:style-name="ce5">
            <text:p><text:s/>4,3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004703.219999999" table:style-name="ce3">
            <text:p><text:s/>20,004,70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80" table:style-name="ce5">
            <text:p><text:s/>2,4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3379153" table:style-name="ce3">
            <text:p><text:s/>123,379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228306" table:style-name="ce3">
            <text:p><text:s/>44,228,30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995153" table:style-name="ce3">
            <text:p><text:s/>20,995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864591" table:style-name="ce3">
            <text:p><text:s/>17,864,59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624108" table:style-name="ce3">
            <text:p><text:s/>13,624,1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760" table:style-name="ce5">
            <text:p><text:s/>2,7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524181" table:style-name="ce3">
            <text:p><text:s/>28,524,1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694332.210000001" table:style-name="ce3">
            <text:p><text:s/>11,694,33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541829.829999998" table:style-name="ce3">
            <text:p><text:s/>45,541,83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2120556.460000001" table:style-name="ce3">
            <text:p><text:s/>62,120,5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929500" table:style-name="ce3">
            <text:p><text:s/>43,929,5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085778.939999999" table:style-name="ce3">
            <text:p><text:s/>15,085,779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5649742" table:style-name="ce3">
            <text:p><text:s/>55,649,74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7180282" table:style-name="ce3">
            <text:p><text:s/>177,180,2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939920.119999997" table:style-name="ce3">
            <text:p><text:s/>61,939,9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3683720" table:style-name="ce3">
            <text:p><text:s/>153,683,7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93000" table:style-name="ce3">
            <text:p><text:s/>9,193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78208" table:style-name="ce3">
            <text:p><text:s/>4,478,2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40000" table:style-name="ce3">
            <text:p><text:s/>10,440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151" table:style-name="ce5">
            <text:p><text:s/>2,15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136851" table:style-name="ce3">
            <text:p><text:s/>35,136,85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48632426.03999999" table:style-name="ce3">
            <text:p><text:s/>148,632,426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5008517.670000002" table:style-name="ce3">
            <text:p><text:s/>55,008,518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62551942" table:style-name="ce3">
            <text:p><text:s/>162,551,94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44" table:style-name="ce5">
            <text:p><text:s/>3,44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185728.510000002" table:style-name="ce3">
            <text:p><text:s/>32,185,72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259579.600000001" table:style-name="ce3">
            <text:p><text:s/>35,259,5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274550" table:style-name="ce3">
            <text:p><text:s/>44,274,5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56" table:style-name="ce5">
            <text:p><text:s/>2,0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861650" table:style-name="ce3">
            <text:p><text:s/>59,861,6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91823" table:style-name="ce3">
            <text:p><text:s/>17,991,82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693851.960000001" table:style-name="ce3">
            <text:p><text:s/>46,693,85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2485685.390000001" table:style-name="ce3">
            <text:p><text:s/>82,485,68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162375" table:style-name="ce3">
            <text:p><text:s/>39,162,37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949782.240000002" table:style-name="ce3">
            <text:p><text:s/>36,949,78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38096" table:style-name="ce3">
            <text:p><text:s/>16,138,09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538116" table:style-name="ce3">
            <text:p><text:s/>31,538,1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1452950" table:style-name="ce3">
            <text:p><text:s/>151,452,9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937154" table:style-name="ce3">
            <text:p><text:s/>8,937,15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8793282.5" table:style-name="ce3">
            <text:p><text:s/>78,793,28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999231" table:style-name="ce3">
            <text:p><text:s/>35,999,23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625081" table:style-name="ce3">
            <text:p><text:s/>11,625,08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819816.26" table:style-name="ce3">
            <text:p><text:s/>11,819,8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5422297.72999999" table:style-name="ce3">
            <text:p><text:s/>205,422,298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9122299.280000001" table:style-name="ce3">
            <text:p><text:s/>49,122,29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3768903" table:style-name="ce3">
            <text:p><text:s/>133,768,90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070246.829999998" table:style-name="ce3">
            <text:p><text:s/>33,070,24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4526366" table:style-name="ce3">
            <text:p><text:s/>54,526,36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8411087.269999996" table:style-name="ce3">
            <text:p><text:s/>68,411,08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9238024.03999999" table:style-name="ce3">
            <text:p><text:s/>149,238,02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94960" table:style-name="ce3">
            <text:p><text:s/>6,594,96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054937" table:style-name="ce3">
            <text:p><text:s/>15,054,93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846417" table:style-name="ce3">
            <text:p><text:s/>53,846,41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616878.719999999" table:style-name="ce3">
            <text:p><text:s/>17,616,87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27280" table:style-name="ce3">
            <text:p><text:s/>23,127,2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80400478.05000001" table:style-name="ce3">
            <text:p><text:s/>180,400,47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083753.640000001" table:style-name="ce3">
            <text:p><text:s/>59,083,75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11" table:style-name="ce5">
            <text:p><text:s/>3,41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6137315" table:style-name="ce3">
            <text:p><text:s/>186,137,3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44231397.090000004" table:style-name="ce3">
            <text:p><text:s/>44,23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248904" table:style-name="ce3">
            <text:p><text:s/>34,248,90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2338467.240000002" table:style-name="ce3">
            <text:p><text:s/>52,338,46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345" table:style-name="ce5">
            <text:p><text:s/>3,34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80723131.58000001" table:style-name="ce3">
            <text:p><text:s/>180,723,13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909145.909999996" table:style-name="ce3">
            <text:p><text:s/>54,909,14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71727784.09999999" table:style-name="ce3">
            <text:p><text:s/>171,727,78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513677" table:style-name="ce3">
            <text:p><text:s/>35,513,67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569965.939999998" table:style-name="ce3">
            <text:p><text:s/>46,569,96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8560698.059999999" table:style-name="ce3">
            <text:p><text:s/>28,560,69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82580" table:style-name="ce3">
            <text:p><text:s/>17,782,58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187" table:style-name="ce5">
            <text:p><text:s/>19,18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2278428" table:style-name="ce3">
            <text:p><text:s/>152,278,42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994" table:style-name="ce5">
            <text:p><text:s/>11,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55983495" table:style-name="ce3">
            <text:p><text:s/>255,983,49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69333726" table:style-name="ce3">
            <text:p><text:s/>69,333,72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4125" table:style-name="ce5">
            <text:p><text:s/>24,12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91481923" table:style-name="ce3">
            <text:p><text:s/>91,481,9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073207.890000001" table:style-name="ce3">
            <text:p><text:s/>23,073,20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6453" table:style-name="ce5">
            <text:p><text:s/>16,45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5055887" table:style-name="ce3">
            <text:p><text:s/>85,055,88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863499.439999999" table:style-name="ce3">
            <text:p><text:s/>10,863,499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4262" table:style-name="ce5">
            <text:p><text:s/>4,26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94691397.43000001" table:style-name="ce3">
            <text:p><text:s/>294,69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0415268.270000003" table:style-name="ce3">
            <text:p><text:s/>60,415,26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844014.5" table:style-name="ce3">
            <text:p><text:s/>54,844,0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651" table:style-name="ce5">
            <text:p><text:s/>4,65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0035843.159999996" table:style-name="ce3">
            <text:p><text:s/>40,035,84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0745765" table:style-name="ce3">
            <text:p><text:s/>130,745,76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110" table:style-name="ce5">
            <text:p><text:s/>3,1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582204.640000001" table:style-name="ce3">
            <text:p><text:s/>97,582,20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3060252.29000002" table:style-name="ce3">
            <text:p><text:s/>313,060,25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312615" table:style-name="ce3">
            <text:p><text:s/>4,312,6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47690" table:style-name="ce3">
            <text:p><text:s/>55,347,69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703122.600000001" table:style-name="ce3">
            <text:p><text:s/>44,703,1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785545.109999999" table:style-name="ce3">
            <text:p><text:s/>20,785,54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3608238.030000001" table:style-name="ce3">
            <text:p><text:s/>63,608,23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85758834.25999999" table:style-name="ce3">
            <text:p><text:s/>185,758,83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409865.850000001" table:style-name="ce3">
            <text:p><text:s/>45,409,86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13" table:style-name="ce5">
            <text:p><text:s/>3,41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92457582" table:style-name="ce3">
            <text:p><text:s/>192,457,58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568783.5" table:style-name="ce3">
            <text:p><text:s/>37,568,78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9341403" table:style-name="ce3">
            <text:p><text:s/>29,341,40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4130044" table:style-name="ce3">
            <text:p><text:s/>64,130,04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7005969" table:style-name="ce3">
            <text:p><text:s/>87,005,96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83" table:style-name="ce5">
            <text:p><text:s/>1,68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965386" table:style-name="ce3">
            <text:p><text:s/>32,965,38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66901953.13999999" table:style-name="ce3">
            <text:p><text:s/>166,901,95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467351.539999999" table:style-name="ce3">
            <text:p><text:s/>41,467,35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0743300" table:style-name="ce3">
            <text:p><text:s/>40,743,30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9349779.280000001" table:style-name="ce3">
            <text:p><text:s/>29,349,77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967419" table:style-name="ce3">
            <text:p><text:s/>12,967,41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9501" table:style-name="ce5">
            <text:p><text:s/>29,50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56993715" table:style-name="ce3">
            <text:p><text:s/>156,993,715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7201" table:style-name="ce5">
            <text:p><text:s/>17,201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52504818.12" table:style-name="ce3">
            <text:p><text:s/>252,504,81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178413" table:style-name="ce3">
            <text:p><text:s/>17,178,41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1052" table:style-name="ce5">
            <text:p><text:s/>11,05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3845440" table:style-name="ce3">
            <text:p><text:s/>73,845,44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2780077" table:style-name="ce3">
            <text:p><text:s/>22,780,077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8868" table:style-name="ce5">
            <text:p><text:s/>8,86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881414" table:style-name="ce3">
            <text:p><text:s/>40,881,41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871170" table:style-name="ce3">
            <text:p><text:s/>14,871,17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739" table:style-name="ce5">
            <text:p><text:s/>17,739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7036973.90000001" table:style-name="ce3">
            <text:p><text:s/>127,036,97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823259" table:style-name="ce3">
            <text:p><text:s/>25,823,25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205494" table:style-name="ce3">
            <text:p><text:s/>358,205,49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597" table:style-name="ce5">
            <text:p><text:s/>7,59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4887257.950000003" table:style-name="ce3">
            <text:p><text:s/>54,887,2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572046" table:style-name="ce3">
            <text:p><text:s/>63,572,04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013" table:style-name="ce5">
            <text:p><text:s/>4,01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936312.120000005" table:style-name="ce3">
            <text:p><text:s/>98,936,31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977" table:style-name="ce5">
            <text:p><text:s/>10,97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2114387.510000005" table:style-name="ce3">
            <text:p><text:s/>72,114,3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7717" table:style-name="ce5">
            <text:p><text:s/>17,71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9407550" table:style-name="ce3">
            <text:p><text:s/>89,407,55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4195280" table:style-name="ce3">
            <text:p><text:s/>54,195,28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651288" table:style-name="ce3">
            <text:p><text:s/>41,651,2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550157.52" table:style-name="ce3">
            <text:p><text:s/>28,550,1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1027363" table:style-name="ce3">
            <text:p><text:s/>71,027,36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81493452.19999999" table:style-name="ce3">
            <text:p><text:s/>181,493,45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4500690" table:style-name="ce3">
            <text:p><text:s/>34,500,69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136" table:style-name="ce5">
            <text:p><text:s/>4,1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9925537.840000004" table:style-name="ce3">
            <text:p><text:s/>99,925,538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4922147.300000001" table:style-name="ce3">
            <text:p><text:s/>24,922,14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498900" table:style-name="ce3">
            <text:p><text:s/>13,4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367300" table:style-name="ce3">
            <text:p><text:s/>56,367,3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559" table:style-name="ce5">
            <text:p><text:s/>5,55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2141960" table:style-name="ce3">
            <text:p><text:s/>32,14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423660" table:style-name="ce3">
            <text:p><text:s/>32,423,6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0569045.33000001" table:style-name="ce3">
            <text:p><text:s/>150,569,045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364782.490000002" table:style-name="ce3">
            <text:p><text:s/>41,364,78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2298900" table:style-name="ce3">
            <text:p><text:s/>132,2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911888.850000001" table:style-name="ce3">
            <text:p><text:s/>27,911,88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16092" table:style-name="ce3">
            <text:p><text:s/>5,916,0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11378700" table:style-name="ce3">
            <text:p><text:s/>111,378,7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555" table:style-name="ce5">
            <text:p><text:s/>15,55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50623939" table:style-name="ce3">
            <text:p><text:s/>150,623,93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590" table:style-name="ce5">
            <text:p><text:s/>2,59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04762" table:style-name="ce3">
            <text:p><text:s/>17,704,7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146" table:style-name="ce5">
            <text:p><text:s/>6,14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001960" table:style-name="ce3">
            <text:p><text:s/>34,00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963" table:style-name="ce5">
            <text:p><text:s/>2,9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130806.16" table:style-name="ce3">
            <text:p><text:s/>13,130,80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468" table:style-name="ce5">
            <text:p><text:s/>3,46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971897" table:style-name="ce3">
            <text:p><text:s/>19,971,89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193166" table:style-name="ce3">
            <text:p><text:s/>5,193,16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525" table:style-name="ce5">
            <text:p><text:s/>8,52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6996394.079999998" table:style-name="ce3">
            <text:p><text:s/>86,996,394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851" table:style-name="ce5">
            <text:p><text:s/>1,85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281942" table:style-name="ce3">
            <text:p><text:s/>13,281,94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4063" table:style-name="ce5">
            <text:p><text:s/>4,06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5978929" table:style-name="ce3">
            <text:p><text:s/>125,978,92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2534" table:style-name="ce5">
            <text:p><text:s/>22,53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2275670" table:style-name="ce3">
            <text:p><text:s/>72,275,67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9907492" table:style-name="ce3">
            <text:p><text:s/>59,907,4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840962" table:style-name="ce3">
            <text:p><text:s/>49,840,9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763263.219999999" table:style-name="ce3">
            <text:p><text:s/>49,763,263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359" table:style-name="ce5">
            <text:p><text:s/>6,35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1793240" table:style-name="ce3">
            <text:p><text:s/>31,793,24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5090600" table:style-name="ce3">
            <text:p><text:s/>55,090,6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362260" table:style-name="ce3">
            <text:p><text:s/>25,362,2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573899.399999999" table:style-name="ce3">
            <text:p><text:s/>30,573,89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309" table:style-name="ce5">
            <text:p><text:s/>3,30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0715316" table:style-name="ce3">
            <text:p><text:s/>40,715,31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02245980.45999998" table:style-name="ce3">
            <text:p><text:s/>402,245,98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6452911.090000004" table:style-name="ce3">
            <text:p><text:s/>86,452,911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387" table:style-name="ce5">
            <text:p><text:s/>8,38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3572000" table:style-name="ce3">
            <text:p><text:s/>143,572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123067" table:style-name="ce3">
            <text:p><text:s/>57,123,06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752325" table:style-name="ce3">
            <text:p><text:s/>35,752,325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799700" table:style-name="ce3">
            <text:p><text:s/>28,799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655620" table:style-name="ce3">
            <text:p><text:s/>36,655,62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763000" table:style-name="ce3">
            <text:p><text:s/>26,763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3436168.50999999" table:style-name="ce3">
            <text:p><text:s/>173,436,1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013559.419999994" table:style-name="ce3">
            <text:p><text:s/>40,013,55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685000" table:style-name="ce3">
            <text:p><text:s/>18,68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517977.32" table:style-name="ce3">
            <text:p><text:s/>13,517,97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793957" table:style-name="ce3">
            <text:p><text:s/>6,793,95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9081616" table:style-name="ce3">
            <text:p><text:s/>109,081,616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066" table:style-name="ce5">
            <text:p><text:s/>3,06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6256500" table:style-name="ce3">
            <text:p><text:s/>106,25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035000" table:style-name="ce3">
            <text:p><text:s/>8,03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244500" table:style-name="ce3">
            <text:p><text:s/>9,244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4349" table:style-name="ce5">
            <text:p><text:s/>14,3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2250040.05" table:style-name="ce3">
            <text:p><text:s/>112,250,04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75000" table:style-name="ce3">
            <text:p><text:s/>1,97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29000" table:style-name="ce3">
            <text:p><text:s/>3,929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372" table:style-name="ce5">
            <text:p><text:s/>3,37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078098" table:style-name="ce3">
            <text:p><text:s/>105,078,098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469527" table:style-name="ce3">
            <text:p><text:s/>11,469,52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3676500" table:style-name="ce3">
            <text:p><text:s/>43,67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215" table:style-name="ce5">
            <text:p><text:s/>4,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5350000" table:style-name="ce3">
            <text:p><text:s/>35,350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991612" table:style-name="ce3">
            <text:p><text:s/>21,991,61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154950" table:style-name="ce3">
            <text:p><text:s/>32,154,95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773782.200000003" table:style-name="ce3">
            <text:p><text:s/>39,773,78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299969" table:style-name="ce3">
            <text:p><text:s/>11,299,9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826500" table:style-name="ce3">
            <text:p><text:s/>22,82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965000" table:style-name="ce3">
            <text:p><text:s/>36,96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527700" table:style-name="ce3">
            <text:p><text:s/>36,527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183222" table:style-name="ce3">
            <text:p><text:s/>14,183,22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3297394.799999997" table:style-name="ce3">
            <text:p><text:s/>93,297,39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0843130" table:style-name="ce3">
            <text:p><text:s/>40,843,13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3561981" table:style-name="ce3">
            <text:p><text:s/>83,561,981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178222.710000001" table:style-name="ce3">
            <text:p><text:s/>33,178,22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58300" table:style-name="ce3">
            <text:p><text:s/>18,058,3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7450000" table:style-name="ce3">
            <text:p><text:s/>37,45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51172" table:style-name="ce3">
            <text:p><text:s/>6,351,1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770000" table:style-name="ce3">
            <text:p><text:s/>16,77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6247749.82" table:style-name="ce3">
            <text:p><text:s/>56,247,7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5724650" table:style-name="ce3">
            <text:p><text:s/>25,724,6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987609" table:style-name="ce3">
            <text:p><text:s/>11,987,6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395000" table:style-name="ce3">
            <text:p><text:s/>15,3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04850" table:style-name="ce3">
            <text:p><text:s/>9,304,8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5077" table:style-name="ce5">
            <text:p><text:s/>5,07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25632" table:style-name="ce3">
            <text:p><text:s/>30,025,63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783800" table:style-name="ce3">
            <text:p><text:s/>32,783,8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168" table:style-name="ce5">
            <text:p><text:s/>3,1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222900" table:style-name="ce3">
            <text:p><text:s/>13,222,9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424700" table:style-name="ce3">
            <text:p><text:s/>11,424,7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963280" table:style-name="ce3">
            <text:p><text:s/>13,963,28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795000" table:style-name="ce3">
            <text:p><text:s/>5,7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053281.79" table:style-name="ce3">
            <text:p><text:s/>7,053,28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9351134.349999994" table:style-name="ce3">
            <text:p><text:s/>99,351,134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443197" table:style-name="ce3">
            <text:p><text:s/>16,443,197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1739518" table:style-name="ce3">
            <text:p><text:s/>71,739,518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814250" table:style-name="ce3">
            <text:p><text:s/>31,814,2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44828909" table:style-name="ce3">
            <text:p><text:s/>144,828,9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695472" table:style-name="ce3">
            <text:p><text:s/>14,695,4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251074.800000001" table:style-name="ce3">
            <text:p><text:s/>11,251,07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140400" table:style-name="ce3">
            <text:p><text:s/>6,140,4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758770" table:style-name="ce3">
            <text:p><text:s/>14,758,77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46263" table:style-name="ce3">
            <text:p><text:s/>14,946,26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937000" table:style-name="ce3">
            <text:p><text:s/>13,937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030553" table:style-name="ce3">
            <text:p><text:s/>20,030,55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82312257.47" table:style-name="ce3">
            <text:p><text:s/>182,312,25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73987" table:style-name="ce3">
            <text:p><text:s/>38,673,98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8762055" table:style-name="ce3">
            <text:p><text:s/>158,762,05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723549.369999997" table:style-name="ce3">
            <text:p><text:s/>37,723,5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943013.170000002" table:style-name="ce3">
            <text:p><text:s/>63,943,01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111600" table:style-name="ce3">
            <text:p><text:s/>49,111,6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7945" table:style-name="ce5">
            <text:p><text:s/>7,94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81294988.739999995" table:style-name="ce3">
            <text:p><text:s/>81,294,98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817093.57" table:style-name="ce3">
            <text:p><text:s/>40,817,0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5754407.200000003" table:style-name="ce3">
            <text:p><text:s/>65,754,40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1346960.399999999" table:style-name="ce3">
            <text:p><text:s/>61,346,96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90400" table:style-name="ce3">
            <text:p><text:s/>16,990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912552.66" table:style-name="ce3">
            <text:p><text:s/>10,912,55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18437" table:style-name="ce3">
            <text:p><text:s/>10,618,43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2281524" table:style-name="ce3">
            <text:p><text:s/>62,281,52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672" table:style-name="ce5">
            <text:p><text:s/>4,6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0467018" table:style-name="ce3">
            <text:p><text:s/>70,467,01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2257801" table:style-name="ce3">
            <text:p><text:s/>102,257,80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398900" table:style-name="ce3">
            <text:p><text:s/>3,398,9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332294.119999999" table:style-name="ce3">
            <text:p><text:s/>14,332,2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9091664" table:style-name="ce3">
            <text:p><text:s/>109,091,66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24659.3699999992" table:style-name="ce3">
            <text:p><text:s/>9,024,65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525885.590000004" table:style-name="ce3">
            <text:p><text:s/>35,525,886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2407477.790000007" table:style-name="ce3">
            <text:p><text:s/>72,407,47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545" table:style-name="ce5">
            <text:p><text:s/>2,54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3684700" table:style-name="ce3">
            <text:p><text:s/>233,684,7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4306774.5" table:style-name="ce3">
            <text:p><text:s/>44,306,77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7639029" table:style-name="ce3">
            <text:p><text:s/>77,639,02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6842994" table:style-name="ce3">
            <text:p><text:s/>86,842,9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630115.27" table:style-name="ce3">
            <text:p><text:s/>30,630,11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84800" table:style-name="ce3">
            <text:p><text:s/>10,484,8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5681400" table:style-name="ce3">
            <text:p><text:s/>85,681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430771" table:style-name="ce3">
            <text:p><text:s/>26,430,77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409749" table:style-name="ce3">
            <text:p><text:s/>11,409,7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999817" table:style-name="ce3">
            <text:p><text:s/>38,999,81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7800219" table:style-name="ce3">
            <text:p><text:s/>157,800,21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3822829" table:style-name="ce3">
            <text:p><text:s/>53,822,82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2813222.47999999" table:style-name="ce3">
            <text:p><text:s/>232,813,222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3439371.219999999" table:style-name="ce3">
            <text:p><text:s/>43,439,37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471034" table:style-name="ce3">
            <text:p><text:s/>25,471,03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50" table:style-name="ce5">
            <text:p><text:s/>2,8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2601933.420000002" table:style-name="ce3">
            <text:p><text:s/>22,601,93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2199128" table:style-name="ce3">
            <text:p><text:s/>82,199,1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106494" table:style-name="ce3">
            <text:p><text:s/>14,106,49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603949.090000004" table:style-name="ce3">
            <text:p><text:s/>61,603,94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398695.43000001" table:style-name="ce3">
            <text:p><text:s/>188,398,69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2107920" table:style-name="ce3">
            <text:p><text:s/>32,107,92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756014.399999999" table:style-name="ce3">
            <text:p><text:s/>19,756,01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324200" table:style-name="ce3">
            <text:p><text:s/>13,324,2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0207" table:style-name="ce5">
            <text:p><text:s/>10,20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65318435" table:style-name="ce3">
            <text:p><text:s/>165,318,43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974" table:style-name="ce5">
            <text:p><text:s/>2,97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2940236.219999999" table:style-name="ce3">
            <text:p><text:s/>52,940,23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784" table:style-name="ce5">
            <text:p><text:s/>15,78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9532000" table:style-name="ce3">
            <text:p><text:s/>89,532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545" table:style-name="ce5">
            <text:p><text:s/>22,54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97794045" table:style-name="ce3">
            <text:p><text:s/>97,794,04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60" table:style-name="ce5">
            <text:p><text:s/>3,16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398316.739999998" table:style-name="ce3">
            <text:p><text:s/>30,398,317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2345" table:style-name="ce5">
            <text:p><text:s/>12,34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1869593" table:style-name="ce3">
            <text:p><text:s/>61,869,59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002278.17" table:style-name="ce3">
            <text:p><text:s/>11,002,27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344" table:style-name="ce5">
            <text:p><text:s/>9,344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32785504.84" table:style-name="ce3">
            <text:p><text:s/>132,785,50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3249728.399999999" table:style-name="ce3">
            <text:p><text:s/>23,249,7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0748986.43000001" table:style-name="ce3">
            <text:p><text:s/>100,748,98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034" table:style-name="ce5">
            <text:p><text:s/>6,0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2043389" table:style-name="ce3">
            <text:p><text:s/>42,043,38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668213" table:style-name="ce3">
            <text:p><text:s/>47,668,21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557365" table:style-name="ce3">
            <text:p><text:s/>51,557,36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4767641.230000004" table:style-name="ce3">
            <text:p><text:s/>74,767,64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1987400" table:style-name="ce3">
            <text:p><text:s/>51,987,4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175000" table:style-name="ce3">
            <text:p><text:s/>20,175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541710" table:style-name="ce3">
            <text:p><text:s/>27,541,71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644699" table:style-name="ce3">
            <text:p><text:s/>16,644,69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3602131" table:style-name="ce3">
            <text:p><text:s/>43,602,13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2656617" table:style-name="ce3">
            <text:p><text:s/>712,656,61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632185" table:style-name="ce3">
            <text:p><text:s/>48,632,18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6825" table:style-name="ce5">
            <text:p><text:s/>6,8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0326726" table:style-name="ce3">
            <text:p><text:s/>230,326,72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3428661.219999999" table:style-name="ce3">
            <text:p><text:s/>43,428,66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408109" table:style-name="ce3">
            <text:p><text:s/>14,408,1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385700" table:style-name="ce3">
            <text:p><text:s/>22,385,7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753" table:style-name="ce5">
            <text:p><text:s/>6,75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756612.400000006" table:style-name="ce3">
            <text:p><text:s/>92,756,61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700457.010000002" table:style-name="ce3">
            <text:p><text:s/>30,700,45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7392298.819999993" table:style-name="ce3">
            <text:p><text:s/>77,392,29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3061248.210000001" table:style-name="ce3">
            <text:p><text:s/>63,061,24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410100" table:style-name="ce3">
            <text:p><text:s/>39,410,1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439642.720000001" table:style-name="ce3">
            <text:p><text:s/>13,439,643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39800" table:style-name="ce3">
            <text:p><text:s/>13,039,8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2537" table:style-name="ce5">
            <text:p><text:s/>22,537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35638336" table:style-name="ce3">
            <text:p><text:s/>135,638,3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3918" table:style-name="ce5">
            <text:p><text:s/>23,9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1679925.09999999" table:style-name="ce3">
            <text:p><text:s/>181,679,92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798387" table:style-name="ce3">
            <text:p><text:s/>37,798,38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8791" table:style-name="ce5">
            <text:p><text:s/>18,791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85385000" table:style-name="ce3">
            <text:p><text:s/>85,385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457" table:style-name="ce5">
            <text:p><text:s/>3,4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783436" table:style-name="ce3">
            <text:p><text:s/>45,783,4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9007" table:style-name="ce5">
            <text:p><text:s/>19,00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0591597" table:style-name="ce3">
            <text:p><text:s/>80,591,59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332309.9000000004" table:style-name="ce3">
            <text:p><text:s/>8,332,3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94143808.569999993" table:style-name="ce3">
            <text:p><text:s/>94,143,8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306" table:style-name="ce5">
            <text:p><text:s/>2,3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450578" table:style-name="ce3">
            <text:p><text:s/>32,450,57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2206995" table:style-name="ce3">
            <text:p><text:s/>102,206,99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997" table:style-name="ce5">
            <text:p><text:s/>4,9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396060" table:style-name="ce3">
            <text:p><text:s/>34,396,06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029" table:style-name="ce5">
            <text:p><text:s/>4,02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8567852" table:style-name="ce3">
            <text:p><text:s/>58,567,8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749" table:style-name="ce5">
            <text:p><text:s/>3,7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2337271" table:style-name="ce3">
            <text:p><text:s/>72,337,27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4386" table:style-name="ce5">
            <text:p><text:s/>14,38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3975110.28" table:style-name="ce3">
            <text:p><text:s/>103,975,1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6357235" table:style-name="ce3">
            <text:p><text:s/>46,357,2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0117000" table:style-name="ce3">
            <text:p><text:s/>50,117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515" table:style-name="ce5">
            <text:p><text:s/>6,51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7471735" table:style-name="ce3">
            <text:p><text:s/>67,471,7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823908" table:style-name="ce3">
            <text:p><text:s/>12,823,90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1871752" table:style-name="ce3">
            <text:p><text:s/>41,871,7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2590151" table:style-name="ce3">
            <text:p><text:s/>42,590,15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481270" table:style-name="ce3">
            <text:p><text:s/>25,481,27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0893317" table:style-name="ce3">
            <text:p><text:s/>160,893,31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4529902.880000003" table:style-name="ce3">
            <text:p><text:s/>34,529,90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85100" table:style-name="ce3">
            <text:p><text:s/>21,685,1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422940" table:style-name="ce3">
            <text:p><text:s/>12,422,9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88140" table:style-name="ce3">
            <text:p><text:s/>43,188,1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066766" table:style-name="ce3">
            <text:p><text:s/>22,066,76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3074033" table:style-name="ce3">
            <text:p><text:s/>33,074,03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248861.020000003" table:style-name="ce3">
            <text:p><text:s/>44,248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815600" table:style-name="ce3">
            <text:p><text:s/>13,815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045635" table:style-name="ce3">
            <text:p><text:s/>21,045,63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933520" table:style-name="ce3">
            <text:p><text:s/>11,933,52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296" table:style-name="ce5">
            <text:p><text:s/>14,2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9955769" table:style-name="ce3">
            <text:p><text:s/>69,955,7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396" table:style-name="ce5">
            <text:p><text:s/>8,39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6154654.920000002" table:style-name="ce3">
            <text:p><text:s/>76,154,65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135" table:style-name="ce5">
            <text:p><text:s/>2,13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101708" table:style-name="ce3">
            <text:p><text:s/>13,101,708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565" table:style-name="ce5">
            <text:p><text:s/>3,5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583500" table:style-name="ce3">
            <text:p><text:s/>15,583,5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558016" table:style-name="ce3">
            <text:p><text:s/>30,558,01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70861" table:style-name="ce3">
            <text:p><text:s/>25,470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285796.0099999998" table:style-name="ce3">
            <text:p><text:s/>8,285,79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1855842.810000002" table:style-name="ce3">
            <text:p><text:s/>71,855,84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488336" table:style-name="ce3">
            <text:p><text:s/>31,488,33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2694379.719999999" table:style-name="ce3">
            <text:p><text:s/>52,694,38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3162577" table:style-name="ce3">
            <text:p><text:s/>33,162,57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4335569" table:style-name="ce3">
            <text:p><text:s/>34,335,5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2861513.899999999" table:style-name="ce3">
            <text:p><text:s/>62,861,51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175539.91" table:style-name="ce3">
            <text:p><text:s/>15,175,5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13" table:style-name="ce5">
            <text:p><text:s/>4,7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599905" table:style-name="ce3">
            <text:p><text:s/>39,599,90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637600" table:style-name="ce3">
            <text:p><text:s/>24,637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896854" table:style-name="ce3">
            <text:p><text:s/>19,896,85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65000" table:style-name="ce3">
            <text:p><text:s/>11,565,0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9796623" table:style-name="ce3">
            <text:p><text:s/>19,796,62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61489397.87" table:style-name="ce3">
            <text:p><text:s/>161,489,39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4272120" table:style-name="ce3">
            <text:p><text:s/>64,272,12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5904722" table:style-name="ce3">
            <text:p><text:s/>205,904,72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124" table:style-name="ce5">
            <text:p><text:s/>3,12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111607" table:style-name="ce3">
            <text:p><text:s/>40,111,60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322300" table:style-name="ce3">
            <text:p><text:s/>15,322,3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214164" table:style-name="ce3">
            <text:p><text:s/>18,214,164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446" table:style-name="ce5">
            <text:p><text:s/>4,44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4481011.099999994" table:style-name="ce3">
            <text:p><text:s/>84,481,01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77286" table:style-name="ce3">
            <text:p><text:s/>28,577,28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048423" table:style-name="ce3">
            <text:p><text:s/>48,048,42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3367937.509999998" table:style-name="ce3">
            <text:p><text:s/>53,367,93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8529840.099999994" table:style-name="ce3">
            <text:p><text:s/>78,529,8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6730896.57" table:style-name="ce3">
            <text:p><text:s/>26,730,89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524928" table:style-name="ce3">
            <text:p><text:s/>9,524,9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495316" table:style-name="ce3">
            <text:p><text:s/>64,495,31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7839" table:style-name="ce5">
            <text:p><text:s/>7,83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6573209" table:style-name="ce3">
            <text:p><text:s/>86,573,20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556527" table:style-name="ce3">
            <text:p><text:s/>9,556,5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232200" table:style-name="ce3">
            <text:p><text:s/>34,232,2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785426.93" table:style-name="ce3">
            <text:p><text:s/>52,785,4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036739" table:style-name="ce3">
            <text:p><text:s/>16,036,73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047373.4000000004" table:style-name="ce3">
            <text:p><text:s/>9,047,3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862" table:style-name="ce5">
            <text:p><text:s/>5,86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1077261.130000003" table:style-name="ce3">
            <text:p><text:s/>51,077,26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6888088" table:style-name="ce3">
            <text:p><text:s/>56,888,08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251140" table:style-name="ce3">
            <text:p><text:s/>31,251,1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097759" table:style-name="ce3">
            <text:p><text:s/>38,097,75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2967117.329999998" table:style-name="ce3">
            <text:p><text:s/>32,967,11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029956" table:style-name="ce3">
            <text:p><text:s/>25,029,95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947672.739999998" table:style-name="ce3">
            <text:p><text:s/>16,947,6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088350" table:style-name="ce3">
            <text:p><text:s/>23,088,35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5950187" table:style-name="ce3">
            <text:p><text:s/>55,950,18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868808" table:style-name="ce3">
            <text:p><text:s/>12,868,80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0010781.600000001" table:style-name="ce3">
            <text:p><text:s/>50,010,78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43728" table:style-name="ce3">
            <text:p><text:s/>27,543,7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62566000" table:style-name="ce3">
            <text:p><text:s/>262,566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float" office:value="1803" table:style-name="ce5">
            <text:p><text:s/>1,80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573985" table:style-name="ce3">
            <text:p><text:s/>56,573,985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5635257.72" table:style-name="ce3">
            <text:p><text:s/>115,635,25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3805046" table:style-name="ce3">
            <text:p><text:s/>103,805,0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yb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8811200" table:style-name="ce3">
            <text:p><text:s/>18,811,2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igüey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196591" table:style-name="ce3">
            <text:p><text:s/>37,196,59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4454300" table:style-name="ce3">
            <text:p><text:s/>64,454,3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ní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601847.329999998" table:style-name="ce3">
            <text:p><text:s/>35,601,847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é de Ocoa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859019" table:style-name="ce3">
            <text:p><text:s/>20,859,01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232898" table:style-name="ce3">
            <text:p><text:s/>62,232,89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679700" table:style-name="ce3">
            <text:p><text:s/>32,679,7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yba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64156.200000003" table:style-name="ce3">
            <text:p><text:s/>35,864,15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endador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518500" table:style-name="ce3">
            <text:p><text:s/>5,518,5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Fco. Macorís</text:p>
          </table:table-cell>
          <table:table-cell office:value-type="float" office:value="5757" table:style-name="ce5">
            <text:p><text:s/>5,75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7528942" table:style-name="ce3">
            <text:p><text:s/>57,528,94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tuí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7497600.170000002" table:style-name="ce3">
            <text:p><text:s/>27,497,6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lla Riva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904670" table:style-name="ce3">
            <text:p><text:s/>12,904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oso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346884" table:style-name="ce3">
            <text:p><text:s/>9,346,88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ío San Juan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753748" table:style-name="ce3">
            <text:p><text:s/>15,753,7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gua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312948" table:style-name="ce3">
            <text:p><text:s/>6,312,9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aná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660704" table:style-name="ce3">
            <text:p><text:s/>10,660,70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497201.960000001" table:style-name="ce3">
            <text:p><text:s/>18,497,20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ona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486021" table:style-name="ce3">
            <text:p><text:s/>13,486,02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stanza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5858793.869999997" table:style-name="ce3">
            <text:p><text:s/>65,858,79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cedo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706170" table:style-name="ce3">
            <text:p><text:s/>13,706,1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ca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125769" table:style-name="ce3">
            <text:p><text:s/>16,125,76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9807346.039999999" table:style-name="ce3">
            <text:p><text:s/>39,807,3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 Mao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001862.280000001" table:style-name="ce3">
            <text:p><text:s/>27,001,86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cristí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270670" table:style-name="ce3">
            <text:p><text:s/>30,270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10850" table:style-name="ce3">
            <text:p><text:s/>9,910,85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3756851" table:style-name="ce3">
            <text:p><text:s/>43,756,85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osé de las Matas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215000" table:style-name="ce3">
            <text:p><text:s/>9,215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6646643" table:style-name="ce3">
            <text:p><text:s/>26,646,643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280600" table:style-name="ce3">
            <text:p><text:s/>83,280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703735" table:style-name="ce3">
            <text:p><text:s/>10,703,73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395989" table:style-name="ce3">
            <text:p><text:s/>43,395,98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96" table:style-name="ce5">
            <text:p><text:s/>1,09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345915" table:style-name="ce3">
            <text:p><text:s/>6,345,91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91800" table:style-name="ce3">
            <text:p><text:s/>10,591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204743" table:style-name="ce3">
            <text:p><text:s/>15,204,7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907775" table:style-name="ce3">
            <text:p><text:s/>22,907,77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480418" table:style-name="ce3">
            <text:p><text:s/>7,480,41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176500" table:style-name="ce3">
            <text:p><text:s/>8,176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036606" table:style-name="ce3">
            <text:p><text:s/>43,036,60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363900" table:style-name="ce3">
            <text:p><text:s/>14,363,9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933926.8" table:style-name="ce3">
            <text:p><text:s/>3,933,92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42000" table:style-name="ce3">
            <text:p><text:s/>1,042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9685353" table:style-name="ce3">
            <text:p><text:s/>29,685,35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9548894" table:style-name="ce3">
            <text:p><text:s/>99,548,89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2528500" table:style-name="ce3">
            <text:p><text:s/>22,528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6111" table:style-name="ce5">
            <text:p><text:s/>6,1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78945" table:style-name="ce3">
            <text:p><text:s/>26,678,94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01139" table:style-name="ce3">
            <text:p><text:s/>3,701,13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114" table:style-name="ce5">
            <text:p><text:s/>7,1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654500" table:style-name="ce3">
            <text:p><text:s/>30,654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664850.3899999997" table:style-name="ce3">
            <text:p><text:s/>4,664,8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21" table:style-name="ce5">
            <text:p><text:s/>1,92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703016.209999993" table:style-name="ce3">
            <text:p><text:s/>75,703,01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616243" table:style-name="ce3">
            <text:p><text:s/>4,616,2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3249" table:style-name="ce5">
            <text:p><text:s/>13,24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00584.489999998" table:style-name="ce3">
            <text:p><text:s/>21,600,58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027750" table:style-name="ce3">
            <text:p><text:s/>9,027,7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097786.68" table:style-name="ce3">
            <text:p><text:s/>36,097,78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1256188" table:style-name="ce3">
            <text:p><text:s/>41,256,18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9501600" table:style-name="ce3">
            <text:p><text:s/>59,501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7959432" table:style-name="ce3">
            <text:p><text:s/>27,959,432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548800" table:style-name="ce3">
            <text:p><text:s/>23,548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59854" table:style-name="ce3">
            <text:p><text:s/>10,459,85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000" table:style-name="ce3">
            <text:p><text:s/>30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368681" table:style-name="ce3">
            <text:p><text:s/>9,368,681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94942859" table:style-name="ce3">
            <text:p><text:s/>194,942,8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0898740" table:style-name="ce3">
            <text:p><text:s/>50,898,74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010587" table:style-name="ce3">
            <text:p><text:s/>94,010,58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336014.140000001" table:style-name="ce3">
            <text:p><text:s/>25,336,0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7611650" table:style-name="ce3">
            <text:p><text:s/>47,611,65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269933.800000001" table:style-name="ce3">
            <text:p><text:s/>20,269,93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994400" table:style-name="ce3">
            <text:p><text:s/>30,994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254138" table:style-name="ce3">
            <text:p><text:s/>14,254,13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864882.809999999" table:style-name="ce3">
            <text:p><text:s/>23,864,883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78551" table:style-name="ce3">
            <text:p><text:s/>33,378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5550200" table:style-name="ce3">
            <text:p><text:s/>35,550,2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039606" table:style-name="ce3">
            <text:p><text:s/>11,039,60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133608" table:style-name="ce3">
            <text:p><text:s/>4,133,60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517" table:style-name="ce5">
            <text:p><text:s/>17,51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86981514" table:style-name="ce3">
            <text:p><text:s/>86,981,5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983" table:style-name="ce5">
            <text:p><text:s/>12,983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88466410" table:style-name="ce3">
            <text:p><text:s/>288,466,41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40766559" table:style-name="ce3">
            <text:p><text:s/>40,766,5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6228" table:style-name="ce5">
            <text:p><text:s/>16,22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89782060" table:style-name="ce3">
            <text:p><text:s/>89,782,06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94041" table:style-name="ce3">
            <text:p><text:s/>10,294,04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1716" table:style-name="ce5">
            <text:p><text:s/>11,71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4224551" table:style-name="ce3">
            <text:p><text:s/>54,224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688776.789999999" table:style-name="ce3">
            <text:p><text:s/>18,688,77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2864" table:style-name="ce5">
            <text:p><text:s/>12,864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44287800.19999999" table:style-name="ce3">
            <text:p><text:s/>144,287,8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4508674" table:style-name="ce3">
            <text:p><text:s/>64,508,67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8330400" table:style-name="ce3">
            <text:p><text:s/>98,330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461858" table:style-name="ce3">
            <text:p><text:s/>24,461,8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090320" table:style-name="ce3">
            <text:p><text:s/>25,090,32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9012746" table:style-name="ce3">
            <text:p><text:s/>89,012,74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43574027.31" table:style-name="ce3">
            <text:p><text:s/>143,574,02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227" table:style-name="ce5">
            <text:p><text:s/>8,22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112430" table:style-name="ce3">
            <text:p><text:s/>51,112,43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25000" table:style-name="ce3">
            <text:p><text:s/>11,52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936" table:style-name="ce5">
            <text:p><text:s/>3,93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295658" table:style-name="ce3">
            <text:p><text:s/>29,295,6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805000" table:style-name="ce3">
            <text:p><text:s/>5,80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097964" table:style-name="ce3">
            <text:p><text:s/>23,097,96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78" table:style-name="ce5">
            <text:p><text:s/>3,078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75386642.5" table:style-name="ce7">
            <text:p>275,386,64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826289" table:style-name="ce7">
            <text:p>41,826,28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4136988" table:style-name="ce7">
            <text:p>134,136,98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282" table:style-name="ce5">
            <text:p><text:s/>5,28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4858500" table:style-name="ce7">
            <text:p>54,858,5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748000" table:style-name="ce7">
            <text:p>25,748,0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552239" table:style-name="ce7">
            <text:p>28,552,23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059" table:style-name="ce5">
            <text:p><text:s/>3,0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906635" table:style-name="ce7">
            <text:p>61,906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124094.859999999" table:style-name="ce7">
            <text:p>22,124,09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946823.969999999" table:style-name="ce7">
            <text:p>22,946,82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303034" table:style-name="ce7">
            <text:p>50,303,03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1534300" table:style-name="ce7">
            <text:p>61,534,3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1199462.690000001" table:style-name="ce7">
            <text:p>31,199,46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827648" table:style-name="ce7">
            <text:p>18,827,64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78678885" table:style-name="ce7">
            <text:p>178,678,88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5337" table:style-name="ce5">
            <text:p><text:s/>15,33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6801209" table:style-name="ce7">
            <text:p>96,801,20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4799" table:style-name="ce5">
            <text:p><text:s/>4,7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020849" table:style-name="ce7">
            <text:p>18,020,84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0368" table:style-name="ce5">
            <text:p><text:s/>10,36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4317574" table:style-name="ce7">
            <text:p>64,317,57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2820" table:style-name="ce7">
            <text:p>17,212,82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045" table:style-name="ce5">
            <text:p><text:s/>5,0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4461936.489999998" table:style-name="ce7">
            <text:p>24,461,93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970622.18" table:style-name="ce7">
            <text:p>20,970,62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3459" table:style-name="ce5">
            <text:p><text:s/>13,45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16748985.53" table:style-name="ce7">
            <text:p>116,748,98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35" table:style-name="ce5">
            <text:p><text:s/>3,23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0314434.539999999" table:style-name="ce7">
            <text:p>30,314,4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323" table:style-name="ce5">
            <text:p><text:s/>15,32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3791111.72" table:style-name="ce7">
            <text:p>103,791,11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956427" table:style-name="ce7">
            <text:p>37,956,427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9004634.959999993" table:style-name="ce7">
            <text:p>79,004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284735" table:style-name="ce7">
            <text:p>47,284,7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8215" table:style-name="ce5">
            <text:p><text:s/>8,21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194860.060000002" table:style-name="ce7">
            <text:p>56,194,86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658175" table:style-name="ce7">
            <text:p>35,658,17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019466" table:style-name="ce7">
            <text:p>25,019,46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599" table:style-name="ce5">
            <text:p><text:s/>3,5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037829" table:style-name="ce7">
            <text:p>40,037,82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048280" table:style-name="ce7">
            <text:p>34,048,28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5511342" table:style-name="ce7">
            <text:p>65,511,34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2369959.16" table:style-name="ce7">
            <text:p>162,369,959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944020" table:style-name="ce7">
            <text:p>41,944,02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0688490.88" table:style-name="ce7">
            <text:p>120,688,491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618" table:style-name="ce5">
            <text:p><text:s/>5,6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437400" table:style-name="ce7">
            <text:p>71,437,4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221700" table:style-name="ce7">
            <text:p>30,221,7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942072" table:style-name="ce7">
            <text:p>25,942,07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7548000" table:style-name="ce7">
            <text:p>37,548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341454.559999999" table:style-name="ce7">
            <text:p>24,341,45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839000" table:style-name="ce7">
            <text:p>26,839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3223865" table:style-name="ce7">
            <text:p>93,223,86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804278" table:style-name="ce7">
            <text:p>48,804,27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902356" table:style-name="ce7">
            <text:p>27,902,35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260625" table:style-name="ce7">
            <text:p>7,260,62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3772" table:style-name="ce5">
            <text:p><text:s/>13,77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4346598" table:style-name="ce7">
            <text:p>94,346,59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29701412" table:style-name="ce7">
            <text:p>129,701,41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831" table:style-name="ce5">
            <text:p><text:s/>2,8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12332" table:style-name="ce7">
            <text:p>16,412,3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4746000" table:style-name="ce7">
            <text:p>24,746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30000" table:style-name="ce7">
            <text:p>12,33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935" table:style-name="ce5">
            <text:p><text:s/>2,9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570236" table:style-name="ce7">
            <text:p>30,570,23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57029.67" table:style-name="ce7">
            <text:p>16,757,0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386933" table:style-name="ce7">
            <text:p>45,386,933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27" table:style-name="ce5">
            <text:p><text:s/>1,7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55592" table:style-name="ce7">
            <text:p>16,555,5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7263" table:style-name="ce5">
            <text:p><text:s/>7,2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565168" table:style-name="ce7">
            <text:p>57,565,16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654" table:style-name="ce5">
            <text:p><text:s/>3,65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2231631.800000001" table:style-name="ce7">
            <text:p>32,231,6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3473392" table:style-name="ce7">
            <text:p>73,473,3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8406280" table:style-name="ce7">
            <text:p>68,406,28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4518" table:style-name="ce5">
            <text:p><text:s/>4,5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2184261.869999997" table:style-name="ce7">
            <text:p>42,184,26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396330" table:style-name="ce7">
            <text:p>41,396,3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197500" table:style-name="ce7">
            <text:p>15,197,5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160334" table:style-name="ce7">
            <text:p>40,160,334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700000" table:style-name="ce7">
            <text:p>6,70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69" table:style-name="ce5">
            <text:p><text:s/>1,96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2975260" table:style-name="ce7">
            <text:p>32,975,26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7719661.700000003" table:style-name="ce7">
            <text:p>77,719,66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062120" table:style-name="ce7">
            <text:p>15,062,1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5605" table:style-name="ce5">
            <text:p><text:s/>5,60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4808847" table:style-name="ce7">
            <text:p>64,808,84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474" table:style-name="ce5">
            <text:p><text:s/>2,4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411360.050000001" table:style-name="ce7">
            <text:p>23,411,36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830700" table:style-name="ce7">
            <text:p>11,830,7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9146000" table:style-name="ce7">
            <text:p>49,14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3729000" table:style-name="ce7">
            <text:p>33,729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883000" table:style-name="ce7">
            <text:p>22,883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231042" table:style-name="ce7">
            <text:p>37,231,04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5708290" table:style-name="ce7">
            <text:p>65,708,29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222400" table:style-name="ce7">
            <text:p>7,222,4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160951" table:style-name="ce7">
            <text:p>9,160,95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982905" table:style-name="ce7">
            <text:p>17,982,90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045093" table:style-name="ce7">
            <text:p>30,045,09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854" table:style-name="ce5">
            <text:p><text:s/>4,85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7455098" table:style-name="ce7">
            <text:p>107,455,09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747500" table:style-name="ce7">
            <text:p>7,747,5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611420" table:style-name="ce7">
            <text:p>27,611,4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00778" table:style-name="ce7">
            <text:p>15,200,77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178" table:style-name="ce5">
            <text:p><text:s/>2,1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211057" table:style-name="ce7">
            <text:p>25,211,05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566600" table:style-name="ce7">
            <text:p>3,566,6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493091.310000002" table:style-name="ce7">
            <text:p>48,493,09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993144" table:style-name="ce7">
            <text:p>18,993,144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603" table:style-name="ce5">
            <text:p><text:s/>3,6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130892.200000003" table:style-name="ce7">
            <text:p>80,130,89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7344" table:style-name="ce5">
            <text:p><text:s/>7,34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857650" table:style-name="ce7">
            <text:p>46,857,65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0986602" table:style-name="ce7">
            <text:p>60,986,60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0310873" table:style-name="ce7">
            <text:p>80,310,87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6534784.78" table:style-name="ce7">
            <text:p>226,534,78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855835" table:style-name="ce7">
            <text:p>34,855,83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936000" table:style-name="ce7">
            <text:p>8,93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16926" table:style-name="ce7">
            <text:p>9,516,926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358586.539999999" table:style-name="ce7">
            <text:p>15,358,58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748127.5" table:style-name="ce7">
            <text:p>25,748,12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6952800" table:style-name="ce3">
            <text:p><text:s/>66,952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225060" table:style-name="ce3">
            <text:p><text:s/>8,225,06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09000" table:style-name="ce3">
            <text:p><text:s/>11,309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64100" table:style-name="ce3">
            <text:p><text:s/>23,864,1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21000" table:style-name="ce3">
            <text:p><text:s/>3,82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781000" table:style-name="ce3">
            <text:p><text:s/>20,78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92" table:style-name="ce5">
            <text:p><text:s/>2,09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19735.809999999" table:style-name="ce3">
            <text:p><text:s/>23,819,7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542500" table:style-name="ce3">
            <text:p><text:s/>13,542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11800" table:style-name="ce3">
            <text:p><text:s/>27,311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089291.710000001" table:style-name="ce3">
            <text:p><text:s/>21,089,292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595000" table:style-name="ce3">
            <text:p><text:s/>4,59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377123.390000001" table:style-name="ce3">
            <text:p><text:s/>12,377,12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390000" table:style-name="ce3">
            <text:p><text:s/>3,39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261963" table:style-name="ce3">
            <text:p><text:s/>36,261,9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8104000" table:style-name="ce3">
            <text:p><text:s/>48,104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784135.559999999" table:style-name="ce3">
            <text:p><text:s/>26,784,1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310000" table:style-name="ce3">
            <text:p><text:s/>9,31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76000" table:style-name="ce3">
            <text:p><text:s/>8,376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07000" table:style-name="ce3">
            <text:p><text:s/>1,50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988600" table:style-name="ce3">
            <text:p><text:s/>7,988,6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689235.960000001" table:style-name="ce3">
            <text:p><text:s/>64,689,2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23500" table:style-name="ce3">
            <text:p><text:s/>5,423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830000" table:style-name="ce3">
            <text:p><text:s/>36,83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295" table:style-name="ce5">
            <text:p><text:s/>3,2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515000" table:style-name="ce3">
            <text:p><text:s/>30,51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961144" table:style-name="ce3">
            <text:p><text:s/>58,961,144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763175" table:style-name="ce3">
            <text:p><text:s/>41,763,17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726362.520000003" table:style-name="ce3">
            <text:p><text:s/>34,726,3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087000" table:style-name="ce3">
            <text:p><text:s/>6,08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65000" table:style-name="ce3">
            <text:p><text:s/>10,56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608556" table:style-name="ce3">
            <text:p><text:s/>23,608,55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690850" table:style-name="ce3">
            <text:p><text:s/>14,690,85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289155" table:style-name="ce3">
            <text:p><text:s/>18,289,15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3247900" table:style-name="ce3">
            <text:p><text:s/>183,247,9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03961.409999996" table:style-name="ce3">
            <text:p><text:s/>51,203,96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333560" table:style-name="ce3">
            <text:p><text:s/>36,333,56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242484.989999998" table:style-name="ce3">
            <text:p><text:s/>22,242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047000" table:style-name="ce3">
            <text:p><text:s/>37,04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0911244" table:style-name="ce3">
            <text:p><text:s/>80,911,24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7764446" table:style-name="ce3">
            <text:p><text:s/>67,764,446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706400" table:style-name="ce3">
            <text:p><text:s/>26,70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074894" table:style-name="ce3">
            <text:p><text:s/>28,074,89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049500" table:style-name="ce3">
            <text:p><text:s/>14,049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019484.59" table:style-name="ce3">
            <text:p><text:s/>21,019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13800" table:style-name="ce3">
            <text:p><text:s/>29,513,8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398500" table:style-name="ce3">
            <text:p><text:s/>12,398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6599413" table:style-name="ce3">
            <text:p><text:s/>116,599,413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5443541.95999999" table:style-name="ce3">
            <text:p><text:s/>105,443,542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6095000" table:style-name="ce3">
            <text:p><text:s/>96,095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96400" table:style-name="ce3">
            <text:p><text:s/>2,79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675200" table:style-name="ce3">
            <text:p><text:s/>13,675,2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6175984.719999999" table:style-name="ce3">
            <text:p><text:s/>96,175,9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092398" table:style-name="ce3">
            <text:p><text:s/>8,092,39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755700" table:style-name="ce3">
            <text:p><text:s/>27,755,7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129350" table:style-name="ce3">
            <text:p><text:s/>66,129,35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390000" table:style-name="ce3">
            <text:p><text:s/>40,390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3701" table:style-name="ce5">
            <text:p><text:s/>13,7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7757000" table:style-name="ce3">
            <text:p><text:s/>67,75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270600" table:style-name="ce3">
            <text:p><text:s/>27,270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816571" table:style-name="ce3">
            <text:p><text:s/>22,816,57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086925.3799999999" table:style-name="ce3">
            <text:p><text:s/>8,086,92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182500" table:style-name="ce3">
            <text:p><text:s/>12,182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00458" table:style-name="ce3">
            <text:p><text:s/>7,500,45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371147.34" table:style-name="ce3">
            <text:p><text:s/>17,371,14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302600" table:style-name="ce3">
            <text:p><text:s/>19,302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0635767.350000001" table:style-name="ce3">
            <text:p><text:s/>50,635,76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8451761" table:style-name="ce3">
            <text:p><text:s/>78,451,76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671670" table:style-name="ce3">
            <text:p><text:s/>19,671,67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9827146" table:style-name="ce3">
            <text:p><text:s/>119,827,146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3321000" table:style-name="ce3">
            <text:p><text:s/>43,321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000200" table:style-name="ce3">
            <text:p><text:s/>36,000,2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044" table:style-name="ce5">
            <text:p><text:s/>3,04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3065289.19" table:style-name="ce3">
            <text:p><text:s/>103,065,28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9098" table:style-name="ce5">
            <text:p><text:s/>9,098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15427500" table:style-name="ce3">
            <text:p><text:s/>115,427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4901082.119999997" table:style-name="ce3">
            <text:p><text:s/>64,901,0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7265" table:style-name="ce5">
            <text:p><text:s/>7,26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485000" table:style-name="ce3">
            <text:p><text:s/>67,48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71117932.090000004" table:style-name="ce3">
            <text:p><text:s/>71,117,93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103700" table:style-name="ce3">
            <text:p><text:s/>37,103,7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804500" table:style-name="ce3">
            <text:p><text:s/>29,804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039900" table:style-name="ce3">
            <text:p><text:s/>19,039,9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8334" table:style-name="ce5">
            <text:p><text:s/>18,334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9963639" table:style-name="ce3">
            <text:p><text:s/>99,963,63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6011" table:style-name="ce5">
            <text:p><text:s/>6,01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6493300" table:style-name="ce3">
            <text:p><text:s/>56,49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0449" table:style-name="ce5">
            <text:p><text:s/>10,44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5486500" table:style-name="ce3">
            <text:p><text:s/>45,486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296" table:style-name="ce5">
            <text:p><text:s/>20,296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5573445" table:style-name="ce3">
            <text:p><text:s/>85,573,445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681778" table:style-name="ce3">
            <text:p><text:s/>32,681,778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5645" table:style-name="ce5">
            <text:p><text:s/>15,64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72808629" table:style-name="ce3">
            <text:p><text:s/>72,808,62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013971" table:style-name="ce3">
            <text:p><text:s/>10,013,97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9991" table:style-name="ce5">
            <text:p><text:s/>9,991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57013893.63" table:style-name="ce3">
            <text:p><text:s/>157,013,894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594" table:style-name="ce5">
            <text:p><text:s/>2,59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9348241" table:style-name="ce3">
            <text:p><text:s/>19,348,24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5889610" table:style-name="ce3">
            <text:p><text:s/>75,889,61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9013300" table:style-name="ce3">
            <text:p><text:s/>49,01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4483" table:style-name="ce5">
            <text:p><text:s/>4,48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4255000" table:style-name="ce3">
            <text:p><text:s/>64,25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838" table:style-name="ce5">
            <text:p><text:s/>4,8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7218500.34999999" table:style-name="ce3">
            <text:p><text:s/>167,218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2485463" table:style-name="ce3">
            <text:p><text:s/>32,485,463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1251230" table:style-name="ce3">
            <text:p><text:s/>41,251,23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206000" table:style-name="ce3">
            <text:p><text:s/>43,206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1949000" table:style-name="ce3">
            <text:p><text:s/>21,949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587000" table:style-name="ce3">
            <text:p><text:s/>5,587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581382" table:style-name="ce3">
            <text:p><text:s/>33,581,3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32876333.10000002" table:style-name="ce3">
            <text:p><text:s/>332,876,33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5824950" table:style-name="ce3">
            <text:p><text:s/>85,824,9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86221473.58000001" table:style-name="ce3">
            <text:p><text:s/>186,221,47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8353350" table:style-name="ce3">
            <text:p><text:s/>48,353,3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1590602.890000001" table:style-name="ce3">
            <text:p><text:s/>71,590,60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4950454" table:style-name="ce3">
            <text:p><text:s/>74,950,45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022" table:style-name="ce5">
            <text:p><text:s/>6,02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33331376.45" table:style-name="ce3">
            <text:p><text:s/>133,331,37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32" table:style-name="ce5">
            <text:p><text:s/>3,8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586185" table:style-name="ce3">
            <text:p><text:s/>93,586,185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7612969" table:style-name="ce3">
            <text:p><text:s/>77,612,96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2539268" table:style-name="ce3">
            <text:p><text:s/>202,539,268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670" table:style-name="ce5">
            <text:p><text:s/>12,670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2582300" table:style-name="ce3">
            <text:p><text:s/>182,582,3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8152384" table:style-name="ce3">
            <text:p><text:s/>28,152,3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8991449.09" table:style-name="ce3">
            <text:p><text:s/>28,991,44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3788" table:style-name="ce5">
            <text:p><text:s/>23,788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48012106.78999999" table:style-name="ce3">
            <text:p><text:s/>148,012,107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108" table:style-name="ce5">
            <text:p><text:s/>20,10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627284" table:style-name="ce3">
            <text:p><text:s/>148,627,2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8799" table:style-name="ce5">
            <text:p><text:s/>28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922620" table:style-name="ce3">
            <text:p><text:s/>84,922,62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134" table:style-name="ce5">
            <text:p><text:s/>20,134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21592659" table:style-name="ce3">
            <text:p><text:s/>121,592,65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902" table:style-name="ce5">
            <text:p><text:s/>2,90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6554530.119999997" table:style-name="ce3">
            <text:p><text:s/>56,554,53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061" table:style-name="ce5">
            <text:p><text:s/>17,06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79767571" table:style-name="ce3">
            <text:p><text:s/>79,767,57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784490.91" table:style-name="ce3">
            <text:p><text:s/>23,784,49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13600" table:style-name="ce5">
            <text:p><text:s/>113,600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33740240.20999998" table:style-name="ce3">
            <text:p><text:s/>433,740,24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239" table:style-name="ce5">
            <text:p><text:s/>3,23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8765256" table:style-name="ce3">
            <text:p><text:s/>78,765,25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6116" table:style-name="ce5">
            <text:p><text:s/>16,11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16522500" table:style-name="ce3">
            <text:p><text:s/>216,522,5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1806" table:style-name="ce5">
            <text:p><text:s/>11,80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500610" table:style-name="ce3">
            <text:p><text:s/>104,500,61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47360700" table:style-name="ce3">
            <text:p><text:s/>247,360,7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9877" table:style-name="ce5">
            <text:p><text:s/>19,8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0626846" table:style-name="ce3">
            <text:p><text:s/>270,626,84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781" table:style-name="ce5">
            <text:p><text:s/>10,78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87913631.81999999" table:style-name="ce3">
            <text:p><text:s/>187,913,632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548" table:style-name="ce5">
            <text:p><text:s/>16,548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8027243" table:style-name="ce3">
            <text:p><text:s/>108,027,24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396000" table:style-name="ce3">
            <text:p><text:s/>38,396,0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769" table:style-name="ce5">
            <text:p><text:s/>9,76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8866703.790000007" table:style-name="ce3">
            <text:p><text:s/>98,866,70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3423638.91999999" table:style-name="ce3">
            <text:p><text:s/>203,423,63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7991223.319999993" table:style-name="ce3">
            <text:p><text:s/>97,991,22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385" table:style-name="ce5">
            <text:p><text:s/>5,38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0860163" table:style-name="ce5">
            <text:p><text:s/>180,860,16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335310" table:style-name="ce5">
            <text:p><text:s/>33,335,31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918" table:style-name="ce5">
            <text:p><text:s/>1,91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9569689" table:style-name="ce5">
            <text:p><text:s/>69,569,68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362" table:style-name="ce5">
            <text:p><text:s/>3,3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879803" table:style-name="ce5">
            <text:p><text:s/>37,879,8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09300" table:style-name="ce5">
            <text:p><text:s/>18,009,3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8430600" table:style-name="ce5">
            <text:p><text:s/>48,430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61456" table:style-name="ce5">
            <text:p><text:s/>43,461,45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8296614.56" table:style-name="ce5">
            <text:p><text:s/>188,296,61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31456" table:style-name="ce5">
            <text:p><text:s/>31,4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206679" table:style-name="ce5">
            <text:p><text:s/>43,206,67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6079980" table:style-name="ce5">
            <text:p><text:s/>76,079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234" table:style-name="ce5">
            <text:p><text:s/>4,23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837600" table:style-name="ce5">
            <text:p><text:s/>42,837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954343.989999998" table:style-name="ce5">
            <text:p><text:s/>27,954,34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071012" table:style-name="ce5">
            <text:p><text:s/>31,071,0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993" table:style-name="ce5">
            <text:p><text:s/>14,99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0545141" table:style-name="ce5">
            <text:p><text:s/>90,545,141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996" table:style-name="ce5">
            <text:p><text:s/>8,99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7561852" table:style-name="ce5">
            <text:p><text:s/>87,561,85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248" table:style-name="ce5">
            <text:p><text:s/>3,2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879500" table:style-name="ce5">
            <text:p><text:s/>17,879,5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7677" table:style-name="ce5">
            <text:p><text:s/>7,67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317000" table:style-name="ce5">
            <text:p><text:s/>37,317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882" table:style-name="ce5">
            <text:p><text:s/>20,8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3000000" table:style-name="ce5">
            <text:p><text:s/>183,000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9424" table:style-name="ce5">
            <text:p><text:s/>9,42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3029433" table:style-name="ce5">
            <text:p><text:s/>53,029,43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94503.1100000003" table:style-name="ce5">
            <text:p><text:s/>7,994,5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509" table:style-name="ce5">
            <text:p><text:s/>10,50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4358903" table:style-name="ce5">
            <text:p><text:s/>184,358,9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824612" table:style-name="ce5">
            <text:p><text:s/>19,824,6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6478150" table:style-name="ce5">
            <text:p><text:s/>56,478,15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0798780" table:style-name="ce5">
            <text:p><text:s/>40,798,7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854" table:style-name="ce5">
            <text:p><text:s/>2,85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6873000" table:style-name="ce5">
            <text:p><text:s/>66,873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4331745" table:style-name="ce5">
            <text:p><text:s/>174,331,74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865" table:style-name="ce5">
            <text:p><text:s/>5,86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6811164.34999999" table:style-name="ce5">
            <text:p><text:s/>126,811,16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3341" table:style-name="ce5">
            <text:p><text:s/>3,34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6271980" table:style-name="ce5">
            <text:p><text:s/>26,271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6434389.600000001" table:style-name="ce5">
            <text:p><text:s/>46,434,39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238" table:style-name="ce5">
            <text:p><text:s/>2,23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903488" table:style-name="ce5">
            <text:p><text:s/>39,903,488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591569" table:style-name="ce5">
            <text:p><text:s/>16,591,56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6885586" table:style-name="ce5">
            <text:p><text:s/>46,885,58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33900097.83000004" table:style-name="ce5">
            <text:p><text:s/>633,900,09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2107455" table:style-name="ce5">
            <text:p><text:s/>62,107,45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424" table:style-name="ce5">
            <text:p><text:s/>3,42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40143036.31" table:style-name="ce5">
            <text:p><text:s/>140,143,03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8446300" table:style-name="ce5">
            <text:p><text:s/>98,446,3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213634" table:style-name="ce5">
            <text:p><text:s/>34,213,63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8615100" table:style-name="ce5">
            <text:p><text:s/>128,615,1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037" table:style-name="ce5">
            <text:p><text:s/>3,03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574268" table:style-name="ce5">
            <text:p><text:s/>82,574,26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655131.5" table:style-name="ce5">
            <text:p><text:s/>37,655,132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457244" table:style-name="ce5">
            <text:p><text:s/>65,457,2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379044" table:style-name="ce5">
            <text:p><text:s/>43,379,0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6132500" table:style-name="ce5">
            <text:p><text:s/>46,132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516476" table:style-name="ce5">
            <text:p><text:s/>30,516,47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828500" table:style-name="ce5">
            <text:p><text:s/>20,828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2423366" table:style-name="ce5">
            <text:p><text:s/>52,423,36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933" table:style-name="ce5">
            <text:p><text:s/>8,9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264221.480000004" table:style-name="ce5">
            <text:p><text:s/>93,264,22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03299.369999999" table:style-name="ce5">
            <text:p><text:s/>13,803,29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39670" table:style-name="ce5">
            <text:p><text:s/>17,939,67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085440" table:style-name="ce5">
            <text:p><text:s/>44,085,44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467471" table:style-name="ce5">
            <text:p><text:s/>46,467,47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3488.289999999" table:style-name="ce5">
            <text:p><text:s/>21,363,48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2792038.75" table:style-name="ce5">
            <text:p><text:s/>152,792,03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148916" table:style-name="ce5">
            <text:p><text:s/>41,148,91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48841" table:style-name="ce5">
            <text:p><text:s/>48,84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57099020" table:style-name="ce5">
            <text:p><text:s/>157,099,02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870456" table:style-name="ce5">
            <text:p><text:s/>33,870,45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8940500" table:style-name="ce5">
            <text:p><text:s/>78,940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8165545.74000001" table:style-name="ce5">
            <text:p><text:s/>218,165,54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065" table:style-name="ce5">
            <text:p><text:s/>3,06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942089.25" table:style-name="ce5">
            <text:p><text:s/>79,942,08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7996" table:style-name="ce5">
            <text:p><text:s/>7,99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7531950" table:style-name="ce5">
            <text:p><text:s/>47,531,95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4314000" table:style-name="ce5">
            <text:p><text:s/>74,314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1236545" table:style-name="ce5">
            <text:p><text:s/>41,236,54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023000" table:style-name="ce5">
            <text:p><text:s/>18,023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8094763" table:style-name="ce5">
            <text:p><text:s/>78,094,763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11634461" table:style-name="ce5">
            <text:p><text:s/>311,634,46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679895" table:style-name="ce5">
            <text:p><text:s/>41,679,89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181" table:style-name="ce5">
            <text:p><text:s/>3,18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8961006.31" table:style-name="ce5">
            <text:p><text:s/>118,961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6809" table:style-name="ce5">
            <text:p><text:s/>6,80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6914300" table:style-name="ce5">
            <text:p><text:s/>136,914,3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8178700" table:style-name="ce5">
            <text:p><text:s/>48,178,7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979600" table:style-name="ce5">
            <text:p><text:s/>48,979,6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528" table:style-name="ce5">
            <text:p><text:s/>4,528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7210500" table:style-name="ce5">
            <text:p><text:s/>67,210,5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214" table:style-name="ce5">
            <text:p><text:s/>3,21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1877727" table:style-name="ce5">
            <text:p><text:s/>111,877,7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6118075" table:style-name="ce5">
            <text:p><text:s/>106,118,07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249006.210000001" table:style-name="ce5">
            <text:p><text:s/>66,249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1069400" table:style-name="ce5">
            <text:p><text:s/>61,069,4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5845940.810000002" table:style-name="ce5">
            <text:p><text:s/>35,845,94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213554" table:style-name="ce5">
            <text:p><text:s/>22,213,5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007442" table:style-name="ce5">
            <text:p><text:s/>61,007,44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779" table:style-name="ce5">
            <text:p><text:s/>3,77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7966955.129999995" table:style-name="ce5">
            <text:p><text:s/>87,966,95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078843" table:style-name="ce5">
            <text:p><text:s/>57,078,843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593560" table:style-name="ce5">
            <text:p><text:s/>8,593,56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0271427" table:style-name="ce5">
            <text:p><text:s/>40,271,4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07" table:style-name="ce5">
            <text:p><text:s/>5,1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418824" table:style-name="ce5">
            <text:p><text:s/>28,418,82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0179074.449999999" table:style-name="ce5">
            <text:p><text:s/>30,179,07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837" table:style-name="ce5">
            <text:p><text:s/>2,83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9642654" table:style-name="ce5">
            <text:p><text:s/>109,642,6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454451" table:style-name="ce5">
            <text:p><text:s/>22,454,45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2226" table:style-name="ce5">
            <text:p><text:s/>12,22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94926800" table:style-name="ce5">
            <text:p><text:s/>94,926,8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7261001.26000001" table:style-name="ce5">
            <text:p><text:s/>117,261,00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5908666" table:style-name="ce5">
            <text:p><text:s/>115,908,66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4957843.799999997" table:style-name="ce5">
            <text:p><text:s/>54,957,84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4036189.59" table:style-name="ce5">
            <text:p><text:s/>104,036,19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2241" table:style-name="ce5">
            <text:p><text:s/>2,24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5440619.53999999" table:style-name="ce5">
            <text:p><text:s/>145,440,62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829330" table:style-name="ce5">
            <text:p><text:s/>22,829,33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676502.329999998" table:style-name="ce5">
            <text:p><text:s/>20,676,50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928229" table:style-name="ce5">
            <text:p><text:s/>20,928,229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2804394" table:style-name="ce5">
            <text:p><text:s/>72,804,39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808527596.01999998" table:style-name="ce5">
            <text:p><text:s/>808,527,59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5066670" table:style-name="ce5">
            <text:p><text:s/>35,066,67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34" table:style-name="ce5">
            <text:p><text:s/>3,73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7366418" table:style-name="ce5">
            <text:p><text:s/>127,366,418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586" table:style-name="ce5">
            <text:p><text:s/>7,5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1995000" table:style-name="ce5">
            <text:p><text:s/>91,99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374250" table:style-name="ce5">
            <text:p><text:s/>51,374,2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4217830" table:style-name="ce5">
            <text:p><text:s/>44,217,83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576" table:style-name="ce5">
            <text:p><text:s/>4,57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3442274.5" table:style-name="ce5">
            <text:p><text:s/>43,442,2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7771585" table:style-name="ce5">
            <text:p><text:s/>47,771,5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388903.530000001" table:style-name="ce5">
            <text:p><text:s/>79,388,9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3118" table:style-name="ce5">
            <text:p><text:s/>3,11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6240887" table:style-name="ce5">
            <text:p><text:s/>66,240,88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5652" table:style-name="ce5">
            <text:p><text:s/>5,65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79695200" table:style-name="ce5">
            <text:p><text:s/>79,695,2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801" table:style-name="ce5">
            <text:p><text:s/>1,80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6707079.259999998" table:style-name="ce5">
            <text:p><text:s/>36,707,079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66066" table:style-name="ce5">
            <text:p><text:s/>75,966,06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4851586" table:style-name="ce5">
            <text:p><text:s/>64,851,58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4488664.00999999" table:style-name="ce5">
            <text:p><text:s/>154,488,66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5339641" table:style-name="ce5">
            <text:p><text:s/>35,339,641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4794" table:style-name="ce5">
            <text:p><text:s/>4,79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3856880" table:style-name="ce5">
            <text:p><text:s/>103,856,88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122075" table:style-name="ce5">
            <text:p><text:s/>42,122,0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810312" table:style-name="ce5">
            <text:p><text:s/>37,810,31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032985.309999999" table:style-name="ce5">
            <text:p><text:s/>25,032,9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57264204" table:style-name="ce5">
            <text:p><text:s/>157,264,2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181277" table:style-name="ce5">
            <text:p><text:s/>17,181,27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09858500" table:style-name="ce5">
            <text:p><text:s/>109,858,5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5443557.259999998" table:style-name="ce5">
            <text:p><text:s/>45,443,55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8769890.040000007" table:style-name="ce5">
            <text:p><text:s/>68,769,89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9454941.53999999" table:style-name="ce5">
            <text:p><text:s/>139,454,94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4776746.55000001" table:style-name="ce5">
            <text:p><text:s/>244,776,74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4747" table:style-name="ce5">
            <text:p><text:s/>4,7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4134450" table:style-name="ce5">
            <text:p><text:s/>64,134,4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385000" table:style-name="ce5">
            <text:p><text:s/>36,38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3532444" table:style-name="ce5">
            <text:p><text:s/>33,532,44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448000" table:style-name="ce5">
            <text:p><text:s/>30,448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89987375.689999998" table:style-name="ce5">
            <text:p><text:s/>89,987,37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76038773.88999999" table:style-name="ce5">
            <text:p><text:s/>476,038,77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581985" table:style-name="ce5">
            <text:p><text:s/>31,581,9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8415104.09" table:style-name="ce5">
            <text:p><text:s/>118,415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384000" table:style-name="ce5">
            <text:p><text:s/>51,384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683162" table:style-name="ce5">
            <text:p><text:s/>36,683,16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5717500" table:style-name="ce5">
            <text:p><text:s/>65,717,5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5208900" table:style-name="ce5">
            <text:p><text:s/>45,208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173880" table:style-name="ce5">
            <text:p><text:s/>113,173,88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4075755.100000001" table:style-name="ce5">
            <text:p><text:s/>54,075,7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4670104" table:style-name="ce5">
            <text:p><text:s/>74,670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880" table:style-name="ce5">
            <text:p><text:s/>2,88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5197700" table:style-name="ce5">
            <text:p><text:s/>65,197,7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325201.189999998" table:style-name="ce5">
            <text:p><text:s/>37,325,20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374900" table:style-name="ce5">
            <text:p><text:s/>23,374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7568" table:style-name="ce5">
            <text:p><text:s/>17,568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92097492.72999999" table:style-name="ce5">
            <text:p><text:s/>192,097,493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543" table:style-name="ce5">
            <text:p><text:s/>8,54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80685310.81999999" table:style-name="ce5">
            <text:p><text:s/>280,685,31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2789221" table:style-name="ce5">
            <text:p><text:s/>42,789,22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799" table:style-name="ce5">
            <text:p><text:s/>19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5153625" table:style-name="ce5">
            <text:p><text:s/>115,153,62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2531" table:style-name="ce5">
            <text:p><text:s/>12,53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304947" table:style-name="ce5">
            <text:p><text:s/>56,304,947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7555" table:style-name="ce5">
            <text:p><text:s/>17,555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89304786" table:style-name="ce5">
            <text:p><text:s/>89,304,78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668554.809999999" table:style-name="ce5">
            <text:p><text:s/>25,668,5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021" table:style-name="ce5">
            <text:p><text:s/>15,021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12469322" table:style-name="ce5">
            <text:p><text:s/>412,469,32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648872" table:style-name="ce5">
            <text:p><text:s/>54,648,87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2162020" table:style-name="ce5">
            <text:p><text:s/>62,162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670020" table:style-name="ce5">
            <text:p><text:s/>48,670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887258" table:style-name="ce5">
            <text:p><text:s/>67,887,258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41052444" table:style-name="ce5">
            <text:p><text:s/>341,052,44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5930" table:style-name="ce5">
            <text:p><text:s/>5,93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9715891.09999999" table:style-name="ce5">
            <text:p><text:s/>169,715,89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382" table:style-name="ce5">
            <text:p><text:s/>10,38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03618219" table:style-name="ce5">
            <text:p><text:s/>103,618,219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777000" table:style-name="ce5">
            <text:p><text:s/>37,777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49595646" table:style-name="ce5">
            <text:p><text:s/>149,595,64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303085" table:style-name="ce5">
            <text:p><text:s/>27,303,0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7076796" table:style-name="ce5">
            <text:p><text:s/>87,076,79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30683174.86000001" table:style-name="ce5">
            <text:p><text:s/>230,683,175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1484289.340000004" table:style-name="ce5">
            <text:p><text:s/>51,484,289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305626.11" table:style-name="ce5">
            <text:p><text:s/>102,305,62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9458471" table:style-name="ce5">
            <text:p><text:s/>49,458,47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1627590" table:style-name="ce5">
            <text:p><text:s/>41,627,59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6647400" table:style-name="ce5">
            <text:p><text:s/>46,647,4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901" table:style-name="ce5">
            <text:p><text:s/>3,90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6171300" table:style-name="ce5">
            <text:p><text:s/>66,171,3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3378020" table:style-name="ce5">
            <text:p><text:s/>53,378,02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382500" table:style-name="ce5">
            <text:p><text:s/>18,382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399310" table:style-name="ce5">
            <text:p><text:s/>49,399,31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9746800" table:style-name="ce5">
            <text:p><text:s/>59,746,8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216431.260000002" table:style-name="ce5">
            <text:p><text:s/>33,216,43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9661660.420000002" table:style-name="ce5">
            <text:p><text:s/>19,661,66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59967180.35000002" table:style-name="ce5">
            <text:p><text:s/>359,967,18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29708043.98" table:style-name="ce5">
            <text:p><text:s/>129,708,0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6552" table:style-name="ce5">
            <text:p><text:s/>6,55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16102" table:style-name="ce5">
            <text:p><text:s/>50,216,102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7382" table:style-name="ce5">
            <text:p><text:s/>17,382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0998081.25" table:style-name="ce5">
            <text:p><text:s/>90,998,08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343" table:style-name="ce5">
            <text:p><text:s/>3,34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4871714" table:style-name="ce5">
            <text:p><text:s/>54,871,71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3858" table:style-name="ce5">
            <text:p><text:s/>23,85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61780351" table:style-name="ce5">
            <text:p><text:s/>61,780,35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339402.949999999" table:style-name="ce5">
            <text:p><text:s/>23,339,403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4875" table:style-name="ce5">
            <text:p><text:s/>14,87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24140244" table:style-name="ce5">
            <text:p><text:s/>224,140,2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910097" table:style-name="ce5">
            <text:p><text:s/>74,910,09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74157500" table:style-name="ce5">
            <text:p><text:s/>274,157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078407" table:style-name="ce5">
            <text:p><text:s/>38,078,40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0778767" table:style-name="ce5">
            <text:p><text:s/>90,778,76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1498161" table:style-name="ce5">
            <text:p><text:s/>111,498,16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411" table:style-name="ce5">
            <text:p><text:s/>15,41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26104375.52000001" table:style-name="ce5">
            <text:p><text:s/>226,104,37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679177" table:style-name="ce5">
            <text:p><text:s/>59,679,17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4285000" table:style-name="ce5">
            <text:p><text:s/>34,285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3947" table:style-name="ce5">
            <text:p><text:s/>3,94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5495966" table:style-name="ce5">
            <text:p><text:s/>65,495,96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498000" table:style-name="ce5">
            <text:p><text:s/>9,498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0929811" table:style-name="ce5">
            <text:p><text:s/>90,929,81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677397353" table:style-name="ce5">
            <text:p><text:s/>677,397,353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6945600" table:style-name="ce5">
            <text:p><text:s/>36,945,6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72" table:style-name="ce5">
            <text:p><text:s/>3,77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31010554" table:style-name="ce5">
            <text:p><text:s/>131,010,554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7729" table:style-name="ce5">
            <text:p><text:s/>7,72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4100400" table:style-name="ce5">
            <text:p><text:s/>54,100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8605000" table:style-name="ce5">
            <text:p><text:s/>28,605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9067138" table:style-name="ce5">
            <text:p><text:s/>89,067,13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953" table:style-name="ce5">
            <text:p><text:s/>3,95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8232800" table:style-name="ce5">
            <text:p><text:s/>88,232,8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5669251" table:style-name="ce5">
            <text:p><text:s/>35,669,25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856" table:style-name="ce5">
            <text:p><text:s/>1,8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8307485" table:style-name="ce5">
            <text:p><text:s/>108,307,48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105495.950000003" table:style-name="ce5">
            <text:p><text:s/>63,105,49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826700" table:style-name="ce5">
            <text:p><text:s/>26,826,7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1534411.309999999" table:style-name="ce5">
            <text:p><text:s/>31,534,41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1001400" table:style-name="ce5">
            <text:p><text:s/>11,001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8316" table:style-name="ce5">
            <text:p><text:s/>18,31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8119088" table:style-name="ce5">
            <text:p><text:s/>138,119,08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280" table:style-name="ce5">
            <text:p><text:s/>20,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22236205" table:style-name="ce5">
            <text:p><text:s/>122,236,20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0456997" table:style-name="ce5">
            <text:p><text:s/>20,456,99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976500" table:style-name="ce5">
            <text:p><text:s/>20,976,5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906000" table:style-name="ce5">
            <text:p><text:s/>44,906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532782" table:style-name="ce5">
            <text:p><text:s/>33,532,782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862335.879999999" table:style-name="ce5">
            <text:p><text:s/>17,862,33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2301591.47999999" table:style-name="ce5">
            <text:p><text:s/>152,301,59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324326.520000003" table:style-name="ce5">
            <text:p><text:s/>36,324,32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772974.5" table:style-name="ce5">
            <text:p><text:s/>51,772,97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6254000" table:style-name="ce5">
            <text:p><text:s/>46,25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0091570" table:style-name="ce5">
            <text:p><text:s/>130,091,57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33100" table:style-name="ce5">
            <text:p><text:s/>191,133,1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0124" table:style-name="ce5">
            <text:p><text:s/>10,1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7722415.78" table:style-name="ce5">
            <text:p><text:s/>207,722,41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162090" table:style-name="ce5">
            <text:p><text:s/>25,162,0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884000" table:style-name="ce5">
            <text:p><text:s/>35,88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094590" table:style-name="ce5">
            <text:p><text:s/>21,094,5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180000" table:style-name="ce5">
            <text:p><text:s/>12,180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6177161" table:style-name="ce5">
            <text:p><text:s/>56,177,16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0974150.38" table:style-name="ce5">
            <text:p><text:s/>220,974,1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8174264" table:style-name="ce5">
            <text:p><text:s/>38,174,264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1128061" table:style-name="ce5">
            <text:p><text:s/>111,128,06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8609000" table:style-name="ce5">
            <text:p><text:s/>58,60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9165" table:style-name="ce5">
            <text:p><text:s/>9,1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6644576" table:style-name="ce5">
            <text:p><text:s/>66,644,57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2305649" table:style-name="ce5">
            <text:p><text:s/>102,305,6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9301100" table:style-name="ce5">
            <text:p><text:s/>39,301,1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989586" table:style-name="ce5">
            <text:p><text:s/>44,989,58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51" table:style-name="ce5">
            <text:p><text:s/>52,8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5663520" table:style-name="ce5">
            <text:p><text:s/>65,663,52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390338" table:style-name="ce5">
            <text:p><text:s/>36,390,33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7001365" table:style-name="ce5">
            <text:p><text:s/>97,001,36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973450" table:style-name="ce5">
            <text:p><text:s/>31,973,4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979000" table:style-name="ce5">
            <text:p><text:s/>13,97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2435" table:style-name="ce5">
            <text:p><text:s/>12,43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646131.989999995" table:style-name="ce5">
            <text:p><text:s/>68,646,13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5374" table:style-name="ce5">
            <text:p><text:s/>5,37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8578189.65000001" table:style-name="ce5">
            <text:p><text:s/>138,578,19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914" table:style-name="ce5">
            <text:p><text:s/>3,91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504059.600000001" table:style-name="ce5">
            <text:p><text:s/>21,504,0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866560" table:style-name="ce5">
            <text:p><text:s/>18,866,5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759" table:style-name="ce5">
            <text:p><text:s/>2,7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12782.509999998" table:style-name="ce5">
            <text:p><text:s/>37,912,783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275609" table:style-name="ce5">
            <text:p><text:s/>24,275,60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218207.890000001" table:style-name="ce5">
            <text:p><text:s/>14,218,20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748726" table:style-name="ce5">
            <text:p><text:s/>98,748,72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038596" table:style-name="ce5">
            <text:p><text:s/>21,038,59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7972589.390000001" table:style-name="ce5">
            <text:p><text:s/>47,972,58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4542" table:style-name="ce5">
            <text:p><text:s/>14,5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330625" table:style-name="ce5">
            <text:p><text:s/>52,330,62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2809457" table:style-name="ce5">
            <text:p><text:s/>112,809,457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3558401" table:style-name="ce5">
            <text:p><text:s/>63,558,40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251849.22" table:style-name="ce5">
            <text:p><text:s/>144,251,8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7527212" table:style-name="ce5">
            <text:p><text:s/>77,527,21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847000" table:style-name="ce5">
            <text:p><text:s/>27,847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4362835" table:style-name="ce5">
            <text:p><text:s/>54,362,83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165700" table:style-name="ce5">
            <text:p><text:s/>15,165,7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691891.109999999" table:style-name="ce5">
            <text:p><text:s/>57,691,89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2720986.170000002" table:style-name="ce8">
            <text:p><text:s/>82,720,98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235862" table:style-name="ce8">
            <text:p><text:s/>28,235,86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65" table:style-name="ce5">
            <text:p><text:s/>2,5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1291225" table:style-name="ce8">
            <text:p><text:s/>71,291,22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303300" table:style-name="ce8">
            <text:p><text:s/>11,303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252121" table:style-name="ce8">
            <text:p><text:s/>19,252,121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8095000" table:style-name="ce8">
            <text:p><text:s/>48,09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913847.5" table:style-name="ce8">
            <text:p><text:s/>11,913,84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0518128" table:style-name="ce8">
            <text:p><text:s/>50,518,12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2827" table:style-name="ce5">
            <text:p><text:s/>52,8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66545667.88" table:style-name="ce8">
            <text:p><text:s/>166,545,66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168300" table:style-name="ce8">
            <text:p><text:s/>59,168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4135" table:style-name="ce5">
            <text:p><text:s/>4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774900" table:style-name="ce8">
            <text:p><text:s/>53,774,9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522400" table:style-name="ce8">
            <text:p><text:s/>15,522,4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244800" table:style-name="ce8">
            <text:p><text:s/>11,244,8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8264100" table:style-name="ce8">
            <text:p><text:s/>48,264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0224000" table:style-name="ce8">
            <text:p><text:s/>60,22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35000" table:style-name="ce8">
            <text:p><text:s/>14,93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68100" table:style-name="ce8">
            <text:p><text:s/>2,968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400000" table:style-name="ce8">
            <text:p><text:s/>37,40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734" table:style-name="ce5">
            <text:p><text:s/>5,7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940000" table:style-name="ce8">
            <text:p><text:s/>27,94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087924" table:style-name="ce8">
            <text:p><text:s/>12,087,924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0727683.08" table:style-name="ce8">
            <text:p><text:s/>100,727,68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0015032" table:style-name="ce8">
            <text:p><text:s/>60,015,03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9261" table:style-name="ce5">
            <text:p><text:s/>9,26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38337300" table:style-name="ce8">
            <text:p><text:s/>138,337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767" table:style-name="ce5">
            <text:p><text:s/>3,7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8190000" table:style-name="ce8">
            <text:p><text:s/>48,19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0116826" table:style-name="ce8">
            <text:p><text:s/>110,116,82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885766" table:style-name="ce8">
            <text:p><text:s/>56,885,76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009522.159999996" table:style-name="ce8">
            <text:p><text:s/>65,009,52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077000" table:style-name="ce8">
            <text:p><text:s/>14,077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929600" table:style-name="ce8">
            <text:p><text:s/>27,929,6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747833.340000004" table:style-name="ce8">
            <text:p><text:s/>36,747,8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7788500" table:style-name="ce8">
            <text:p><text:s/>77,788,5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784475" table:style-name="ce8">
            <text:p><text:s/>23,784,47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9697685" table:style-name="ce5">
            <text:p><text:s/>359,697,68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677862" table:style-name="ce5">
            <text:p><text:s/>23,677,86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1717088" table:style-name="ce5">
            <text:p><text:s/>61,717,08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317660" table:style-name="ce5">
            <text:p><text:s/>40,317,66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577000" table:style-name="ce5">
            <text:p><text:s/>25,577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677098" table:style-name="ce5">
            <text:p><text:s/>9,677,09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6704" table:style-name="ce5">
            <text:p><text:s/>6,70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7039669.959999993" table:style-name="ce5">
            <text:p><text:s/>87,039,67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7167300" table:style-name="ce5">
            <text:p><text:s/>87,167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58126" table:style-name="ce5">
            <text:p><text:s/>58,12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1016410.34" table:style-name="ce5">
            <text:p><text:s/>191,016,4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649610" table:style-name="ce5">
            <text:p><text:s/>36,649,6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539990" table:style-name="ce5">
            <text:p><text:s/>6,539,99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1006" table:style-name="ce5">
            <text:p><text:s/>11,00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1720765" table:style-name="ce5">
            <text:p><text:s/>71,720,7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323000" table:style-name="ce5">
            <text:p><text:s/>8,32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910000" table:style-name="ce5">
            <text:p><text:s/>25,91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058600" table:style-name="ce5">
            <text:p><text:s/>38,058,6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78" table:style-name="ce5">
            <text:p><text:s/>3,67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622228" table:style-name="ce5">
            <text:p><text:s/>21,622,22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013000" table:style-name="ce5">
            <text:p><text:s/>14,01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829000" table:style-name="ce5">
            <text:p><text:s/>29,829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249550" table:style-name="ce5">
            <text:p><text:s/>10,249,55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225096" table:style-name="ce5">
            <text:p><text:s/>9,225,096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0212464.5" table:style-name="ce5">
            <text:p><text:s/>140,212,4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086340" table:style-name="ce5">
            <text:p><text:s/>38,086,34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4873" table:style-name="ce5">
            <text:p><text:s/>34,8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03559700" table:style-name="ce5">
            <text:p><text:s/>203,559,7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4398525" table:style-name="ce5">
            <text:p><text:s/>24,398,52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851300" table:style-name="ce5">
            <text:p><text:s/>47,851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5128418" table:style-name="ce5">
            <text:p><text:s/>75,128,41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955121.700000003" table:style-name="ce5">
            <text:p><text:s/>69,955,12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495000" table:style-name="ce5">
            <text:p><text:s/>10,495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818020" table:style-name="ce5">
            <text:p><text:s/>10,818,02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031000" table:style-name="ce5">
            <text:p><text:s/>15,031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930000" table:style-name="ce5">
            <text:p><text:s/>6,93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139800" table:style-name="ce5">
            <text:p><text:s/>20,139,8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75285152.92000002" table:style-name="ce5">
            <text:p><text:s/>275,285,15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109955" table:style-name="ce5">
            <text:p><text:s/>68,109,95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4715167.59" table:style-name="ce5">
            <text:p><text:s/>234,715,16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84" table:style-name="ce5">
            <text:p><text:s/>3,68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856000" table:style-name="ce5">
            <text:p><text:s/>39,856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472729.5" table:style-name="ce5">
            <text:p><text:s/>28,472,73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2073" table:style-name="ce5">
            <text:p><text:s/>2,0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804000" table:style-name="ce5">
            <text:p><text:s/>46,80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10086" table:style-name="ce5">
            <text:p><text:s/>10,08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7836715.88" table:style-name="ce5">
            <text:p><text:s/>207,836,71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5594000" table:style-name="ce5">
            <text:p><text:s/>115,59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1298505" table:style-name="ce5">
            <text:p><text:s/>61,298,50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6298756" table:style-name="ce5">
            <text:p><text:s/>136,298,75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120825" table:style-name="ce5">
            <text:p><text:s/>18,120,82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740990" table:style-name="ce5">
            <text:p><text:s/>33,740,99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24000" table:style-name="ce5">
            <text:p><text:s/>18,12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8407" table:style-name="ce5">
            <text:p><text:s/>8,40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1138500" table:style-name="ce5">
            <text:p><text:s/>141,138,5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2887372.349999994" table:style-name="ce5">
            <text:p><text:s/>92,887,37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4342" table:style-name="ce5">
            <text:p><text:s/>14,342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67800302" table:style-name="ce5">
            <text:p><text:s/>167,800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9295" table:style-name="ce5">
            <text:p><text:s/>19,295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24003845" table:style-name="ce5">
            <text:p><text:s/>124,003,84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923" table:style-name="ce5">
            <text:p><text:s/>9,92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921440.439999998" table:style-name="ce5">
            <text:p><text:s/>39,921,44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74533180" table:style-name="ce5">
            <text:p><text:s/>74,533,18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435000" table:style-name="ce5">
            <text:p><text:s/>10,43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2759" table:style-name="ce5">
            <text:p><text:s/>12,759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90689473" table:style-name="ce5">
            <text:p><text:s/>290,689,47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10750" table:style-name="ce5">
            <text:p><text:s/>32,210,75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59074000" table:style-name="ce5">
            <text:p><text:s/>259,07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5495000" table:style-name="ce5">
            <text:p><text:s/>135,49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5533638.049999997" table:style-name="ce5">
            <text:p><text:s/>45,533,6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0935038" table:style-name="ce5">
            <text:p><text:s/>110,935,0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4723000" table:style-name="ce5">
            <text:p><text:s/>34,723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404" table:style-name="ce5">
            <text:p><text:s/>11,404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2630234" table:style-name="ce5">
            <text:p><text:s/>82,630,234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07000" table:style-name="ce5">
            <text:p><text:s/>32,207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336" table:style-name="ce5">
            <text:p><text:s/>4,33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859528" table:style-name="ce5">
            <text:p><text:s/>35,859,52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00000" table:style-name="ce5">
            <text:p><text:s/>9,400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046302" table:style-name="ce5">
            <text:p><text:s/>18,046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25202585" table:style-name="ce5">
            <text:p><text:s/>225,202,58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403" table:style-name="ce5">
            <text:p><text:s/>8,40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5788935" table:style-name="ce5">
            <text:p><text:s/>115,788,9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8236" table:style-name="ce5">
            <text:p><text:s/>8,23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9497553.94999999" table:style-name="ce5">
            <text:p><text:s/>329,497,5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6062900" table:style-name="ce5">
            <text:p><text:s/>66,062,9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433179.140000001" table:style-name="ce5">
            <text:p><text:s/>24,433,179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911100" table:style-name="ce5">
            <text:p><text:s/>45,911,1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34909354" table:style-name="ce5">
            <text:p><text:s/>134,909,3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2329800" table:style-name="ce5">
            <text:p><text:s/>42,329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8835315" table:style-name="ce5">
            <text:p><text:s/>68,835,31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8361804.08000001" table:style-name="ce5">
            <text:p><text:s/>138,361,80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827310" table:style-name="ce5">
            <text:p><text:s/>31,827,31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2788000" table:style-name="ce5">
            <text:p><text:s/>32,788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764000" table:style-name="ce5">
            <text:p><text:s/>10,76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062" table:style-name="ce5">
            <text:p><text:s/>14,06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2087300" table:style-name="ce5">
            <text:p><text:s/>82,087,3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01726277.87" table:style-name="ce5">
            <text:p><text:s/>201,726,278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1800" table:style-name="ce5">
            <text:p><text:s/>11,80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65400550" table:style-name="ce5">
            <text:p><text:s/>65,400,5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22509" table:style-name="ce5">
            <text:p><text:s/>22,509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04649500" table:style-name="ce5">
            <text:p><text:s/>104,649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6047500" table:style-name="ce5">
            <text:p><text:s/>26,04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16905" table:style-name="ce5">
            <text:p><text:s/>16,905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2086500" table:style-name="ce5">
            <text:p><text:s/>82,086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349023.859999999" table:style-name="ce5">
            <text:p><text:s/>26,349,02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979" table:style-name="ce5">
            <text:p><text:s/>17,979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64078254.5" table:style-name="ce5">
            <text:p><text:s/>164,078,25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30223156" table:style-name="ce5">
            <text:p><text:s/>130,223,15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1916" table:style-name="ce5">
            <text:p><text:s/>11,91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09190000" table:style-name="ce5">
            <text:p><text:s/>209,190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574000" table:style-name="ce5">
            <text:p><text:s/>34,57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6067500" table:style-name="ce5">
            <text:p><text:s/>106,06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1786857" table:style-name="ce5">
            <text:p><text:s/>141,786,857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276" table:style-name="ce5">
            <text:p><text:s/>12,27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3084951" table:style-name="ce5">
            <text:p><text:s/>163,084,951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0005" table:style-name="ce5">
            <text:p><text:s/>10,00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2825800" table:style-name="ce5">
            <text:p><text:s/>52,825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3666735" table:style-name="ce5">
            <text:p><text:s/>53,666,7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7289750" table:style-name="ce5">
            <text:p><text:s/>47,289,7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105000" table:style-name="ce5">
            <text:p><text:s/>14,105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2324546" table:style-name="ce5">
            <text:p><text:s/>52,324,54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14161700" table:style-name="ce5">
            <text:p><text:s/>214,161,7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007050" table:style-name="ce5">
            <text:p><text:s/>38,007,0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5455403.52000001" table:style-name="ce5">
            <text:p><text:s/>165,455,404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766500" table:style-name="ce5">
            <text:p><text:s/>46,766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5843600" table:style-name="ce5">
            <text:p><text:s/>35,843,6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409250" table:style-name="ce5">
            <text:p><text:s/>10,409,2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9053979" table:style-name="ce5">
            <text:p><text:s/>19,053,97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0587838.799999997" table:style-name="ce5">
            <text:p><text:s/>40,587,83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3150000" table:style-name="ce5">
            <text:p><text:s/>43,150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8985000.25" table:style-name="ce5">
            <text:p><text:s/>58,98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730197" table:style-name="ce5">
            <text:p><text:s/>23,730,19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800759" table:style-name="ce5">
            <text:p><text:s/>9,800,7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301320" table:style-name="ce5">
            <text:p><text:s/>23,301,32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6136" table:style-name="ce5">
            <text:p><text:s/>16,13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834360.2" table:style-name="ce5">
            <text:p><text:s/>104,834,36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2817" table:style-name="ce5">
            <text:p><text:s/>12,81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2387500" table:style-name="ce5">
            <text:p><text:s/>92,387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1881845.199999999" table:style-name="ce5">
            <text:p><text:s/>31,881,84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22" table:style-name="ce5">
            <text:p><text:s/>3,2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5500" table:style-name="ce5">
            <text:p><text:s/>18,495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391369" table:style-name="ce5">
            <text:p><text:s/>23,391,36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7394" table:style-name="ce5">
            <text:p><text:s/>7,39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2897553" table:style-name="ce5">
            <text:p><text:s/>132,897,553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94348.4000000004" table:style-name="ce5">
            <text:p><text:s/>7,394,34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7376" table:style-name="ce5">
            <text:p><text:s/>17,37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18742968" table:style-name="ce5">
            <text:p><text:s/>118,742,96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545595" table:style-name="ce5">
            <text:p><text:s/>29,545,5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261194.719999999" table:style-name="ce5">
            <text:p><text:s/>69,261,1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9042865" table:style-name="ce5">
            <text:p><text:s/>69,042,86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1362810" table:style-name="ce5">
            <text:p><text:s/>51,362,81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731528" table:style-name="ce5">
            <text:p><text:s/>73,731,5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631028" table:style-name="ce5">
            <text:p><text:s/>26,631,0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09290" table:style-name="ce5">
            <text:p><text:s/>9,809,29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4226726.5" table:style-name="ce5">
            <text:p><text:s/>54,226,72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211459" table:style-name="ce5">
            <text:p><text:s/>29,211,4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995000" table:style-name="ce5">
            <text:p><text:s/>7,99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6121511" table:style-name="ce5">
            <text:p><text:s/>36,121,511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57736630" table:style-name="ce5">
            <text:p><text:s/>157,736,63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4209300" table:style-name="ce5">
            <text:p><text:s/>24,209,3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7293462" table:style-name="ce5">
            <text:p><text:s/>157,293,46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82200" table:style-name="ce5">
            <text:p><text:s/>13,982,2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330600" table:style-name="ce5">
            <text:p><text:s/>25,330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02600" table:style-name="ce5">
            <text:p><text:s/>27,302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5924" table:style-name="ce5">
            <text:p><text:s/>5,9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4030730.939999998" table:style-name="ce5">
            <text:p><text:s/>84,030,73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8737780" table:style-name="ce5">
            <text:p><text:s/>58,737,78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038925.289999999" table:style-name="ce5">
            <text:p><text:s/>45,038,925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1288539" table:style-name="ce5">
            <text:p><text:s/>81,288,53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790040" table:style-name="ce5">
            <text:p><text:s/>25,790,04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4121.780000001" table:style-name="ce5">
            <text:p><text:s/>17,214,12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087260" table:style-name="ce5">
            <text:p><text:s/>20,087,26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78762926" table:style-name="ce5">
            <text:p><text:s/>278,762,926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7269" table:style-name="ce5">
            <text:p><text:s/>7,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2978133.260000005" table:style-name="ce5">
            <text:p><text:s/>92,978,133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77" table:style-name="ce5">
            <text:p><text:s/>3,87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771417" table:style-name="ce5">
            <text:p><text:s/>23,771,4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12400" table:style-name="ce5">
            <text:p><text:s/>14,312,4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465498" table:style-name="ce5">
            <text:p><text:s/>19,465,49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561" table:style-name="ce5">
            <text:p><text:s/>5,5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4572917" table:style-name="ce5">
            <text:p><text:s/>24,572,9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787447.350000001" table:style-name="ce5">
            <text:p><text:s/>19,787,4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8198" table:style-name="ce5">
            <text:p><text:s/>18,198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37957016.78999999" table:style-name="ce5">
            <text:p><text:s/>137,957,0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500327" table:style-name="ce5">
            <text:p><text:s/>48,500,32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6433032" table:style-name="ce5">
            <text:p><text:s/>106,433,03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544" table:style-name="ce5">
            <text:p><text:s/>3,54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128279" table:style-name="ce5">
            <text:p><text:s/>66,128,27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73478" table:style-name="ce5">
            <text:p><text:s/>35,973,47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72500974" table:style-name="ce5">
            <text:p><text:s/>272,500,974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7536750.640000001" table:style-name="ce5">
            <text:p><text:s/>57,536,75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357647" table:style-name="ce5">
            <text:p><text:s/>14,357,6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597000" table:style-name="ce5">
            <text:p><text:s/>21,597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496297" table:style-name="ce5">
            <text:p><text:s/>17,496,29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86000" table:style-name="ce5">
            <text:p><text:s/>6,486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0308329" table:style-name="ce5">
            <text:p><text:s/>50,308,32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80216128.06" table:style-name="ce5">
            <text:p><text:s/>180,216,1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978627.880000003" table:style-name="ce5">
            <text:p><text:s/>59,978,6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61062620" table:style-name="ce5">
            <text:p><text:s/>261,062,6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884500" table:style-name="ce5">
            <text:p><text:s/>37,884,5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46300" table:style-name="ce5">
            <text:p><text:s/>37,946,3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398770" table:style-name="ce5">
            <text:p><text:s/>36,398,77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4115" table:style-name="ce5">
            <text:p><text:s/>4,115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1750664.689999998" table:style-name="ce5">
            <text:p><text:s/>91,750,6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9971" table:style-name="ce5">
            <text:p><text:s/>9,97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192132.270000003" table:style-name="ce5">
            <text:p><text:s/>53,192,1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5696621.34" table:style-name="ce5">
            <text:p><text:s/>115,696,62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7894099.34" table:style-name="ce5">
            <text:p><text:s/>127,894,0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0238330" table:style-name="ce5">
            <text:p><text:s/>20,238,33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797731.520000003" table:style-name="ce5">
            <text:p><text:s/>44,797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238520" table:style-name="ce5">
            <text:p><text:s/>20,238,5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296616.390000001" table:style-name="ce5">
            <text:p><text:s/>63,296,61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188231.690000001" table:style-name="ce5">
            <text:p><text:s/>27,188,2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611650" table:style-name="ce5">
            <text:p><text:s/>40,611,65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420348.67" table:style-name="ce5">
            <text:p><text:s/>13,420,34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754740" table:style-name="ce5">
            <text:p><text:s/>39,754,74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025858" table:style-name="ce5">
            <text:p><text:s/>24,025,85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252764.77" table:style-name="ce5">
            <text:p><text:s/>12,252,7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0407" table:style-name="ce5">
            <text:p><text:s/>10,40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94458699.49000001" table:style-name="ce5">
            <text:p><text:s/>494,458,6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213000" table:style-name="ce5">
            <text:p><text:s/>28,213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803" table:style-name="ce5">
            <text:p><text:s/>2,80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53896054.58000001" table:style-name="ce5">
            <text:p><text:s/>153,896,05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622597" table:style-name="ce5">
            <text:p><text:s/>35,622,59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228986.439999998" table:style-name="ce5">
            <text:p><text:s/>77,228,98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0756732" table:style-name="ce5">
            <text:p><text:s/>90,756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768104.289999999" table:style-name="ce5">
            <text:p><text:s/>22,768,104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866798" table:style-name="ce5">
            <text:p><text:s/>53,866,79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5990246.810000002" table:style-name="ce5">
            <text:p><text:s/>55,990,24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537691" table:style-name="ce5">
            <text:p><text:s/>38,537,69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750000" table:style-name="ce5">
            <text:p><text:s/>10,750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8282495" table:style-name="ce5">
            <text:p><text:s/>58,282,49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0460" table:style-name="ce8">
            <text:p><text:s/>10,460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44304621" table:style-name="ce8">
            <text:p><text:s/>244,304,62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231789.490000002" table:style-name="ce8">
            <text:p><text:s/>61,231,78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81573478" table:style-name="ce8">
            <text:p><text:s/>181,573,47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8946112.629999995" table:style-name="ce8">
            <text:p><text:s/>78,946,11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2890900" table:style-name="ce8">
            <text:p><text:s/>22,890,90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3894276.119999997" table:style-name="ce8">
            <text:p><text:s/>63,894,27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3745" table:style-name="ce8">
            <text:p><text:s/>3,74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1038052.159999996" table:style-name="ce8">
            <text:p><text:s/>81,038,05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5185393.599999994" table:style-name="ce8">
            <text:p><text:s/>85,185,39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928587.770000003" table:style-name="ce8">
            <text:p><text:s/>46,928,58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7218863.109999999" table:style-name="ce8">
            <text:p><text:s/>67,218,86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742650" table:style-name="ce8">
            <text:p><text:s/>13,742,65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044160" table:style-name="ce8">
            <text:p><text:s/>20,044,16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9312377" table:style-name="ce8">
            <text:p><text:s/>29,312,37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2880562.149999999" table:style-name="ce8">
            <text:p><text:s/>52,880,56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7028598.91999999" table:style-name="ce8">
            <text:p><text:s/>147,028,59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3855" table:style-name="ce8">
            <text:p><text:s/>3,85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5363448.640000001" table:style-name="ce8">
            <text:p><text:s/>45,363,44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0656811.539999999" table:style-name="ce8">
            <text:p><text:s/>60,656,81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3516896" table:style-name="ce8">
            <text:p><text:s/>63,516,89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6118487" table:style-name="ce8">
            <text:p><text:s/>46,118,48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9220728.719999999" table:style-name="ce8">
            <text:p><text:s/>19,220,72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32761464.63999999" table:style-name="ce8">
            <text:p><text:s/>432,761,46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1668434" table:style-name="ce8">
            <text:p><text:s/>71,668,43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0338271.95" table:style-name="ce8">
            <text:p><text:s/>100,338,27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1596" table:style-name="ce8">
            <text:p><text:s/>1,59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27788286" table:style-name="ce8">
            <text:p><text:s/>127,788,28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4824771.200000003" table:style-name="ce8">
            <text:p><text:s/>54,824,77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43032237" table:style-name="ce8">
            <text:p><text:s/>143,032,23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5492343.40000001" table:style-name="ce8">
            <text:p><text:s/>135,492,34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8305" table:style-name="ce8">
            <text:p><text:s/>8,305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8136755" table:style-name="ce8">
            <text:p><text:s/>88,136,7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5604623.859999999" table:style-name="ce8">
            <text:p><text:s/>45,604,62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9374515" table:style-name="ce8">
            <text:p><text:s/>39,374,51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688954.76" table:style-name="ce8">
            <text:p><text:s/>12,688,9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4688654" table:style-name="ce8">
            <text:p><text:s/>44,688,65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64903581" table:style-name="ce3">
            <text:p><text:s/>164,903,581<text:s/>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0677155" table:style-name="ce3">
            <text:p><text:s/>60,677,15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80726072" table:style-name="ce3">
            <text:p><text:s/>280,726,0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6069927.870000005" table:style-name="ce3">
            <text:p><text:s/>86,069,92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ybo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3762430" table:style-name="ce3">
            <text:p><text:s/>83,762,43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igüey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270052" table:style-name="ce3">
            <text:p><text:s/>40,270,05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8353649.640000001" table:style-name="ce3">
            <text:p><text:s/>98,353,65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1555208.960000001" table:style-name="ce3">
            <text:p><text:s/>61,555,20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Ocoa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0216141.689999998" table:style-name="ce3">
            <text:p><text:s/>60,216,14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43918978.56" table:style-name="ce3">
            <text:p><text:s/>143,918,9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1325294" table:style-name="ce3">
            <text:p><text:s/>51,325,294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390514.949999999" table:style-name="ce3">
            <text:p><text:s/>18,390,51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mendador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732079" table:style-name="ce3">
            <text:p><text:s/>31,732,0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Fco. Macorís</text:p>
          </table:table-cell>
          <table:table-cell office:value-type="float" office:value="7974" table:style-name="ce5">
            <text:p><text:s/>7,9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0318107" table:style-name="ce3">
            <text:p><text:s/>190,318,10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tuí</text:p>
          </table:table-cell>
          <table:table-cell office:value-type="float" office:value="3871" table:style-name="ce5">
            <text:p><text:s/>3,87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25454961.51999998" table:style-name="ce3">
            <text:p><text:s/>525,454,9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la Riva</text:p>
          </table:table-cell>
          <table:table-cell office:value-type="float" office:value="12323" table:style-name="ce5">
            <text:p><text:s/>12,323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78270826.920000002" table:style-name="ce3">
            <text:p><text:s/>78,270,82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enoso</text:p>
          </table:table-cell>
          <table:table-cell office:value-type="float" office:value="15041" table:style-name="ce5">
            <text:p><text:s/>15,04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7066861.5" table:style-name="ce3">
            <text:p><text:s/>187,066,8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ío San Juan</text:p>
          </table:table-cell>
          <table:table-cell office:value-type="float" office:value="3612" table:style-name="ce5">
            <text:p><text:s/>3,61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005449" table:style-name="ce3">
            <text:p><text:s/>40,005,44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agua</text:p>
          </table:table-cell>
          <table:table-cell office:value-type="float" office:value="8696" table:style-name="ce5">
            <text:p><text:s/>8,69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2977112" table:style-name="ce3">
            <text:p><text:s/>52,977,11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á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355145.710000001" table:style-name="ce3">
            <text:p><text:s/>22,355,14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96286887.67999995" table:style-name="ce3">
            <text:p><text:s/>896,286,88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ao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2265973" table:style-name="ce3">
            <text:p><text:s/>82,265,973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stanza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3545908" table:style-name="ce3">
            <text:p><text:s/>93,545,9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lcedo</text:p>
          </table:table-cell>
          <table:table-cell office:value-type="float" office:value="3559" table:style-name="ce5">
            <text:p><text:s/>3,55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540591" table:style-name="ce3">
            <text:p><text:s/>98,540,59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c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385231" table:style-name="ce3">
            <text:p><text:s/>44,385,23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375" table:style-name="ce5">
            <text:p><text:s/>3,37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8028807.66999999" table:style-name="ce3">
            <text:p><text:s/>238,028,8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 Mao</text:p>
          </table:table-cell>
          <table:table-cell office:value-type="float" office:value="3915" table:style-name="ce5">
            <text:p><text:s/>3,91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69754922" table:style-name="ce3">
            <text:p><text:s/>269,754,92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í</text:p>
          </table:table-cell>
          <table:table-cell office:value-type="float" office:value="12723" table:style-name="ce5">
            <text:p><text:s/>12,72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25097487" table:style-name="ce3">
            <text:p><text:s/>125,097,48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íguez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652100" table:style-name="ce3">
            <text:p><text:s/>25,652,10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ón</text:p>
          </table:table-cell>
          <table:table-cell office:value-type="float" office:value="4962" table:style-name="ce5">
            <text:p><text:s/>4,9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1667006" table:style-name="ce3">
            <text:p><text:s/>61,667,00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é de las Matas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657671.6199999992" table:style-name="ce3">
            <text:p><text:s/>8,657,6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567578" table:style-name="ce3">
            <text:p><text:s/>63,567,57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9352235.45" table:style-name="ce3">
            <text:p><text:s/>129,352,23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991602.210000001" table:style-name="ce3">
            <text:p><text:s/>45,991,60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2726175.53" table:style-name="ce3">
            <text:p><text:s/>102,726,17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763064.469999999" table:style-name="ce3">
            <text:p><text:s/>39,763,06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929623" table:style-name="ce3">
            <text:p><text:s/>33,929,62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8706920" table:style-name="ce3">
            <text:p><text:s/>28,706,92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823897.36000001" table:style-name="ce3">
            <text:p><text:s/>234,823,89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12" table:style-name="ce5">
            <text:p><text:s/>5,11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4703367.939999998" table:style-name="ce3">
            <text:p><text:s/>64,703,36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507" table:style-name="ce5">
            <text:p><text:s/>2,50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14152791.45" table:style-name="ce3">
            <text:p><text:s/>114,152,79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545061.640000001" table:style-name="ce3">
            <text:p><text:s/>65,545,06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24250" table:style-name="ce3">
            <text:p><text:s/>26,624,25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6578570" table:style-name="ce3">
            <text:p><text:s/>66,578,5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696000" table:style-name="ce3">
            <text:p><text:s/>20,696,00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8839" table:style-name="ce5">
            <text:p><text:s/>18,83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2905898.43000001" table:style-name="ce3">
            <text:p><text:s/>152,905,89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29" table:style-name="ce5">
            <text:p><text:s/>13,32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31265093" table:style-name="ce3">
            <text:p><text:s/>131,265,09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02" table:style-name="ce5">
            <text:p><text:s/>10,40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4174155.450000003" table:style-name="ce3">
            <text:p><text:s/>64,174,15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4761" table:style-name="ce5">
            <text:p><text:s/>14,761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7520770.400000006" table:style-name="ce3">
            <text:p><text:s/>97,520,7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730" table:style-name="ce5">
            <text:p><text:s/>3,73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52222" table:style-name="ce3">
            <text:p><text:s/>45,452,22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792" table:style-name="ce5">
            <text:p><text:s/>14,7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6569582" table:style-name="ce3">
            <text:p><text:s/>96,569,58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96844.370000001" table:style-name="ce3">
            <text:p><text:s/>19,096,84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121" table:style-name="ce5">
            <text:p><text:s/>17,12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80256471.30000001" table:style-name="ce3">
            <text:p><text:s/>280,256,47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250731" table:style-name="ce3">
            <text:p><text:s/>68,250,73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7317408.829999998" table:style-name="ce3">
            <text:p><text:s/>97,317,409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530174" table:style-name="ce3">
            <text:p><text:s/>60,530,17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2560125" table:style-name="ce3">
            <text:p><text:s/>102,560,12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0721584.41999999" table:style-name="ce3">
            <text:p><text:s/>170,721,58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759" table:style-name="ce5">
            <text:p><text:s/>5,75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5332640.02" table:style-name="ce3">
            <text:p><text:s/>115,332,64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07431382.72" table:style-name="ce3">
            <text:p><text:s/>107,431,38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138307.48" table:style-name="ce3">
            <text:p><text:s/>33,138,30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6557846.399999999" table:style-name="ce3">
            <text:p><text:s/>56,557,84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380277.2699999996" table:style-name="ce3">
            <text:p><text:s/>7,380,2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6157777" table:style-name="ce3">
            <text:p><text:s/>56,157,7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17134729" table:style-name="ce3">
            <text:p><text:s/>117,134,72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3077277" table:style-name="ce3">
            <text:p><text:s/>63,077,27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8903966" table:style-name="ce3">
            <text:p><text:s/>118,90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3751" table:style-name="ce5">
            <text:p><text:s/>3,75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43625185" table:style-name="ce3">
            <text:p><text:s/>143,625,1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6559382.780000001" table:style-name="ce3">
            <text:p><text:s/>56,559,38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455300" table:style-name="ce3">
            <text:p><text:s/>43,455,3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68" table:style-name="ce5">
            <text:p><text:s/>1,96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81008686.599999994" table:style-name="ce3">
            <text:p><text:s/>81,008,68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64553965.99000001" table:style-name="ce3">
            <text:p><text:s/>164,55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1121611.909999996" table:style-name="ce3">
            <text:p><text:s/>71,121,61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976" table:style-name="ce5">
            <text:p><text:s/>2,97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9460690.21000001" table:style-name="ce3">
            <text:p><text:s/>189,460,69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537650" table:style-name="ce3">
            <text:p><text:s/>40,537,65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785485" table:style-name="ce3">
            <text:p><text:s/>36,785,4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538600" table:style-name="ce3">
            <text:p><text:s/>49,538,6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5981" table:style-name="ce5">
            <text:p><text:s/>25,981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51821930.40000001" table:style-name="ce3">
            <text:p><text:s/>151,821,9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92075078.34999999" table:style-name="ce3">
            <text:p><text:s/>192,075,0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871" table:style-name="ce5">
            <text:p><text:s/>7,87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4448434.520000003" table:style-name="ce3">
            <text:p><text:s/>54,448,43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237578.299999997" table:style-name="ce3">
            <text:p><text:s/>40,237,5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208" table:style-name="ce5">
            <text:p><text:s/>4,20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0782245.439999998" table:style-name="ce3">
            <text:p><text:s/>40,782,24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476" table:style-name="ce5">
            <text:p><text:s/>11,4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3984733" table:style-name="ce3">
            <text:p><text:s/>73,984,73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148" table:style-name="ce5">
            <text:p><text:s/>1,14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264608.34" table:style-name="ce3">
            <text:p><text:s/>14,264,60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8573" table:style-name="ce5">
            <text:p><text:s/>48,57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02160748" table:style-name="ce3">
            <text:p><text:s/>202,160,74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8445309" table:style-name="ce3">
            <text:p><text:s/>48,445,30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297" table:style-name="ce5">
            <text:p><text:s/>3,29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84631161.56" table:style-name="ce3">
            <text:p><text:s/>184,631,16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433" table:style-name="ce5">
            <text:p><text:s/>4,43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551711" table:style-name="ce3">
            <text:p><text:s/>48,551,711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219" table:style-name="ce5">
            <text:p><text:s/>1,2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5420512.519999996" table:style-name="ce3">
            <text:p><text:s/>95,420,51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8052623" table:style-name="ce3">
            <text:p><text:s/>88,052,62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6715" table:style-name="ce5">
            <text:p><text:s/>6,71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1610643.5" table:style-name="ce3">
            <text:p><text:s/>71,610,6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704956.57" table:style-name="ce3">
            <text:p><text:s/>23,704,95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300344.299999997" table:style-name="ce3">
            <text:p><text:s/>38,300,3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706430" table:style-name="ce3">
            <text:p><text:s/>33,706,4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257204.66" table:style-name="ce3">
            <text:p><text:s/>13,257,20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2525656" table:style-name="ce3">
            <text:p><text:s/>52,525,65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97048203" table:style-name="ce3">
            <text:p><text:s/>297,048,2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3527" table:style-name="ce5">
            <text:p><text:s/>3,52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8942217.75" table:style-name="ce3">
            <text:p><text:s/>48,942,2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83999721" table:style-name="ce3">
            <text:p><text:s/>283,999,72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1817118" table:style-name="ce3">
            <text:p><text:s/>41,817,1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7693400" table:style-name="ce3">
            <text:p><text:s/>37,693,4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173000" table:style-name="ce3">
            <text:p><text:s/>37,17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0215961.879999995" table:style-name="ce3">
            <text:p><text:s/>70,215,96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1971840.380000003" table:style-name="ce3">
            <text:p><text:s/>51,971,84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3221328.25" table:style-name="ce3">
            <text:p><text:s/>93,221,32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882046.079999998" table:style-name="ce3">
            <text:p><text:s/>40,882,04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671730" table:style-name="ce3">
            <text:p><text:s/>44,671,73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5997955" table:style-name="ce3">
            <text:p><text:s/>35,997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004" table:style-name="ce5">
            <text:p><text:s/>2,00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893000" table:style-name="ce3">
            <text:p><text:s/>24,89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2464" table:style-name="ce5">
            <text:p><text:s/>12,46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42154526" table:style-name="ce3">
            <text:p><text:s/>142,154,52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022196" table:style-name="ce3">
            <text:p><text:s/>97,022,19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264955" table:style-name="ce3">
            <text:p><text:s/>28,264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6997260.530000001" table:style-name="ce3">
            <text:p><text:s/>46,997,26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201" table:style-name="ce5">
            <text:p><text:s/>3,20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0790364" table:style-name="ce3">
            <text:p><text:s/>40,790,36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177" table:style-name="ce5">
            <text:p><text:s/>5,17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022911" table:style-name="ce3">
            <text:p><text:s/>45,022,91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887335.600000001" table:style-name="ce3">
            <text:p><text:s/>17,887,33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8674942.75999999" table:style-name="ce3">
            <text:p><text:s/>198,674,94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540552" table:style-name="ce3">
            <text:p><text:s/>38,540,55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539" table:style-name="ce5">
            <text:p><text:s/>15,53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04146278.81999999" table:style-name="ce3">
            <text:p><text:s/>104,146,27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169" table:style-name="ce5">
            <text:p><text:s/>3,1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2177619.460000001" table:style-name="ce3">
            <text:p><text:s/>32,177,61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0752466" table:style-name="ce3">
            <text:p><text:s/>90,752,46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3328403" table:style-name="ce3">
            <text:p><text:s/>213,328,4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1263424.56" table:style-name="ce3">
            <text:p><text:s/>141,263,4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7816078.350000001" table:style-name="ce3">
            <text:p><text:s/>27,816,07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78789" table:style-name="ce3">
            <text:p><text:s/>19,778,78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778324.949999999" table:style-name="ce3">
            <text:p><text:s/>25,778,3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31173.9" table:style-name="ce3">
            <text:p><text:s/>10,231,17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233" table:style-name="ce5">
            <text:p><text:s/>2,23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8680235" table:style-name="ce3">
            <text:p><text:s/>38,680,23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6502267.86000001" table:style-name="ce5">
            <text:p><text:s/>226,502,26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67432.600000001" table:style-name="ce5">
            <text:p><text:s/>35,967,4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46" table:style-name="ce5">
            <text:p><text:s/>2,64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8437400" table:style-name="ce5">
            <text:p><text:s/>138,437,4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283075.649999999" table:style-name="ce5">
            <text:p><text:s/>40,283,076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177940" table:style-name="ce5">
            <text:p><text:s/>37,177,94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037000" table:style-name="ce5">
            <text:p><text:s/>40,037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67055597.06999999" table:style-name="ce5">
            <text:p><text:s/>167,055,59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51463143" table:style-name="ce5">
            <text:p><text:s/>151,463,14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97" table:style-name="ce5">
            <text:p><text:s/>1,59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2962027.430000007" table:style-name="ce5">
            <text:p><text:s/>72,962,0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2009019.469999999" table:style-name="ce5">
            <text:p><text:s/>22,009,019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036250" table:style-name="ce5">
            <text:p><text:s/>22,036,25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6322700" table:style-name="ce5">
            <text:p><text:s/>36,322,7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309000" table:style-name="ce5">
            <text:p><text:s/>18,309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1308000" table:style-name="ce5">
            <text:p><text:s/>321,308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132826.68" table:style-name="ce5">
            <text:p><text:s/>40,132,8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361" table:style-name="ce5">
            <text:p><text:s/>5,36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9046391" table:style-name="ce5">
            <text:p><text:s/>39,046,39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476000" table:style-name="ce5">
            <text:p><text:s/>42,4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821" table:style-name="ce5">
            <text:p><text:s/>7,82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0171532.829999998" table:style-name="ce5">
            <text:p><text:s/>70,171,5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864000" table:style-name="ce5">
            <text:p><text:s/>19,864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070232.629999999" table:style-name="ce5">
            <text:p><text:s/>31,070,2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141" table:style-name="ce5">
            <text:p><text:s/>5,1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65111718.16" table:style-name="ce5">
            <text:p><text:s/>165,111,7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165" table:style-name="ce5">
            <text:p><text:s/>3,16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38102" table:style-name="ce5">
            <text:p><text:s/>69,238,102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122" table:style-name="ce5">
            <text:p><text:s/>5,12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73500774.849999994" table:style-name="ce5">
            <text:p><text:s/>73,500,775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6412534" table:style-name="ce5">
            <text:p><text:s/>36,412,534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3508918" table:style-name="ce5">
            <text:p><text:s/>133,508,9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6561257" table:style-name="ce5">
            <text:p><text:s/>106,561,25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250588" table:style-name="ce5">
            <text:p><text:s/>108,250,58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514500" table:style-name="ce5">
            <text:p><text:s/>17,514,5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195101" table:style-name="ce5">
            <text:p><text:s/>43,195,10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776000" table:style-name="ce5">
            <text:p><text:s/>19,7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203170" table:style-name="ce5">
            <text:p><text:s/>11,203,17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4224167" table:style-name="ce5">
            <text:p><text:s/>44,224,16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7" table:style-name="ce10">
            <text:p>1,117</text:p>
          </table:table-cell>
          <table:table-cell office:value-type="float" office:value="61" table:style-name="ce10">
            <text:p>61</text:p>
          </table:table-cell>
          <table:table-cell office:value-type="float" office:value="204605465.84" table:style-name="ce10">
            <text:p>204,605,4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682" table:style-name="ce10">
            <text:p>1,682</text:p>
          </table:table-cell>
          <table:table-cell office:value-type="float" office:value="73" table:style-name="ce10">
            <text:p>73</text:p>
          </table:table-cell>
          <table:table-cell office:value-type="float" office:value="33787500" table:style-name="ce10">
            <text:p>33,787,50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855" table:style-name="ce10">
            <text:p>6,855</text:p>
          </table:table-cell>
          <table:table-cell office:value-type="float" office:value="94" table:style-name="ce10">
            <text:p>94</text:p>
          </table:table-cell>
          <table:table-cell office:value-type="float" office:value="337858524.41000003" table:style-name="ce10">
            <text:p>337,858,52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5598" table:style-name="ce10">
            <text:p>5,598</text:p>
          </table:table-cell>
          <table:table-cell office:value-type="float" office:value="90" table:style-name="ce10">
            <text:p>90</text:p>
          </table:table-cell>
          <table:table-cell office:value-type="float" office:value="126342600" table:style-name="ce10">
            <text:p>126,342,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7239" table:style-name="ce10">
            <text:p>7,239</text:p>
          </table:table-cell>
          <table:table-cell office:value-type="float" office:value="135" table:style-name="ce10">
            <text:p>135</text:p>
          </table:table-cell>
          <table:table-cell office:value-type="float" office:value="87598460" table:style-name="ce10">
            <text:p>87,598,4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7991" table:style-name="ce10">
            <text:p>7,991</text:p>
          </table:table-cell>
          <table:table-cell office:value-type="float" office:value="95" table:style-name="ce10">
            <text:p>95</text:p>
          </table:table-cell>
          <table:table-cell office:value-type="float" office:value="99311900" table:style-name="ce10">
            <text:p>99,31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629" table:style-name="ce10">
            <text:p>10,629</text:p>
          </table:table-cell>
          <table:table-cell office:value-type="float" office:value="248" table:style-name="ce10">
            <text:p>248</text:p>
          </table:table-cell>
          <table:table-cell office:value-type="float" office:value="250033110.86000001" table:style-name="ce10">
            <text:p>250,033,1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01" table:style-name="ce10">
            <text:p>1,701</text:p>
          </table:table-cell>
          <table:table-cell office:value-type="float" office:value="47" table:style-name="ce10">
            <text:p>47</text:p>
          </table:table-cell>
          <table:table-cell office:value-type="float" office:value="237851900" table:style-name="ce10">
            <text:p>237,85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50" table:style-name="ce10">
            <text:p>1,250</text:p>
          </table:table-cell>
          <table:table-cell office:value-type="float" office:value="62" table:style-name="ce10">
            <text:p>62</text:p>
          </table:table-cell>
          <table:table-cell office:value-type="float" office:value="60255078.100000001" table:style-name="ce10">
            <text:p>60,255,07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64" table:style-name="ce10">
            <text:p>3,964</text:p>
          </table:table-cell>
          <table:table-cell office:value-type="float" office:value="67" table:style-name="ce10">
            <text:p>67</text:p>
          </table:table-cell>
          <table:table-cell office:value-type="float" office:value="59624316.460000001" table:style-name="ce10">
            <text:p>59,624,3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23" table:style-name="ce10">
            <text:p>2,323</text:p>
          </table:table-cell>
          <table:table-cell office:value-type="float" office:value="98" table:style-name="ce10">
            <text:p>98</text:p>
          </table:table-cell>
          <table:table-cell office:value-type="float" office:value="35973330" table:style-name="ce10">
            <text:p>35,973,3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32" table:style-name="ce10">
            <text:p>432</text:p>
          </table:table-cell>
          <table:table-cell office:value-type="float" office:value="60" table:style-name="ce10">
            <text:p>60</text:p>
          </table:table-cell>
          <table:table-cell office:value-type="float" office:value="24595300" table:style-name="ce10">
            <text:p>24,595,3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08" table:style-name="ce10">
            <text:p>1,008</text:p>
          </table:table-cell>
          <table:table-cell office:value-type="float" office:value="40" table:style-name="ce10">
            <text:p>40</text:p>
          </table:table-cell>
          <table:table-cell office:value-type="float" office:value="14865000" table:style-name="ce10">
            <text:p>14,865,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4643" table:style-name="ce10">
            <text:p>4,643</text:p>
          </table:table-cell>
          <table:table-cell office:value-type="float" office:value="37" table:style-name="ce10">
            <text:p>37</text:p>
          </table:table-cell>
          <table:table-cell office:value-type="float" office:value="59809585.200000003" table:style-name="ce10">
            <text:p>59,809,5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918" table:style-name="ce10">
            <text:p>1,918</text:p>
          </table:table-cell>
          <table:table-cell office:value-type="float" office:value="39" table:style-name="ce10">
            <text:p>39</text:p>
          </table:table-cell>
          <table:table-cell office:value-type="float" office:value="110607914" table:style-name="ce10">
            <text:p>110,607,9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467" table:style-name="ce10">
            <text:p>2,467</text:p>
          </table:table-cell>
          <table:table-cell office:value-type="float" office:value="39" table:style-name="ce10">
            <text:p>39</text:p>
          </table:table-cell>
          <table:table-cell office:value-type="float" office:value="23904042" table:style-name="ce10">
            <text:p>23,904,04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75" table:style-name="ce10">
            <text:p>2,175</text:p>
          </table:table-cell>
          <table:table-cell office:value-type="float" office:value="28" table:style-name="ce10">
            <text:p>28</text:p>
          </table:table-cell>
          <table:table-cell office:value-type="float" office:value="43575587" table:style-name="ce10">
            <text:p>43,575,5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8024" table:style-name="ce10">
            <text:p>8,024</text:p>
          </table:table-cell>
          <table:table-cell office:value-type="float" office:value="64" table:style-name="ce10">
            <text:p>64</text:p>
          </table:table-cell>
          <table:table-cell office:value-type="float" office:value="43578188" table:style-name="ce10">
            <text:p>43,578,18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81" table:style-name="ce10">
            <text:p>1,881</text:p>
          </table:table-cell>
          <table:table-cell office:value-type="float" office:value="19" table:style-name="ce10">
            <text:p>19</text:p>
          </table:table-cell>
          <table:table-cell office:value-type="float" office:value="109491169" table:style-name="ce10">
            <text:p>109,491,1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3256" table:style-name="ce10">
            <text:p>3,256</text:p>
          </table:table-cell>
          <table:table-cell office:value-type="float" office:value="37" table:style-name="ce10">
            <text:p>37</text:p>
          </table:table-cell>
          <table:table-cell office:value-type="float" office:value="23353698" table:style-name="ce10">
            <text:p>23,353,6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678" table:style-name="ce10">
            <text:p>6,678</text:p>
          </table:table-cell>
          <table:table-cell office:value-type="float" office:value="35" table:style-name="ce10">
            <text:p>35</text:p>
          </table:table-cell>
          <table:table-cell office:value-type="float" office:value="318608196" table:style-name="ce10">
            <text:p>318,608,1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9" table:style-name="ce10">
            <text:p>3,889</text:p>
          </table:table-cell>
          <table:table-cell office:value-type="float" office:value="54" table:style-name="ce10">
            <text:p>54</text:p>
          </table:table-cell>
          <table:table-cell office:value-type="float" office:value="37886970" table:style-name="ce10">
            <text:p>37,886,97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503" table:style-name="ce10">
            <text:p>5,503</text:p>
          </table:table-cell>
          <table:table-cell office:value-type="float" office:value="103" table:style-name="ce10">
            <text:p>103</text:p>
          </table:table-cell>
          <table:table-cell office:value-type="float" office:value="139469077" table:style-name="ce10">
            <text:p>139,469,07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631" table:style-name="ce10">
            <text:p>2,631</text:p>
          </table:table-cell>
          <table:table-cell office:value-type="float" office:value="40" table:style-name="ce10">
            <text:p>40</text:p>
          </table:table-cell>
          <table:table-cell office:value-type="float" office:value="13808200" table:style-name="ce10">
            <text:p>13,808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29" table:style-name="ce10">
            <text:p>929</text:p>
          </table:table-cell>
          <table:table-cell office:value-type="float" office:value="49" table:style-name="ce10">
            <text:p>49</text:p>
          </table:table-cell>
          <table:table-cell office:value-type="float" office:value="71018066" table:style-name="ce10">
            <text:p>71,018,0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5" table:style-name="ce10">
            <text:p>2,775</text:p>
          </table:table-cell>
          <table:table-cell office:value-type="float" office:value="55" table:style-name="ce10">
            <text:p>55</text:p>
          </table:table-cell>
          <table:table-cell office:value-type="float" office:value="80176410.540000007" table:style-name="ce10">
            <text:p>80,176,4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17" table:style-name="ce10">
            <text:p>417</text:p>
          </table:table-cell>
          <table:table-cell office:value-type="float" office:value="11" table:style-name="ce10">
            <text:p>11</text:p>
          </table:table-cell>
          <table:table-cell office:value-type="float" office:value="66373200" table:style-name="ce10">
            <text:p>66,373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892" table:style-name="ce10">
            <text:p>4,892</text:p>
          </table:table-cell>
          <table:table-cell office:value-type="float" office:value="80" table:style-name="ce10">
            <text:p>80</text:p>
          </table:table-cell>
          <table:table-cell office:value-type="float" office:value="43475539.93" table:style-name="ce10">
            <text:p>43,475,5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90" table:style-name="ce10">
            <text:p>590</text:p>
          </table:table-cell>
          <table:table-cell office:value-type="float" office:value="60" table:style-name="ce10">
            <text:p>60</text:p>
          </table:table-cell>
          <table:table-cell office:value-type="float" office:value="43466341.25" table:style-name="ce10">
            <text:p>43,466,34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260" table:style-name="ce10">
            <text:p>2,260</text:p>
          </table:table-cell>
          <table:table-cell office:value-type="float" office:value="29" table:style-name="ce10">
            <text:p>29</text:p>
          </table:table-cell>
          <table:table-cell office:value-type="float" office:value="17852960" table:style-name="ce10">
            <text:p>17,852,9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float" office:value="17" table:style-name="ce10">
            <text:p>17</text:p>
          </table:table-cell>
          <table:table-cell office:value-type="float" office:value="12792950" table:style-name="ce10">
            <text:p>12,792,9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44" table:style-name="ce10">
            <text:p>1,244</text:p>
          </table:table-cell>
          <table:table-cell office:value-type="float" office:value="86" table:style-name="ce10">
            <text:p>86</text:p>
          </table:table-cell>
          <table:table-cell office:value-type="float" office:value="39112053" table:style-name="ce10">
            <text:p>39,112,0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5" table:style-name="ce5">
            <text:p><text:s/>2,04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58997016" table:style-name="ce3">
            <text:p><text:s/>158,997,01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4237" table:style-name="ce5">
            <text:p><text:s/>4,2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574960" table:style-name="ce3">
            <text:p><text:s/>29,574,96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987" table:style-name="ce5">
            <text:p><text:s/>6,98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91510431" table:style-name="ce3">
            <text:p><text:s/>291,510,43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8706" table:style-name="ce5">
            <text:p><text:s/>8,706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81167717.36000001" table:style-name="ce3">
            <text:p><text:s/>181,167,71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630" table:style-name="ce5">
            <text:p><text:s/>9,630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02958600" table:style-name="ce3">
            <text:p><text:s/>102,958,6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52205050" table:style-name="ce3">
            <text:p><text:s/>152,205,05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4323" table:style-name="ce5">
            <text:p><text:s/>14,323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89375579.83999997" table:style-name="ce3">
            <text:p><text:s/>289,375,58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720030.299999997" table:style-name="ce3">
            <text:p><text:s/>37,720,03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753" table:style-name="ce5">
            <text:p><text:s/>2,75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0609720.670000002" table:style-name="ce3">
            <text:p><text:s/>90,609,7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921300" table:style-name="ce3">
            <text:p><text:s/>79,921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4275621" table:style-name="ce3">
            <text:p><text:s/>24,275,6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661100" table:style-name="ce3">
            <text:p><text:s/>13,661,1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916801" table:style-name="ce3">
            <text:p><text:s/>31,916,8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88292520" table:style-name="ce3">
            <text:p><text:s/>188,292,52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4422000" table:style-name="ce3">
            <text:p><text:s/>24,422,0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1025" table:style-name="ce5">
            <text:p><text:s/>21,02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86983494" table:style-name="ce3">
            <text:p><text:s/>186,983,494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392" table:style-name="ce5">
            <text:p><text:s/>16,39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5273299.94999999" table:style-name="ce3">
            <text:p><text:s/>205,273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322" table:style-name="ce5">
            <text:p><text:s/>7,3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8069263" table:style-name="ce3">
            <text:p><text:s/>68,069,263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3162" table:style-name="ce5">
            <text:p><text:s/>23,1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26981900.76999998" table:style-name="ce3">
            <text:p><text:s/>326,981,9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655" table:style-name="ce5">
            <text:p><text:s/>6,65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6439307.5" table:style-name="ce3">
            <text:p><text:s/>46,439,30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503" table:style-name="ce5">
            <text:p><text:s/>43,503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14521661.48000002" table:style-name="ce3">
            <text:p><text:s/>414,521,66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6411578" table:style-name="ce3">
            <text:p><text:s/>76,411,57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128" table:style-name="ce5">
            <text:p><text:s/>6,128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600670909.28999996" table:style-name="ce3">
            <text:p><text:s/>600,670,90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2511777" table:style-name="ce3">
            <text:p><text:s/>102,511,77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6323968" table:style-name="ce3">
            <text:p><text:s/>126,323,96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8283187.54000001" table:style-name="ce3">
            <text:p><text:s/>128,283,18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797595" table:style-name="ce3">
            <text:p><text:s/>28,797,595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270" table:style-name="ce5">
            <text:p><text:s/>14,270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22738676.22" table:style-name="ce3">
            <text:p><text:s/>122,738,6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457276" table:style-name="ce3">
            <text:p><text:s/>41,457,2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7611739" table:style-name="ce3">
            <text:p><text:s/>67,611,73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1400197.879999995" table:style-name="ce3">
            <text:p><text:s/>91,400,19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377722.200000003" table:style-name="ce3">
            <text:p><text:s/>35,377,722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09754580" table:style-name="ce3">
            <text:p><text:s/>209,754,58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00003090" table:style-name="ce3">
            <text:p><text:s/>100,003,0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344" table:style-name="ce5">
            <text:p><text:s/>11,34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42449750" table:style-name="ce3">
            <text:p><text:s/>442,449,75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4145" table:style-name="ce5">
            <text:p><text:s/>4,14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94859600" table:style-name="ce3">
            <text:p><text:s/>94,85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5738" table:style-name="ce5">
            <text:p><text:s/>5,73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79484793.640000001" table:style-name="ce3">
            <text:p><text:s/>79,484,794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052" table:style-name="ce5">
            <text:p><text:s/>4,052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05364600" table:style-name="ce3">
            <text:p><text:s/>105,364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442" table:style-name="ce5">
            <text:p><text:s/>7,442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09506965.66" table:style-name="ce3">
            <text:p><text:s/>209,506,96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8236745" table:style-name="ce3">
            <text:p><text:s/>248,236,74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9160262" table:style-name="ce3">
            <text:p><text:s/>99,160,26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5822600" table:style-name="ce3">
            <text:p><text:s/>75,822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029185" table:style-name="ce3">
            <text:p><text:s/>41,029,1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8369600" table:style-name="ce3">
            <text:p><text:s/>38,36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683239" table:style-name="ce3">
            <text:p><text:s/>26,683,23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7484" table:style-name="ce5">
            <text:p><text:s/>17,48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27833793" table:style-name="ce3">
            <text:p><text:s/>127,833,79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93" table:style-name="ce5">
            <text:p><text:s/>12,493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219031690" table:style-name="ce3">
            <text:p><text:s/>219,031,6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5632" table:style-name="ce5">
            <text:p><text:s/>25,632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38937910.21000001" table:style-name="ce3">
            <text:p><text:s/>138,937,91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4950" table:style-name="ce5">
            <text:p><text:s/>24,950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57061589" table:style-name="ce3">
            <text:p><text:s/>157,061,58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6323" table:style-name="ce5">
            <text:p><text:s/>6,32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593872.789999999" table:style-name="ce3">
            <text:p><text:s/>63,593,87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1971" table:style-name="ce5">
            <text:p><text:s/>31,97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329929180.76999998" table:style-name="ce3">
            <text:p><text:s/>329,929,18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452" table:style-name="ce5">
            <text:p><text:s/>4,45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9824682.310000002" table:style-name="ce3">
            <text:p><text:s/>39,824,68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631" table:style-name="ce5">
            <text:p><text:s/>23,631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03578384.93000001" table:style-name="ce3">
            <text:p><text:s/>203,578,3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9492" table:style-name="ce5">
            <text:p><text:s/>29,49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0380499" table:style-name="ce3">
            <text:p><text:s/>150,380,49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243" table:style-name="ce5">
            <text:p><text:s/>8,24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23794958" table:style-name="ce3">
            <text:p><text:s/>223,794,958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4613" table:style-name="ce5">
            <text:p><text:s/>24,6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4003732" table:style-name="ce3">
            <text:p><text:s/>104,003,7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169" table:style-name="ce5">
            <text:p><text:s/>10,16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7767556" table:style-name="ce3">
            <text:p><text:s/>77,767,55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2723210.59999999" table:style-name="ce3">
            <text:p><text:s/>102,723,21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312" table:style-name="ce5">
            <text:p><text:s/>8,3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4033531.84" table:style-name="ce3">
            <text:p><text:s/>104,033,5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1089903.290000007" table:style-name="ce3">
            <text:p><text:s/>71,089,90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9655041" table:style-name="ce3">
            <text:p><text:s/>49,655,04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833" table:style-name="ce5">
            <text:p><text:s/>8,83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62238609" table:style-name="ce3">
            <text:p><text:s/>62,238,60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789790" table:style-name="ce3">
            <text:p><text:s/>11,789,7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2661277" table:style-name="ce3">
            <text:p><text:s/>42,661,277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489179" table:style-name="ce3">
            <text:p><text:s/>70,489,17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6049" table:style-name="ce5">
            <text:p><text:s/>6,04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4174200" table:style-name="ce3">
            <text:p><text:s/>54,174,200<text:s/>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3467000" table:style-name="ce3">
            <text:p><text:s/>83,467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6865" table:style-name="ce5">
            <text:p><text:s/>6,86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2681800" table:style-name="ce3">
            <text:p><text:s/>102,681,8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5625088.5" table:style-name="ce3">
            <text:p><text:s/>125,625,08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8874176" table:style-name="ce3">
            <text:p><text:s/>68,874,17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013246" table:style-name="ce3">
            <text:p><text:s/>115,013,24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8774500" table:style-name="ce3">
            <text:p><text:s/>28,774,5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87" table:style-name="ce5">
            <text:p><text:s/>3,38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9551719" table:style-name="ce3">
            <text:p><text:s/>89,551,71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980" table:style-name="ce5">
            <text:p><text:s/>2,98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6389627.50999999" table:style-name="ce3">
            <text:p><text:s/>176,389,62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73515.199999999" table:style-name="ce3">
            <text:p><text:s/>21,673,51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0543" table:style-name="ce5">
            <text:p><text:s/>30,543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22272899.25999999" table:style-name="ce3">
            <text:p><text:s/>222,272,89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5579" table:style-name="ce5">
            <text:p><text:s/>15,57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06452488" table:style-name="ce3">
            <text:p><text:s/>106,452,48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179903.390000001" table:style-name="ce3">
            <text:p><text:s/>25,179,90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5883" table:style-name="ce5">
            <text:p><text:s/>5,88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2344915.619999997" table:style-name="ce3">
            <text:p><text:s/>52,344,91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16" table:style-name="ce5">
            <text:p><text:s/>15,41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87363025" table:style-name="ce3">
            <text:p><text:s/>87,363,02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0270" table:style-name="ce5">
            <text:p><text:s/>20,27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33773483" table:style-name="ce3">
            <text:p><text:s/>133,773,4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9849241.899999999" table:style-name="ce3">
            <text:p><text:s/>59,849,24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720514" table:style-name="ce3">
            <text:p><text:s/>55,720,51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122271" table:style-name="ce3">
            <text:p><text:s/>15,122,27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038" table:style-name="ce5">
            <text:p><text:s/>2,03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1465000" table:style-name="ce3">
            <text:p><text:s/>101,465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06895783.23999999" table:style-name="ce3">
            <text:p><text:s/>106,895,7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32062.93" table:style-name="ce3">
            <text:p><text:s/>29,632,06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08991" table:style-name="ce3">
            <text:p><text:s/>23,808,9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4537962" table:style-name="ce3">
            <text:p><text:s/>44,537,96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370" table:style-name="ce5">
            <text:p><text:s/>8,37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5171124.09999999" table:style-name="ce3">
            <text:p><text:s/>125,171,12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532000" table:style-name="ce3">
            <text:p><text:s/>26,532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74590.740000002" table:style-name="ce3">
            <text:p><text:s/>37,174,5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238213" table:style-name="ce3">
            <text:p><text:s/>18,238,21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251400" table:style-name="ce3">
            <text:p><text:s/>25,251,4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812" table:style-name="ce5">
            <text:p><text:s/>2,81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3414574" table:style-name="ce3">
            <text:p><text:s/>53,414,57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902" table:style-name="ce5">
            <text:p><text:s/>11,902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1755336" table:style-name="ce3">
            <text:p><text:s/>141,755,33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51004671.5" table:style-name="ce3">
            <text:p><text:s/>251,004,67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716" table:style-name="ce5">
            <text:p><text:s/>4,71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5695728" table:style-name="ce3">
            <text:p><text:s/>65,695,72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5324200" table:style-name="ce3">
            <text:p><text:s/>65,324,2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98573688" table:style-name="ce3">
            <text:p><text:s/>98,573,68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8543285" table:style-name="ce3">
            <text:p><text:s/>148,543,2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327312" table:style-name="ce3">
            <text:p><text:s/>43,327,31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8098780" table:style-name="ce3">
            <text:p><text:s/>48,098,78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30700" table:style-name="ce3">
            <text:p><text:s/>23,130,7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4570584.950000003" table:style-name="ce3">
            <text:p><text:s/>34,570,5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0412742.799999997" table:style-name="ce3">
            <text:p><text:s/>80,412,74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809220.120000001" table:style-name="ce3">
            <text:p><text:s/>21,809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1057" table:style-name="ce5">
            <text:p><text:s/>21,057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16790841" table:style-name="ce3">
            <text:p><text:s/>116,790,841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1599850" table:style-name="ce3">
            <text:p><text:s/>91,599,85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761620.010000002" table:style-name="ce3">
            <text:p><text:s/>19,761,6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993" table:style-name="ce5">
            <text:p><text:s/>2,99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3551539.159999996" table:style-name="ce3">
            <text:p><text:s/>53,551,53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107" table:style-name="ce5">
            <text:p><text:s/>4,1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2011130" table:style-name="ce3">
            <text:p><text:s/>32,011,13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675" table:style-name="ce5">
            <text:p><text:s/>9,6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73895276.66000003" table:style-name="ce3">
            <text:p><text:s/>273,895,27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7920220" table:style-name="ce3">
            <text:p><text:s/>207,920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8910785.369999997" table:style-name="ce3">
            <text:p><text:s/>38,910,7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090882" table:style-name="ce3">
            <text:p><text:s/>12,090,88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9545000" table:style-name="ce3">
            <text:p><text:s/>119,545,0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338" table:style-name="ce5">
            <text:p><text:s/>5,33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05794279.09" table:style-name="ce3">
            <text:p><text:s/>105,794,27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577725" table:style-name="ce3">
            <text:p><text:s/>17,577,72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024934" table:style-name="ce3">
            <text:p><text:s/>25,024,934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4768240" table:style-name="ce3">
            <text:p><text:s/>34,768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0682800" table:style-name="ce3">
            <text:p><text:s/>90,682,8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683403" table:style-name="ce3">
            <text:p><text:s/>14,683,40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6074596.680000007" table:style-name="ce3">
            <text:p><text:s/>76,074,59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117269.440000001" table:style-name="ce3">
            <text:p><text:s/>30,117,26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9051240" table:style-name="ce3">
            <text:p><text:s/>39,051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124655" table:style-name="ce3">
            <text:p><text:s/>40,124,65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5429" table:style-name="ce5">
            <text:p><text:s/>5,42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543185.710000001" table:style-name="ce3">
            <text:p><text:s/>43,543,186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51314591" table:style-name="ce3">
            <text:p><text:s/>251,314,59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395" table:style-name="ce5">
            <text:p><text:s/>3,39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37822608" table:style-name="ce3">
            <text:p><text:s/>37,822,60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6391000" table:style-name="ce3">
            <text:p><text:s/>76,391,0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227" table:style-name="ce5">
            <text:p><text:s/>3,22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6555450" table:style-name="ce3">
            <text:p><text:s/>96,555,45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686" table:style-name="ce5">
            <text:p><text:s/>3,68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38925104" table:style-name="ce3">
            <text:p><text:s/>138,925,104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8639100" table:style-name="ce3">
            <text:p><text:s/>68,639,1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6828835" table:style-name="ce3">
            <text:p><text:s/>36,828,83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868681.850000001" table:style-name="ce3">
            <text:p><text:s/>19,868,6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67003" table:style-name="ce3">
            <text:p><text:s/>44,767,00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3" table:style-name="ce5">
            <text:p><text:s/>2,403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40755218.50999999" table:style-name="ce3">
            <text:p><text:s/>140,755,21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1335617.699999999" table:style-name="ce3">
            <text:p><text:s/>31,335,61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879" table:style-name="ce5">
            <text:p><text:s/>16,87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04701049" table:style-name="ce3">
            <text:p><text:s/>104,701,04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01680.289999999" table:style-name="ce3">
            <text:p><text:s/>29,501,68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284010.649999999" table:style-name="ce3">
            <text:p><text:s/>23,284,01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310" table:style-name="ce5">
            <text:p><text:s/>3,3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2929114.689999998" table:style-name="ce3">
            <text:p><text:s/>42,929,1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3971" table:style-name="ce5">
            <text:p><text:s/>3,9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615488" table:style-name="ce3">
            <text:p><text:s/>33,615,48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43" table:style-name="ce5">
            <text:p><text:s/>9,7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1569222" table:style-name="ce3">
            <text:p><text:s/>101,569,22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4760595.5" table:style-name="ce3">
            <text:p><text:s/>184,760,59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498404.93000001" table:style-name="ce3">
            <text:p><text:s/>105,498,40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096562" table:style-name="ce3">
            <text:p><text:s/>23,096,56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52456482" table:style-name="ce3">
            <text:p><text:s/>152,456,4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79" table:style-name="ce5">
            <text:p><text:s/>2,97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6327800" table:style-name="ce3">
            <text:p><text:s/>286,327,8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2688981" table:style-name="ce3">
            <text:p><text:s/>52,688,98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744717" table:style-name="ce3">
            <text:p><text:s/>35,744,717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5685420" table:style-name="ce3">
            <text:p><text:s/>55,685,42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376" table:style-name="ce5">
            <text:p><text:s/>2,37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401900" table:style-name="ce3">
            <text:p><text:s/>187,401,9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83678" table:style-name="ce3">
            <text:p><text:s/>37,183,67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21399052.95" table:style-name="ce3">
            <text:p><text:s/>121,399,05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71787630.510000005" table:style-name="ce3">
            <text:p><text:s/>71,787,63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583815" table:style-name="ce3">
            <text:p><text:s/>48,583,8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6273683" table:style-name="ce3">
            <text:p><text:s/>56,273,68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777036" table:style-name="ce3">
            <text:p><text:s/>35,777,03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95605965" table:style-name="ce3">
            <text:p><text:s/>195,605,96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5287000" table:style-name="ce3">
            <text:p><text:s/>25,287,0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8420300" table:style-name="ce3">
            <text:p><text:s/>68,420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5940763" table:style-name="ce3">
            <text:p><text:s/>65,940,7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9692300" table:style-name="ce3">
            <text:p><text:s/>79,692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1227500" table:style-name="ce3">
            <text:p><text:s/>91,227,5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262617.759999998" table:style-name="ce3">
            <text:p><text:s/>66,262,6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594662.9100000001" table:style-name="ce3">
            <text:p><text:s/>9,594,6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0140615" table:style-name="ce3">
            <text:p><text:s/>40,140,61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2117591.45999999" table:style-name="ce3">
            <text:p><text:s/>102,117,5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3625246.420000002" table:style-name="ce3">
            <text:p><text:s/>43,625,2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54793" table:style-name="ce3">
            <text:p><text:s/>25,454,79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3332240" table:style-name="ce3">
            <text:p><text:s/>63,332,24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432422.809999999" table:style-name="ce3">
            <text:p><text:s/>25,432,42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892824" table:style-name="ce3">
            <text:p><text:s/>26,892,824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8340480" table:style-name="ce3">
            <text:p><text:s/>28,340,48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1663442.73" table:style-name="ce3">
            <text:p><text:s/>121,663,4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876043" table:style-name="ce3">
            <text:p><text:s/>300,876,0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4854091.34" table:style-name="ce3">
            <text:p><text:s/>104,854,0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703929" table:style-name="ce3">
            <text:p><text:s/>17,703,92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90869166" table:style-name="ce3">
            <text:p><text:s/>190,869,16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23233919" table:style-name="ce3">
            <text:p><text:s/>423,233,91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107600" table:style-name="ce3">
            <text:p><text:s/>15,107,6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7494395.069999993" table:style-name="ce3">
            <text:p><text:s/>77,494,39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5904646" table:style-name="ce3">
            <text:p><text:s/>65,904,6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8196200" table:style-name="ce3">
            <text:p><text:s/>238,196,2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0869481" table:style-name="ce3">
            <text:p><text:s/>20,869,48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6193352.73999999" table:style-name="ce3">
            <text:p><text:s/>116,193,3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46953" table:style-name="ce3">
            <text:p><text:s/>130,246,9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761097.5" table:style-name="ce3">
            <text:p><text:s/>16,761,09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124718" table:style-name="ce3">
            <text:p><text:s/>61,124,7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8017362.81" table:style-name="ce3">
            <text:p><text:s/>178,017,3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9559521" table:style-name="ce3">
            <text:p><text:s/>289,559,52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944300" table:style-name="ce3">
            <text:p><text:s/>39,944,3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1488710" table:style-name="ce3">
            <text:p><text:s/>51,488,7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5064579" table:style-name="ce3">
            <text:p><text:s/>155,064,57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8604257.02000001" table:style-name="ce3">
            <text:p><text:s/>138,604,25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5738910" table:style-name="ce3">
            <text:p><text:s/>65,738,9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4363505.039999999" table:style-name="ce3">
            <text:p><text:s/>54,363,50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3823942.159999996" table:style-name="ce3">
            <text:p><text:s/>63,823,9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6" table:style-name="ce5">
            <text:p><text:s/>1,91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3140615.48" table:style-name="ce3">
            <text:p><text:s/>33,140,61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84" table:style-name="ce5">
            <text:p><text:s/>2,48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3999070.009999998" table:style-name="ce3">
            <text:p><text:s/>43,999,07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266635.34" table:style-name="ce3">
            <text:p><text:s/>26,266,63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829" table:style-name="ce5">
            <text:p><text:s/>5,82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3925081" table:style-name="ce3">
            <text:p><text:s/>83,925,08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1027" table:style-name="ce5">
            <text:p><text:s/>21,02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32313340" table:style-name="ce3">
            <text:p><text:s/>232,313,34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1774493.25" table:style-name="ce3">
            <text:p><text:s/>21,774,49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4439317" table:style-name="ce3">
            <text:p><text:s/>64,439,31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918" table:style-name="ce5">
            <text:p><text:s/>10,91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9829462.530000001" table:style-name="ce3">
            <text:p><text:s/>59,829,46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68" table:style-name="ce5">
            <text:p><text:s/>8,96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46206865" table:style-name="ce3">
            <text:p><text:s/>246,206,86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5197968.59999999" table:style-name="ce3">
            <text:p><text:s/>185,197,96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165865.789999999" table:style-name="ce3">
            <text:p><text:s/>65,165,86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8980742" table:style-name="ce3">
            <text:p><text:s/>138,980,7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83303359" table:style-name="ce3">
            <text:p><text:s/>183,303,35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954" table:style-name="ce5">
            <text:p><text:s/>5,95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90586311" table:style-name="ce3">
            <text:p><text:s/>590,586,31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959420" table:style-name="ce3">
            <text:p><text:s/>44,959,42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640" table:style-name="ce5">
            <text:p><text:s/>14,640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25588100" table:style-name="ce3">
            <text:p><text:s/>125,588,1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0126546" table:style-name="ce3">
            <text:p><text:s/>100,126,5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3506" table:style-name="ce5">
            <text:p><text:s/>3,50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2463824" table:style-name="ce3">
            <text:p><text:s/>202,463,824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1056128" table:style-name="ce3">
            <text:p><text:s/>61,056,128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1302891.22" table:style-name="ce3">
            <text:p><text:s/>121,302,89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6534685" table:style-name="ce3">
            <text:p><text:s/>156,534,68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734446.369999997" table:style-name="ce3">
            <text:p><text:s/>56,734,4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441413" table:style-name="ce3">
            <text:p><text:s/>44,441,41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8721686" table:style-name="ce3">
            <text:p><text:s/>188,721,68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12" table:style-name="ce11">
            <text:p>112</text:p>
          </table:table-cell>
          <table:table-cell office:value-type="float" office:value="295260949.56" table:style-name="ce12">
            <text:p>295,260,9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52" table:style-name="ce11">
            <text:p>52</text:p>
          </table:table-cell>
          <table:table-cell office:value-type="float" office:value="23842400" table:style-name="ce12">
            <text:p>23,842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38" table:style-name="ce11">
            <text:p>38</text:p>
          </table:table-cell>
          <table:table-cell office:value-type="float" office:value="51160400" table:style-name="ce12">
            <text:p>51,160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116" table:style-name="ce11">
            <text:p>116</text:p>
          </table:table-cell>
          <table:table-cell office:value-type="float" office:value="49368171.079999998" table:style-name="ce12">
            <text:p>49,368,17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84" table:style-name="ce11">
            <text:p>84</text:p>
          </table:table-cell>
          <table:table-cell office:value-type="float" office:value="168588147.71000001" table:style-name="ce12">
            <text:p>168,588,14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49" table:style-name="ce11">
            <text:p>49</text:p>
          </table:table-cell>
          <table:table-cell office:value-type="float" office:value="106077105.93000001" table:style-name="ce12">
            <text:p>106,077,10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46" table:style-name="ce11">
            <text:p>46</text:p>
          </table:table-cell>
          <table:table-cell office:value-type="float" office:value="44262194" table:style-name="ce12">
            <text:p>44,262,19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75" table:style-name="ce11">
            <text:p>75</text:p>
          </table:table-cell>
          <table:table-cell office:value-type="float" office:value="31897022" table:style-name="ce12">
            <text:p>31,897,02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71" table:style-name="ce11">
            <text:p>71</text:p>
          </table:table-cell>
          <table:table-cell office:value-type="float" office:value="57498580.359999999" table:style-name="ce12">
            <text:p>57,498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260" table:style-name="ce11">
            <text:p>260</text:p>
          </table:table-cell>
          <table:table-cell office:value-type="float" office:value="278962628.02999997" table:style-name="ce12">
            <text:p>278,962,62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32" table:style-name="ce11">
            <text:p>32</text:p>
          </table:table-cell>
          <table:table-cell office:value-type="float" office:value="22147289.5" table:style-name="ce12">
            <text:p>22,147,2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3785" table:style-name="ce5">
            <text:p><text:s/>23,785<text:s/></text:p>
          </table:table-cell>
          <table:table-cell office:value-type="float" office:value="270" table:style-name="ce11">
            <text:p>270</text:p>
          </table:table-cell>
          <table:table-cell office:value-type="float" office:value="159798992" table:style-name="ce12">
            <text:p>159,798,9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222" table:style-name="ce11">
            <text:p>222</text:p>
          </table:table-cell>
          <table:table-cell office:value-type="float" office:value="205793798.19999999" table:style-name="ce12">
            <text:p>205,793,7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62" table:style-name="ce11">
            <text:p>62</text:p>
          </table:table-cell>
          <table:table-cell office:value-type="float" office:value="21667912.219999999" table:style-name="ce12">
            <text:p>21,667,9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474" table:style-name="ce5">
            <text:p><text:s/>4,474<text:s/></text:p>
          </table:table-cell>
          <table:table-cell office:value-type="float" office:value="98" table:style-name="ce11">
            <text:p>98</text:p>
          </table:table-cell>
          <table:table-cell office:value-type="float" office:value="70476870" table:style-name="ce12">
            <text:p>70,476,87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724" table:style-name="ce5">
            <text:p><text:s/>10,724<text:s/></text:p>
          </table:table-cell>
          <table:table-cell office:value-type="float" office:value="154" table:style-name="ce11">
            <text:p>154</text:p>
          </table:table-cell>
          <table:table-cell office:value-type="float" office:value="70677864.569999993" table:style-name="ce12">
            <text:p>70,677,86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9841" table:style-name="ce5">
            <text:p><text:s/>19,841<text:s/></text:p>
          </table:table-cell>
          <table:table-cell office:value-type="float" office:value="139" table:style-name="ce11">
            <text:p>139</text:p>
          </table:table-cell>
          <table:table-cell office:value-type="float" office:value="128699266" table:style-name="ce12">
            <text:p>128,699,2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61" table:style-name="ce11">
            <text:p>61</text:p>
          </table:table-cell>
          <table:table-cell office:value-type="float" office:value="256521692.37" table:style-name="ce12">
            <text:p>256,521,6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848" table:style-name="ce5">
            <text:p><text:s/>1,848<text:s/></text:p>
          </table:table-cell>
          <table:table-cell office:value-type="float" office:value="54" table:style-name="ce11">
            <text:p>54</text:p>
          </table:table-cell>
          <table:table-cell office:value-type="float" office:value="98551286" table:style-name="ce12">
            <text:p>98,551,28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11">
            <text:p>21</text:p>
          </table:table-cell>
          <table:table-cell office:value-type="float" office:value="14275152" table:style-name="ce12">
            <text:p>14,275,1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990" table:style-name="ce5">
            <text:p><text:s/>2,990<text:s/></text:p>
          </table:table-cell>
          <table:table-cell office:value-type="float" office:value="138" table:style-name="ce11">
            <text:p>138</text:p>
          </table:table-cell>
          <table:table-cell office:value-type="float" office:value="110427580" table:style-name="ce12">
            <text:p>110,427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267" table:style-name="ce11">
            <text:p>267</text:p>
          </table:table-cell>
          <table:table-cell office:value-type="float" office:value="458031541" table:style-name="ce12">
            <text:p>458,031,5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40" table:style-name="ce11">
            <text:p>40</text:p>
          </table:table-cell>
          <table:table-cell office:value-type="float" office:value="16225000" table:style-name="ce12">
            <text:p>16,225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6876" table:style-name="ce5">
            <text:p><text:s/>6,876<text:s/></text:p>
          </table:table-cell>
          <table:table-cell office:value-type="float" office:value="108" table:style-name="ce11">
            <text:p>108</text:p>
          </table:table-cell>
          <table:table-cell office:value-type="float" office:value="87364620" table:style-name="ce12">
            <text:p>87,364,6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98" table:style-name="ce11">
            <text:p>98</text:p>
          </table:table-cell>
          <table:table-cell office:value-type="float" office:value="60903247" table:style-name="ce12">
            <text:p>60,903,24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57" table:style-name="ce5">
            <text:p><text:s/>8,857<text:s/></text:p>
          </table:table-cell>
          <table:table-cell office:value-type="float" office:value="111" table:style-name="ce11">
            <text:p>111</text:p>
          </table:table-cell>
          <table:table-cell office:value-type="float" office:value="158088319.5" table:style-name="ce12">
            <text:p>158,088,3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3688" table:style-name="ce5">
            <text:p><text:s/>3,688<text:s/></text:p>
          </table:table-cell>
          <table:table-cell office:value-type="float" office:value="82" table:style-name="ce11">
            <text:p>82</text:p>
          </table:table-cell>
          <table:table-cell office:value-type="float" office:value="40350034" table:style-name="ce12">
            <text:p>40,350,03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89" table:style-name="ce11">
            <text:p>89</text:p>
          </table:table-cell>
          <table:table-cell office:value-type="float" office:value="144637426.66" table:style-name="ce12">
            <text:p>144,637,42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82" table:style-name="ce11">
            <text:p>82</text:p>
          </table:table-cell>
          <table:table-cell office:value-type="float" office:value="131602390" table:style-name="ce12">
            <text:p>131,602,3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03" table:style-name="ce5">
            <text:p><text:s/>1,903<text:s/></text:p>
          </table:table-cell>
          <table:table-cell office:value-type="float" office:value="40" table:style-name="ce11">
            <text:p>40</text:p>
          </table:table-cell>
          <table:table-cell office:value-type="float" office:value="19067000" table:style-name="ce12">
            <text:p>19,067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679" table:style-name="ce5">
            <text:p><text:s/>19,679<text:s/></text:p>
          </table:table-cell>
          <table:table-cell office:value-type="float" office:value="83" table:style-name="ce11">
            <text:p>83</text:p>
          </table:table-cell>
          <table:table-cell office:value-type="float" office:value="96008783" table:style-name="ce12">
            <text:p>96,008,78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0510" table:style-name="ce5">
            <text:p><text:s/>10,510<text:s/></text:p>
          </table:table-cell>
          <table:table-cell office:value-type="float" office:value="149" table:style-name="ce11">
            <text:p>149</text:p>
          </table:table-cell>
          <table:table-cell office:value-type="float" office:value="181628848.71000001" table:style-name="ce12">
            <text:p>181,628,8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48" table:style-name="ce5">
            <text:p><text:s/>2,24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75423989.35000002" table:style-name="ce3">
            <text:p><text:s/>275,423,98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866529.399999999" table:style-name="ce3">
            <text:p><text:s/>43,866,52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5915300" table:style-name="ce3">
            <text:p><text:s/>35,915,3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926" table:style-name="ce5">
            <text:p><text:s/>2,92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9572275" table:style-name="ce3">
            <text:p><text:s/>59,572,27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12503660" table:style-name="ce3">
            <text:p><text:s/>112,503,6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66863.739999998" table:style-name="ce3">
            <text:p><text:s/>23,866,86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202485" table:style-name="ce3">
            <text:p><text:s/>40,202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376" table:style-name="ce5">
            <text:p><text:s/>1,37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426407.189999998" table:style-name="ce3">
            <text:p><text:s/>36,426,40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24558.539999999" table:style-name="ce3">
            <text:p><text:s/>34,424,55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2015711.63999999" table:style-name="ce3">
            <text:p><text:s/>152,015,71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769296.420000002" table:style-name="ce3">
            <text:p><text:s/>23,769,29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035" table:style-name="ce5">
            <text:p><text:s/>15,03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22304400" table:style-name="ce3">
            <text:p><text:s/>122,304,4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288" table:style-name="ce5">
            <text:p><text:s/>10,288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86588472.129999995" table:style-name="ce3">
            <text:p><text:s/>86,588,47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1152135.239999998" table:style-name="ce3">
            <text:p><text:s/>31,152,13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25555" table:style-name="ce3">
            <text:p><text:s/>43,125,55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604" table:style-name="ce5">
            <text:p><text:s/>5,60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44820" table:style-name="ce3">
            <text:p><text:s/>41,144,82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2443" table:style-name="ce5">
            <text:p><text:s/>12,44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8671027" table:style-name="ce3">
            <text:p><text:s/>148,671,02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68419" table:style-name="ce3">
            <text:p><text:s/>184,968,4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5974044" table:style-name="ce3">
            <text:p><text:s/>95,974,04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965514" table:style-name="ce3">
            <text:p><text:s/>14,965,51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117" table:style-name="ce5">
            <text:p><text:s/>3,11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56083674" table:style-name="ce3">
            <text:p><text:s/>156,083,67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875" table:style-name="ce5">
            <text:p><text:s/>5,87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22267263" table:style-name="ce3">
            <text:p><text:s/>222,267,26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965240" table:style-name="ce3">
            <text:p><text:s/>17,965,24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097" table:style-name="ce5">
            <text:p><text:s/>4,09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4911000" table:style-name="ce3">
            <text:p><text:s/>74,911,0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95" table:style-name="ce5">
            <text:p><text:s/>1,995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1784519" table:style-name="ce3">
            <text:p><text:s/>61,784,5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2847106" table:style-name="ce3">
            <text:p><text:s/>72,847,10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8142011" table:style-name="ce3">
            <text:p><text:s/>38,142,01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893" table:style-name="ce5">
            <text:p><text:s/>1,8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4128860" table:style-name="ce3">
            <text:p><text:s/>104,128,8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51716" table:style-name="ce3">
            <text:p><text:s/>40,551,71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13485" table:style-name="ce3">
            <text:p><text:s/>26,713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676" table:style-name="ce5">
            <text:p><text:s/>3,6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2336240.890000001" table:style-name="ce3">
            <text:p><text:s/>52,336,24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7118" table:style-name="ce5">
            <text:p><text:s/>17,11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24447183" table:style-name="ce3">
            <text:p><text:s/>124,447,18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5631073.76000001" table:style-name="ce3">
            <text:p><text:s/>125,631,07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857300" table:style-name="ce3">
            <text:p><text:s/>44,857,3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7209000" table:style-name="ce3">
            <text:p><text:s/>47,20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3169861" table:style-name="ce3">
            <text:p><text:s/>43,169,86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2944280" table:style-name="ce3">
            <text:p><text:s/>202,944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12195" table:style-name="ce3">
            <text:p><text:s/>40,512,19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3399691" table:style-name="ce3">
            <text:p><text:s/>93,399,69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376190" table:style-name="ce3">
            <text:p><text:s/>31,376,1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906600" table:style-name="ce3">
            <text:p><text:s/>37,906,6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85" table:style-name="ce5">
            <text:p><text:s/>2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21034489.03" table:style-name="ce3">
            <text:p><text:s/>121,034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4344082.109999999" table:style-name="ce3">
            <text:p><text:s/>34,344,0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447" table:style-name="ce5">
            <text:p><text:s/>8,4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35204000" table:style-name="ce3">
            <text:p><text:s/>135,204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958451.559999999" table:style-name="ce3">
            <text:p><text:s/>28,958,45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50200" table:style-name="ce3">
            <text:p><text:s/>10,450,2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7780000" table:style-name="ce3">
            <text:p><text:s/>37,780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3234" table:style-name="ce5">
            <text:p><text:s/>3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742271" table:style-name="ce3">
            <text:p><text:s/>27,742,27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3519" table:style-name="ce5">
            <text:p><text:s/>13,51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9849000" table:style-name="ce3">
            <text:p><text:s/>139,84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219" table:style-name="ce5">
            <text:p><text:s/>2,21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3063065" table:style-name="ce3">
            <text:p><text:s/>193,063,06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5665800" table:style-name="ce3">
            <text:p><text:s/>55,665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020362" table:style-name="ce3">
            <text:p><text:s/>16,020,36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5604442" table:style-name="ce3">
            <text:p><text:s/>95,604,44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7199534" table:style-name="ce3">
            <text:p><text:s/>167,199,53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743582.100000001" table:style-name="ce3">
            <text:p><text:s/>37,743,5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7376280" table:style-name="ce3">
            <text:p><text:s/>147,376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275505" table:style-name="ce3">
            <text:p><text:s/>35,275,50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295075" table:style-name="ce3">
            <text:p><text:s/>156,295,07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456000" table:style-name="ce3">
            <text:p><text:s/>31,456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719723.909999996" table:style-name="ce3">
            <text:p><text:s/>63,719,72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631489" table:style-name="ce3">
            <text:p><text:s/>12,631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238000" table:style-name="ce3">
            <text:p><text:s/>23,238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223" table:style-name="ce5">
            <text:p><text:s/>2,22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840890" table:style-name="ce3">
            <text:p><text:s/>34,840,8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527" table:style-name="ce5">
            <text:p><text:s/>9,52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8532800" table:style-name="ce3">
            <text:p><text:s/>58,532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83720377.33000001" table:style-name="ce3">
            <text:p><text:s/>183,720,377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06900" table:style-name="ce3">
            <text:p><text:s/>25,406,9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971300" table:style-name="ce3">
            <text:p><text:s/>23,971,3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656" table:style-name="ce5">
            <text:p><text:s/>3,65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1822865" table:style-name="ce3">
            <text:p><text:s/>161,822,8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037000" table:style-name="ce3">
            <text:p><text:s/>92,037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409918.079999998" table:style-name="ce3">
            <text:p><text:s/>54,409,91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8208980" table:style-name="ce3">
            <text:p><text:s/>68,208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6539443.199999999" table:style-name="ce3">
            <text:p><text:s/>26,539,4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153801" table:style-name="ce3">
            <text:p><text:s/>29,153,801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139" table:style-name="ce5">
            <text:p><text:s/>3,13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29429416.15000001" table:style-name="ce3">
            <text:p><text:s/>129,429,41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469663.140000001" table:style-name="ce3">
            <text:p><text:s/>36,469,66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4746" table:style-name="ce5">
            <text:p><text:s/>4,74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4363750" table:style-name="ce3">
            <text:p><text:s/>34,363,7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841000" table:style-name="ce3">
            <text:p><text:s/>17,841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595275" table:style-name="ce3">
            <text:p><text:s/>10,595,27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0383800" table:style-name="ce3">
            <text:p><text:s/>40,383,8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636" table:style-name="ce5">
            <text:p><text:s/>4,63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6757788" table:style-name="ce3">
            <text:p><text:s/>36,757,78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13" table:style-name="ce5">
            <text:p><text:s/>7,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4468486" table:style-name="ce3">
            <text:p><text:s/>344,468,4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260571.859999999" table:style-name="ce3">
            <text:p><text:s/>55,260,57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48965400" table:style-name="ce3">
            <text:p><text:s/>148,965,4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243949.52" table:style-name="ce3">
            <text:p><text:s/>28,243,9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514" table:style-name="ce5">
            <text:p><text:s/>2,514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97261544" table:style-name="ce3">
            <text:p><text:s/>97,261,54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061" table:style-name="ce5">
            <text:p><text:s/>4,06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82980" table:style-name="ce3">
            <text:p><text:s/>127,982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573565.200000003" table:style-name="ce3">
            <text:p><text:s/>45,573,5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708" table:style-name="ce5">
            <text:p><text:s/>1,70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363150" table:style-name="ce3">
            <text:p><text:s/>39,363,1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2192964" table:style-name="ce3">
            <text:p><text:s/>32,192,96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5845812" table:style-name="ce3">
            <text:p><text:s/>105,845,81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87" table:style-name="ce5">
            <text:p><text:s/>58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888000" table:style-name="ce3">
            <text:p><text:s/>23,888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543686.109999999" table:style-name="ce3">
            <text:p><text:s/>40,543,6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002639" table:style-name="ce3">
            <text:p><text:s/>8,002,639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26685" table:style-name="ce3">
            <text:p><text:s/>7,726,68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256" table:style-name="ce5">
            <text:p><text:s/>2,2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1248843" table:style-name="ce3">
            <text:p><text:s/>31,248,8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792" table:style-name="ce5">
            <text:p><text:s/>2,7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5190591.710000001" table:style-name="ce3">
            <text:p><text:s/>45,190,59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50067775.63" table:style-name="ce3">
            <text:p><text:s/>150,067,77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595800" table:style-name="ce5">
            <text:p><text:s/>20,595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4257920" table:style-name="ce3">
            <text:p><text:s/>54,257,9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4700971" table:style-name="ce3">
            <text:p><text:s/>54,700,97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53" table:style-name="ce5">
            <text:p><text:s/>2,65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27160477" table:style-name="ce3">
            <text:p><text:s/>227,160,47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531852.989999995" table:style-name="ce3">
            <text:p><text:s/>94,531,8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342" table:style-name="ce5">
            <text:p><text:s/>7,34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7300055" table:style-name="ce3">
            <text:p><text:s/>137,300,055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381290" table:style-name="ce3">
            <text:p><text:s/>41,381,29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67" table:style-name="ce5">
            <text:p><text:s/>2,36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892470" table:style-name="ce3">
            <text:p><text:s/>39,892,4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731" table:style-name="ce5">
            <text:p><text:s/>3,731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648925.709999993" table:style-name="ce3">
            <text:p><text:s/>96,648,92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6930615.530000001" table:style-name="ce3">
            <text:p><text:s/>26,930,61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802422.4699999997" table:style-name="ce3">
            <text:p><text:s/>5,802,42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6309800" table:style-name="ce3">
            <text:p><text:s/>36,309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213471.98" table:style-name="ce3">
            <text:p><text:s/>31,213,4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6550000" table:style-name="ce3">
            <text:p><text:s/>46,550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7564738" table:style-name="ce3">
            <text:p><text:s/>27,564,73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87" table:style-name="ce5">
            <text:p><text:s/>7,88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7117372" table:style-name="ce3">
            <text:p><text:s/>67,117,3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69" table:style-name="ce5">
            <text:p><text:s/>2,46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2259159.75" table:style-name="ce3">
            <text:p><text:s/>72,259,16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6408178" table:style-name="ce3">
            <text:p><text:s/>116,408,17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2886053" table:style-name="ce3">
            <text:p><text:s/>52,886,0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26721439" table:style-name="ce3">
            <text:p><text:s/>126,721,439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0803995.91" table:style-name="ce3">
            <text:p><text:s/>110,803,99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161137" table:style-name="ce3">
            <text:p><text:s/>51,161,13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905773.909999996" table:style-name="ce3">
            <text:p><text:s/>36,905,77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8926749.57" table:style-name="ce3">
            <text:p><text:s/>48,926,75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0187420" table:style-name="ce3">
            <text:p><text:s/>90,187,4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127486" table:style-name="ce3">
            <text:p><text:s/>11,127,48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657" table:style-name="ce5">
            <text:p><text:s/>2,65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7229751.20999999" table:style-name="ce3">
            <text:p><text:s/>107,229,75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918453" table:style-name="ce3">
            <text:p><text:s/>52,918,4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5557854" table:style-name="ce3">
            <text:p><text:s/>25,557,85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5916070" table:style-name="ce3">
            <text:p><text:s/>25,916,0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135000" table:style-name="ce3">
            <text:p><text:s/>27,135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90198940.13" table:style-name="ce3">
            <text:p><text:s/>290,198,94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1751500" table:style-name="ce3">
            <text:p><text:s/>21,751,50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883900" table:style-name="ce3">
            <text:p><text:s/>25,883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3799094" table:style-name="ce3">
            <text:p><text:s/>43,799,09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81" table:style-name="ce5">
            <text:p><text:s/>2,581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14869090" table:style-name="ce3">
            <text:p><text:s/>114,869,09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79" table:style-name="ce5">
            <text:p><text:s/>1,37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3901700" table:style-name="ce3">
            <text:p><text:s/>93,901,7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0598255.00999999" table:style-name="ce3">
            <text:p><text:s/>360,598,25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356415" table:style-name="ce3">
            <text:p><text:s/>26,356,41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61" table:style-name="ce5">
            <text:p><text:s/>4,56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082540" table:style-name="ce3">
            <text:p><text:s/>83,082,54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185" table:style-name="ce5">
            <text:p><text:s/>6,185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54665529.09999999" table:style-name="ce3">
            <text:p><text:s/>154,665,52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930114" table:style-name="ce3">
            <text:p><text:s/>15,930,11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986" table:style-name="ce5">
            <text:p><text:s/>6,98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9581921" table:style-name="ce3">
            <text:p><text:s/>49,581,92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2130" table:style-name="ce5">
            <text:p><text:s/>22,130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66142156.18000001" table:style-name="ce3">
            <text:p><text:s/>166,142,15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460774.489999998" table:style-name="ce3">
            <text:p><text:s/>17,460,77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846861" table:style-name="ce3">
            <text:p><text:s/>23,846,86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78" table:style-name="ce5">
            <text:p><text:s/>9,97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55826034" table:style-name="ce3">
            <text:p><text:s/>155,826,03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6647" table:style-name="ce5">
            <text:p><text:s/>16,64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26602665" table:style-name="ce3">
            <text:p><text:s/>126,602,66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111" table:style-name="ce5">
            <text:p><text:s/>4,11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9683013.48" table:style-name="ce3">
            <text:p><text:s/>109,683,013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816626" table:style-name="ce3">
            <text:p><text:s/>61,816,62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743739" table:style-name="ce3">
            <text:p><text:s/>18,743,73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993.498407643312" table:style-name="ce5">
            <text:p><text:s/>2,993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77507176.94999999" table:style-name="ce3">
            <text:p><text:s/>177,507,17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673.929936305733" table:style-name="ce5">
            <text:p><text:s/>12,674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48372286.91" table:style-name="ce3">
            <text:p><text:s/>248,372,28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2085200" table:style-name="ce3">
            <text:p><text:s/>42,085,2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6761" table:style-name="ce5">
            <text:p><text:s/>16,761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53346750" table:style-name="ce3">
            <text:p><text:s/>153,346,75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4014195" table:style-name="ce3">
            <text:p><text:s/>44,014,19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3241" table:style-name="ce5">
            <text:p><text:s/>3,2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371862.049999997" table:style-name="ce3">
            <text:p><text:s/>53,371,862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5726727" table:style-name="ce3">
            <text:p><text:s/>45,726,7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81.7707006369426" table:style-name="ce5">
            <text:p><text:s/>1,2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6976804.3" table:style-name="ce3">
            <text:p><text:s/>106,976,80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274191" table:style-name="ce3">
            <text:p><text:s/>49,274,19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064000" table:style-name="ce3">
            <text:p><text:s/>13,064,0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96" table:style-name="ce5">
            <text:p><text:s/>5,79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0093127" table:style-name="ce3">
            <text:p><text:s/>60,093,1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1317900" table:style-name="ce3">
            <text:p><text:s/>81,317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95355591" table:style-name="ce3">
            <text:p><text:s/>195,355,59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2130900" table:style-name="ce3">
            <text:p><text:s/>52,130,9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0032000" table:style-name="ce3">
            <text:p><text:s/>50,032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339" table:style-name="ce5">
            <text:p><text:s/>2,33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1235996" table:style-name="ce3">
            <text:p><text:s/>31,235,99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582" table:style-name="ce5">
            <text:p><text:s/>4,58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70898332" table:style-name="ce3">
            <text:p><text:s/>70,898,332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7953000" table:style-name="ce3">
            <text:p><text:s/>117,953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8866049" table:style-name="ce3">
            <text:p><text:s/>48,866,04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0126.420000002" table:style-name="ce3">
            <text:p><text:s/>19,110,12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72" table:style-name="ce5">
            <text:p><text:s/>5,77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86010236" table:style-name="ce3">
            <text:p><text:s/>86,010,2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765" table:style-name="ce5">
            <text:p><text:s/>2,76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3458319.25" table:style-name="ce3">
            <text:p><text:s/>123,458,31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373057" table:style-name="ce3">
            <text:p><text:s/>15,373,0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275" table:style-name="ce5">
            <text:p><text:s/>16,27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6539014.5" table:style-name="ce3">
            <text:p><text:s/>106,539,0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488" table:style-name="ce5">
            <text:p><text:s/>28,488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32435400" table:style-name="ce3">
            <text:p><text:s/>232,435,4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208520.289999999" table:style-name="ce3">
            <text:p><text:s/>24,208,52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008" table:style-name="ce5">
            <text:p><text:s/>4,00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6014600" table:style-name="ce3">
            <text:p><text:s/>76,014,6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453" table:style-name="ce5">
            <text:p><text:s/>11,453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80923315" table:style-name="ce3">
            <text:p><text:s/>80,923,3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5359" table:style-name="ce5">
            <text:p><text:s/>15,35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322859801.13999999" table:style-name="ce3">
            <text:p><text:s/>322,859,80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604" table:style-name="ce5">
            <text:p><text:s/>2,60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568162.63999999" table:style-name="ce3">
            <text:p><text:s/>135,568,16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3817" table:style-name="ce5">
            <text:p><text:s/>3,81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7681878" table:style-name="ce3">
            <text:p><text:s/>107,681,878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692117" table:style-name="ce3">
            <text:p><text:s/>8,692,11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2185" table:style-name="ce5">
            <text:p><text:s/>32,185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67938653" table:style-name="ce3">
            <text:p><text:s/>267,938,65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822" table:style-name="ce5">
            <text:p><text:s/>19,822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219215925.31999999" table:style-name="ce3">
            <text:p><text:s/>219,215,92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9760000" table:style-name="ce3">
            <text:p><text:s/>59,760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9827" table:style-name="ce5">
            <text:p><text:s/>9,82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2846000" table:style-name="ce3">
            <text:p><text:s/>82,846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2753434" table:style-name="ce3">
            <text:p><text:s/>72,753,43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881" table:style-name="ce5">
            <text:p><text:s/>10,88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38739156.38999999" table:style-name="ce3">
            <text:p><text:s/>238,739,15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353" table:style-name="ce5">
            <text:p><text:s/>5,35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0651824" table:style-name="ce3">
            <text:p><text:s/>50,651,82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372" table:style-name="ce5">
            <text:p><text:s/>2,3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8183257.39" table:style-name="ce3">
            <text:p><text:s/>128,183,2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869" table:style-name="ce5">
            <text:p><text:s/>2,86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5536143" table:style-name="ce3">
            <text:p><text:s/>75,536,14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30495" table:style-name="ce3">
            <text:p><text:s/>13,330,49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4911927" table:style-name="ce3">
            <text:p><text:s/>84,911,92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87" table:style-name="ce5">
            <text:p><text:s/>12,48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27968636.20999999" table:style-name="ce3">
            <text:p><text:s/>127,968,6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7846887.06" table:style-name="ce5">
            <text:p><text:s/>117,846,88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215200" table:style-name="ce3">
            <text:p><text:s/>20,215,200<text:s/>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194100" table:style-name="ce3">
            <text:p><text:s/>19,194,1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876" table:style-name="ce5">
            <text:p><text:s/>2,8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6878765" table:style-name="ce3">
            <text:p><text:s/>106,878,7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963" table:style-name="ce5">
            <text:p><text:s/>3,96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0945000" table:style-name="ce3">
            <text:p><text:s/>80,94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5037837" table:style-name="ce3">
            <text:p><text:s/>45,037,83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7436049" table:style-name="ce3">
            <text:p><text:s/>47,436,04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1348401.57" table:style-name="ce3">
            <text:p><text:s/>41,348,40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59" table:style-name="ce5">
            <text:p><text:s/>4,75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8131400" table:style-name="ce3">
            <text:p><text:s/>68,131,4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80" table:style-name="ce5">
            <text:p><text:s/>4,080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19553781.13" table:style-name="ce3">
            <text:p><text:s/>119,553,78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7408730.939999998" table:style-name="ce3">
            <text:p><text:s/>47,408,73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2439" table:style-name="ce5">
            <text:p><text:s/>12,43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72427000" table:style-name="ce3">
            <text:p><text:s/>172,427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644" table:style-name="ce5">
            <text:p><text:s/>11,64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9062000" table:style-name="ce3">
            <text:p><text:s/>89,06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339102.800000001" table:style-name="ce3">
            <text:p><text:s/>24,339,103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7043712.460000001" table:style-name="ce3">
            <text:p><text:s/>67,043,7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6852" table:style-name="ce5">
            <text:p><text:s/>6,85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1256190" table:style-name="ce3">
            <text:p><text:s/>61,256,19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1815" table:style-name="ce5">
            <text:p><text:s/>11,8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98185554" table:style-name="ce3">
            <text:p><text:s/>98,185,55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9855469" table:style-name="ce3">
            <text:p><text:s/>149,855,46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250046" table:style-name="ce3">
            <text:p><text:s/>28,250,046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140112" table:style-name="ce3">
            <text:p><text:s/>4,140,1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436" table:style-name="ce5">
            <text:p><text:s/>9,436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474039751" table:style-name="ce3">
            <text:p><text:s/>474,039,75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38838800" table:style-name="ce3">
            <text:p><text:s/>238,838,8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615000" table:style-name="ce3">
            <text:p><text:s/>39,61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979" table:style-name="ce5">
            <text:p><text:s/>1,97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922000" table:style-name="ce3">
            <text:p><text:s/>32,92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5646965" table:style-name="ce3">
            <text:p><text:s/>35,646,9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1951717" table:style-name="ce3">
            <text:p><text:s/>41,951,71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716" table:style-name="ce5">
            <text:p><text:s/>2,7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263694" table:style-name="ce3">
            <text:p><text:s/>34,263,6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068683.540000007" table:style-name="ce3">
            <text:p><text:s/>77,068,68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386000" table:style-name="ce3">
            <text:p><text:s/>23,386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125905" table:style-name="ce3">
            <text:p><text:s/>29,125,90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028888" table:style-name="ce3">
            <text:p><text:s/>51,028,888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229" table:style-name="ce5">
            <text:p><text:s/>13,22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23769294.37" table:style-name="ce3">
            <text:p><text:s/>123,769,2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374787221.60000002" table:style-name="ce3">
            <text:p><text:s/>374,787,222<text:s/>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446100" table:style-name="ce3">
            <text:p><text:s/>37,446,1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695710" table:style-name="ce5">
            <text:p><text:s/>23,695,71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20857" table:style-name="ce3">
            <text:p><text:s/>55,320,85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4050900" table:style-name="ce3">
            <text:p><text:s/>84,050,9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91" table:style-name="ce5">
            <text:p><text:s/>1,2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2003500" table:style-name="ce3">
            <text:p><text:s/>62,003,5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769967" table:style-name="ce3">
            <text:p><text:s/>46,769,96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205999.530000001" table:style-name="ce3">
            <text:p><text:s/>25,206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481" table:style-name="ce5">
            <text:p><text:s/>9,481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12426300" table:style-name="ce3">
            <text:p><text:s/>112,426,3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99" table:style-name="ce5">
            <text:p><text:s/>3,499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92106024.799999997" table:style-name="ce3">
            <text:p><text:s/>92,106,02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2569827.93" table:style-name="ce3">
            <text:p><text:s/>32,569,82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824" table:style-name="ce5">
            <text:p><text:s/>7,82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7309256" table:style-name="ce3">
            <text:p><text:s/>47,309,25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373" table:style-name="ce5">
            <text:p><text:s/>1,37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3410616" table:style-name="ce3">
            <text:p><text:s/>33,410,61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278741.73" table:style-name="ce3">
            <text:p><text:s/>18,278,7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593" table:style-name="ce5">
            <text:p><text:s/>2,59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723181.619999997" table:style-name="ce3">
            <text:p><text:s/>34,723,18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4466" table:style-name="ce5">
            <text:p><text:s/>4,46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48386" table:style-name="ce3">
            <text:p><text:s/>26,048,38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607" table:style-name="ce5">
            <text:p><text:s/>7,60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9147837" table:style-name="ce3">
            <text:p><text:s/>69,147,83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1064868" table:style-name="ce3">
            <text:p><text:s/>161,064,86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260936" table:style-name="ce3">
            <text:p><text:s/>48,260,93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813605" table:style-name="ce3">
            <text:p><text:s/>9,813,6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495" table:style-name="ce5">
            <text:p><text:s/>4,49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338361000" table:style-name="ce3">
            <text:p><text:s/>338,361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993" table:style-name="ce5">
            <text:p><text:s/>7,99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15354289.62" table:style-name="ce3">
            <text:p><text:s/>115,354,29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1998000" table:style-name="ce3">
            <text:p><text:s/>31,998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532465" table:style-name="ce3">
            <text:p><text:s/>40,532,46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6058442" table:style-name="ce3">
            <text:p><text:s/>46,058,4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737622.34" table:style-name="ce3">
            <text:p><text:s/>11,737,62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226400" table:style-name="ce3">
            <text:p><text:s/>29,226,4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0287098.16999999" table:style-name="ce3">
            <text:p><text:s/>170,287,09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341229" table:style-name="ce3">
            <text:p><text:s/>23,341,229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0902505" table:style-name="ce3">
            <text:p><text:s/>50,902,5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049601" table:style-name="ce3">
            <text:p><text:s/>62,049,601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5721" table:style-name="ce5">
            <text:p><text:s/>5,72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6959000" table:style-name="ce3">
            <text:p><text:s/>126,959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93233389.22999999" table:style-name="ce3">
            <text:p><text:s/>193,233,38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089700" table:style-name="ce3">
            <text:p><text:s/>27,089,7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6953100" table:style-name="ce3">
            <text:p><text:s/>46,953,1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467243" table:style-name="ce3">
            <text:p><text:s/>12,467,2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308600" table:style-name="ce3">
            <text:p><text:s/>104,308,6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28" table:style-name="ce5">
            <text:p><text:s/>1,32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331200" table:style-name="ce3">
            <text:p><text:s/>83,331,2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201525" table:style-name="ce3">
            <text:p><text:s/>54,201,52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951511.079999998" table:style-name="ce3">
            <text:p><text:s/>21,951,51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91" table:style-name="ce5">
            <text:p><text:s/>2,1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7214127.100000001" table:style-name="ce3">
            <text:p><text:s/>37,214,1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864" table:style-name="ce5">
            <text:p><text:s/>3,864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4685053.909999996" table:style-name="ce3">
            <text:p><text:s/>34,685,054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075535.51" table:style-name="ce3">
            <text:p><text:s/>14,075,5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285" table:style-name="ce5">
            <text:p><text:s/>2,28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6003332" table:style-name="ce3">
            <text:p><text:s/>86,003,33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794609.800000001" table:style-name="ce3">
            <text:p><text:s/>29,794,61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417143.079999998" table:style-name="ce3">
            <text:p><text:s/>18,417,1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2742" table:style-name="ce5">
            <text:p><text:s/>2,74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1865467.909999996" table:style-name="ce3">
            <text:p><text:s/>51,865,46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7188217" table:style-name="ce3">
            <text:p><text:s/>37,188,2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374738.420000002" table:style-name="ce3">
            <text:p><text:s/>98,374,73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16691991" table:style-name="ce3">
            <text:p><text:s/>116,691,99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6919427" table:style-name="ce3">
            <text:p><text:s/>66,919,4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550358" table:style-name="ce3">
            <text:p><text:s/>4,550,35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746" table:style-name="ce5">
            <text:p><text:s/>3,7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05628201.52000001" table:style-name="ce3">
            <text:p><text:s/>205,628,20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2358517" table:style-name="ce3">
            <text:p><text:s/>102,358,5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134000" table:style-name="ce3">
            <text:p><text:s/>22,134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3187000" table:style-name="ce3">
            <text:p><text:s/>93,187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6101782" table:style-name="ce3">
            <text:p><text:s/>46,101,78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9462170.26000001" table:style-name="ce3">
            <text:p><text:s/>109,462,17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97648" table:style-name="ce3">
            <text:p><text:s/>25,497,64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1843940.44999999" table:style-name="ce3">
            <text:p><text:s/>261,843,94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25" table:style-name="ce5">
            <text:p><text:s/>1,1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465839" table:style-name="ce3">
            <text:p><text:s/>48,465,83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644075" table:style-name="ce3">
            <text:p><text:s/>34,644,07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697131" table:style-name="ce3">
            <text:p><text:s/>52,697,13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2522" table:style-name="ce5">
            <text:p><text:s/>2,5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6863635.649999999" table:style-name="ce3">
            <text:p><text:s/>36,863,6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406343653.23000002" table:style-name="ce3">
            <text:p><text:s/>406,343,653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7431000" table:style-name="ce3">
            <text:p><text:s/>37,431,000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522240" table:style-name="ce3">
            <text:p><text:s/>27,522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7820880" table:style-name="ce3">
            <text:p><text:s/>67,820,88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949084" table:style-name="ce3">
            <text:p><text:s/>67,949,084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8803700" table:style-name="ce3">
            <text:p><text:s/>108,803,7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288" table:style-name="ce5">
            <text:p><text:s/>3,2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6629205" table:style-name="ce3">
            <text:p><text:s/>96,629,20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737321.739999998" table:style-name="ce3">
            <text:p><text:s/>21,737,32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7240200" table:style-name="ce3">
            <text:p><text:s/>37,240,2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719" table:style-name="ce5">
            <text:p><text:s/>2,71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7750870.43" table:style-name="ce3">
            <text:p><text:s/>57,750,8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525552.98" table:style-name="ce3">
            <text:p><text:s/>21,525,55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623758.289999999" table:style-name="ce3">
            <text:p><text:s/>13,623,75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649" table:style-name="ce5">
            <text:p><text:s/>6,649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1496240" table:style-name="ce3">
            <text:p><text:s/>41,496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892738.219999999" table:style-name="ce3">
            <text:p><text:s/>18,892,73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952230.5" table:style-name="ce3">
            <text:p><text:s/>25,952,23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1865320" table:style-name="ce3">
            <text:p><text:s/>51,865,32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9047567.939999998" table:style-name="ce3">
            <text:p><text:s/>69,047,56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101371.36" table:style-name="ce3">
            <text:p><text:s/>131,101,37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8119600" table:style-name="ce3">
            <text:p><text:s/>148,119,6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33258003" table:style-name="ce3">
            <text:p><text:s/>333,258,0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243" table:style-name="ce5">
            <text:p><text:s/>4,243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91866755" table:style-name="ce3">
            <text:p><text:s/>191,866,7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947" table:style-name="ce5">
            <text:p><text:s/>9,94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324233871.60000002" table:style-name="ce3">
            <text:p><text:s/>324,233,87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830100" table:style-name="ce3">
            <text:p><text:s/>13,830,1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2705" table:style-name="ce5">
            <text:p><text:s/>12,705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40513189.00999999" table:style-name="ce3">
            <text:p><text:s/>140,513,18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998513" table:style-name="ce3">
            <text:p><text:s/>51,998,51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6825069.87" table:style-name="ce3">
            <text:p><text:s/>116,825,0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670000" table:style-name="ce3">
            <text:p><text:s/>22,670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6403189.77000001" table:style-name="ce3">
            <text:p><text:s/>196,403,19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7813555" table:style-name="ce3">
            <text:p><text:s/>47,813,5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905" table:style-name="ce5">
            <text:p><text:s/>1,90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741745" table:style-name="ce3">
            <text:p><text:s/>17,741,74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662103" table:style-name="ce3">
            <text:p><text:s/>23,662,1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235000" table:style-name="ce3">
            <text:p><text:s/>32,235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450452325.94" table:style-name="ce3">
            <text:p><text:s/>450,452,32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46360" table:style-name="ce5">
            <text:p><text:s/>49,646,360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4863" table:style-name="ce5">
            <text:p><text:s/>4,86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6946090" table:style-name="ce3">
            <text:p><text:s/>56,946,09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52762646" table:style-name="ce3">
            <text:p><text:s/>152,762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72606450" table:style-name="ce3">
            <text:p><text:s/>172,606,45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229" table:style-name="ce5">
            <text:p><text:s/>2,2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67723600" table:style-name="ce3">
            <text:p><text:s/>67,723,6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8658646.670000002" table:style-name="ce3">
            <text:p><text:s/>68,658,64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010000" table:style-name="ce3">
            <text:p><text:s/>17,010,0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126" table:style-name="ce5">
            <text:p><text:s/>6,12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2251700" table:style-name="ce3">
            <text:p><text:s/>72,251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64" table:style-name="ce5">
            <text:p><text:s/>3,36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6938679.840000004" table:style-name="ce3">
            <text:p><text:s/>46,938,68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576800" table:style-name="ce3">
            <text:p><text:s/>18,576,8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3481" table:style-name="ce5">
            <text:p><text:s/>3,48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349300.170000002" table:style-name="ce3">
            <text:p><text:s/>28,349,3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9078" table:style-name="ce5">
            <text:p><text:s/>29,078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68516020" table:style-name="ce3">
            <text:p><text:s/>268,516,02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9098665.649999999" table:style-name="ce3">
            <text:p><text:s/>29,098,6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0161510.030000001" table:style-name="ce3">
            <text:p><text:s/>70,161,5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144" table:style-name="ce5">
            <text:p><text:s/>7,14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9898400" table:style-name="ce3">
            <text:p><text:s/>39,898,4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85" table:style-name="ce5">
            <text:p><text:s/>9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3419527.2" table:style-name="ce3">
            <text:p><text:s/>113,419,52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809459.53" table:style-name="ce3">
            <text:p><text:s/>267,809,46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2929697" table:style-name="ce3">
            <text:p><text:s/>62,929,69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21053" table:style-name="ce3">
            <text:p><text:s/>9,421,053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623" table:style-name="ce5">
            <text:p><text:s/>3,62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38919857" table:style-name="ce3">
            <text:p><text:s/>238,919,85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416" table:style-name="ce5">
            <text:p><text:s/>8,416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580673061.58000004" table:style-name="ce3">
            <text:p><text:s/>580,673,062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366140" table:style-name="ce3">
            <text:p><text:s/>18,366,14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6794310" table:style-name="ce3">
            <text:p><text:s/>66,794,3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4175066" table:style-name="ce3">
            <text:p><text:s/>44,175,0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462" table:style-name="ce5">
            <text:p><text:s/>5,4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62797700" table:style-name="ce3">
            <text:p><text:s/>162,797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947" table:style-name="ce5">
            <text:p><text:s/>4,94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755264" table:style-name="ce3">
            <text:p><text:s/>39,755,26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72870554.50999999" table:style-name="ce3">
            <text:p><text:s/>172,870,55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3035730" table:style-name="ce3">
            <text:p><text:s/>173,035,73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710725" table:style-name="ce3">
            <text:p><text:s/>22,710,72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421" table:style-name="ce5">
            <text:p><text:s/>1,4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1901646" table:style-name="ce3">
            <text:p><text:s/>111,901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3922" table:style-name="ce5">
            <text:p><text:s/>3,92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51090134.12" table:style-name="ce3">
            <text:p><text:s/>151,090,13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39960126.87" table:style-name="ce3">
            <text:p><text:s/>239,960,12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700700" table:style-name="ce3">
            <text:p><text:s/>10,700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6686" table:style-name="ce5">
            <text:p><text:s/>16,6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4493200" table:style-name="ce3">
            <text:p><text:s/>34,493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34800" table:style-name="ce3">
            <text:p><text:s/>14,334,8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6264000" table:style-name="ce3">
            <text:p><text:s/>126,264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3516000" table:style-name="ce3">
            <text:p><text:s/>73,516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2233295" table:style-name="ce3">
            <text:p><text:s/>42,233,29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494420" table:style-name="ce3">
            <text:p><text:s/>13,494,42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491700" table:style-name="ce3">
            <text:p><text:s/>43,491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28" table:style-name="ce5">
            <text:p><text:s/>3,62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3407207.020000003" table:style-name="ce3">
            <text:p><text:s/>53,407,20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95241" table:style-name="ce3">
            <text:p><text:s/>18,195,24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203" table:style-name="ce5">
            <text:p><text:s/>6,20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974739.290000007" table:style-name="ce3">
            <text:p><text:s/>86,974,739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3031" table:style-name="ce5">
            <text:p><text:s/>13,031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4624500" table:style-name="ce3">
            <text:p><text:s/>94,624,5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07187.439999999" table:style-name="ce3">
            <text:p><text:s/>15,607,18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256" table:style-name="ce5">
            <text:p><text:s/>4,2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4004832.450000003" table:style-name="ce3">
            <text:p><text:s/>44,004,83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3974" table:style-name="ce5">
            <text:p><text:s/>3,97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2787691" table:style-name="ce3">
            <text:p><text:s/>42,787,69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1775" table:style-name="ce5">
            <text:p><text:s/>11,77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7574055.400000006" table:style-name="ce3">
            <text:p><text:s/>87,574,05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5850670" table:style-name="ce3">
            <text:p><text:s/>205,850,67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2560338" table:style-name="ce3">
            <text:p><text:s/>82,560,33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487748" table:style-name="ce3">
            <text:p><text:s/>13,487,74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716" table:style-name="ce5">
            <text:p><text:s/>3,7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260388.430000007" table:style-name="ce3">
            <text:p><text:s/>80,260,38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080" table:style-name="ce5">
            <text:p><text:s/>17,080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5080789.900000006" table:style-name="ce3">
            <text:p><text:s/>95,080,7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138912" table:style-name="ce3">
            <text:p><text:s/>26,138,91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255" table:style-name="ce5">
            <text:p><text:s/>4,2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6150200" table:style-name="ce3">
            <text:p><text:s/>66,150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729076" table:style-name="ce3">
            <text:p><text:s/>56,729,07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2806" table:style-name="ce5">
            <text:p><text:s/>2,80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610696" table:style-name="ce3">
            <text:p><text:s/>60,610,69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537" table:style-name="ce5">
            <text:p><text:s/>2,5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0419000" table:style-name="ce3">
            <text:p><text:s/>40,419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9705254" table:style-name="ce3">
            <text:p><text:s/>79,705,25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915" table:style-name="ce5">
            <text:p><text:s/>2,91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2919490" table:style-name="ce3">
            <text:p><text:s/>32,919,4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712740" table:style-name="ce3">
            <text:p><text:s/>12,712,74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119" table:style-name="ce5">
            <text:p><text:s/>1,11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9499690" table:style-name="ce3">
            <text:p><text:s/>79,499,6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7823" table:style-name="ce5">
            <text:p><text:s/>7,82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099860" table:style-name="ce3">
            <text:p><text:s/>93,099,86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20874740.01000001" table:style-name="ce3">
            <text:p><text:s/>120,874,74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303500" table:style-name="ce3">
            <text:p><text:s/>8,303,5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45900" table:style-name="ce3">
            <text:p><text:s/>34,845,9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713" table:style-name="ce5">
            <text:p><text:s/>3,71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1021190" table:style-name="ce3">
            <text:p><text:s/>41,021,1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46156" table:style-name="ce3">
            <text:p><text:s/>72,046,1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03" table:style-name="ce5">
            <text:p><text:s/>70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8200467.269999996" table:style-name="ce3">
            <text:p><text:s/>78,200,46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680600" table:style-name="ce3">
            <text:p><text:s/>39,680,6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81229.4" table:style-name="ce3">
            <text:p><text:s/>13,581,2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37" table:style-name="ce5">
            <text:p><text:s/>2,43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3000" table:style-name="ce3">
            <text:p><text:s/>40,453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954" table:style-name="ce5">
            <text:p><text:s/>6,954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19995889" table:style-name="ce3">
            <text:p><text:s/>119,995,88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394290" table:style-name="ce3">
            <text:p><text:s/>12,394,2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357" table:style-name="ce5">
            <text:p><text:s/>17,357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14559000" table:style-name="ce3">
            <text:p><text:s/>114,559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885" table:style-name="ce5">
            <text:p><text:s/>9,88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84615543" table:style-name="ce3">
            <text:p><text:s/>84,615,54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203630.4" table:style-name="ce3">
            <text:p><text:s/>16,203,63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3664" table:style-name="ce5">
            <text:p><text:s/>3,66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8361000" table:style-name="ce3">
            <text:p><text:s/>58,361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43" table:style-name="ce5">
            <text:p><text:s/>9,94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4610300" table:style-name="ce3">
            <text:p><text:s/>74,610,3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778" table:style-name="ce5">
            <text:p><text:s/>10,77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54550459.25999999" table:style-name="ce3">
            <text:p><text:s/>154,550,45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792818.78999999" table:style-name="ce3">
            <text:p><text:s/>153,792,8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1875756" table:style-name="ce3">
            <text:p><text:s/>51,875,7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196219" table:style-name="ce3">
            <text:p><text:s/>22,196,2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33135" table:style-name="ce5">
            <text:p><text:s/>33,13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69408933" table:style-name="ce3">
            <text:p><text:s/>169,408,93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82" table:style-name="ce5">
            <text:p><text:s/>9,48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77726797.66" table:style-name="ce3">
            <text:p><text:s/>177,726,79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764829" table:style-name="ce3">
            <text:p><text:s/>24,764,8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509446.799999997" table:style-name="ce3">
            <text:p><text:s/>52,509,44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5222719" table:style-name="ce3">
            <text:p><text:s/>55,222,7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23" table:style-name="ce5">
            <text:p><text:s/>7,62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9001093" table:style-name="ce3">
            <text:p><text:s/>199,001,09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606100" table:style-name="ce3">
            <text:p><text:s/>34,606,1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727" table:style-name="ce5">
            <text:p><text:s/>8,7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3497323.5" table:style-name="ce3">
            <text:p><text:s/>123,497,3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336824" table:style-name="ce3">
            <text:p><text:s/>31,336,8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236805" table:style-name="ce3">
            <text:p><text:s/>15,236,805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2285134" table:style-name="ce3">
            <text:p><text:s/>52,285,13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041" table:style-name="ce5">
            <text:p><text:s/>13,041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09326450" table:style-name="ce3">
            <text:p><text:s/>109,326,45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2669734.129999995" table:style-name="ce3">
            <text:p><text:s/>82,669,73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346000" table:style-name="ce3">
            <text:p><text:s/>14,346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892092" table:style-name="ce3">
            <text:p><text:s/>25,892,09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482" table:style-name="ce5">
            <text:p><text:s/>3,48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8089030" table:style-name="ce3">
            <text:p><text:s/>48,089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309000" table:style-name="ce3">
            <text:p><text:s/>27,3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270952" table:style-name="ce3">
            <text:p><text:s/>61,270,9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5456330" table:style-name="ce3">
            <text:p><text:s/>35,456,3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2669916.68" table:style-name="ce3">
            <text:p><text:s/>12,669,917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55" table:style-name="ce5">
            <text:p><text:s/>2,35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783940" table:style-name="ce3">
            <text:p><text:s/>48,783,94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0630130" table:style-name="ce3">
            <text:p><text:s/>20,630,1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209000" table:style-name="ce3">
            <text:p><text:s/>17,2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231" table:style-name="ce5">
            <text:p><text:s/>7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3386400" table:style-name="ce3">
            <text:p><text:s/>53,386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325100" table:style-name="ce3">
            <text:p><text:s/>29,325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634900" table:style-name="ce3">
            <text:p><text:s/>11,634,9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809000" table:style-name="ce3">
            <text:p><text:s/>29,8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2694" table:style-name="ce5">
            <text:p><text:s/>2,69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163500" table:style-name="ce3">
            <text:p><text:s/>26,163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64" table:style-name="ce5">
            <text:p><text:s/>9,36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8720100" table:style-name="ce3">
            <text:p><text:s/>88,72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2875679" table:style-name="ce3">
            <text:p><text:s/>142,875,679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0199600" table:style-name="ce3">
            <text:p><text:s/>30,199,6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827312" table:style-name="ce3">
            <text:p><text:s/>20,827,3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329" table:style-name="ce5">
            <text:p><text:s/>4,32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16671500" table:style-name="ce3">
            <text:p><text:s/>116,671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22" table:style-name="ce5">
            <text:p><text:s/>4,3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0945400" table:style-name="ce3">
            <text:p><text:s/>50,945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443158" table:style-name="ce3">
            <text:p><text:s/>19,443,158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001" table:style-name="ce5">
            <text:p><text:s/>4,0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9360100" table:style-name="ce3">
            <text:p><text:s/>79,36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686452.120000001" table:style-name="ce3">
            <text:p><text:s/>24,686,4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69104515.80000001" table:style-name="ce3">
            <text:p><text:s/>269,104,516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445412" table:style-name="ce3">
            <text:p><text:s/>20,445,4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506" table:style-name="ce5">
            <text:p><text:s/>16,5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6951104.799999997" table:style-name="ce3">
            <text:p><text:s/>86,951,105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6498614" table:style-name="ce3">
            <text:p><text:s/>26,498,61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145030" table:style-name="ce3">
            <text:p><text:s/>14,145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405" table:style-name="ce5">
            <text:p><text:s/>1,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262200" table:style-name="ce3">
            <text:p><text:s/>18,262,2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9438" table:style-name="ce5">
            <text:p><text:s/>9,4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85429070" table:style-name="ce3">
            <text:p><text:s/>85,429,07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9832622.06999999" table:style-name="ce5">
            <text:p><text:s/>149,832,62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504000" table:style-name="ce5">
            <text:p><text:s/>11,50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606452" table:style-name="ce5">
            <text:p><text:s/>27,606,45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714330" table:style-name="ce5">
            <text:p><text:s/>8,714,3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993000" table:style-name="ce5">
            <text:p><text:s/>20,993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916500" table:style-name="ce5">
            <text:p><text:s/>11,916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85400" table:style-name="ce5">
            <text:p><text:s/>17,18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05400" table:style-name="ce5">
            <text:p><text:s/>17,70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06262.9499999993" table:style-name="ce5">
            <text:p><text:s/>9,106,26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64" table:style-name="ce5">
            <text:p><text:s/>1,36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573500" table:style-name="ce5">
            <text:p><text:s/>18,573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047800" table:style-name="ce5">
            <text:p><text:s/>7,047,8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590200" table:style-name="ce5">
            <text:p><text:s/>7,590,2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779269" table:style-name="ce5">
            <text:p><text:s/>15,779,26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942500" table:style-name="ce5">
            <text:p><text:s/>17,942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141700" table:style-name="ce5">
            <text:p><text:s/>8,141,7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768285" table:style-name="ce5">
            <text:p><text:s/>15,768,28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4358" table:style-name="ce5">
            <text:p><text:s/>4,3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599974" table:style-name="ce5">
            <text:p><text:s/>73,599,974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3750909" table:style-name="ce5">
            <text:p><text:s/>43,750,90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1244600" table:style-name="ce5">
            <text:p><text:s/>131,244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93182" table:style-name="ce5">
            <text:p><text:s/>16,593,18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24637" table:style-name="ce5">
            <text:p><text:s/>24,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560000" table:style-name="ce5">
            <text:p><text:s/>80,560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8477078.859999999" table:style-name="ce5">
            <text:p><text:s/>88,477,0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812600" table:style-name="ce5">
            <text:p><text:s/>17,812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509930" table:style-name="ce5">
            <text:p><text:s/>19,509,9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7340706.25" table:style-name="ce5">
            <text:p><text:s/>37,340,70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748712" table:style-name="ce5">
            <text:p><text:s/>108,748,71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951500" table:style-name="ce5">
            <text:p><text:s/>15,951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6635" table:style-name="ce5">
            <text:p><text:s/>6,63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2839250" table:style-name="ce5">
            <text:p><text:s/>32,839,25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734400" table:style-name="ce5">
            <text:p><text:s/>11,734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16" table:style-name="ce5">
            <text:p><text:s/>1,3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505000" table:style-name="ce5">
            <text:p><text:s/>8,505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0026378.789999999" table:style-name="ce5">
            <text:p><text:s/>20,026,3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5707" table:style-name="ce5">
            <text:p><text:s/>5,70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1939528.240000002" table:style-name="ce5">
            <text:p><text:s/>41,939,52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9717133.53999999" table:style-name="ce5">
            <text:p><text:s/>259,717,134<text:s/></text:p>
          </table:table-cell>
          <table:table-cell office:value-type="string" table:style-name="ce4">
            <text:p>Octu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74300" table:style-name="ce3">
            <text:p><text:s/>17,474,3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2752628.16" table:style-name="ce3">
            <text:p><text:s/>32,752,62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534600" table:style-name="ce3">
            <text:p><text:s/>18,534,6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2516900" table:style-name="ce3">
            <text:p><text:s/>82,516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162000" table:style-name="ce3">
            <text:p><text:s/>20,162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4432900" table:style-name="ce3">
            <text:p><text:s/>174,432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931900" table:style-name="ce3">
            <text:p><text:s/>12,931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80200" table:style-name="ce3">
            <text:p><text:s/>1,380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6218500" table:style-name="ce3">
            <text:p><text:s/>36,218,5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19520" table:style-name="ce3">
            <text:p><text:s/>13,019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6182050" table:style-name="ce3">
            <text:p><text:s/>86,182,05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988030" table:style-name="ce3">
            <text:p><text:s/>13,988,03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7591901.489999998" table:style-name="ce3">
            <text:p><text:s/>17,591,9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163990" table:style-name="ce3">
            <text:p><text:s/>27,163,99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902520" table:style-name="ce3">
            <text:p><text:s/>17,902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29" table:style-name="ce5">
            <text:p><text:s/>7,8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2934183.079999998" table:style-name="ce3">
            <text:p><text:s/>62,934,18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0935486" table:style-name="ce3">
            <text:p><text:s/>90,935,486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1172400" table:style-name="ce3">
            <text:p><text:s/>101,172,4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044593" table:style-name="ce3">
            <text:p><text:s/>28,044,59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23500000" table:style-name="ce3">
            <text:p><text:s/>123,500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666" table:style-name="ce5">
            <text:p><text:s/>18,66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7671101.049999997" table:style-name="ce3">
            <text:p><text:s/>77,671,1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867952" table:style-name="ce3">
            <text:p><text:s/>21,867,95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991765" table:style-name="ce3">
            <text:p><text:s/>16,991,76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137" table:style-name="ce5">
            <text:p><text:s/>1,13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5727092" table:style-name="ce3">
            <text:p><text:s/>35,727,09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6655934.489999995" table:style-name="ce3">
            <text:p><text:s/>86,655,934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8766200" table:style-name="ce3">
            <text:p><text:s/>28,766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372" table:style-name="ce5">
            <text:p><text:s/>7,3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5735205" table:style-name="ce3">
            <text:p><text:s/>55,735,20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605341" table:style-name="ce3">
            <text:p><text:s/>15,605,34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05000" table:style-name="ce3">
            <text:p><text:s/>10,205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2304" table:style-name="ce5">
            <text:p><text:s/>12,30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7921560" table:style-name="ce3">
            <text:p><text:s/>57,921,56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7919699.22" table:style-name="ce3">
            <text:p><text:s/>107,919,699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5"/>
          <table:table-cell table:number-columns-repeated="2" table:style-name="ce4"/>
          <table:table-cell table:number-columns-repeated="16378"/>
        </table:table-row>
        <table:table-row table:number-rows-repeated="10456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2_32_2" style:display-name="Millares 2 2" style:family="table-cell" style:data-style-name="N0">
      <style:table-cell-properties style:vertical-align="top" fo:background-color="transparent"/>
      <style:text-properties fo:color="#000000"/>
    </style:style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Roxanni Amparo Baez M.</meta:initial-creator>
    <dc:creator>Mildred Liveth Nuñez Perez</dc:creator>
    <meta:creation-date>2017-05-04T13:53:36Z</meta:creation-date>
    <dc:date>2024-11-08T16:28:46Z</dc:date>
    <meta:print-date>2024-11-05T12:34:09Z</meta:print-date>
  </office:meta>
</office:document-meta>
</file>