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ucursales<text:s/></text:p>
          </table:table-cell>
          <table:table-cell office:value-type="string" table:style-name="ce5">
            <text:p>Tareas</text:p>
          </table:table-cell>
          <table:table-cell office:value-type="string" table:style-name="ce5">
            <text:p>Cantidad de Préstamos</text:p>
          </table:table-cell>
          <table:table-cell office:value-type="string" table:style-name="ce3">
            <text:p>Valor (RD$)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902" table:style-name="ce5">
            <text:p><text:s/>11,90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338" table:style-name="ce5">
            <text:p><text:s/>5,3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84" table:style-name="ce5">
            <text:p><text:s/>2,4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68" table:style-name="ce5">
            <text:p><text:s/>8,9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3506" table:style-name="ce5">
            <text:p><text:s/>3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24" table:style-name="ce5">
            <text:p><text:s/>10,724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117" table:style-name="ce5">
            <text:p><text:s/>3,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3720377.33000001" table:style-name="ce3">
            <text:p><text:s/>183,720,377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06900" table:style-name="ce3">
            <text:p><text:s/>25,406,9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971300" table:style-name="ce3">
            <text:p><text:s/>23,971,3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1822865" table:style-name="ce3">
            <text:p><text:s/>161,822,8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037000" table:style-name="ce3">
            <text:p><text:s/>92,037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409918.079999998" table:style-name="ce3">
            <text:p><text:s/>54,409,91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8208980" table:style-name="ce3">
            <text:p><text:s/>68,208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6539443.199999999" table:style-name="ce3">
            <text:p><text:s/>26,539,4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153801" table:style-name="ce3">
            <text:p><text:s/>29,153,801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9429416.15000001" table:style-name="ce3">
            <text:p><text:s/>129,429,41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469663.140000001" table:style-name="ce3">
            <text:p><text:s/>36,469,66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4746" table:style-name="ce5">
            <text:p><text:s/>4,74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363750" table:style-name="ce3">
            <text:p><text:s/>34,363,7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841000" table:style-name="ce3">
            <text:p><text:s/>17,841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595275" table:style-name="ce3">
            <text:p><text:s/>10,595,27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0383800" table:style-name="ce3">
            <text:p><text:s/>40,383,8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757788" table:style-name="ce3">
            <text:p><text:s/>36,757,78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13" table:style-name="ce5">
            <text:p><text:s/>7,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4468486" table:style-name="ce3">
            <text:p><text:s/>344,468,4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260571.859999999" table:style-name="ce3">
            <text:p><text:s/>55,260,57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8965400" table:style-name="ce3">
            <text:p><text:s/>148,965,4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243949.52" table:style-name="ce3">
            <text:p><text:s/>28,243,9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97261544" table:style-name="ce3">
            <text:p><text:s/>97,261,54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82980" table:style-name="ce3">
            <text:p><text:s/>127,982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573565.200000003" table:style-name="ce3">
            <text:p><text:s/>45,573,5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363150" table:style-name="ce3">
            <text:p><text:s/>39,363,1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2192964" table:style-name="ce3">
            <text:p><text:s/>32,192,96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5845812" table:style-name="ce3">
            <text:p><text:s/>105,845,81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888000" table:style-name="ce3">
            <text:p><text:s/>23,888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543686.109999999" table:style-name="ce3">
            <text:p><text:s/>40,543,6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002639" table:style-name="ce3">
            <text:p><text:s/>8,002,639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26685" table:style-name="ce3">
            <text:p><text:s/>7,726,68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248843" table:style-name="ce3">
            <text:p><text:s/>31,248,8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190591.710000001" table:style-name="ce3">
            <text:p><text:s/>45,190,59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0067775.63" table:style-name="ce3">
            <text:p><text:s/>150,067,77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595800" table:style-name="ce5">
            <text:p><text:s/>20,595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257920" table:style-name="ce3">
            <text:p><text:s/>54,257,9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4700971" table:style-name="ce3">
            <text:p><text:s/>54,700,97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53" table:style-name="ce5">
            <text:p><text:s/>2,65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27160477" table:style-name="ce3">
            <text:p><text:s/>227,160,47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531852.989999995" table:style-name="ce3">
            <text:p><text:s/>94,531,8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342" table:style-name="ce5">
            <text:p><text:s/>7,3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7300055" table:style-name="ce3">
            <text:p><text:s/>137,300,055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381290" table:style-name="ce3">
            <text:p><text:s/>41,381,29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892470" table:style-name="ce3">
            <text:p><text:s/>39,892,4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731" table:style-name="ce5">
            <text:p><text:s/>3,731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648925.709999993" table:style-name="ce3">
            <text:p><text:s/>96,648,92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6930615.530000001" table:style-name="ce3">
            <text:p><text:s/>26,930,61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802422.4699999997" table:style-name="ce3">
            <text:p><text:s/>5,802,42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309800" table:style-name="ce3">
            <text:p><text:s/>36,309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213471.98" table:style-name="ce3">
            <text:p><text:s/>31,213,4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6550000" table:style-name="ce3">
            <text:p><text:s/>46,550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564738" table:style-name="ce3">
            <text:p><text:s/>27,564,73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117372" table:style-name="ce3">
            <text:p><text:s/>67,117,3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259159.75" table:style-name="ce3">
            <text:p><text:s/>72,259,16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6408178" table:style-name="ce3">
            <text:p><text:s/>116,408,17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886053" table:style-name="ce3">
            <text:p><text:s/>52,886,0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6721439" table:style-name="ce3">
            <text:p><text:s/>126,721,439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0803995.91" table:style-name="ce3">
            <text:p><text:s/>110,803,99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161137" table:style-name="ce3">
            <text:p><text:s/>51,161,13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05773.909999996" table:style-name="ce3">
            <text:p><text:s/>36,905,77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8926749.57" table:style-name="ce3">
            <text:p><text:s/>48,926,75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0187420" table:style-name="ce3">
            <text:p><text:s/>90,187,4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27486" table:style-name="ce3">
            <text:p><text:s/>11,127,48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657" table:style-name="ce5">
            <text:p><text:s/>2,6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7229751.20999999" table:style-name="ce3">
            <text:p><text:s/>107,229,75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918453" table:style-name="ce3">
            <text:p><text:s/>52,918,4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5557854" table:style-name="ce3">
            <text:p><text:s/>25,557,85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916070" table:style-name="ce3">
            <text:p><text:s/>25,916,0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135000" table:style-name="ce3">
            <text:p><text:s/>27,135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90198940.13" table:style-name="ce3">
            <text:p><text:s/>290,198,94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751500" table:style-name="ce3">
            <text:p><text:s/>21,751,50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883900" table:style-name="ce3">
            <text:p><text:s/>25,883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799094" table:style-name="ce3">
            <text:p><text:s/>43,799,09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81" table:style-name="ce5">
            <text:p><text:s/>2,581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14869090" table:style-name="ce3">
            <text:p><text:s/>114,869,09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901700" table:style-name="ce3">
            <text:p><text:s/>93,901,7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0598255.00999999" table:style-name="ce3">
            <text:p><text:s/>360,598,25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356415" table:style-name="ce3">
            <text:p><text:s/>26,356,41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61" table:style-name="ce5">
            <text:p><text:s/>4,56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082540" table:style-name="ce3">
            <text:p><text:s/>83,082,54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185" table:style-name="ce5">
            <text:p><text:s/>6,18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54665529.09999999" table:style-name="ce3">
            <text:p><text:s/>154,665,52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930114" table:style-name="ce3">
            <text:p><text:s/>15,930,11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986" table:style-name="ce5">
            <text:p><text:s/>6,9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581921" table:style-name="ce3">
            <text:p><text:s/>49,581,92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6142156.18000001" table:style-name="ce3">
            <text:p><text:s/>166,142,15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460774.489999998" table:style-name="ce3">
            <text:p><text:s/>17,460,77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846861" table:style-name="ce3">
            <text:p><text:s/>23,846,86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78" table:style-name="ce5">
            <text:p><text:s/>9,97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5826034" table:style-name="ce3">
            <text:p><text:s/>155,826,03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6647" table:style-name="ce5">
            <text:p><text:s/>16,64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6602665" table:style-name="ce3">
            <text:p><text:s/>126,602,66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111" table:style-name="ce5">
            <text:p><text:s/>4,11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9683013.48" table:style-name="ce3">
            <text:p><text:s/>109,683,013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816626" table:style-name="ce3">
            <text:p><text:s/>61,816,62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743739" table:style-name="ce3">
            <text:p><text:s/>18,743,73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993.498407643312" table:style-name="ce5">
            <text:p><text:s/>2,99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77507176.94999999" table:style-name="ce3">
            <text:p><text:s/>177,507,17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673.929936305733" table:style-name="ce5">
            <text:p><text:s/>12,67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8372286.91" table:style-name="ce3">
            <text:p><text:s/>248,372,28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085200" table:style-name="ce3">
            <text:p><text:s/>42,085,2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6761" table:style-name="ce5">
            <text:p><text:s/>16,761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3346750" table:style-name="ce3">
            <text:p><text:s/>153,346,75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014195" table:style-name="ce3">
            <text:p><text:s/>44,014,19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371862.049999997" table:style-name="ce3">
            <text:p><text:s/>53,371,86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726727" table:style-name="ce3">
            <text:p><text:s/>45,726,7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81.7707006369426" table:style-name="ce5">
            <text:p><text:s/>1,2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6976804.3" table:style-name="ce3">
            <text:p><text:s/>106,976,80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274191" table:style-name="ce3">
            <text:p><text:s/>49,274,19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64000" table:style-name="ce3">
            <text:p><text:s/>13,064,0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96" table:style-name="ce5">
            <text:p><text:s/>5,7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0093127" table:style-name="ce3">
            <text:p><text:s/>60,093,1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1317900" table:style-name="ce3">
            <text:p><text:s/>81,317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95355591" table:style-name="ce3">
            <text:p><text:s/>195,355,59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130900" table:style-name="ce3">
            <text:p><text:s/>52,130,9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032000" table:style-name="ce3">
            <text:p><text:s/>50,032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39" table:style-name="ce5">
            <text:p><text:s/>2,33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1235996" table:style-name="ce3">
            <text:p><text:s/>31,235,99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582" table:style-name="ce5">
            <text:p><text:s/>4,58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0898332" table:style-name="ce3">
            <text:p><text:s/>70,898,332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7953000" table:style-name="ce3">
            <text:p><text:s/>117,953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866049" table:style-name="ce3">
            <text:p><text:s/>48,866,04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0126.420000002" table:style-name="ce3">
            <text:p><text:s/>19,110,12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72" table:style-name="ce5">
            <text:p><text:s/>5,77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6010236" table:style-name="ce3">
            <text:p><text:s/>86,010,2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765" table:style-name="ce5">
            <text:p><text:s/>2,7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3458319.25" table:style-name="ce3">
            <text:p><text:s/>123,458,31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373057" table:style-name="ce3">
            <text:p><text:s/>15,373,0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75" table:style-name="ce5">
            <text:p><text:s/>16,27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6539014.5" table:style-name="ce3">
            <text:p><text:s/>106,539,0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488" table:style-name="ce5">
            <text:p><text:s/>28,48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32435400" table:style-name="ce3">
            <text:p><text:s/>232,435,4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208520.289999999" table:style-name="ce3">
            <text:p><text:s/>24,208,52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6014600" table:style-name="ce3">
            <text:p><text:s/>76,014,6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453" table:style-name="ce5">
            <text:p><text:s/>11,453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0923315" table:style-name="ce3">
            <text:p><text:s/>80,923,3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5359" table:style-name="ce5">
            <text:p><text:s/>15,35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22859801.13999999" table:style-name="ce3">
            <text:p><text:s/>322,859,80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568162.63999999" table:style-name="ce3">
            <text:p><text:s/>135,568,16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817" table:style-name="ce5">
            <text:p><text:s/>3,8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7681878" table:style-name="ce3">
            <text:p><text:s/>107,681,878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92117" table:style-name="ce3">
            <text:p><text:s/>8,692,11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2185" table:style-name="ce5">
            <text:p><text:s/>32,18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7938653" table:style-name="ce3">
            <text:p><text:s/>267,938,65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822" table:style-name="ce5">
            <text:p><text:s/>19,822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19215925.31999999" table:style-name="ce3">
            <text:p><text:s/>219,215,92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760000" table:style-name="ce3">
            <text:p><text:s/>59,760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2846000" table:style-name="ce3">
            <text:p><text:s/>82,846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2753434" table:style-name="ce3">
            <text:p><text:s/>72,753,43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81" table:style-name="ce5">
            <text:p><text:s/>10,88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8739156.38999999" table:style-name="ce3">
            <text:p><text:s/>238,739,15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353" table:style-name="ce5">
            <text:p><text:s/>5,35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0651824" table:style-name="ce3">
            <text:p><text:s/>50,651,82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8183257.39" table:style-name="ce3">
            <text:p><text:s/>128,183,2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536143" table:style-name="ce3">
            <text:p><text:s/>75,536,14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30495" table:style-name="ce3">
            <text:p><text:s/>13,330,49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911927" table:style-name="ce3">
            <text:p><text:s/>84,911,92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87" table:style-name="ce5">
            <text:p><text:s/>12,48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27968636.20999999" table:style-name="ce3">
            <text:p><text:s/>127,968,6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846887.06" table:style-name="ce5">
            <text:p><text:s/>117,846,88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215200" table:style-name="ce3">
            <text:p><text:s/>20,215,2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194100" table:style-name="ce3">
            <text:p><text:s/>19,194,1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6878765" table:style-name="ce3">
            <text:p><text:s/>106,878,7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963" table:style-name="ce5">
            <text:p><text:s/>3,96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945000" table:style-name="ce3">
            <text:p><text:s/>80,9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5037837" table:style-name="ce3">
            <text:p><text:s/>45,037,83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436049" table:style-name="ce3">
            <text:p><text:s/>47,436,04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1348401.57" table:style-name="ce3">
            <text:p><text:s/>41,348,40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59" table:style-name="ce5">
            <text:p><text:s/>4,75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8131400" table:style-name="ce3">
            <text:p><text:s/>68,131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33" table:style-name="ce5">
            <text:p><text:s/>4,13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19553781.13" table:style-name="ce3">
            <text:p><text:s/>119,553,78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7408730.939999998" table:style-name="ce3">
            <text:p><text:s/>47,408,73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439" table:style-name="ce5">
            <text:p><text:s/>12,43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72427000" table:style-name="ce3">
            <text:p><text:s/>172,42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644" table:style-name="ce5">
            <text:p><text:s/>11,6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9062000" table:style-name="ce3">
            <text:p><text:s/>89,06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339102.800000001" table:style-name="ce3">
            <text:p><text:s/>24,339,1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43712.460000001" table:style-name="ce3">
            <text:p><text:s/>67,043,7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1256190" table:style-name="ce3">
            <text:p><text:s/>61,256,19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1815" table:style-name="ce5">
            <text:p><text:s/>11,8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8185554" table:style-name="ce3">
            <text:p><text:s/>98,185,55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9855469" table:style-name="ce3">
            <text:p><text:s/>149,855,46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250046" table:style-name="ce3">
            <text:p><text:s/>28,250,04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40112" table:style-name="ce3">
            <text:p><text:s/>4,140,1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436" table:style-name="ce5">
            <text:p><text:s/>9,43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474039751" table:style-name="ce3">
            <text:p><text:s/>474,039,75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38838800" table:style-name="ce3">
            <text:p><text:s/>238,838,8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615000" table:style-name="ce3">
            <text:p><text:s/>39,61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22000" table:style-name="ce3">
            <text:p><text:s/>32,92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646965" table:style-name="ce3">
            <text:p><text:s/>35,646,9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951717" table:style-name="ce3">
            <text:p><text:s/>41,951,71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263694" table:style-name="ce3">
            <text:p><text:s/>34,263,6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068683.540000007" table:style-name="ce3">
            <text:p><text:s/>77,068,68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386000" table:style-name="ce3">
            <text:p><text:s/>23,38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125905" table:style-name="ce3">
            <text:p><text:s/>29,125,90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028888" table:style-name="ce3">
            <text:p><text:s/>51,028,88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29" table:style-name="ce5">
            <text:p><text:s/>13,22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769294.37" table:style-name="ce3">
            <text:p><text:s/>123,769,2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74787221.60000002" table:style-name="ce3">
            <text:p><text:s/>374,787,222<text:s/>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446100" table:style-name="ce3">
            <text:p><text:s/>37,446,1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695710" table:style-name="ce5">
            <text:p><text:s/>23,695,71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20857" table:style-name="ce3">
            <text:p><text:s/>55,320,85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4050900" table:style-name="ce3">
            <text:p><text:s/>84,050,9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2003500" table:style-name="ce3">
            <text:p><text:s/>62,003,5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769967" table:style-name="ce3">
            <text:p><text:s/>46,769,96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205999.530000001" table:style-name="ce3">
            <text:p><text:s/>25,206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2426300" table:style-name="ce3">
            <text:p><text:s/>112,426,3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4" table:style-name="ce5">
            <text:p><text:s/>3,49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2106024.799999997" table:style-name="ce3">
            <text:p><text:s/>92,106,02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2569827.93" table:style-name="ce3">
            <text:p><text:s/>32,569,82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824" table:style-name="ce5">
            <text:p><text:s/>7,8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7309256" table:style-name="ce3">
            <text:p><text:s/>47,309,25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410616" table:style-name="ce3">
            <text:p><text:s/>33,410,61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278741.73" table:style-name="ce3">
            <text:p><text:s/>18,278,7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593" table:style-name="ce5">
            <text:p><text:s/>2,5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723181.619999997" table:style-name="ce3">
            <text:p><text:s/>34,723,18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48386" table:style-name="ce3">
            <text:p><text:s/>26,048,38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607" table:style-name="ce5">
            <text:p><text:s/>7,6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9147837" table:style-name="ce3">
            <text:p><text:s/>69,147,83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1064868" table:style-name="ce3">
            <text:p><text:s/>161,064,86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260936" table:style-name="ce3">
            <text:p><text:s/>48,260,93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813605" table:style-name="ce3">
            <text:p><text:s/>9,813,6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495" table:style-name="ce5">
            <text:p><text:s/>4,49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338361000" table:style-name="ce3">
            <text:p><text:s/>338,361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993" table:style-name="ce5">
            <text:p><text:s/>7,9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5354289.62" table:style-name="ce3">
            <text:p><text:s/>115,354,29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998000" table:style-name="ce3">
            <text:p><text:s/>31,998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532465" table:style-name="ce3">
            <text:p><text:s/>40,532,46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6058442" table:style-name="ce3">
            <text:p><text:s/>46,058,4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37622.34" table:style-name="ce3">
            <text:p><text:s/>11,737,62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226400" table:style-name="ce3">
            <text:p><text:s/>29,226,4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0287098.16999999" table:style-name="ce3">
            <text:p><text:s/>170,287,09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341229" table:style-name="ce3">
            <text:p><text:s/>23,341,22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902505" table:style-name="ce3">
            <text:p><text:s/>50,902,5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049601" table:style-name="ce3">
            <text:p><text:s/>62,049,60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721" table:style-name="ce5">
            <text:p><text:s/>5,72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6959000" table:style-name="ce3">
            <text:p><text:s/>126,959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3233389.22999999" table:style-name="ce3">
            <text:p><text:s/>193,233,38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089700" table:style-name="ce3">
            <text:p><text:s/>27,089,7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6953100" table:style-name="ce3">
            <text:p><text:s/>46,953,1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467243" table:style-name="ce3">
            <text:p><text:s/>12,467,2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308600" table:style-name="ce3">
            <text:p><text:s/>104,308,6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331200" table:style-name="ce3">
            <text:p><text:s/>83,331,2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201525" table:style-name="ce3">
            <text:p><text:s/>54,201,52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951511.079999998" table:style-name="ce3">
            <text:p><text:s/>21,951,51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7214127.100000001" table:style-name="ce3">
            <text:p><text:s/>37,214,1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685053.909999996" table:style-name="ce3">
            <text:p><text:s/>34,685,054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075535.51" table:style-name="ce3">
            <text:p><text:s/>14,075,5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6003332" table:style-name="ce3">
            <text:p><text:s/>86,003,33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794609.800000001" table:style-name="ce3">
            <text:p><text:s/>29,794,61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17143.079999998" table:style-name="ce3">
            <text:p><text:s/>18,417,1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742" table:style-name="ce5">
            <text:p><text:s/>2,7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865467.909999996" table:style-name="ce3">
            <text:p><text:s/>51,865,46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188217" table:style-name="ce3">
            <text:p><text:s/>37,188,2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374738.420000002" table:style-name="ce3">
            <text:p><text:s/>98,374,73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6691991" table:style-name="ce3">
            <text:p><text:s/>116,691,99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919427" table:style-name="ce3">
            <text:p><text:s/>66,919,4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50358" table:style-name="ce3">
            <text:p><text:s/>4,550,35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746" table:style-name="ce5">
            <text:p><text:s/>3,7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05628201.52000001" table:style-name="ce3">
            <text:p><text:s/>205,628,20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2358517" table:style-name="ce3">
            <text:p><text:s/>102,358,5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134000" table:style-name="ce3">
            <text:p><text:s/>22,134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3187000" table:style-name="ce3">
            <text:p><text:s/>93,187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6101782" table:style-name="ce3">
            <text:p><text:s/>46,101,78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462170.26000001" table:style-name="ce3">
            <text:p><text:s/>109,462,17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97648" table:style-name="ce3">
            <text:p><text:s/>25,497,64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1843940.44999999" table:style-name="ce3">
            <text:p><text:s/>261,843,94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465839" table:style-name="ce3">
            <text:p><text:s/>48,465,83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644075" table:style-name="ce3">
            <text:p><text:s/>34,644,07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697131" table:style-name="ce3">
            <text:p><text:s/>52,697,13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63635.649999999" table:style-name="ce3">
            <text:p><text:s/>36,863,6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06343653.23000002" table:style-name="ce3">
            <text:p><text:s/>406,343,653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431000" table:style-name="ce3">
            <text:p><text:s/>37,431,000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522240" table:style-name="ce3">
            <text:p><text:s/>27,522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7820880" table:style-name="ce3">
            <text:p><text:s/>67,820,88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949084" table:style-name="ce3">
            <text:p><text:s/>67,949,08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8803700" table:style-name="ce3">
            <text:p><text:s/>108,803,7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288" table:style-name="ce5">
            <text:p><text:s/>3,2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6629205" table:style-name="ce3">
            <text:p><text:s/>96,629,20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737321.739999998" table:style-name="ce3">
            <text:p><text:s/>21,737,32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7240200" table:style-name="ce3">
            <text:p><text:s/>37,240,2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50870.43" table:style-name="ce3">
            <text:p><text:s/>57,750,8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525552.98" table:style-name="ce3">
            <text:p><text:s/>21,525,55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623758.289999999" table:style-name="ce3">
            <text:p><text:s/>13,623,75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649" table:style-name="ce5">
            <text:p><text:s/>6,64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496240" table:style-name="ce3">
            <text:p><text:s/>41,496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892738.219999999" table:style-name="ce3">
            <text:p><text:s/>18,892,73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952230.5" table:style-name="ce3">
            <text:p><text:s/>25,952,23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1865320" table:style-name="ce3">
            <text:p><text:s/>51,865,32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9047567.939999998" table:style-name="ce3">
            <text:p><text:s/>69,047,5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101371.36" table:style-name="ce3">
            <text:p><text:s/>131,101,37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8119600" table:style-name="ce3">
            <text:p><text:s/>148,119,6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3258003" table:style-name="ce3">
            <text:p><text:s/>333,258,0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243" table:style-name="ce5">
            <text:p><text:s/>4,24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1866755" table:style-name="ce3">
            <text:p><text:s/>191,866,7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324233871.60000002" table:style-name="ce3">
            <text:p><text:s/>324,233,8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830100" table:style-name="ce3">
            <text:p><text:s/>13,830,1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0513189.00999999" table:style-name="ce3">
            <text:p><text:s/>140,513,18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998513" table:style-name="ce3">
            <text:p><text:s/>51,998,51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6825069.87" table:style-name="ce3">
            <text:p><text:s/>116,825,0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670000" table:style-name="ce3">
            <text:p><text:s/>22,670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6403189.77000001" table:style-name="ce3">
            <text:p><text:s/>196,403,19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813555" table:style-name="ce3">
            <text:p><text:s/>47,813,5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741745" table:style-name="ce3">
            <text:p><text:s/>17,741,74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662103" table:style-name="ce3">
            <text:p><text:s/>23,662,1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235000" table:style-name="ce3">
            <text:p><text:s/>32,235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0452325.94" table:style-name="ce3">
            <text:p><text:s/>450,452,3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46360" table:style-name="ce5">
            <text:p><text:s/>49,646,360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946090" table:style-name="ce3">
            <text:p><text:s/>56,946,09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2762646" table:style-name="ce3">
            <text:p><text:s/>152,762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2606450" table:style-name="ce3">
            <text:p><text:s/>172,606,45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7723600" table:style-name="ce3">
            <text:p><text:s/>67,723,6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8658646.670000002" table:style-name="ce3">
            <text:p><text:s/>68,658,64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010000" table:style-name="ce3">
            <text:p><text:s/>17,010,0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126" table:style-name="ce5">
            <text:p><text:s/>6,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2251700" table:style-name="ce3">
            <text:p><text:s/>72,251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6938679.840000004" table:style-name="ce3">
            <text:p><text:s/>46,938,68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576800" table:style-name="ce3">
            <text:p><text:s/>18,576,8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349300.170000002" table:style-name="ce3">
            <text:p><text:s/>28,349,3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9078" table:style-name="ce5">
            <text:p><text:s/>29,0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8516020" table:style-name="ce3">
            <text:p><text:s/>268,516,0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9098665.649999999" table:style-name="ce3">
            <text:p><text:s/>29,098,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0161510.030000001" table:style-name="ce3">
            <text:p><text:s/>70,161,5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144" table:style-name="ce5">
            <text:p><text:s/>7,14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9898400" table:style-name="ce3">
            <text:p><text:s/>39,898,4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5" table:style-name="ce5">
            <text:p><text:s/>9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419527.2" table:style-name="ce3">
            <text:p><text:s/>113,419,52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809459.53" table:style-name="ce3">
            <text:p><text:s/>267,809,46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929697" table:style-name="ce3">
            <text:p><text:s/>62,929,69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21053" table:style-name="ce3">
            <text:p><text:s/>9,421,053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38919857" table:style-name="ce3">
            <text:p><text:s/>238,919,85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580673061.58000004" table:style-name="ce3">
            <text:p><text:s/>580,673,062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366140" table:style-name="ce3">
            <text:p><text:s/>18,366,1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6794310" table:style-name="ce3">
            <text:p><text:s/>66,794,3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4175066" table:style-name="ce3">
            <text:p><text:s/>44,175,0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462" table:style-name="ce5">
            <text:p><text:s/>5,4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2797700" table:style-name="ce3">
            <text:p><text:s/>162,797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755264" table:style-name="ce3">
            <text:p><text:s/>39,755,26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72870554.50999999" table:style-name="ce3">
            <text:p><text:s/>172,870,55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3035730" table:style-name="ce3">
            <text:p><text:s/>173,035,73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710725" table:style-name="ce3">
            <text:p><text:s/>22,710,72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901646" table:style-name="ce3">
            <text:p><text:s/>111,901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1090134.12" table:style-name="ce3">
            <text:p><text:s/>151,090,13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39960126.87" table:style-name="ce3">
            <text:p><text:s/>239,960,12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700700" table:style-name="ce3">
            <text:p><text:s/>10,700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6686" table:style-name="ce5">
            <text:p><text:s/>16,6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493200" table:style-name="ce3">
            <text:p><text:s/>34,493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34800" table:style-name="ce3">
            <text:p><text:s/>14,334,8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6264000" table:style-name="ce3">
            <text:p><text:s/>126,264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516000" table:style-name="ce3">
            <text:p><text:s/>73,516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2233295" table:style-name="ce3">
            <text:p><text:s/>42,233,29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94420" table:style-name="ce3">
            <text:p><text:s/>13,494,42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491700" table:style-name="ce3">
            <text:p><text:s/>43,491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28" table:style-name="ce5">
            <text:p><text:s/>3,62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3407207.020000003" table:style-name="ce3">
            <text:p><text:s/>53,407,20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95241" table:style-name="ce3">
            <text:p><text:s/>18,195,24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203" table:style-name="ce5">
            <text:p><text:s/>6,20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974739.290000007" table:style-name="ce3">
            <text:p><text:s/>86,974,73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3031" table:style-name="ce5">
            <text:p><text:s/>13,03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4624500" table:style-name="ce3">
            <text:p><text:s/>94,624,5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07187.439999999" table:style-name="ce3">
            <text:p><text:s/>15,607,18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56" table:style-name="ce5">
            <text:p><text:s/>4,2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004832.450000003" table:style-name="ce3">
            <text:p><text:s/>44,004,83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974" table:style-name="ce5">
            <text:p><text:s/>3,9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2787691" table:style-name="ce3">
            <text:p><text:s/>42,787,69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1775" table:style-name="ce5">
            <text:p><text:s/>11,7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7574055.400000006" table:style-name="ce3">
            <text:p><text:s/>87,574,05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5850670" table:style-name="ce3">
            <text:p><text:s/>205,850,67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2560338" table:style-name="ce3">
            <text:p><text:s/>82,560,33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487748" table:style-name="ce3">
            <text:p><text:s/>13,487,7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260388.430000007" table:style-name="ce3">
            <text:p><text:s/>80,260,38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080" table:style-name="ce5">
            <text:p><text:s/>17,08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5080789.900000006" table:style-name="ce3">
            <text:p><text:s/>95,080,7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138912" table:style-name="ce3">
            <text:p><text:s/>26,138,91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255" table:style-name="ce5">
            <text:p><text:s/>4,2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150200" table:style-name="ce3">
            <text:p><text:s/>66,150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729076" table:style-name="ce3">
            <text:p><text:s/>56,729,07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10696" table:style-name="ce3">
            <text:p><text:s/>60,610,69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37" table:style-name="ce5">
            <text:p><text:s/>2,5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419000" table:style-name="ce3">
            <text:p><text:s/>40,419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9705254" table:style-name="ce3">
            <text:p><text:s/>79,705,25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915" table:style-name="ce5">
            <text:p><text:s/>2,91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919490" table:style-name="ce3">
            <text:p><text:s/>32,919,4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712740" table:style-name="ce3">
            <text:p><text:s/>12,712,74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9499690" table:style-name="ce3">
            <text:p><text:s/>79,499,6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7823" table:style-name="ce5">
            <text:p><text:s/>7,8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099860" table:style-name="ce3">
            <text:p><text:s/>93,099,86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0874740.01000001" table:style-name="ce3">
            <text:p><text:s/>120,874,74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03500" table:style-name="ce3">
            <text:p><text:s/>8,303,5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45900" table:style-name="ce3">
            <text:p><text:s/>34,845,9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713" table:style-name="ce5">
            <text:p><text:s/>3,7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021190" table:style-name="ce3">
            <text:p><text:s/>41,021,1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46156" table:style-name="ce3">
            <text:p><text:s/>72,046,1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8200467.269999996" table:style-name="ce3">
            <text:p><text:s/>78,200,46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680600" table:style-name="ce3">
            <text:p><text:s/>39,680,6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1229.4" table:style-name="ce3">
            <text:p><text:s/>13,581,2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37" table:style-name="ce5">
            <text:p><text:s/>2,4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3000" table:style-name="ce3">
            <text:p><text:s/>40,453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949" table:style-name="ce5">
            <text:p><text:s/>6,949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9995889" table:style-name="ce3">
            <text:p><text:s/>119,995,88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94290" table:style-name="ce3">
            <text:p><text:s/>12,394,2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357" table:style-name="ce5">
            <text:p><text:s/>17,35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14559000" table:style-name="ce3">
            <text:p><text:s/>114,559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4615543" table:style-name="ce3">
            <text:p><text:s/>84,615,54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203630.4" table:style-name="ce3">
            <text:p><text:s/>16,203,63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8361000" table:style-name="ce3">
            <text:p><text:s/>58,361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43" table:style-name="ce5">
            <text:p><text:s/>9,94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4610300" table:style-name="ce3">
            <text:p><text:s/>74,610,3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778" table:style-name="ce5">
            <text:p><text:s/>10,77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54550459.25999999" table:style-name="ce3">
            <text:p><text:s/>154,550,45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792818.78999999" table:style-name="ce3">
            <text:p><text:s/>153,792,8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1875756" table:style-name="ce3">
            <text:p><text:s/>51,875,7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196219" table:style-name="ce3">
            <text:p><text:s/>22,196,2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3135" table:style-name="ce5">
            <text:p><text:s/>33,13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69408933" table:style-name="ce3">
            <text:p><text:s/>169,408,93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7726797.66" table:style-name="ce3">
            <text:p><text:s/>177,726,79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764829" table:style-name="ce3">
            <text:p><text:s/>24,764,8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509446.799999997" table:style-name="ce3">
            <text:p><text:s/>52,509,44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5222719" table:style-name="ce3">
            <text:p><text:s/>55,222,7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9001093" table:style-name="ce3">
            <text:p><text:s/>199,001,09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606100" table:style-name="ce3">
            <text:p><text:s/>34,606,1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3497323.5" table:style-name="ce3">
            <text:p><text:s/>123,497,3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336824" table:style-name="ce3">
            <text:p><text:s/>31,336,8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236805" table:style-name="ce3">
            <text:p><text:s/>15,236,805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285134" table:style-name="ce3">
            <text:p><text:s/>52,285,1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041" table:style-name="ce5">
            <text:p><text:s/>13,04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9326450" table:style-name="ce3">
            <text:p><text:s/>109,326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2669734.129999995" table:style-name="ce3">
            <text:p><text:s/>82,669,7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346000" table:style-name="ce3">
            <text:p><text:s/>14,346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892092" table:style-name="ce3">
            <text:p><text:s/>25,892,09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089030" table:style-name="ce3">
            <text:p><text:s/>48,089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309000" table:style-name="ce3">
            <text:p><text:s/>27,3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270952" table:style-name="ce3">
            <text:p><text:s/>61,270,9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456330" table:style-name="ce3">
            <text:p><text:s/>35,456,3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669916.68" table:style-name="ce3">
            <text:p><text:s/>12,669,917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783940" table:style-name="ce3">
            <text:p><text:s/>48,783,94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630130" table:style-name="ce3">
            <text:p><text:s/>20,630,1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209000" table:style-name="ce3">
            <text:p><text:s/>17,2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231" table:style-name="ce5">
            <text:p><text:s/>7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386400" table:style-name="ce3">
            <text:p><text:s/>53,386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325100" table:style-name="ce3">
            <text:p><text:s/>29,325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634900" table:style-name="ce3">
            <text:p><text:s/>11,634,9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809000" table:style-name="ce3">
            <text:p><text:s/>29,8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694" table:style-name="ce5">
            <text:p><text:s/>2,6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163500" table:style-name="ce3">
            <text:p><text:s/>26,163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64" table:style-name="ce5">
            <text:p><text:s/>9,3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8720100" table:style-name="ce3">
            <text:p><text:s/>88,72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2875679" table:style-name="ce3">
            <text:p><text:s/>142,875,679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0199600" table:style-name="ce3">
            <text:p><text:s/>30,199,6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827312" table:style-name="ce3">
            <text:p><text:s/>20,827,3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329" table:style-name="ce5">
            <text:p><text:s/>4,32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6671500" table:style-name="ce3">
            <text:p><text:s/>116,671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22" table:style-name="ce5">
            <text:p><text:s/>4,3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0945400" table:style-name="ce3">
            <text:p><text:s/>50,945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443158" table:style-name="ce3">
            <text:p><text:s/>19,443,15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001" table:style-name="ce5">
            <text:p><text:s/>4,0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9360100" table:style-name="ce3">
            <text:p><text:s/>79,36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686452.120000001" table:style-name="ce3">
            <text:p><text:s/>24,686,4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9104515.80000001" table:style-name="ce3">
            <text:p><text:s/>269,104,5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445412" table:style-name="ce3">
            <text:p><text:s/>20,445,4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506" table:style-name="ce5">
            <text:p><text:s/>16,5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6951104.799999997" table:style-name="ce3">
            <text:p><text:s/>86,951,10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498614" table:style-name="ce3">
            <text:p><text:s/>26,498,61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145030" table:style-name="ce3">
            <text:p><text:s/>14,145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262200" table:style-name="ce3">
            <text:p><text:s/>18,262,2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429070" table:style-name="ce3">
            <text:p><text:s/>85,429,07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9832622.06999999" table:style-name="ce5">
            <text:p><text:s/>149,832,6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504000" table:style-name="ce5">
            <text:p><text:s/>11,50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606452" table:style-name="ce5">
            <text:p><text:s/>27,606,45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714330" table:style-name="ce5">
            <text:p><text:s/>8,714,3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993000" table:style-name="ce5">
            <text:p><text:s/>20,993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916500" table:style-name="ce5">
            <text:p><text:s/>11,916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85400" table:style-name="ce5">
            <text:p><text:s/>17,18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05400" table:style-name="ce5">
            <text:p><text:s/>17,70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06262.9499999993" table:style-name="ce5">
            <text:p><text:s/>9,106,26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573500" table:style-name="ce5">
            <text:p><text:s/>18,573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047800" table:style-name="ce5">
            <text:p><text:s/>7,047,8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590200" table:style-name="ce5">
            <text:p><text:s/>7,590,2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779269" table:style-name="ce5">
            <text:p><text:s/>15,779,26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942500" table:style-name="ce5">
            <text:p><text:s/>17,942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141700" table:style-name="ce5">
            <text:p><text:s/>8,141,7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768285" table:style-name="ce5">
            <text:p><text:s/>15,768,2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599974" table:style-name="ce5">
            <text:p><text:s/>73,599,9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750909" table:style-name="ce5">
            <text:p><text:s/>43,750,90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1244600" table:style-name="ce5">
            <text:p><text:s/>131,244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93182" table:style-name="ce5">
            <text:p><text:s/>16,593,18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637" table:style-name="ce5">
            <text:p><text:s/>24,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560000" table:style-name="ce5">
            <text:p><text:s/>80,560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8477078.859999999" table:style-name="ce5">
            <text:p><text:s/>88,477,0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812600" table:style-name="ce5">
            <text:p><text:s/>17,812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509930" table:style-name="ce5">
            <text:p><text:s/>19,509,9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340706.25" table:style-name="ce5">
            <text:p><text:s/>37,340,7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748712" table:style-name="ce5">
            <text:p><text:s/>108,748,71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951500" table:style-name="ce5">
            <text:p><text:s/>15,951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6635" table:style-name="ce5">
            <text:p><text:s/>6,6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839250" table:style-name="ce5">
            <text:p><text:s/>32,839,2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734400" table:style-name="ce5">
            <text:p><text:s/>11,734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505000" table:style-name="ce5">
            <text:p><text:s/>8,505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026378.789999999" table:style-name="ce5">
            <text:p><text:s/>20,026,3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707" table:style-name="ce5">
            <text:p><text:s/>5,70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939528.240000002" table:style-name="ce5">
            <text:p><text:s/>41,939,5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9717133.53999999" table:style-name="ce5">
            <text:p><text:s/>259,717,134<text:s/></text:p>
          </table:table-cell>
          <table:table-cell office:value-type="string" table:style-name="ce4">
            <text:p>Octu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74300" table:style-name="ce3">
            <text:p><text:s/>17,474,3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752628.16" table:style-name="ce3">
            <text:p><text:s/>32,752,6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534600" table:style-name="ce3">
            <text:p><text:s/>18,534,6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2516900" table:style-name="ce3">
            <text:p><text:s/>82,516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162000" table:style-name="ce3">
            <text:p><text:s/>20,162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4432900" table:style-name="ce3">
            <text:p><text:s/>174,432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931900" table:style-name="ce3">
            <text:p><text:s/>12,931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0200" table:style-name="ce3">
            <text:p><text:s/>1,380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218500" table:style-name="ce3">
            <text:p><text:s/>36,218,5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19520" table:style-name="ce3">
            <text:p><text:s/>13,019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6182050" table:style-name="ce3">
            <text:p><text:s/>86,182,05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988030" table:style-name="ce3">
            <text:p><text:s/>13,988,03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591901.489999998" table:style-name="ce3">
            <text:p><text:s/>17,591,9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163990" table:style-name="ce3">
            <text:p><text:s/>27,163,99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902520" table:style-name="ce3">
            <text:p><text:s/>17,902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29" table:style-name="ce5">
            <text:p><text:s/>7,8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2934183.079999998" table:style-name="ce3">
            <text:p><text:s/>62,934,18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0935486" table:style-name="ce3">
            <text:p><text:s/>90,935,486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172400" table:style-name="ce3">
            <text:p><text:s/>101,172,4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044593" table:style-name="ce3">
            <text:p><text:s/>28,044,59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3500000" table:style-name="ce3">
            <text:p><text:s/>123,500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666" table:style-name="ce5">
            <text:p><text:s/>18,6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7671101.049999997" table:style-name="ce3">
            <text:p><text:s/>77,671,1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867952" table:style-name="ce3">
            <text:p><text:s/>21,867,95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91765" table:style-name="ce3">
            <text:p><text:s/>16,991,76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5727092" table:style-name="ce3">
            <text:p><text:s/>35,727,09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6655934.489999995" table:style-name="ce3">
            <text:p><text:s/>86,655,93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766200" table:style-name="ce3">
            <text:p><text:s/>28,766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372" table:style-name="ce5">
            <text:p><text:s/>7,3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735205" table:style-name="ce3">
            <text:p><text:s/>55,735,20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605341" table:style-name="ce3">
            <text:p><text:s/>15,605,34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05000" table:style-name="ce3">
            <text:p><text:s/>10,205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2304" table:style-name="ce5">
            <text:p><text:s/>12,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921560" table:style-name="ce3">
            <text:p><text:s/>57,921,56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7919699.22" table:style-name="ce3">
            <text:p><text:s/>107,919,69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72393616.17000002" table:style-name="ce3">
            <text:p><text:s/>272,393,6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672500" table:style-name="ce3">
            <text:p><text:s/>13,672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902600" table:style-name="ce5">
            <text:p><text:s/>19,902,6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455189" table:style-name="ce3">
            <text:p><text:s/>27,455,189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039400" table:style-name="ce3">
            <text:p><text:s/>22,03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63935" table:style-name="ce3">
            <text:p><text:s/>26,063,93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1825000" table:style-name="ce3">
            <text:p><text:s/>41,82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099540" table:style-name="ce3">
            <text:p><text:s/>10,099,54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82000" table:style-name="ce3">
            <text:p><text:s/>2,08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416" table:style-name="ce5">
            <text:p><text:s/>7,4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8227270" table:style-name="ce3">
            <text:p><text:s/>68,227,27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559500" table:style-name="ce3">
            <text:p><text:s/>17,559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545000" table:style-name="ce3">
            <text:p><text:s/>19,54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713" table:style-name="ce5">
            <text:p><text:s/>9,71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2416292" table:style-name="ce3">
            <text:p><text:s/>72,416,2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442970.609999999" table:style-name="ce3">
            <text:p><text:s/>13,442,97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919400" table:style-name="ce3">
            <text:p><text:s/>16,91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209" table:style-name="ce5">
            <text:p><text:s/>5,20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5811018" table:style-name="ce3">
            <text:p><text:s/>35,811,01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166645.729999997" table:style-name="ce3">
            <text:p><text:s/>52,166,64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6898445" table:style-name="ce3">
            <text:p><text:s/>76,898,44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4018443" table:style-name="ce3">
            <text:p><text:s/>54,018,443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245581" table:style-name="ce3">
            <text:p><text:s/>12,245,58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6246500" table:style-name="ce3">
            <text:p><text:s/>86,246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4765187.219999999" table:style-name="ce3">
            <text:p><text:s/>54,765,18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228367.780000001" table:style-name="ce3">
            <text:p><text:s/>27,228,36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9980" table:style-name="ce5">
            <text:p><text:s/>9,98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022077" table:style-name="ce3">
            <text:p><text:s/>70,022,07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463192" table:style-name="ce3">
            <text:p><text:s/>28,463,1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1424666.72" table:style-name="ce3">
            <text:p><text:s/>171,424,66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078400" table:style-name="ce3">
            <text:p><text:s/>10,078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3009328.140000001" table:style-name="ce3">
            <text:p><text:s/>83,009,32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102000" table:style-name="ce3">
            <text:p><text:s/>21,10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977000" table:style-name="ce3">
            <text:p><text:s/>11,977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038660" table:style-name="ce3">
            <text:p><text:s/>24,038,66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938" table:style-name="ce5">
            <text:p><text:s/>2,93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7775771.920000002" table:style-name="ce3">
            <text:p><text:s/>77,775,77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9550552.47999999" table:style-name="ce3">
            <text:p><text:s/>219,550,5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1055400" table:style-name="ce3">
            <text:p><text:s/>51,055,4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617500" table:style-name="ce3">
            <text:p><text:s/>28,617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009" table:style-name="ce5">
            <text:p><text:s/>6,00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8242490" table:style-name="ce3">
            <text:p><text:s/>148,242,49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2074146" table:style-name="ce3">
            <text:p><text:s/>112,074,1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585000" table:style-name="ce3">
            <text:p><text:s/>13,58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0465000" table:style-name="ce3">
            <text:p><text:s/>230,46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122900" table:style-name="ce3">
            <text:p><text:s/>10,122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00900" table:style-name="ce3">
            <text:p><text:s/>4,800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0920184" table:style-name="ce3">
            <text:p><text:s/>140,920,18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56104" table:style-name="ce3">
            <text:p><text:s/>16,156,10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3719" table:style-name="ce5">
            <text:p><text:s/>13,71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4018000" table:style-name="ce3">
            <text:p><text:s/>84,018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535" table:style-name="ce5">
            <text:p><text:s/>28,53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99731600" table:style-name="ce3">
            <text:p><text:s/>199,731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452325.530000001" table:style-name="ce3">
            <text:p><text:s/>17,452,3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3856000" table:style-name="ce3">
            <text:p><text:s/>43,856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32" table:style-name="ce5">
            <text:p><text:s/>11,23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5204000" table:style-name="ce3">
            <text:p><text:s/>75,204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7106" table:style-name="ce5">
            <text:p><text:s/>17,10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21894720.56" table:style-name="ce3">
            <text:p><text:s/>221,894,721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312665" table:style-name="ce3">
            <text:p><text:s/>138,312,66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7555958" table:style-name="ce3">
            <text:p><text:s/>107,555,958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785714.68" table:style-name="ce3">
            <text:p><text:s/>14,785,71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6319950" table:style-name="ce3">
            <text:p><text:s/>86,319,95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79" table:style-name="ce5">
            <text:p><text:s/>12,47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8669871.63" table:style-name="ce3">
            <text:p><text:s/>128,669,87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583112" table:style-name="ce3">
            <text:p><text:s/>37,583,11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083" table:style-name="ce5">
            <text:p><text:s/>11,08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86393600" table:style-name="ce3">
            <text:p><text:s/>86,393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9414173" table:style-name="ce3">
            <text:p><text:s/>49,414,17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084" table:style-name="ce5">
            <text:p><text:s/>4,0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2445624.66" table:style-name="ce3">
            <text:p><text:s/>162,445,62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96" table:style-name="ce5">
            <text:p><text:s/>5,1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7138500" table:style-name="ce3">
            <text:p><text:s/>47,138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3875293" table:style-name="ce3">
            <text:p><text:s/>183,875,29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2015600" table:style-name="ce3">
            <text:p><text:s/>42,015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450000" table:style-name="ce3">
            <text:p><text:s/>4,450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144" table:style-name="ce5">
            <text:p><text:s/>3,1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1347200" table:style-name="ce3">
            <text:p><text:s/>61,347,2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70292000" table:style-name="ce3">
            <text:p><text:s/>70,292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10292400" table:style-name="ce3">
            <text:p><text:s/>110,292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31300" table:style-name="ce3">
            <text:p><text:s/>9,531,3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423163" table:style-name="ce3">
            <text:p><text:s/>18,423,16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028200" table:style-name="ce3">
            <text:p><text:s/>28,028,2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315250" table:style-name="ce3">
            <text:p><text:s/>24,315,25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445000" table:style-name="ce3">
            <text:p><text:s/>9,4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459026.4" table:style-name="ce3">
            <text:p><text:s/>16,459,02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479511.1100000003" table:style-name="ce3">
            <text:p><text:s/>7,479,51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82500" table:style-name="ce3">
            <text:p><text:s/>6,282,5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6292600" table:style-name="ce3">
            <text:p><text:s/>66,292,6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26119" table:style-name="ce3">
            <text:p><text:s/>12,326,11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6165000" table:style-name="ce3">
            <text:p><text:s/>66,16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6239350" table:style-name="ce3">
            <text:p><text:s/>106,239,35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708259.449999999" table:style-name="ce3">
            <text:p><text:s/>14,708,25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444735.260000002" table:style-name="ce3">
            <text:p><text:s/>26,444,73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682" table:style-name="ce5">
            <text:p><text:s/>10,68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7996000" table:style-name="ce3">
            <text:p><text:s/>77,99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8688" table:style-name="ce5">
            <text:p><text:s/>18,68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03063061.47000003" table:style-name="ce3">
            <text:p><text:s/>303,063,06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7525795" table:style-name="ce3">
            <text:p><text:s/>147,525,79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29" table:style-name="ce5">
            <text:p><text:s/>7,52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5717000" table:style-name="ce3">
            <text:p><text:s/>65,71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418782.220000001" table:style-name="ce3">
            <text:p><text:s/>15,418,78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181" table:style-name="ce5">
            <text:p><text:s/>6,181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69488300" table:style-name="ce3">
            <text:p><text:s/>169,488,3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66" table:style-name="ce5">
            <text:p><text:s/>5,76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6056053.47999999" table:style-name="ce3">
            <text:p><text:s/>166,056,05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15667" table:style-name="ce3">
            <text:p><text:s/>22,115,66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085000" table:style-name="ce3">
            <text:p><text:s/>40,08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6683878" table:style-name="ce3">
            <text:p><text:s/>46,683,87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97" table:style-name="ce5">
            <text:p><text:s/>10,49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9879238.040000007" table:style-name="ce3">
            <text:p><text:s/>89,879,23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83" table:style-name="ce5">
            <text:p><text:s/>2,58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967700" table:style-name="ce3">
            <text:p><text:s/>31,967,7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694902.829999998" table:style-name="ce3">
            <text:p><text:s/>59,694,9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0803555" table:style-name="ce3">
            <text:p><text:s/>160,803,55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959000" table:style-name="ce3">
            <text:p><text:s/>7,959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391" table:style-name="ce5">
            <text:p><text:s/>2,3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730000" table:style-name="ce3">
            <text:p><text:s/>25,730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8914" table:style-name="ce5">
            <text:p><text:s/>18,91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78827020" table:style-name="ce3">
            <text:p><text:s/>78,827,02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number-rows-repeated="1045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xanni Amparo Baez M.</meta:initial-creator>
    <dc:creator>Harolin Esther Peña Montero</dc:creator>
    <meta:creation-date>2017-05-04T13:53:36Z</meta:creation-date>
    <dc:date>2025-02-10T14:20:46Z</dc:date>
    <meta:print-date>2024-11-05T12:34:09Z</meta:print-date>
  </office:meta>
</office:document-meta>
</file>