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,_BAGRICOLA,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29" table:style-name="ce5">
            <text:p><text:s/>7,52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81" table:style-name="ce5">
            <text:p><text:s/>6,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577" table:style-name="ce5">
            <text:p><text:s/>7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4" table:style-name="ce5">
            <text:p><text:s/>2,2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xanni Amparo Baez M.</meta:initial-creator>
    <dc:creator>Harolin Esther Peña Montero</dc:creator>
    <meta:creation-date>2017-05-04T13:53:36Z</meta:creation-date>
    <dc:date>2025-03-11T15:01:16Z</dc:date>
    <meta:print-date>2024-11-05T12:34:09Z</meta:print-date>
  </office:meta>
</office:document-meta>
</file>