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Millares" style:data-style-name="N3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Millares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Millares_32_2" style:data-style-name="N3">
      <style:table-cell-properties style:vertical-align="top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Millares" style:data-style-name="N36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tera_de_Prestamo_2017-202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1"/>
        <table:table-column table:style-name="co6" table:number-columns-repeated="251" table:default-cell-style-name="ce3"/>
        <table:table-column table:style-name="co7" table:number-columns-repeated="16128" table:default-cell-style-name="ce3"/>
        <table:table-row table:style-name="ro1">
          <table:table-cell office:value-type="string" table:style-name="ce1">
            <text:p>Sucursal</text:p>
          </table:table-cell>
          <table:table-cell office:value-type="string" table:style-name="ce5">
            <text:p>Cantidad de Préstamos</text:p>
          </table:table-cell>
          <table:table-cell office:value-type="string" table:style-name="ce5">
            <text:p>Valor (RD$)</text:p>
          </table:table-cell>
          <table:table-cell office:value-type="string" table:style-name="ce2">
            <text:p>Mes</text:p>
          </table:table-cell>
          <table:table-cell office:value-type="string" table:style-name="ce1">
            <text:p>Añ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0" table:style-name="ce5">
            <text:p>2,040</text:p>
          </table:table-cell>
          <table:table-cell office:value-type="float" office:value="1712014824.3900001" table:style-name="ce5">
            <text:p>1,712,014,82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8" table:style-name="ce5">
            <text:p>1,218</text:p>
          </table:table-cell>
          <table:table-cell office:value-type="float" office:value="332907974.20999998" table:style-name="ce5">
            <text:p>332,907,97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37" table:style-name="ce5">
            <text:p>1,237</text:p>
          </table:table-cell>
          <table:table-cell office:value-type="float" office:value="781090534.15999997" table:style-name="ce5">
            <text:p>781,090,5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2" table:style-name="ce5">
            <text:p>1,162</text:p>
          </table:table-cell>
          <table:table-cell office:value-type="float" office:value="644769172.90999997" table:style-name="ce5">
            <text:p>644,769,1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96" table:style-name="ce5">
            <text:p>1,296</text:p>
          </table:table-cell>
          <table:table-cell office:value-type="float" office:value="713252516.57000005" table:style-name="ce5">
            <text:p>713,252,51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13" table:style-name="ce5">
            <text:p>1,213</text:p>
          </table:table-cell>
          <table:table-cell office:value-type="float" office:value="934192731.19000006" table:style-name="ce5">
            <text:p>934,192,73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71" table:style-name="ce5">
            <text:p>1,171</text:p>
          </table:table-cell>
          <table:table-cell office:value-type="float" office:value="1484599203.1100001" table:style-name="ce5">
            <text:p>1,484,599,20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97" table:style-name="ce5">
            <text:p>1,997</text:p>
          </table:table-cell>
          <table:table-cell office:value-type="float" office:value="667047192.82000005" table:style-name="ce5">
            <text:p>667,047,1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7" table:style-name="ce5">
            <text:p>787</text:p>
          </table:table-cell>
          <table:table-cell office:value-type="float" office:value="540722691.68000007" table:style-name="ce5">
            <text:p>540,722,6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47" table:style-name="ce5">
            <text:p>1,847</text:p>
          </table:table-cell>
          <table:table-cell office:value-type="float" office:value="505476762.29000002" table:style-name="ce5">
            <text:p>505,476,7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27" table:style-name="ce5">
            <text:p>2,227</text:p>
          </table:table-cell>
          <table:table-cell office:value-type="float" office:value="591274628.61000001" table:style-name="ce5">
            <text:p>591,274,6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99" table:style-name="ce5">
            <text:p>4,699</text:p>
          </table:table-cell>
          <table:table-cell office:value-type="float" office:value="1361894391.4100001" table:style-name="ce5">
            <text:p>1,361,894,3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55" table:style-name="ce5">
            <text:p>1,955</text:p>
          </table:table-cell>
          <table:table-cell office:value-type="float" office:value="370536761.20999998" table:style-name="ce5">
            <text:p>370,536,76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14" table:style-name="ce5">
            <text:p>1,014</text:p>
          </table:table-cell>
          <table:table-cell office:value-type="float" office:value="452449571.88" table:style-name="ce5">
            <text:p>452,449,5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79" table:style-name="ce5">
            <text:p>879</text:p>
          </table:table-cell>
          <table:table-cell office:value-type="float" office:value="294986541.25" table:style-name="ce5">
            <text:p>294,986,54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9" table:style-name="ce5">
            <text:p>1,319</text:p>
          </table:table-cell>
          <table:table-cell office:value-type="float" office:value="311248848.44" table:style-name="ce5">
            <text:p>311,248,8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30046926.93000001" table:style-name="ce5">
            <text:p>430,046,92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15" table:style-name="ce5">
            <text:p>1,115</text:p>
          </table:table-cell>
          <table:table-cell office:value-type="float" office:value="379478549.38999999" table:style-name="ce5">
            <text:p>379,478,54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13" table:style-name="ce5">
            <text:p>913</text:p>
          </table:table-cell>
          <table:table-cell office:value-type="float" office:value="700784021.61000001" table:style-name="ce5">
            <text:p>700,784,0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88" table:style-name="ce5">
            <text:p>1,988</text:p>
          </table:table-cell>
          <table:table-cell office:value-type="float" office:value="958347289.61000001" table:style-name="ce5">
            <text:p>958,347,2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6" table:style-name="ce5">
            <text:p>526</text:p>
          </table:table-cell>
          <table:table-cell office:value-type="float" office:value="417238081.79000002" table:style-name="ce5">
            <text:p>417,238,0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636107674.73000002" table:style-name="ce5">
            <text:p>636,107,6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86" table:style-name="ce5">
            <text:p>686</text:p>
          </table:table-cell>
          <table:table-cell office:value-type="float" office:value="476330535.38999999" table:style-name="ce5">
            <text:p>476,330,53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69" table:style-name="ce5">
            <text:p>969</text:p>
          </table:table-cell>
          <table:table-cell office:value-type="float" office:value="404099016.19" table:style-name="ce5">
            <text:p>404,099,016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97" table:style-name="ce5">
            <text:p>1,297</text:p>
          </table:table-cell>
          <table:table-cell office:value-type="float" office:value="813845346.65999997" table:style-name="ce5">
            <text:p>813,845,34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964552040.17000008" table:style-name="ce5">
            <text:p>964,552,04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1" table:style-name="ce5">
            <text:p>1,651</text:p>
          </table:table-cell>
          <table:table-cell office:value-type="float" office:value="768870177.21000004" table:style-name="ce5">
            <text:p>768,870,1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43" table:style-name="ce5">
            <text:p>1,143</text:p>
          </table:table-cell>
          <table:table-cell office:value-type="float" office:value="1152371681.3800001" table:style-name="ce5">
            <text:p>1,152,371,6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56" table:style-name="ce5">
            <text:p>1,956</text:p>
          </table:table-cell>
          <table:table-cell office:value-type="float" office:value="572871696.70000005" table:style-name="ce5">
            <text:p>572,871,6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41" table:style-name="ce5">
            <text:p>1,141</text:p>
          </table:table-cell>
          <table:table-cell office:value-type="float" office:value="1223398460.23" table:style-name="ce5">
            <text:p>1,223,398,4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3" table:style-name="ce5">
            <text:p>1,173</text:p>
          </table:table-cell>
          <table:table-cell office:value-type="float" office:value="463940618.81" table:style-name="ce5">
            <text:p>463,940,61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45124690.34000003" table:style-name="ce5">
            <text:p>545,124,6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64" table:style-name="ce5">
            <text:p>764</text:p>
          </table:table-cell>
          <table:table-cell office:value-type="float" office:value="254138769.63" table:style-name="ce5">
            <text:p>254,138,77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715042931.05000007" table:style-name="ce5">
            <text:p>715,042,93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94" table:style-name="ce5">
            <text:p>794</text:p>
          </table:table-cell>
          <table:table-cell office:value-type="float" office:value="548764605.37" table:style-name="ce5">
            <text:p>548,764,60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23" table:style-name="ce5">
            <text:p>2,223</text:p>
          </table:table-cell>
          <table:table-cell office:value-type="float" office:value="597758533.58000004" table:style-name="ce5">
            <text:p>597,758,53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61" table:style-name="ce5">
            <text:p>661</text:p>
          </table:table-cell>
          <table:table-cell office:value-type="float" office:value="480161648.06999999" table:style-name="ce5">
            <text:p>480,161,64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30" table:style-name="ce5">
            <text:p>1,930</text:p>
          </table:table-cell>
          <table:table-cell office:value-type="float" office:value="366174045.38999999" table:style-name="ce5">
            <text:p>366,174,04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94" table:style-name="ce5">
            <text:p>1,294</text:p>
          </table:table-cell>
          <table:table-cell office:value-type="float" office:value="808127129.48000002" table:style-name="ce5">
            <text:p>808,127,12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74" table:style-name="ce5">
            <text:p>1,874</text:p>
          </table:table-cell>
          <table:table-cell office:value-type="float" office:value="978406055.13999999" table:style-name="ce5">
            <text:p>978,406,0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8" table:style-name="ce5">
            <text:p>1,158</text:p>
          </table:table-cell>
          <table:table-cell office:value-type="float" office:value="459700046.66000003" table:style-name="ce5">
            <text:p>459,700,0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48" table:style-name="ce5">
            <text:p>1,248</text:p>
          </table:table-cell>
          <table:table-cell office:value-type="float" office:value="339105819.20999998" table:style-name="ce5">
            <text:p>339,105,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7" table:style-name="ce5">
            <text:p>1,167</text:p>
          </table:table-cell>
          <table:table-cell office:value-type="float" office:value="648008246.84000003" table:style-name="ce5">
            <text:p>648,008,2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819256839.43000007" table:style-name="ce5">
            <text:p>819,256,83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0" table:style-name="ce5">
            <text:p>1,000</text:p>
          </table:table-cell>
          <table:table-cell office:value-type="float" office:value="969542466.23000002" table:style-name="ce5">
            <text:p>969,542,466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40" table:style-name="ce5">
            <text:p>1,040</text:p>
          </table:table-cell>
          <table:table-cell office:value-type="float" office:value="645115713.52999997" table:style-name="ce5">
            <text:p>645,115,71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96" table:style-name="ce5">
            <text:p>1,196</text:p>
          </table:table-cell>
          <table:table-cell office:value-type="float" office:value="970246481.48000002" table:style-name="ce5">
            <text:p>970,246,48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32" table:style-name="ce5">
            <text:p>1,132</text:p>
          </table:table-cell>
          <table:table-cell office:value-type="float" office:value="1190765195.3800001" table:style-name="ce5">
            <text:p>1,190,765,19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52" table:style-name="ce5">
            <text:p>952</text:p>
          </table:table-cell>
          <table:table-cell office:value-type="float" office:value="432293092.94999999" table:style-name="ce5">
            <text:p>432,293,09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21" table:style-name="ce5">
            <text:p>1,821</text:p>
          </table:table-cell>
          <table:table-cell office:value-type="float" office:value="499430491.35000002" table:style-name="ce5">
            <text:p>499,430,49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42" table:style-name="ce5">
            <text:p>1,942</text:p>
          </table:table-cell>
          <table:table-cell office:value-type="float" office:value="569121740.27999997" table:style-name="ce5">
            <text:p>569,121,7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86" table:style-name="ce5">
            <text:p>986</text:p>
          </table:table-cell>
          <table:table-cell office:value-type="float" office:value="444188967.10000002" table:style-name="ce5">
            <text:p>444,188,96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23" table:style-name="ce5">
            <text:p>923</text:p>
          </table:table-cell>
          <table:table-cell office:value-type="float" office:value="417043512.78000003" table:style-name="ce5">
            <text:p>417,043,51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1" table:style-name="ce5">
            <text:p>1,311</text:p>
          </table:table-cell>
          <table:table-cell office:value-type="float" office:value="312035962.25999999" table:style-name="ce5">
            <text:p>312,035,96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94" table:style-name="ce5">
            <text:p>1,294</text:p>
          </table:table-cell>
          <table:table-cell office:value-type="float" office:value="715601108.44000006" table:style-name="ce5">
            <text:p>715,601,10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57" table:style-name="ce5">
            <text:p>857</text:p>
          </table:table-cell>
          <table:table-cell office:value-type="float" office:value="700496548.74000001" table:style-name="ce5">
            <text:p>700,496,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7" table:style-name="ce5">
            <text:p>947</text:p>
          </table:table-cell>
          <table:table-cell office:value-type="float" office:value="566383639.87" table:style-name="ce5">
            <text:p>566,383,6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511169784.8900001" table:style-name="ce5">
            <text:p>1,511,169,78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703" table:style-name="ce5">
            <text:p>4,703</text:p>
          </table:table-cell>
          <table:table-cell office:value-type="float" office:value="1362093364.1400001" table:style-name="ce5">
            <text:p>1,362,093,36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3" table:style-name="ce5">
            <text:p>523</text:p>
          </table:table-cell>
          <table:table-cell office:value-type="float" office:value="480401684.05000001" table:style-name="ce5">
            <text:p>480,401,68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5" table:style-name="ce5">
            <text:p>1,655</text:p>
          </table:table-cell>
          <table:table-cell office:value-type="float" office:value="773835791.71000004" table:style-name="ce5">
            <text:p>773,835,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5" table:style-name="ce5">
            <text:p>2,025</text:p>
          </table:table-cell>
          <table:table-cell office:value-type="float" office:value="1880388455.1900001" table:style-name="ce5">
            <text:p>1,880,388,4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81" table:style-name="ce5">
            <text:p>1,081</text:p>
          </table:table-cell>
          <table:table-cell office:value-type="float" office:value="1317285482.6400001" table:style-name="ce5">
            <text:p>1,317,285,48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54086653.70999998" table:style-name="ce5">
            <text:p>354,086,65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35" table:style-name="ce5">
            <text:p>835</text:p>
          </table:table-cell>
          <table:table-cell office:value-type="float" office:value="269107880.61000001" table:style-name="ce5">
            <text:p>269,107,8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714436442.38" table:style-name="ce5">
            <text:p>714,436,44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1974293.88" table:style-name="ce5">
            <text:p>551,974,294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22" table:style-name="ce5">
            <text:p>2,222</text:p>
          </table:table-cell>
          <table:table-cell office:value-type="float" office:value="616421958.27999997" table:style-name="ce5">
            <text:p>616,421,9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19" table:style-name="ce5">
            <text:p>619</text:p>
          </table:table-cell>
          <table:table-cell office:value-type="float" office:value="504067286.5" table:style-name="ce5">
            <text:p>504,067,2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16" table:style-name="ce5">
            <text:p>1,916</text:p>
          </table:table-cell>
          <table:table-cell office:value-type="float" office:value="357366962.62" table:style-name="ce5">
            <text:p>357,366,9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74" table:style-name="ce5">
            <text:p>1,274</text:p>
          </table:table-cell>
          <table:table-cell office:value-type="float" office:value="813722168.86000001" table:style-name="ce5">
            <text:p>813,722,1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62" table:style-name="ce5">
            <text:p>1,962</text:p>
          </table:table-cell>
          <table:table-cell office:value-type="float" office:value="988110513.49000001" table:style-name="ce5">
            <text:p>988,110,5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2" table:style-name="ce5">
            <text:p>1,172</text:p>
          </table:table-cell>
          <table:table-cell office:value-type="float" office:value="473772131.69" table:style-name="ce5">
            <text:p>473,772,1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6" table:style-name="ce5">
            <text:p>1,196</text:p>
          </table:table-cell>
          <table:table-cell office:value-type="float" office:value="329480745.13" table:style-name="ce5">
            <text:p>329,480,7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6" table:style-name="ce5">
            <text:p>1,166</text:p>
          </table:table-cell>
          <table:table-cell office:value-type="float" office:value="607370514.58000004" table:style-name="ce5">
            <text:p>607,370,5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7" table:style-name="ce5">
            <text:p>1,227</text:p>
          </table:table-cell>
          <table:table-cell office:value-type="float" office:value="828528006.88999999" table:style-name="ce5">
            <text:p>828,528,0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93" table:style-name="ce5">
            <text:p>1,093</text:p>
          </table:table-cell>
          <table:table-cell office:value-type="float" office:value="977333237" table:style-name="ce5">
            <text:p>977,333,2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49" table:style-name="ce5">
            <text:p>1,049</text:p>
          </table:table-cell>
          <table:table-cell office:value-type="float" office:value="668179263.14999998" table:style-name="ce5">
            <text:p>668,179,2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29" table:style-name="ce5">
            <text:p>1,229</text:p>
          </table:table-cell>
          <table:table-cell office:value-type="float" office:value="914772180.60000002" table:style-name="ce5">
            <text:p>914,772,1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85" table:style-name="ce5">
            <text:p>1,185</text:p>
          </table:table-cell>
          <table:table-cell office:value-type="float" office:value="1268494435.8600001" table:style-name="ce5">
            <text:p>1,268,494,4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04" table:style-name="ce5">
            <text:p>1,104</text:p>
          </table:table-cell>
          <table:table-cell office:value-type="float" office:value="412428718.79000002" table:style-name="ce5">
            <text:p>412,428,7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89" table:style-name="ce5">
            <text:p>1,789</text:p>
          </table:table-cell>
          <table:table-cell office:value-type="float" office:value="500532249.13999999" table:style-name="ce5">
            <text:p>500,532,2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6491381.27999997" table:style-name="ce5">
            <text:p>566,491,3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88" table:style-name="ce5">
            <text:p>988</text:p>
          </table:table-cell>
          <table:table-cell office:value-type="float" office:value="447530898.23000002" table:style-name="ce5">
            <text:p>447,530,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05" table:style-name="ce5">
            <text:p>905</text:p>
          </table:table-cell>
          <table:table-cell office:value-type="float" office:value="422782045.43000001" table:style-name="ce5">
            <text:p>422,782,0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06" table:style-name="ce5">
            <text:p>1,306</text:p>
          </table:table-cell>
          <table:table-cell office:value-type="float" office:value="310754305.43000001" table:style-name="ce5">
            <text:p>310,754,3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306" table:style-name="ce5">
            <text:p>1,306</text:p>
          </table:table-cell>
          <table:table-cell office:value-type="float" office:value="711796974.68000007" table:style-name="ce5">
            <text:p>711,796,97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10" table:style-name="ce5">
            <text:p>910</text:p>
          </table:table-cell>
          <table:table-cell office:value-type="float" office:value="659577959.06000006" table:style-name="ce5">
            <text:p>659,577,95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89971420.59000003" table:style-name="ce5">
            <text:p>589,971,42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68" table:style-name="ce5">
            <text:p>1,168</text:p>
          </table:table-cell>
          <table:table-cell office:value-type="float" office:value="1564800177.55" table:style-name="ce5">
            <text:p>1,564,800,17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62" table:style-name="ce5">
            <text:p>4,662</text:p>
          </table:table-cell>
          <table:table-cell office:value-type="float" office:value="1375832026.51" table:style-name="ce5">
            <text:p>1,375,832,02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481134154.63" table:style-name="ce5">
            <text:p>481,134,15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63" table:style-name="ce5">
            <text:p>1,663</text:p>
          </table:table-cell>
          <table:table-cell office:value-type="float" office:value="763452995.93000007" table:style-name="ce5">
            <text:p>763,452,99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1840804408.04" table:style-name="ce5">
            <text:p>1,840,804,4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27" table:style-name="ce5">
            <text:p>1,127</text:p>
          </table:table-cell>
          <table:table-cell office:value-type="float" office:value="1368339002.3500001" table:style-name="ce5">
            <text:p>1,368,339,0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29" table:style-name="ce5">
            <text:p>1,129</text:p>
          </table:table-cell>
          <table:table-cell office:value-type="float" office:value="354417106.31999999" table:style-name="ce5">
            <text:p>354,417,10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1678738128.77" table:style-name="ce5">
            <text:p>1,678,738,1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89" table:style-name="ce5">
            <text:p>1,289</text:p>
          </table:table-cell>
          <table:table-cell office:value-type="float" office:value="691024112.16999996" table:style-name="ce5">
            <text:p>691,024,1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33" table:style-name="ce5">
            <text:p>1,233</text:p>
          </table:table-cell>
          <table:table-cell office:value-type="float" office:value="890903061.71000004" table:style-name="ce5">
            <text:p>890,903,06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52" table:style-name="ce5">
            <text:p>1,152</text:p>
          </table:table-cell>
          <table:table-cell office:value-type="float" office:value="624220932.10000002" table:style-name="ce5">
            <text:p>624,220,93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66" table:style-name="ce5">
            <text:p>1,166</text:p>
          </table:table-cell>
          <table:table-cell office:value-type="float" office:value="325925525.74000001" table:style-name="ce5">
            <text:p>325,92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809970389.94000006" table:style-name="ce5">
            <text:p>809,970,3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44" table:style-name="ce5">
            <text:p>4,644</text:p>
          </table:table-cell>
          <table:table-cell office:value-type="float" office:value="1403356226.1000001" table:style-name="ce5">
            <text:p>1,403,356,2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4534192.06000006" table:style-name="ce5">
            <text:p>554,534,19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5" table:style-name="ce5">
            <text:p>1,155</text:p>
          </table:table-cell>
          <table:table-cell office:value-type="float" office:value="1598970927.74" table:style-name="ce5">
            <text:p>1,598,970,92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0" table:style-name="ce5">
            <text:p>2,010</text:p>
          </table:table-cell>
          <table:table-cell office:value-type="float" office:value="658059609.71000004" table:style-name="ce5">
            <text:p>658,059,61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75" table:style-name="ce5">
            <text:p>2,175</text:p>
          </table:table-cell>
          <table:table-cell office:value-type="float" office:value="605703965.86000001" table:style-name="ce5">
            <text:p>605,703,9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8" table:style-name="ce5">
            <text:p>1,738</text:p>
          </table:table-cell>
          <table:table-cell office:value-type="float" office:value="492484116.06" table:style-name="ce5">
            <text:p>492,484,11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75" table:style-name="ce5">
            <text:p>1,875</text:p>
          </table:table-cell>
          <table:table-cell office:value-type="float" office:value="346323740.75999999" table:style-name="ce5">
            <text:p>346,323,7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04" table:style-name="ce5">
            <text:p>904</text:p>
          </table:table-cell>
          <table:table-cell office:value-type="float" office:value="662479069.69000006" table:style-name="ce5">
            <text:p>662,479,07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80" table:style-name="ce5">
            <text:p>1,980</text:p>
          </table:table-cell>
          <table:table-cell office:value-type="float" office:value="1002264167.8000001" table:style-name="ce5">
            <text:p>1,002,264,1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41" table:style-name="ce5">
            <text:p>1,141</text:p>
          </table:table-cell>
          <table:table-cell office:value-type="float" office:value="362748405.16000003" table:style-name="ce5">
            <text:p>362,748,40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63" table:style-name="ce5">
            <text:p>863</text:p>
          </table:table-cell>
          <table:table-cell office:value-type="float" office:value="295679008.82999998" table:style-name="ce5">
            <text:p>295,679,0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12492729.56999999" table:style-name="ce5">
            <text:p>312,492,7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14" table:style-name="ce5">
            <text:p>1,114</text:p>
          </table:table-cell>
          <table:table-cell office:value-type="float" office:value="409636175.43000001" table:style-name="ce5">
            <text:p>409,636,1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82" table:style-name="ce5">
            <text:p>982</text:p>
          </table:table-cell>
          <table:table-cell office:value-type="float" office:value="443123630.63999999" table:style-name="ce5">
            <text:p>443,123,6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35" table:style-name="ce5">
            <text:p>1,135</text:p>
          </table:table-cell>
          <table:table-cell office:value-type="float" office:value="975572371.93000007" table:style-name="ce5">
            <text:p>975,572,3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37" table:style-name="ce5">
            <text:p>637</text:p>
          </table:table-cell>
          <table:table-cell office:value-type="float" office:value="474481587.75" table:style-name="ce5">
            <text:p>474,481,58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65" table:style-name="ce5">
            <text:p>1,265</text:p>
          </table:table-cell>
          <table:table-cell office:value-type="float" office:value="803513110.64999998" table:style-name="ce5">
            <text:p>803,513,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89" table:style-name="ce5">
            <text:p>889</text:p>
          </table:table-cell>
          <table:table-cell office:value-type="float" office:value="414018456.66000003" table:style-name="ce5">
            <text:p>414,018,4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22" table:style-name="ce5">
            <text:p>1,022</text:p>
          </table:table-cell>
          <table:table-cell office:value-type="float" office:value="654187081.72000003" table:style-name="ce5">
            <text:p>654,187,0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28035750.54000002" table:style-name="ce5">
            <text:p>428,035,75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30" table:style-name="ce5">
            <text:p>1,130</text:p>
          </table:table-cell>
          <table:table-cell office:value-type="float" office:value="1389162708.6500001" table:style-name="ce5">
            <text:p>1,389,162,7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82" table:style-name="ce5">
            <text:p>1,182</text:p>
          </table:table-cell>
          <table:table-cell office:value-type="float" office:value="1303850325.4400001" table:style-name="ce5">
            <text:p>1,303,850,32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8" table:style-name="ce5">
            <text:p>1,658</text:p>
          </table:table-cell>
          <table:table-cell office:value-type="float" office:value="758205525.80000007" table:style-name="ce5">
            <text:p>758,20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89" table:style-name="ce5">
            <text:p>1,189</text:p>
          </table:table-cell>
          <table:table-cell office:value-type="float" office:value="488905201.25999999" table:style-name="ce5">
            <text:p>488,905,2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1" table:style-name="ce5">
            <text:p>941</text:p>
          </table:table-cell>
          <table:table-cell office:value-type="float" office:value="581600366.61000001" table:style-name="ce5">
            <text:p>581,600,36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4261599.37" table:style-name="ce5">
            <text:p>564,261,59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22" table:style-name="ce5">
            <text:p>1,922</text:p>
          </table:table-cell>
          <table:table-cell office:value-type="float" office:value="1645775714.4200001" table:style-name="ce5">
            <text:p>1,645,775,7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54" table:style-name="ce5">
            <text:p>1,254</text:p>
          </table:table-cell>
          <table:table-cell office:value-type="float" office:value="953718925.28999996" table:style-name="ce5">
            <text:p>953,718,9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5" table:style-name="ce5">
            <text:p>1,135</text:p>
          </table:table-cell>
          <table:table-cell office:value-type="float" office:value="608870158.70000005" table:style-name="ce5">
            <text:p>608,870,1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51" table:style-name="ce5">
            <text:p>1,151</text:p>
          </table:table-cell>
          <table:table-cell office:value-type="float" office:value="316594779.59000003" table:style-name="ce5">
            <text:p>316,594,78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802977116.01999998" table:style-name="ce5">
            <text:p>802,977,11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00" table:style-name="ce5">
            <text:p>4,600</text:p>
          </table:table-cell>
          <table:table-cell office:value-type="float" office:value="1386148121.9400001" table:style-name="ce5">
            <text:p>1,386,148,1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22" table:style-name="ce5">
            <text:p>2,122</text:p>
          </table:table-cell>
          <table:table-cell office:value-type="float" office:value="588223454.46000004" table:style-name="ce5">
            <text:p>588,223,45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84" table:style-name="ce5">
            <text:p>1,684</text:p>
          </table:table-cell>
          <table:table-cell office:value-type="float" office:value="477198962.40000004" table:style-name="ce5">
            <text:p>477,198,9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27" table:style-name="ce5">
            <text:p>1,827</text:p>
          </table:table-cell>
          <table:table-cell office:value-type="float" office:value="335166098.82999998" table:style-name="ce5">
            <text:p>335,166,09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83" table:style-name="ce5">
            <text:p>883</text:p>
          </table:table-cell>
          <table:table-cell office:value-type="float" office:value="654411521.96000004" table:style-name="ce5">
            <text:p>654,411,5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016200595.01" table:style-name="ce5">
            <text:p>1,016,200,59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14" table:style-name="ce5">
            <text:p>1,114</text:p>
          </table:table-cell>
          <table:table-cell office:value-type="float" office:value="350010706.86000001" table:style-name="ce5">
            <text:p>350,010,7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11" table:style-name="ce5">
            <text:p>811</text:p>
          </table:table-cell>
          <table:table-cell office:value-type="float" office:value="287561518.88" table:style-name="ce5">
            <text:p>287,561,5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79" table:style-name="ce5">
            <text:p>979</text:p>
          </table:table-cell>
          <table:table-cell office:value-type="float" office:value="443014093.73000002" table:style-name="ce5">
            <text:p>443,014,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397360895.62" table:style-name="ce5">
            <text:p>397,360,89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67" table:style-name="ce5">
            <text:p>1,267</text:p>
          </table:table-cell>
          <table:table-cell office:value-type="float" office:value="294473092.01999998" table:style-name="ce5">
            <text:p>294,473,0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42" table:style-name="ce5">
            <text:p>1,042</text:p>
          </table:table-cell>
          <table:table-cell office:value-type="float" office:value="938515421.47000003" table:style-name="ce5">
            <text:p>938,515,4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28" table:style-name="ce5">
            <text:p>628</text:p>
          </table:table-cell>
          <table:table-cell office:value-type="float" office:value="438042471.59000003" table:style-name="ce5">
            <text:p>438,042,4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53" table:style-name="ce5">
            <text:p>1,253</text:p>
          </table:table-cell>
          <table:table-cell office:value-type="float" office:value="788510817.61000001" table:style-name="ce5">
            <text:p>788,510,81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55" table:style-name="ce5">
            <text:p>855</text:p>
          </table:table-cell>
          <table:table-cell office:value-type="float" office:value="400160775.22000003" table:style-name="ce5">
            <text:p>400,160,7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77" table:style-name="ce5">
            <text:p>977</text:p>
          </table:table-cell>
          <table:table-cell office:value-type="float" office:value="619963849.71000004" table:style-name="ce5">
            <text:p>619,963,8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393829696.74000001" table:style-name="ce5">
            <text:p>393,829,69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25" table:style-name="ce5">
            <text:p>1,025</text:p>
          </table:table-cell>
          <table:table-cell office:value-type="float" office:value="1412127081.3600001" table:style-name="ce5">
            <text:p>1,412,127,0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70" table:style-name="ce5">
            <text:p>1,070</text:p>
          </table:table-cell>
          <table:table-cell office:value-type="float" office:value="1323960254.8299999" table:style-name="ce5">
            <text:p>1,323,960,2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9" table:style-name="ce5">
            <text:p>1,659</text:p>
          </table:table-cell>
          <table:table-cell office:value-type="float" office:value="754215677.11000001" table:style-name="ce5">
            <text:p>754,215,6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6" table:style-name="ce5">
            <text:p>1,176</text:p>
          </table:table-cell>
          <table:table-cell office:value-type="float" office:value="487775348.62" table:style-name="ce5">
            <text:p>487,775,3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0" table:style-name="ce5">
            <text:p>940</text:p>
          </table:table-cell>
          <table:table-cell office:value-type="float" office:value="576659758.83000004" table:style-name="ce5">
            <text:p>576,659,7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546970799.69000006" table:style-name="ce5">
            <text:p>546,970,8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57" table:style-name="ce5">
            <text:p>1,257</text:p>
          </table:table-cell>
          <table:table-cell office:value-type="float" office:value="655580008.94000006" table:style-name="ce5">
            <text:p>655,580,0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0" table:style-name="ce5">
            <text:p>770</text:p>
          </table:table-cell>
          <table:table-cell office:value-type="float" office:value="549104275.60000002" table:style-name="ce5">
            <text:p>549,104,2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1612936190.22" table:style-name="ce5">
            <text:p>1,612,936,19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643392437.53999996" table:style-name="ce5">
            <text:p>643,392,4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09" table:style-name="ce5">
            <text:p>1,909</text:p>
          </table:table-cell>
          <table:table-cell office:value-type="float" office:value="1616345832.1400001" table:style-name="ce5">
            <text:p>1,616,345,8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79" table:style-name="ce5">
            <text:p>1,279</text:p>
          </table:table-cell>
          <table:table-cell office:value-type="float" office:value="1003521741.83" table:style-name="ce5">
            <text:p>1,003,521,74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1" table:style-name="ce5">
            <text:p>1,121</text:p>
          </table:table-cell>
          <table:table-cell office:value-type="float" office:value="614547279.38999999" table:style-name="ce5">
            <text:p>614,547,2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20" table:style-name="ce5">
            <text:p>1,120</text:p>
          </table:table-cell>
          <table:table-cell office:value-type="float" office:value="305813624.25" table:style-name="ce5">
            <text:p>305,813,6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57" table:style-name="ce5">
            <text:p>1,157</text:p>
          </table:table-cell>
          <table:table-cell office:value-type="float" office:value="783596012.41999996" table:style-name="ce5">
            <text:p>783,596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36" table:style-name="ce5">
            <text:p>4,536</text:p>
          </table:table-cell>
          <table:table-cell office:value-type="float" office:value="1398822078.74" table:style-name="ce5">
            <text:p>1,398,822,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3" table:style-name="ce5">
            <text:p>2,093</text:p>
          </table:table-cell>
          <table:table-cell office:value-type="float" office:value="574493920.13999999" table:style-name="ce5">
            <text:p>574,493,9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1" table:style-name="ce5">
            <text:p>1,631</text:p>
          </table:table-cell>
          <table:table-cell office:value-type="float" office:value="462522826.40000004" table:style-name="ce5">
            <text:p>462,522,8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97" table:style-name="ce5">
            <text:p>1,797</text:p>
          </table:table-cell>
          <table:table-cell office:value-type="float" office:value="321952459.40000004" table:style-name="ce5">
            <text:p>321,952,4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11" table:style-name="ce5">
            <text:p>811</text:p>
          </table:table-cell>
          <table:table-cell office:value-type="float" office:value="654835078.40999997" table:style-name="ce5">
            <text:p>654,835,0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61" table:style-name="ce5">
            <text:p>1,961</text:p>
          </table:table-cell>
          <table:table-cell office:value-type="float" office:value="1011507744.52" table:style-name="ce5">
            <text:p>1,011,507,7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32247405.99000001" table:style-name="ce5">
            <text:p>332,247,4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53" table:style-name="ce5">
            <text:p>753</text:p>
          </table:table-cell>
          <table:table-cell office:value-type="float" office:value="271916326.45999998" table:style-name="ce5">
            <text:p>271,916,3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74" table:style-name="ce5">
            <text:p>974</text:p>
          </table:table-cell>
          <table:table-cell office:value-type="float" office:value="440812659.42000002" table:style-name="ce5">
            <text:p>440,812,6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70" table:style-name="ce5">
            <text:p>1,070</text:p>
          </table:table-cell>
          <table:table-cell office:value-type="float" office:value="405709936.82999998" table:style-name="ce5">
            <text:p>405,709,93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50" table:style-name="ce5">
            <text:p>1,250</text:p>
          </table:table-cell>
          <table:table-cell office:value-type="float" office:value="296968698.75999999" table:style-name="ce5">
            <text:p>296,968,6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1" table:style-name="ce5">
            <text:p>941</text:p>
          </table:table-cell>
          <table:table-cell office:value-type="float" office:value="904393054.71000004" table:style-name="ce5">
            <text:p>904,393,0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07" table:style-name="ce5">
            <text:p>607</text:p>
          </table:table-cell>
          <table:table-cell office:value-type="float" office:value="422597019.07999998" table:style-name="ce5">
            <text:p>422,597,0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31" table:style-name="ce5">
            <text:p>1,231</text:p>
          </table:table-cell>
          <table:table-cell office:value-type="float" office:value="768985753.88999999" table:style-name="ce5">
            <text:p>768,985,75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33" table:style-name="ce5">
            <text:p>833</text:p>
          </table:table-cell>
          <table:table-cell office:value-type="float" office:value="395011592.66000003" table:style-name="ce5">
            <text:p>395,011,59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50" table:style-name="ce5">
            <text:p>950</text:p>
          </table:table-cell>
          <table:table-cell office:value-type="float" office:value="617870819.63" table:style-name="ce5">
            <text:p>617,870,8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7" table:style-name="ce5">
            <text:p>457</text:p>
          </table:table-cell>
          <table:table-cell office:value-type="float" office:value="416018282.05000001" table:style-name="ce5">
            <text:p>416,018,2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73" table:style-name="ce5">
            <text:p>973</text:p>
          </table:table-cell>
          <table:table-cell office:value-type="float" office:value="1431730601.1000001" table:style-name="ce5">
            <text:p>1,431,730,6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99" table:style-name="ce5">
            <text:p>999</text:p>
          </table:table-cell>
          <table:table-cell office:value-type="float" office:value="1316962724.1200001" table:style-name="ce5">
            <text:p>1,316,962,7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60" table:style-name="ce5">
            <text:p>1,660</text:p>
          </table:table-cell>
          <table:table-cell office:value-type="float" office:value="755496908.10000002" table:style-name="ce5">
            <text:p>755,496,90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0" table:style-name="ce5">
            <text:p>1,150</text:p>
          </table:table-cell>
          <table:table-cell office:value-type="float" office:value="479825766.69" table:style-name="ce5">
            <text:p>479,825,76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35" table:style-name="ce5">
            <text:p>935</text:p>
          </table:table-cell>
          <table:table-cell office:value-type="float" office:value="578093691.78999996" table:style-name="ce5">
            <text:p>578,093,69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544589611.84000003" table:style-name="ce5">
            <text:p>544,589,6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44" table:style-name="ce5">
            <text:p>1,244</text:p>
          </table:table-cell>
          <table:table-cell office:value-type="float" office:value="639078011.55000007" table:style-name="ce5">
            <text:p>639,078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5" table:style-name="ce5">
            <text:p>775</text:p>
          </table:table-cell>
          <table:table-cell office:value-type="float" office:value="543439958.50999999" table:style-name="ce5">
            <text:p>543,439,9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1618349361.5799999" table:style-name="ce5">
            <text:p>1,618,349,36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633177370.39999998" table:style-name="ce5">
            <text:p>633,177,37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29" table:style-name="ce5">
            <text:p>1,929</text:p>
          </table:table-cell>
          <table:table-cell office:value-type="float" office:value="2001635866" table:style-name="ce5">
            <text:p>2,001,635,86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05" table:style-name="ce5">
            <text:p>1,305</text:p>
          </table:table-cell>
          <table:table-cell office:value-type="float" office:value="1117114691" table:style-name="ce5">
            <text:p>1,117,114,69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7" table:style-name="ce5">
            <text:p>1,137</text:p>
          </table:table-cell>
          <table:table-cell office:value-type="float" office:value="700524710" table:style-name="ce5">
            <text:p>700,524,71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13" table:style-name="ce5">
            <text:p>1,113</text:p>
          </table:table-cell>
          <table:table-cell office:value-type="float" office:value="317673977" table:style-name="ce5">
            <text:p>317,673,97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37" table:style-name="ce5">
            <text:p>1,137</text:p>
          </table:table-cell>
          <table:table-cell office:value-type="float" office:value="777248478" table:style-name="ce5">
            <text:p>777,248,4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22" table:style-name="ce5">
            <text:p>4,522</text:p>
          </table:table-cell>
          <table:table-cell office:value-type="float" office:value="1413841014" table:style-name="ce5">
            <text:p>1,413,841,0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1" table:style-name="ce5">
            <text:p>2,091</text:p>
          </table:table-cell>
          <table:table-cell office:value-type="float" office:value="584542771" table:style-name="ce5">
            <text:p>584,542,77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7" table:style-name="ce5">
            <text:p>1,707</text:p>
          </table:table-cell>
          <table:table-cell office:value-type="float" office:value="484885292" table:style-name="ce5">
            <text:p>484,885,2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9" table:style-name="ce5">
            <text:p>1,779</text:p>
          </table:table-cell>
          <table:table-cell office:value-type="float" office:value="322856427" table:style-name="ce5">
            <text:p>322,856,42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21953422" table:style-name="ce5">
            <text:p>721,953,4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98" table:style-name="ce5">
            <text:p>1,898</text:p>
          </table:table-cell>
          <table:table-cell office:value-type="float" office:value="1074399416" table:style-name="ce5">
            <text:p>1,074,399,4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12" table:style-name="ce5">
            <text:p>1,012</text:p>
          </table:table-cell>
          <table:table-cell office:value-type="float" office:value="307659173" table:style-name="ce5">
            <text:p>307,659,1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03" table:style-name="ce5">
            <text:p>703</text:p>
          </table:table-cell>
          <table:table-cell office:value-type="float" office:value="254729973" table:style-name="ce5">
            <text:p>254,729,9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56" table:style-name="ce5">
            <text:p>956</text:p>
          </table:table-cell>
          <table:table-cell office:value-type="float" office:value="444155839" table:style-name="ce5">
            <text:p>444,155,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73" table:style-name="ce5">
            <text:p>973</text:p>
          </table:table-cell>
          <table:table-cell office:value-type="float" office:value="429724312" table:style-name="ce5">
            <text:p>429,724,31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49" table:style-name="ce5">
            <text:p>1,249</text:p>
          </table:table-cell>
          <table:table-cell office:value-type="float" office:value="298946917" table:style-name="ce5">
            <text:p>298,946,91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862616945" table:style-name="ce5">
            <text:p>862,616,9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6" table:style-name="ce5">
            <text:p>556</text:p>
          </table:table-cell>
          <table:table-cell office:value-type="float" office:value="473334819" table:style-name="ce5">
            <text:p>473,334,81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1326890" table:style-name="ce5">
            <text:p>781,326,89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6" table:style-name="ce5">
            <text:p>826</text:p>
          </table:table-cell>
          <table:table-cell office:value-type="float" office:value="391066338" table:style-name="ce5">
            <text:p>391,066,33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59" table:style-name="ce5">
            <text:p>959</text:p>
          </table:table-cell>
          <table:table-cell office:value-type="float" office:value="637450554" table:style-name="ce5">
            <text:p>637,450,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9" table:style-name="ce5">
            <text:p>459</text:p>
          </table:table-cell>
          <table:table-cell office:value-type="float" office:value="448672558" table:style-name="ce5">
            <text:p>448,672,5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42" table:style-name="ce5">
            <text:p>942</text:p>
          </table:table-cell>
          <table:table-cell office:value-type="float" office:value="1425006394" table:style-name="ce5">
            <text:p>1,425,006,3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78" table:style-name="ce5">
            <text:p>878</text:p>
          </table:table-cell>
          <table:table-cell office:value-type="float" office:value="1241691234" table:style-name="ce5">
            <text:p>1,241,691,2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6" table:style-name="ce5">
            <text:p>1,656</text:p>
          </table:table-cell>
          <table:table-cell office:value-type="float" office:value="760140461" table:style-name="ce5">
            <text:p>760,140,4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19" table:style-name="ce5">
            <text:p>1,119</text:p>
          </table:table-cell>
          <table:table-cell office:value-type="float" office:value="466180824" table:style-name="ce5">
            <text:p>466,180,8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3" table:style-name="ce5">
            <text:p>943</text:p>
          </table:table-cell>
          <table:table-cell office:value-type="float" office:value="576532769" table:style-name="ce5">
            <text:p>576,532,76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36" table:style-name="ce5">
            <text:p>1,836</text:p>
          </table:table-cell>
          <table:table-cell office:value-type="float" office:value="569482931" table:style-name="ce5">
            <text:p>569,482,9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58" table:style-name="ce5">
            <text:p>1,258</text:p>
          </table:table-cell>
          <table:table-cell office:value-type="float" office:value="649474294" table:style-name="ce5">
            <text:p>649,474,2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3" table:style-name="ce5">
            <text:p>773</text:p>
          </table:table-cell>
          <table:table-cell office:value-type="float" office:value="563143256" table:style-name="ce5">
            <text:p>563,143,2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37" table:style-name="ce5">
            <text:p>1,137</text:p>
          </table:table-cell>
          <table:table-cell office:value-type="float" office:value="1624775543" table:style-name="ce5">
            <text:p>1,624,775,5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0" table:style-name="ce5">
            <text:p>1,940</text:p>
          </table:table-cell>
          <table:table-cell office:value-type="float" office:value="654187686" table:style-name="ce5">
            <text:p>654,187,68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2" table:style-name="ce5">
            <text:p>1,962</text:p>
          </table:table-cell>
          <table:table-cell office:value-type="float" office:value="2115392040" table:style-name="ce5">
            <text:p>2,115,392,04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23" table:style-name="ce5">
            <text:p>1,323</text:p>
          </table:table-cell>
          <table:table-cell office:value-type="float" office:value="1199050918" table:style-name="ce5">
            <text:p>1,199,050,9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0" table:style-name="ce5">
            <text:p>1,170</text:p>
          </table:table-cell>
          <table:table-cell office:value-type="float" office:value="712625538" table:style-name="ce5">
            <text:p>712,625,5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14" table:style-name="ce5">
            <text:p>1,114</text:p>
          </table:table-cell>
          <table:table-cell office:value-type="float" office:value="321521629" table:style-name="ce5">
            <text:p>321,521,6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29" table:style-name="ce5">
            <text:p>1,129</text:p>
          </table:table-cell>
          <table:table-cell office:value-type="float" office:value="774991381" table:style-name="ce5">
            <text:p>774,991,3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56" table:style-name="ce5">
            <text:p>4,556</text:p>
          </table:table-cell>
          <table:table-cell office:value-type="float" office:value="1484139716" table:style-name="ce5">
            <text:p>1,484,139,7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2" table:style-name="ce5">
            <text:p>2,092</text:p>
          </table:table-cell>
          <table:table-cell office:value-type="float" office:value="511790338" table:style-name="ce5">
            <text:p>511,790,3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88" table:style-name="ce5">
            <text:p>1,688</text:p>
          </table:table-cell>
          <table:table-cell office:value-type="float" office:value="501714856" table:style-name="ce5">
            <text:p>501,714,8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59" table:style-name="ce5">
            <text:p>1,759</text:p>
          </table:table-cell>
          <table:table-cell office:value-type="float" office:value="316366652" table:style-name="ce5">
            <text:p>316,366,6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82" table:style-name="ce5">
            <text:p>782</text:p>
          </table:table-cell>
          <table:table-cell office:value-type="float" office:value="722578021" table:style-name="ce5">
            <text:p>722,578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79" table:style-name="ce5">
            <text:p>1,879</text:p>
          </table:table-cell>
          <table:table-cell office:value-type="float" office:value="1076562142" table:style-name="ce5">
            <text:p>1,076,562,1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11" table:style-name="ce5">
            <text:p>1,011</text:p>
          </table:table-cell>
          <table:table-cell office:value-type="float" office:value="308420277" table:style-name="ce5">
            <text:p>308,420,2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72" table:style-name="ce5">
            <text:p>772</text:p>
          </table:table-cell>
          <table:table-cell office:value-type="float" office:value="263726022" table:style-name="ce5">
            <text:p>263,726,0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44" table:style-name="ce5">
            <text:p>944</text:p>
          </table:table-cell>
          <table:table-cell office:value-type="float" office:value="439919136" table:style-name="ce5">
            <text:p>439,919,13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88" table:style-name="ce5">
            <text:p>988</text:p>
          </table:table-cell>
          <table:table-cell office:value-type="float" office:value="423973816" table:style-name="ce5">
            <text:p>423,973,8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70" table:style-name="ce5">
            <text:p>1,270</text:p>
          </table:table-cell>
          <table:table-cell office:value-type="float" office:value="314815657" table:style-name="ce5">
            <text:p>314,815,6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9" table:style-name="ce5">
            <text:p>909</text:p>
          </table:table-cell>
          <table:table-cell office:value-type="float" office:value="897333857" table:style-name="ce5">
            <text:p>897,333,8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9" table:style-name="ce5">
            <text:p>559</text:p>
          </table:table-cell>
          <table:table-cell office:value-type="float" office:value="493202847" table:style-name="ce5">
            <text:p>493,202,84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6240108" table:style-name="ce5">
            <text:p>786,240,1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52" table:style-name="ce5">
            <text:p>852</text:p>
          </table:table-cell>
          <table:table-cell office:value-type="float" office:value="391633762" table:style-name="ce5">
            <text:p>391,633,7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55" table:style-name="ce5">
            <text:p>955</text:p>
          </table:table-cell>
          <table:table-cell office:value-type="float" office:value="641141093" table:style-name="ce5">
            <text:p>641,141,0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52486648" table:style-name="ce5">
            <text:p>452,486,64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36" table:style-name="ce5">
            <text:p>936</text:p>
          </table:table-cell>
          <table:table-cell office:value-type="float" office:value="1332352345" table:style-name="ce5">
            <text:p>1,332,352,3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88" table:style-name="ce5">
            <text:p>888</text:p>
          </table:table-cell>
          <table:table-cell office:value-type="float" office:value="580458904" table:style-name="ce5">
            <text:p>580,458,9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38" table:style-name="ce5">
            <text:p>1,638</text:p>
          </table:table-cell>
          <table:table-cell office:value-type="float" office:value="761911960" table:style-name="ce5">
            <text:p>761,911,96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47" table:style-name="ce5">
            <text:p>1,147</text:p>
          </table:table-cell>
          <table:table-cell office:value-type="float" office:value="479957161" table:style-name="ce5">
            <text:p>479,957,1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39" table:style-name="ce5">
            <text:p>939</text:p>
          </table:table-cell>
          <table:table-cell office:value-type="float" office:value="579072349" table:style-name="ce5">
            <text:p>579,072,34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35" table:style-name="ce5">
            <text:p>1,835</text:p>
          </table:table-cell>
          <table:table-cell office:value-type="float" office:value="583414932" table:style-name="ce5">
            <text:p>583,414,9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68" table:style-name="ce5">
            <text:p>1,268</text:p>
          </table:table-cell>
          <table:table-cell office:value-type="float" office:value="676478805" table:style-name="ce5">
            <text:p>676,478,8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9" table:style-name="ce5">
            <text:p>779</text:p>
          </table:table-cell>
          <table:table-cell office:value-type="float" office:value="571401996" table:style-name="ce5">
            <text:p>571,401,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26" table:style-name="ce5">
            <text:p>1,126</text:p>
          </table:table-cell>
          <table:table-cell office:value-type="float" office:value="1651146021" table:style-name="ce5">
            <text:p>1,651,146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686399876" table:style-name="ce5">
            <text:p>686,399,87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377933342" table:style-name="ce5">
            <text:p>2,377,933,3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45" table:style-name="ce5">
            <text:p>1,345</text:p>
          </table:table-cell>
          <table:table-cell office:value-type="float" office:value="1260035411" table:style-name="ce5">
            <text:p>1,260,035,4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97" table:style-name="ce5">
            <text:p>1,197</text:p>
          </table:table-cell>
          <table:table-cell office:value-type="float" office:value="738974730" table:style-name="ce5">
            <text:p>738,974,7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42" table:style-name="ce5">
            <text:p>1,142</text:p>
          </table:table-cell>
          <table:table-cell office:value-type="float" office:value="337202224" table:style-name="ce5">
            <text:p>337,202,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46" table:style-name="ce5">
            <text:p>1,146</text:p>
          </table:table-cell>
          <table:table-cell office:value-type="float" office:value="796671959" table:style-name="ce5">
            <text:p>796,671,9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55" table:style-name="ce5">
            <text:p>4,555</text:p>
          </table:table-cell>
          <table:table-cell office:value-type="float" office:value="1459319320" table:style-name="ce5">
            <text:p>1,459,319,3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4" table:style-name="ce5">
            <text:p>2,094</text:p>
          </table:table-cell>
          <table:table-cell office:value-type="float" office:value="533242065" table:style-name="ce5">
            <text:p>533,242,0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6" table:style-name="ce5">
            <text:p>1,736</text:p>
          </table:table-cell>
          <table:table-cell office:value-type="float" office:value="506880810" table:style-name="ce5">
            <text:p>506,880,8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26" table:style-name="ce5">
            <text:p>1,726</text:p>
          </table:table-cell>
          <table:table-cell office:value-type="float" office:value="315409421" table:style-name="ce5">
            <text:p>315,409,4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05" table:style-name="ce5">
            <text:p>905</text:p>
          </table:table-cell>
          <table:table-cell office:value-type="float" office:value="759746649" table:style-name="ce5">
            <text:p>759,746,6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1" table:style-name="ce5">
            <text:p>1,971</text:p>
          </table:table-cell>
          <table:table-cell office:value-type="float" office:value="1071301091" table:style-name="ce5">
            <text:p>1,071,301,09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50" table:style-name="ce5">
            <text:p>1,150</text:p>
          </table:table-cell>
          <table:table-cell office:value-type="float" office:value="384556549" table:style-name="ce5">
            <text:p>384,556,5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88" table:style-name="ce5">
            <text:p>888</text:p>
          </table:table-cell>
          <table:table-cell office:value-type="float" office:value="315274700" table:style-name="ce5">
            <text:p>315,274,7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106" table:style-name="ce5">
            <text:p>1,106</text:p>
          </table:table-cell>
          <table:table-cell office:value-type="float" office:value="471345768" table:style-name="ce5">
            <text:p>471,345,76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73" table:style-name="ce5">
            <text:p>1,173</text:p>
          </table:table-cell>
          <table:table-cell office:value-type="float" office:value="452413228" table:style-name="ce5">
            <text:p>452,413,2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30989345" table:style-name="ce5">
            <text:p>330,989,3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87" table:style-name="ce5">
            <text:p>1,087</text:p>
          </table:table-cell>
          <table:table-cell office:value-type="float" office:value="1007677215" table:style-name="ce5">
            <text:p>1,007,677,21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10" table:style-name="ce5">
            <text:p>610</text:p>
          </table:table-cell>
          <table:table-cell office:value-type="float" office:value="508670655" table:style-name="ce5">
            <text:p>508,670,6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47" table:style-name="ce5">
            <text:p>1,247</text:p>
          </table:table-cell>
          <table:table-cell office:value-type="float" office:value="780514971" table:style-name="ce5">
            <text:p>780,514,97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69" table:style-name="ce5">
            <text:p>869</text:p>
          </table:table-cell>
          <table:table-cell office:value-type="float" office:value="406281001" table:style-name="ce5">
            <text:p>406,281,00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48" table:style-name="ce5">
            <text:p>948</text:p>
          </table:table-cell>
          <table:table-cell office:value-type="float" office:value="657023855" table:style-name="ce5">
            <text:p>657,023,8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6" table:style-name="ce5">
            <text:p>486</text:p>
          </table:table-cell>
          <table:table-cell office:value-type="float" office:value="480434765" table:style-name="ce5">
            <text:p>480,434,7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90" table:style-name="ce5">
            <text:p>1,190</text:p>
          </table:table-cell>
          <table:table-cell office:value-type="float" office:value="1439829675" table:style-name="ce5">
            <text:p>1,439,829,6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70" table:style-name="ce5">
            <text:p>1,170</text:p>
          </table:table-cell>
          <table:table-cell office:value-type="float" office:value="604474213" table:style-name="ce5">
            <text:p>604,474,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34" table:style-name="ce5">
            <text:p>1,634</text:p>
          </table:table-cell>
          <table:table-cell office:value-type="float" office:value="801708067" table:style-name="ce5">
            <text:p>801,708,0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1" table:style-name="ce5">
            <text:p>1,211</text:p>
          </table:table-cell>
          <table:table-cell office:value-type="float" office:value="495147520" table:style-name="ce5">
            <text:p>495,147,5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27" table:style-name="ce5">
            <text:p>927</text:p>
          </table:table-cell>
          <table:table-cell office:value-type="float" office:value="632417807" table:style-name="ce5">
            <text:p>632,417,8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9" table:style-name="ce5">
            <text:p>1,859</text:p>
          </table:table-cell>
          <table:table-cell office:value-type="float" office:value="606192360" table:style-name="ce5">
            <text:p>606,192,36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88" table:style-name="ce5">
            <text:p>1,288</text:p>
          </table:table-cell>
          <table:table-cell office:value-type="float" office:value="711975476" table:style-name="ce5">
            <text:p>711,975,4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4" table:style-name="ce5">
            <text:p>784</text:p>
          </table:table-cell>
          <table:table-cell office:value-type="float" office:value="585446144" table:style-name="ce5">
            <text:p>585,446,1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16" table:style-name="ce5">
            <text:p>1,116</text:p>
          </table:table-cell>
          <table:table-cell office:value-type="float" office:value="1679064146" table:style-name="ce5">
            <text:p>1,679,064,14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9" table:style-name="ce5">
            <text:p>1,969</text:p>
          </table:table-cell>
          <table:table-cell office:value-type="float" office:value="735023826" table:style-name="ce5">
            <text:p>735,023,8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5">
            <text:p>1,946</text:p>
          </table:table-cell>
          <table:table-cell office:value-type="float" office:value="2314596355" table:style-name="ce5">
            <text:p>2,314,596,3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12" table:style-name="ce5">
            <text:p>1,312</text:p>
          </table:table-cell>
          <table:table-cell office:value-type="float" office:value="1150168527" table:style-name="ce5">
            <text:p>1,150,168,5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789518430" table:style-name="ce5">
            <text:p>789,518,43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24" table:style-name="ce5">
            <text:p>1,124</text:p>
          </table:table-cell>
          <table:table-cell office:value-type="float" office:value="335339235" table:style-name="ce5">
            <text:p>335,339,23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06" table:style-name="ce5">
            <text:p>1,106</text:p>
          </table:table-cell>
          <table:table-cell office:value-type="float" office:value="796521549" table:style-name="ce5">
            <text:p>796,521,5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449" table:style-name="ce5">
            <text:p>4,449</text:p>
          </table:table-cell>
          <table:table-cell office:value-type="float" office:value="1455739040" table:style-name="ce5">
            <text:p>1,455,739,0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5" table:style-name="ce5">
            <text:p>2,065</text:p>
          </table:table-cell>
          <table:table-cell office:value-type="float" office:value="540474631" table:style-name="ce5">
            <text:p>540,474,6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8" table:style-name="ce5">
            <text:p>1,668</text:p>
          </table:table-cell>
          <table:table-cell office:value-type="float" office:value="497889177" table:style-name="ce5">
            <text:p>497,889,1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69" table:style-name="ce5">
            <text:p>1,669</text:p>
          </table:table-cell>
          <table:table-cell office:value-type="float" office:value="303193721" table:style-name="ce5">
            <text:p>303,193,7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12" table:style-name="ce5">
            <text:p>912</text:p>
          </table:table-cell>
          <table:table-cell office:value-type="float" office:value="748803745" table:style-name="ce5">
            <text:p>748,803,7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51" table:style-name="ce5">
            <text:p>1,951</text:p>
          </table:table-cell>
          <table:table-cell office:value-type="float" office:value="1098865682" table:style-name="ce5">
            <text:p>1,098,865,6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96" table:style-name="ce5">
            <text:p>1,196</text:p>
          </table:table-cell>
          <table:table-cell office:value-type="float" office:value="491380079" table:style-name="ce5">
            <text:p>491,380,0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95" table:style-name="ce5">
            <text:p>895</text:p>
          </table:table-cell>
          <table:table-cell office:value-type="float" office:value="334531962" table:style-name="ce5">
            <text:p>334,531,9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87" table:style-name="ce5">
            <text:p>1,087</text:p>
          </table:table-cell>
          <table:table-cell office:value-type="float" office:value="453505173" table:style-name="ce5">
            <text:p>453,505,1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88" table:style-name="ce5">
            <text:p>1,188</text:p>
          </table:table-cell>
          <table:table-cell office:value-type="float" office:value="469125106" table:style-name="ce5">
            <text:p>469,125,10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8" table:style-name="ce5">
            <text:p>1,298</text:p>
          </table:table-cell>
          <table:table-cell office:value-type="float" office:value="322568488" table:style-name="ce5">
            <text:p>322,568,4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04" table:style-name="ce5">
            <text:p>1,104</text:p>
          </table:table-cell>
          <table:table-cell office:value-type="float" office:value="1019245296" table:style-name="ce5">
            <text:p>1,019,245,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90" table:style-name="ce5">
            <text:p>590</text:p>
          </table:table-cell>
          <table:table-cell office:value-type="float" office:value="517512887" table:style-name="ce5">
            <text:p>517,512,88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65" table:style-name="ce5">
            <text:p>1,165</text:p>
          </table:table-cell>
          <table:table-cell office:value-type="float" office:value="787206670" table:style-name="ce5">
            <text:p>787,206,6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61" table:style-name="ce5">
            <text:p>861</text:p>
          </table:table-cell>
          <table:table-cell office:value-type="float" office:value="412045868" table:style-name="ce5">
            <text:p>412,045,8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33" table:style-name="ce5">
            <text:p>933</text:p>
          </table:table-cell>
          <table:table-cell office:value-type="float" office:value="656999860" table:style-name="ce5">
            <text:p>656,999,8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4" table:style-name="ce5">
            <text:p>494</text:p>
          </table:table-cell>
          <table:table-cell office:value-type="float" office:value="431916513" table:style-name="ce5">
            <text:p>431,916,51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62" table:style-name="ce5">
            <text:p>1,162</text:p>
          </table:table-cell>
          <table:table-cell office:value-type="float" office:value="1453537564" table:style-name="ce5">
            <text:p>1,453,537,5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14" table:style-name="ce5">
            <text:p>1,214</text:p>
          </table:table-cell>
          <table:table-cell office:value-type="float" office:value="697573184" table:style-name="ce5">
            <text:p>697,573,18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71" table:style-name="ce5">
            <text:p>1,571</text:p>
          </table:table-cell>
          <table:table-cell office:value-type="float" office:value="740185967" table:style-name="ce5">
            <text:p>740,185,96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4" table:style-name="ce5">
            <text:p>1,214</text:p>
          </table:table-cell>
          <table:table-cell office:value-type="float" office:value="490698093" table:style-name="ce5">
            <text:p>490,698,0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24807325" table:style-name="ce5">
            <text:p>624,807,3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1" table:style-name="ce5">
            <text:p>1,871</text:p>
          </table:table-cell>
          <table:table-cell office:value-type="float" office:value="609646568" table:style-name="ce5">
            <text:p>609,646,5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45" table:style-name="ce5">
            <text:p>1,245</text:p>
          </table:table-cell>
          <table:table-cell office:value-type="float" office:value="691723390" table:style-name="ce5">
            <text:p>691,723,39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47" table:style-name="ce5">
            <text:p>747</text:p>
          </table:table-cell>
          <table:table-cell office:value-type="float" office:value="571725347" table:style-name="ce5">
            <text:p>571,725,34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97" table:style-name="ce5">
            <text:p>1,097</text:p>
          </table:table-cell>
          <table:table-cell office:value-type="float" office:value="1676572064" table:style-name="ce5">
            <text:p>1,676,572,0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0" table:style-name="ce5">
            <text:p>1,950</text:p>
          </table:table-cell>
          <table:table-cell office:value-type="float" office:value="700794114" table:style-name="ce5">
            <text:p>700,794,11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37" table:style-name="ce5">
            <text:p>1,937</text:p>
          </table:table-cell>
          <table:table-cell office:value-type="float" office:value="2489323772" table:style-name="ce5">
            <text:p>2,489,323,7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21" table:style-name="ce5">
            <text:p>1,321</text:p>
          </table:table-cell>
          <table:table-cell office:value-type="float" office:value="1250502975" table:style-name="ce5">
            <text:p>1,250,502,9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2" table:style-name="ce5">
            <text:p>1,172</text:p>
          </table:table-cell>
          <table:table-cell office:value-type="float" office:value="909681142" table:style-name="ce5">
            <text:p>909,681,14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11" table:style-name="ce5">
            <text:p>1,111</text:p>
          </table:table-cell>
          <table:table-cell office:value-type="float" office:value="352781885" table:style-name="ce5">
            <text:p>352,781,8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9" table:style-name="ce5">
            <text:p>1,089</text:p>
          </table:table-cell>
          <table:table-cell office:value-type="float" office:value="776209403" table:style-name="ce5">
            <text:p>776,209,40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324" table:style-name="ce5">
            <text:p>4,324</text:p>
          </table:table-cell>
          <table:table-cell office:value-type="float" office:value="1431716473" table:style-name="ce5">
            <text:p>1,431,716,47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0" table:style-name="ce5">
            <text:p>2,060</text:p>
          </table:table-cell>
          <table:table-cell office:value-type="float" office:value="575922194" table:style-name="ce5">
            <text:p>575,922,1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502368016" table:style-name="ce5">
            <text:p>502,368,0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40" table:style-name="ce5">
            <text:p>1,640</text:p>
          </table:table-cell>
          <table:table-cell office:value-type="float" office:value="299259702" table:style-name="ce5">
            <text:p>299,259,7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31" table:style-name="ce5">
            <text:p>931</text:p>
          </table:table-cell>
          <table:table-cell office:value-type="float" office:value="776086072" table:style-name="ce5">
            <text:p>776,086,0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136270553" table:style-name="ce5">
            <text:p>1,136,270,5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04" table:style-name="ce5">
            <text:p>1,204</text:p>
          </table:table-cell>
          <table:table-cell office:value-type="float" office:value="498297245" table:style-name="ce5">
            <text:p>498,297,2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3" table:style-name="ce5">
            <text:p>903</text:p>
          </table:table-cell>
          <table:table-cell office:value-type="float" office:value="342051518" table:style-name="ce5">
            <text:p>342,051,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456584458" table:style-name="ce5">
            <text:p>456,584,45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202" table:style-name="ce5">
            <text:p>1,202</text:p>
          </table:table-cell>
          <table:table-cell office:value-type="float" office:value="491647674" table:style-name="ce5">
            <text:p>491,647,6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7" table:style-name="ce5">
            <text:p>1,297</text:p>
          </table:table-cell>
          <table:table-cell office:value-type="float" office:value="326709214" table:style-name="ce5">
            <text:p>326,709,2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16" table:style-name="ce5">
            <text:p>1,116</text:p>
          </table:table-cell>
          <table:table-cell office:value-type="float" office:value="1014357124" table:style-name="ce5">
            <text:p>1,014,357,1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84" table:style-name="ce5">
            <text:p>584</text:p>
          </table:table-cell>
          <table:table-cell office:value-type="float" office:value="511814002" table:style-name="ce5">
            <text:p>511,814,0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48" table:style-name="ce5">
            <text:p>1,148</text:p>
          </table:table-cell>
          <table:table-cell office:value-type="float" office:value="787311972" table:style-name="ce5">
            <text:p>787,311,9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1744041" table:style-name="ce5">
            <text:p>421,744,0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30" table:style-name="ce5">
            <text:p>930</text:p>
          </table:table-cell>
          <table:table-cell office:value-type="float" office:value="653723759" table:style-name="ce5">
            <text:p>653,723,7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45112197" table:style-name="ce5">
            <text:p>445,112,1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64" table:style-name="ce5">
            <text:p>1,164</text:p>
          </table:table-cell>
          <table:table-cell office:value-type="float" office:value="1526119669" table:style-name="ce5">
            <text:p>1,526,119,6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31" table:style-name="ce5">
            <text:p>1,231</text:p>
          </table:table-cell>
          <table:table-cell office:value-type="float" office:value="736583404" table:style-name="ce5">
            <text:p>736,583,4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49110596" table:style-name="ce5">
            <text:p>749,110,5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0" table:style-name="ce5">
            <text:p>1,220</text:p>
          </table:table-cell>
          <table:table-cell office:value-type="float" office:value="490428488" table:style-name="ce5">
            <text:p>490,428,4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20" table:style-name="ce5">
            <text:p>920</text:p>
          </table:table-cell>
          <table:table-cell office:value-type="float" office:value="621913769" table:style-name="ce5">
            <text:p>621,913,7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88" table:style-name="ce5">
            <text:p>1,888</text:p>
          </table:table-cell>
          <table:table-cell office:value-type="float" office:value="606119088" table:style-name="ce5">
            <text:p>606,119,0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20" table:style-name="ce5">
            <text:p>1,220</text:p>
          </table:table-cell>
          <table:table-cell office:value-type="float" office:value="706141281" table:style-name="ce5">
            <text:p>706,141,2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29" table:style-name="ce5">
            <text:p>729</text:p>
          </table:table-cell>
          <table:table-cell office:value-type="float" office:value="565122876" table:style-name="ce5">
            <text:p>565,122,8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88" table:style-name="ce5">
            <text:p>1,088</text:p>
          </table:table-cell>
          <table:table-cell office:value-type="float" office:value="1697533790" table:style-name="ce5">
            <text:p>1,697,533,7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04195212" table:style-name="ce5">
            <text:p>704,195,2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2" table:style-name="ce5">
            <text:p>1,972</text:p>
          </table:table-cell>
          <table:table-cell office:value-type="float" office:value="2577659768" table:style-name="ce5">
            <text:p>2,577,659,7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30" table:style-name="ce5">
            <text:p>1,330</text:p>
          </table:table-cell>
          <table:table-cell office:value-type="float" office:value="1309135868" table:style-name="ce5">
            <text:p>1,309,135,8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51" table:style-name="ce5">
            <text:p>1,151</text:p>
          </table:table-cell>
          <table:table-cell office:value-type="float" office:value="909570628" table:style-name="ce5">
            <text:p>909,570,6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97" table:style-name="ce5">
            <text:p>1,097</text:p>
          </table:table-cell>
          <table:table-cell office:value-type="float" office:value="362455511" table:style-name="ce5">
            <text:p>362,455,51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6" table:style-name="ce5">
            <text:p>1,086</text:p>
          </table:table-cell>
          <table:table-cell office:value-type="float" office:value="777645044" table:style-name="ce5">
            <text:p>777,645,0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82" table:style-name="ce5">
            <text:p>4,282</text:p>
          </table:table-cell>
          <table:table-cell office:value-type="float" office:value="1383157542" table:style-name="ce5">
            <text:p>1,383,157,5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47" table:style-name="ce5">
            <text:p>2,047</text:p>
          </table:table-cell>
          <table:table-cell office:value-type="float" office:value="572386126" table:style-name="ce5">
            <text:p>572,386,1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2" table:style-name="ce5">
            <text:p>1,662</text:p>
          </table:table-cell>
          <table:table-cell office:value-type="float" office:value="501335423" table:style-name="ce5">
            <text:p>501,335,42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96" table:style-name="ce5">
            <text:p>1,596</text:p>
          </table:table-cell>
          <table:table-cell office:value-type="float" office:value="292578715" table:style-name="ce5">
            <text:p>292,578,7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27" table:style-name="ce5">
            <text:p>927</text:p>
          </table:table-cell>
          <table:table-cell office:value-type="float" office:value="777621808" table:style-name="ce5">
            <text:p>777,621,8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2003" table:style-name="ce5">
            <text:p>2,003</text:p>
          </table:table-cell>
          <table:table-cell office:value-type="float" office:value="1155417409" table:style-name="ce5">
            <text:p>1,155,417,4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88" table:style-name="ce5">
            <text:p>1,188</text:p>
          </table:table-cell>
          <table:table-cell office:value-type="float" office:value="496904639" table:style-name="ce5">
            <text:p>496,904,6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368720759" table:style-name="ce5">
            <text:p>368,720,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66" table:style-name="ce5">
            <text:p>1,066</text:p>
          </table:table-cell>
          <table:table-cell office:value-type="float" office:value="466521201" table:style-name="ce5">
            <text:p>466,521,20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55" table:style-name="ce5">
            <text:p>1,155</text:p>
          </table:table-cell>
          <table:table-cell office:value-type="float" office:value="491273884" table:style-name="ce5">
            <text:p>491,273,88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1" table:style-name="ce5">
            <text:p>1,291</text:p>
          </table:table-cell>
          <table:table-cell office:value-type="float" office:value="324290086" table:style-name="ce5">
            <text:p>324,290,08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91" table:style-name="ce5">
            <text:p>1,091</text:p>
          </table:table-cell>
          <table:table-cell office:value-type="float" office:value="1028390567" table:style-name="ce5">
            <text:p>1,028,390,56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79" table:style-name="ce5">
            <text:p>579</text:p>
          </table:table-cell>
          <table:table-cell office:value-type="float" office:value="496491695" table:style-name="ce5">
            <text:p>496,491,6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43" table:style-name="ce5">
            <text:p>1,143</text:p>
          </table:table-cell>
          <table:table-cell office:value-type="float" office:value="783942226" table:style-name="ce5">
            <text:p>783,942,2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9399535" table:style-name="ce5">
            <text:p>429,399,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05" table:style-name="ce5">
            <text:p>905</text:p>
          </table:table-cell>
          <table:table-cell office:value-type="float" office:value="672595439" table:style-name="ce5">
            <text:p>672,595,4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49176503" table:style-name="ce5">
            <text:p>449,176,50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60" table:style-name="ce5">
            <text:p>1,160</text:p>
          </table:table-cell>
          <table:table-cell office:value-type="float" office:value="1619991559" table:style-name="ce5">
            <text:p>1,619,991,5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79" table:style-name="ce5">
            <text:p>1,179</text:p>
          </table:table-cell>
          <table:table-cell office:value-type="float" office:value="786395493" table:style-name="ce5">
            <text:p>786,395,4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77042227" table:style-name="ce5">
            <text:p>777,042,2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6" table:style-name="ce5">
            <text:p>1,226</text:p>
          </table:table-cell>
          <table:table-cell office:value-type="float" office:value="510974909" table:style-name="ce5">
            <text:p>510,974,9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9" table:style-name="ce5">
            <text:p>919</text:p>
          </table:table-cell>
          <table:table-cell office:value-type="float" office:value="636287839" table:style-name="ce5">
            <text:p>636,287,8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610600565" table:style-name="ce5">
            <text:p>610,600,5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31" table:style-name="ce5">
            <text:p>1,231</text:p>
          </table:table-cell>
          <table:table-cell office:value-type="float" office:value="723378625" table:style-name="ce5">
            <text:p>723,378,6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78469842" table:style-name="ce5">
            <text:p>578,469,8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77" table:style-name="ce5">
            <text:p>1,077</text:p>
          </table:table-cell>
          <table:table-cell office:value-type="float" office:value="1694791766" table:style-name="ce5">
            <text:p>1,694,791,76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09" table:style-name="ce5">
            <text:p>1,909</text:p>
          </table:table-cell>
          <table:table-cell office:value-type="float" office:value="726937853" table:style-name="ce5">
            <text:p>726,937,85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2135830955" table:style-name="ce5">
            <text:p>2,135,830,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14" table:style-name="ce5">
            <text:p>1,314</text:p>
          </table:table-cell>
          <table:table-cell office:value-type="float" office:value="1228138755" table:style-name="ce5">
            <text:p>1,228,138,7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5" table:style-name="ce5">
            <text:p>1,125</text:p>
          </table:table-cell>
          <table:table-cell office:value-type="float" office:value="907295028" table:style-name="ce5">
            <text:p>907,295,0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03" table:style-name="ce5">
            <text:p>1,103</text:p>
          </table:table-cell>
          <table:table-cell office:value-type="float" office:value="384538409" table:style-name="ce5">
            <text:p>384,538,40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24" table:style-name="ce5">
            <text:p>1,024</text:p>
          </table:table-cell>
          <table:table-cell office:value-type="float" office:value="761023915" table:style-name="ce5">
            <text:p>761,023,9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58" table:style-name="ce5">
            <text:p>4,258</text:p>
          </table:table-cell>
          <table:table-cell office:value-type="float" office:value="1389726918" table:style-name="ce5">
            <text:p>1,389,726,9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42" table:style-name="ce5">
            <text:p>2,042</text:p>
          </table:table-cell>
          <table:table-cell office:value-type="float" office:value="576080652" table:style-name="ce5">
            <text:p>576,080,65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9" table:style-name="ce5">
            <text:p>1,639</text:p>
          </table:table-cell>
          <table:table-cell office:value-type="float" office:value="516108553" table:style-name="ce5">
            <text:p>516,108,5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296268232" table:style-name="ce5">
            <text:p>296,268,2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88" table:style-name="ce5">
            <text:p>888</text:p>
          </table:table-cell>
          <table:table-cell office:value-type="float" office:value="801549453" table:style-name="ce5">
            <text:p>801,549,4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1247691846" table:style-name="ce5">
            <text:p>1,247,691,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21" table:style-name="ce5">
            <text:p>1,121</text:p>
          </table:table-cell>
          <table:table-cell office:value-type="float" office:value="470603527" table:style-name="ce5">
            <text:p>470,603,5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93" table:style-name="ce5">
            <text:p>793</text:p>
          </table:table-cell>
          <table:table-cell office:value-type="float" office:value="331024765" table:style-name="ce5">
            <text:p>331,024,7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43" table:style-name="ce5">
            <text:p>1,043</text:p>
          </table:table-cell>
          <table:table-cell office:value-type="float" office:value="473079369" table:style-name="ce5">
            <text:p>473,079,36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62" table:style-name="ce5">
            <text:p>962</text:p>
          </table:table-cell>
          <table:table-cell office:value-type="float" office:value="472255325" table:style-name="ce5">
            <text:p>472,255,3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89" table:style-name="ce5">
            <text:p>1,289</text:p>
          </table:table-cell>
          <table:table-cell office:value-type="float" office:value="330047493" table:style-name="ce5">
            <text:p>330,047,4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0" table:style-name="ce5">
            <text:p>900</text:p>
          </table:table-cell>
          <table:table-cell office:value-type="float" office:value="976879312" table:style-name="ce5">
            <text:p>976,879,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467147383" table:style-name="ce5">
            <text:p>467,147,38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23" table:style-name="ce5">
            <text:p>1,123</text:p>
          </table:table-cell>
          <table:table-cell office:value-type="float" office:value="772422108" table:style-name="ce5">
            <text:p>772,422,10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7" table:style-name="ce5">
            <text:p>827</text:p>
          </table:table-cell>
          <table:table-cell office:value-type="float" office:value="422445732" table:style-name="ce5">
            <text:p>422,445,7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09" table:style-name="ce5">
            <text:p>909</text:p>
          </table:table-cell>
          <table:table-cell office:value-type="float" office:value="678629907" table:style-name="ce5">
            <text:p>678,629,9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2" table:style-name="ce5">
            <text:p>502</text:p>
          </table:table-cell>
          <table:table-cell office:value-type="float" office:value="408795332" table:style-name="ce5">
            <text:p>408,795,3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15" table:style-name="ce5">
            <text:p>1,115</text:p>
          </table:table-cell>
          <table:table-cell office:value-type="float" office:value="1686233038" table:style-name="ce5">
            <text:p>1,686,233,0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88" table:style-name="ce5">
            <text:p>1,088</text:p>
          </table:table-cell>
          <table:table-cell office:value-type="float" office:value="784882847" table:style-name="ce5">
            <text:p>784,882,84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66" table:style-name="ce5">
            <text:p>1,566</text:p>
          </table:table-cell>
          <table:table-cell office:value-type="float" office:value="761963075" table:style-name="ce5">
            <text:p>761,963,0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7" table:style-name="ce5">
            <text:p>1,217</text:p>
          </table:table-cell>
          <table:table-cell office:value-type="float" office:value="509926959" table:style-name="ce5">
            <text:p>509,926,9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7" table:style-name="ce5">
            <text:p>917</text:p>
          </table:table-cell>
          <table:table-cell office:value-type="float" office:value="636655465" table:style-name="ce5">
            <text:p>636,655,4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613536277" table:style-name="ce5">
            <text:p>613,536,2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96" table:style-name="ce5">
            <text:p>1,196</text:p>
          </table:table-cell>
          <table:table-cell office:value-type="float" office:value="717182727" table:style-name="ce5">
            <text:p>717,182,7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91388137" table:style-name="ce5">
            <text:p>591,388,1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96" table:style-name="ce5">
            <text:p>1,096</text:p>
          </table:table-cell>
          <table:table-cell office:value-type="float" office:value="1728613970" table:style-name="ce5">
            <text:p>1,728,613,9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08" table:style-name="ce5">
            <text:p>1,908</text:p>
          </table:table-cell>
          <table:table-cell office:value-type="float" office:value="730266344" table:style-name="ce5">
            <text:p>730,266,344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36" table:style-name="ce5">
            <text:p>1,936</text:p>
          </table:table-cell>
          <table:table-cell office:value-type="float" office:value="2082327048" table:style-name="ce5">
            <text:p>2,082,327,04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25" table:style-name="ce5">
            <text:p>1,325</text:p>
          </table:table-cell>
          <table:table-cell office:value-type="float" office:value="1283635958" table:style-name="ce5">
            <text:p>1,283,635,95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2" table:style-name="ce5">
            <text:p>1,122</text:p>
          </table:table-cell>
          <table:table-cell office:value-type="float" office:value="933560961" table:style-name="ce5">
            <text:p>933,560,9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69" table:style-name="ce5">
            <text:p>1,069</text:p>
          </table:table-cell>
          <table:table-cell office:value-type="float" office:value="379991661" table:style-name="ce5">
            <text:p>379,991,6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46714298" table:style-name="ce5">
            <text:p>746,714,2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50" table:style-name="ce5">
            <text:p>4,250</text:p>
          </table:table-cell>
          <table:table-cell office:value-type="float" office:value="1425021776" table:style-name="ce5">
            <text:p>1,425,021,77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39" table:style-name="ce5">
            <text:p>2,039</text:p>
          </table:table-cell>
          <table:table-cell office:value-type="float" office:value="613248650" table:style-name="ce5">
            <text:p>613,248,65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6" table:style-name="ce5">
            <text:p>1,636</text:p>
          </table:table-cell>
          <table:table-cell office:value-type="float" office:value="520652114" table:style-name="ce5">
            <text:p>520,652,11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2" table:style-name="ce5">
            <text:p>1,562</text:p>
          </table:table-cell>
          <table:table-cell office:value-type="float" office:value="293178426" table:style-name="ce5">
            <text:p>293,178,42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87" table:style-name="ce5">
            <text:p>887</text:p>
          </table:table-cell>
          <table:table-cell office:value-type="float" office:value="808195867" table:style-name="ce5">
            <text:p>808,195,86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32" table:style-name="ce5">
            <text:p>1,832</text:p>
          </table:table-cell>
          <table:table-cell office:value-type="float" office:value="1255889302" table:style-name="ce5">
            <text:p>1,255,889,30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51" table:style-name="ce5">
            <text:p>1,151</text:p>
          </table:table-cell>
          <table:table-cell office:value-type="float" office:value="455776604" table:style-name="ce5">
            <text:p>455,776,6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75" table:style-name="ce5">
            <text:p>775</text:p>
          </table:table-cell>
          <table:table-cell office:value-type="float" office:value="329018524" table:style-name="ce5">
            <text:p>329,018,52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29" table:style-name="ce5">
            <text:p>1,029</text:p>
          </table:table-cell>
          <table:table-cell office:value-type="float" office:value="475871539" table:style-name="ce5">
            <text:p>475,871,53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47" table:style-name="ce5">
            <text:p>1,047</text:p>
          </table:table-cell>
          <table:table-cell office:value-type="float" office:value="469121681" table:style-name="ce5">
            <text:p>469,121,68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0" table:style-name="ce5">
            <text:p>1,290</text:p>
          </table:table-cell>
          <table:table-cell office:value-type="float" office:value="335331856" table:style-name="ce5">
            <text:p>335,331,85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3" table:style-name="ce5">
            <text:p>943</text:p>
          </table:table-cell>
          <table:table-cell office:value-type="float" office:value="977732532" table:style-name="ce5">
            <text:p>977,732,53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492676608" table:style-name="ce5">
            <text:p>492,676,60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05" table:style-name="ce5">
            <text:p>1,105</text:p>
          </table:table-cell>
          <table:table-cell office:value-type="float" office:value="746633371" table:style-name="ce5">
            <text:p>746,633,37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18" table:style-name="ce5">
            <text:p>818</text:p>
          </table:table-cell>
          <table:table-cell office:value-type="float" office:value="426397766" table:style-name="ce5">
            <text:p>426,397,76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96" table:style-name="ce5">
            <text:p>896</text:p>
          </table:table-cell>
          <table:table-cell office:value-type="float" office:value="704273075" table:style-name="ce5">
            <text:p>704,273,07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37687917" table:style-name="ce5">
            <text:p>437,687,91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16" table:style-name="ce5">
            <text:p>1,116</text:p>
          </table:table-cell>
          <table:table-cell office:value-type="float" office:value="1762724398" table:style-name="ce5">
            <text:p>1,762,724,3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92" table:style-name="ce5">
            <text:p>1,092</text:p>
          </table:table-cell>
          <table:table-cell office:value-type="float" office:value="879144520" table:style-name="ce5">
            <text:p>879,144,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41" table:style-name="ce5">
            <text:p>1,541</text:p>
          </table:table-cell>
          <table:table-cell office:value-type="float" office:value="768433038" table:style-name="ce5">
            <text:p>768,433,03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93" table:style-name="ce5">
            <text:p>1,193</text:p>
          </table:table-cell>
          <table:table-cell office:value-type="float" office:value="501393710" table:style-name="ce5">
            <text:p>501,393,71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34253960" table:style-name="ce5">
            <text:p>634,253,96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6" table:style-name="ce5">
            <text:p>1,796</text:p>
          </table:table-cell>
          <table:table-cell office:value-type="float" office:value="597631791" table:style-name="ce5">
            <text:p>597,631,79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97" table:style-name="ce5">
            <text:p>1,197</text:p>
          </table:table-cell>
          <table:table-cell office:value-type="float" office:value="730960704" table:style-name="ce5">
            <text:p>730,960,7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3" table:style-name="ce5">
            <text:p>713</text:p>
          </table:table-cell>
          <table:table-cell office:value-type="float" office:value="605942359" table:style-name="ce5">
            <text:p>605,942,35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07" table:style-name="ce5">
            <text:p>1,107</text:p>
          </table:table-cell>
          <table:table-cell office:value-type="float" office:value="1801330284" table:style-name="ce5">
            <text:p>1,801,330,28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14372157" table:style-name="ce5">
            <text:p>714,372,15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6" table:style-name="ce5">
            <text:p>1,976</text:p>
          </table:table-cell>
          <table:table-cell office:value-type="float" office:value="2147353544.53" table:style-name="ce5">
            <text:p>2,147,353,5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40" table:style-name="ce5">
            <text:p>1,540</text:p>
          </table:table-cell>
          <table:table-cell office:value-type="float" office:value="1380663918.9100001" table:style-name="ce5">
            <text:p>1,380,663,9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2" table:style-name="ce5">
            <text:p>1,132</text:p>
          </table:table-cell>
          <table:table-cell office:value-type="float" office:value="964569393.77999997" table:style-name="ce5">
            <text:p>964,569,3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61" table:style-name="ce5">
            <text:p>1,061</text:p>
          </table:table-cell>
          <table:table-cell office:value-type="float" office:value="398087808.22000003" table:style-name="ce5">
            <text:p>398,087,80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36910220.40999997" table:style-name="ce5">
            <text:p>736,910,2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25" table:style-name="ce5">
            <text:p>4,225</text:p>
          </table:table-cell>
          <table:table-cell office:value-type="float" office:value="1448616069.6800001" table:style-name="ce5">
            <text:p>1,448,616,0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6" table:style-name="ce5">
            <text:p>2,066</text:p>
          </table:table-cell>
          <table:table-cell office:value-type="float" office:value="632482447.77999997" table:style-name="ce5">
            <text:p>632,482,44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22" table:style-name="ce5">
            <text:p>1,622</text:p>
          </table:table-cell>
          <table:table-cell office:value-type="float" office:value="524739233.95999998" table:style-name="ce5">
            <text:p>524,739,23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7" table:style-name="ce5">
            <text:p>1,527</text:p>
          </table:table-cell>
          <table:table-cell office:value-type="float" office:value="296728124.11000001" table:style-name="ce5">
            <text:p>296,728,12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77" table:style-name="ce5">
            <text:p>877</text:p>
          </table:table-cell>
          <table:table-cell office:value-type="float" office:value="793360733.01999998" table:style-name="ce5">
            <text:p>793,360,7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40" table:style-name="ce5">
            <text:p>1,840</text:p>
          </table:table-cell>
          <table:table-cell office:value-type="float" office:value="1296946227.8599999" table:style-name="ce5">
            <text:p>1,296,946,2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67" table:style-name="ce5">
            <text:p>1,167</text:p>
          </table:table-cell>
          <table:table-cell office:value-type="float" office:value="466076575.18000001" table:style-name="ce5">
            <text:p>466,076,5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18" table:style-name="ce5">
            <text:p>818</text:p>
          </table:table-cell>
          <table:table-cell office:value-type="float" office:value="351951269.97000003" table:style-name="ce5">
            <text:p>351,951,2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9888545.82999998" table:style-name="ce5">
            <text:p>469,888,5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96" table:style-name="ce5">
            <text:p>1,096</text:p>
          </table:table-cell>
          <table:table-cell office:value-type="float" office:value="490286181.89999998" table:style-name="ce5">
            <text:p>490,286,18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87" table:style-name="ce5">
            <text:p>1,287</text:p>
          </table:table-cell>
          <table:table-cell office:value-type="float" office:value="333971265.25999999" table:style-name="ce5">
            <text:p>333,971,2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24" table:style-name="ce5">
            <text:p>1,024</text:p>
          </table:table-cell>
          <table:table-cell office:value-type="float" office:value="1052429946.22" table:style-name="ce5">
            <text:p>1,052,429,9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16" table:style-name="ce5">
            <text:p>516</text:p>
          </table:table-cell>
          <table:table-cell office:value-type="float" office:value="485072547.01999998" table:style-name="ce5">
            <text:p>485,072,5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91" table:style-name="ce5">
            <text:p>1,091</text:p>
          </table:table-cell>
          <table:table-cell office:value-type="float" office:value="760685285.61000001" table:style-name="ce5">
            <text:p>760,685,2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5" table:style-name="ce5">
            <text:p>825</text:p>
          </table:table-cell>
          <table:table-cell office:value-type="float" office:value="426037991.93000001" table:style-name="ce5">
            <text:p>426,037,99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89" table:style-name="ce5">
            <text:p>889</text:p>
          </table:table-cell>
          <table:table-cell office:value-type="float" office:value="724079979.14999998" table:style-name="ce5">
            <text:p>724,079,97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55910000.91000003" table:style-name="ce5">
            <text:p>455,910,0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77" table:style-name="ce5">
            <text:p>1,177</text:p>
          </table:table-cell>
          <table:table-cell office:value-type="float" office:value="1761993316.8599999" table:style-name="ce5">
            <text:p>1,761,993,3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53" table:style-name="ce5">
            <text:p>1,153</text:p>
          </table:table-cell>
          <table:table-cell office:value-type="float" office:value="929355399.86000001" table:style-name="ce5">
            <text:p>929,355,4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27" table:style-name="ce5">
            <text:p>1,527</text:p>
          </table:table-cell>
          <table:table-cell office:value-type="float" office:value="783843843.19000006" table:style-name="ce5">
            <text:p>783,843,84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06" table:style-name="ce5">
            <text:p>1,206</text:p>
          </table:table-cell>
          <table:table-cell office:value-type="float" office:value="498775470.17000002" table:style-name="ce5">
            <text:p>498,775,4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26839652.05999994" table:style-name="ce5">
            <text:p>626,839,6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8" table:style-name="ce5">
            <text:p>1,798</text:p>
          </table:table-cell>
          <table:table-cell office:value-type="float" office:value="595261763.67999995" table:style-name="ce5">
            <text:p>595,261,7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92" table:style-name="ce5">
            <text:p>1,192</text:p>
          </table:table-cell>
          <table:table-cell office:value-type="float" office:value="756426074.66999996" table:style-name="ce5">
            <text:p>756,426,0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611061739.42999995" table:style-name="ce5">
            <text:p>611,061,7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36" table:style-name="ce5">
            <text:p>1,136</text:p>
          </table:table-cell>
          <table:table-cell office:value-type="float" office:value="1856987073.49" table:style-name="ce5">
            <text:p>1,856,987,07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739118331.05999994" table:style-name="ce5">
            <text:p>739,118,3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79" table:style-name="ce5">
            <text:p>1,879</text:p>
          </table:table-cell>
          <table:table-cell office:value-type="float" office:value="2250711753" table:style-name="ce5">
            <text:p>2,250,711,7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46" table:style-name="ce5">
            <text:p>1,546</text:p>
          </table:table-cell>
          <table:table-cell office:value-type="float" office:value="1516064105" table:style-name="ce5">
            <text:p>1,516,064,1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0" table:style-name="ce5">
            <text:p>1,120</text:p>
          </table:table-cell>
          <table:table-cell office:value-type="float" office:value="998411056" table:style-name="ce5">
            <text:p>998,411,0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72" table:style-name="ce5">
            <text:p>1,072</text:p>
          </table:table-cell>
          <table:table-cell office:value-type="float" office:value="391754716" table:style-name="ce5">
            <text:p>391,754,7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84" table:style-name="ce5">
            <text:p>984</text:p>
          </table:table-cell>
          <table:table-cell office:value-type="float" office:value="703832935" table:style-name="ce5">
            <text:p>703,832,93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173" table:style-name="ce5">
            <text:p>4,173</text:p>
          </table:table-cell>
          <table:table-cell office:value-type="float" office:value="1455862729" table:style-name="ce5">
            <text:p>1,455,862,7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18" table:style-name="ce5">
            <text:p>2,018</text:p>
          </table:table-cell>
          <table:table-cell office:value-type="float" office:value="620518350" table:style-name="ce5">
            <text:p>620,518,3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83" table:style-name="ce5">
            <text:p>1,583</text:p>
          </table:table-cell>
          <table:table-cell office:value-type="float" office:value="526132019" table:style-name="ce5">
            <text:p>526,132,0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485" table:style-name="ce5">
            <text:p>1,485</text:p>
          </table:table-cell>
          <table:table-cell office:value-type="float" office:value="285724602" table:style-name="ce5">
            <text:p>285,724,6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91" table:style-name="ce5">
            <text:p>891</text:p>
          </table:table-cell>
          <table:table-cell office:value-type="float" office:value="739683827" table:style-name="ce5">
            <text:p>739,683,82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05" table:style-name="ce5">
            <text:p>1,905</text:p>
          </table:table-cell>
          <table:table-cell office:value-type="float" office:value="1264536294" table:style-name="ce5">
            <text:p>1,264,536,29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06" table:style-name="ce5">
            <text:p>1,106</text:p>
          </table:table-cell>
          <table:table-cell office:value-type="float" office:value="364806432" table:style-name="ce5">
            <text:p>364,806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92" table:style-name="ce5">
            <text:p>792</text:p>
          </table:table-cell>
          <table:table-cell office:value-type="float" office:value="353072432" table:style-name="ce5">
            <text:p>353,072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2107218" table:style-name="ce5">
            <text:p>462,107,2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00" table:style-name="ce5">
            <text:p>1,100</text:p>
          </table:table-cell>
          <table:table-cell office:value-type="float" office:value="498606319" table:style-name="ce5">
            <text:p>498,606,3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62" table:style-name="ce5">
            <text:p>1,262</text:p>
          </table:table-cell>
          <table:table-cell office:value-type="float" office:value="319464996" table:style-name="ce5">
            <text:p>319,464,9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75" table:style-name="ce5">
            <text:p>975</text:p>
          </table:table-cell>
          <table:table-cell office:value-type="float" office:value="1091339308" table:style-name="ce5">
            <text:p>1,091,339,30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21" table:style-name="ce5">
            <text:p>521</text:p>
          </table:table-cell>
          <table:table-cell office:value-type="float" office:value="446022454" table:style-name="ce5">
            <text:p>446,022,4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85" table:style-name="ce5">
            <text:p>1,085</text:p>
          </table:table-cell>
          <table:table-cell office:value-type="float" office:value="807996390" table:style-name="ce5">
            <text:p>807,996,39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07" table:style-name="ce5">
            <text:p>807</text:p>
          </table:table-cell>
          <table:table-cell office:value-type="float" office:value="417965184" table:style-name="ce5">
            <text:p>417,965,18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718454100" table:style-name="ce5">
            <text:p>718,454,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3" table:style-name="ce5">
            <text:p>473</text:p>
          </table:table-cell>
          <table:table-cell office:value-type="float" office:value="463808182" table:style-name="ce5">
            <text:p>463,808,1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79" table:style-name="ce5">
            <text:p>1,179</text:p>
          </table:table-cell>
          <table:table-cell office:value-type="float" office:value="1776651183" table:style-name="ce5">
            <text:p>1,776,651,1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61" table:style-name="ce5">
            <text:p>1,161</text:p>
          </table:table-cell>
          <table:table-cell office:value-type="float" office:value="977493748" table:style-name="ce5">
            <text:p>977,493,7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15" table:style-name="ce5">
            <text:p>1,515</text:p>
          </table:table-cell>
          <table:table-cell office:value-type="float" office:value="759792618" table:style-name="ce5">
            <text:p>759,792,6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03" table:style-name="ce5">
            <text:p>1,203</text:p>
          </table:table-cell>
          <table:table-cell office:value-type="float" office:value="509569266" table:style-name="ce5">
            <text:p>509,569,26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592254565" table:style-name="ce5">
            <text:p>592,254,56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68" table:style-name="ce5">
            <text:p>1,768</text:p>
          </table:table-cell>
          <table:table-cell office:value-type="float" office:value="585533326" table:style-name="ce5">
            <text:p>585,533,3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73" table:style-name="ce5">
            <text:p>1,173</text:p>
          </table:table-cell>
          <table:table-cell office:value-type="float" office:value="739914543" table:style-name="ce5">
            <text:p>739,914,5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685" table:style-name="ce5">
            <text:p>685</text:p>
          </table:table-cell>
          <table:table-cell office:value-type="float" office:value="621356453" table:style-name="ce5">
            <text:p>621,356,4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908155042" table:style-name="ce5">
            <text:p>1,908,155,0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33" table:style-name="ce5">
            <text:p>1,933</text:p>
          </table:table-cell>
          <table:table-cell office:value-type="float" office:value="730056289" table:style-name="ce5">
            <text:p>730,056,2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.38" table:style-name="ce5">
            <text:p>15</text:p>
          </table:table-cell>
          <table:table-cell office:value-type="float" office:value="1565846841.77" table:style-name="ce5">
            <text:p>1,565,846,84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7.28" table:style-name="ce5">
            <text:p>7</text:p>
          </table:table-cell>
          <table:table-cell office:value-type="float" office:value="1426264689.1300001" table:style-name="ce5">
            <text:p>1,426,264,6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.82" table:style-name="ce5">
            <text:p>4</text:p>
          </table:table-cell>
          <table:table-cell office:value-type="float" office:value="996753116.60000002" table:style-name="ce5">
            <text:p>996,753,1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7.64" table:style-name="ce5">
            <text:p>8</text:p>
          </table:table-cell>
          <table:table-cell office:value-type="float" office:value="395739561.11000001" table:style-name="ce5">
            <text:p>395,739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5.95" table:style-name="ce5">
            <text:p>6</text:p>
          </table:table-cell>
          <table:table-cell office:value-type="float" office:value="702686505.83000004" table:style-name="ce5">
            <text:p>702,686,5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31.95" table:style-name="ce5">
            <text:p>32</text:p>
          </table:table-cell>
          <table:table-cell office:value-type="float" office:value="1451036561.47" table:style-name="ce5">
            <text:p>1,451,036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.16" table:style-name="ce5">
            <text:p>25</text:p>
          </table:table-cell>
          <table:table-cell office:value-type="float" office:value="615346421.85000002" table:style-name="ce5">
            <text:p>615,346,4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.68" table:style-name="ce5">
            <text:p>21</text:p>
          </table:table-cell>
          <table:table-cell office:value-type="float" office:value="519418058.83999997" table:style-name="ce5">
            <text:p>519,418,05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7.27" table:style-name="ce5">
            <text:p>27</text:p>
          </table:table-cell>
          <table:table-cell office:value-type="float" office:value="284647651.39999998" table:style-name="ce5">
            <text:p>284,647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2.78" table:style-name="ce5">
            <text:p>3</text:p>
          </table:table-cell>
          <table:table-cell office:value-type="float" office:value="738788675.48000002" table:style-name="ce5">
            <text:p>738,788,6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5.24" table:style-name="ce5">
            <text:p>5</text:p>
          </table:table-cell>
          <table:table-cell office:value-type="float" office:value="1302669027.1099999" table:style-name="ce5">
            <text:p>1,302,669,0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.34" table:style-name="ce5">
            <text:p>10</text:p>
          </table:table-cell>
          <table:table-cell office:value-type="float" office:value="353927509.11000001" table:style-name="ce5">
            <text:p>353,927,5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.83" table:style-name="ce5">
            <text:p>8</text:p>
          </table:table-cell>
          <table:table-cell office:value-type="float" office:value="326426684.60000002" table:style-name="ce5">
            <text:p>326,426,6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.57" table:style-name="ce5">
            <text:p>9</text:p>
          </table:table-cell>
          <table:table-cell office:value-type="float" office:value="462308719.24000001" table:style-name="ce5">
            <text:p>462,308,7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.16" table:style-name="ce5">
            <text:p>16</text:p>
          </table:table-cell>
          <table:table-cell office:value-type="float" office:value="403632776.14999998" table:style-name="ce5">
            <text:p>403,632,7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29.42" table:style-name="ce5">
            <text:p>29</text:p>
          </table:table-cell>
          <table:table-cell office:value-type="float" office:value="315029867.98000002" table:style-name="ce5">
            <text:p>315,029,8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.36" table:style-name="ce5">
            <text:p>13</text:p>
          </table:table-cell>
          <table:table-cell office:value-type="float" office:value="1071342579.0700001" table:style-name="ce5">
            <text:p>1,071,342,5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.2" table:style-name="ce5">
            <text:p>3</text:p>
          </table:table-cell>
          <table:table-cell office:value-type="float" office:value="404352548.75999999" table:style-name="ce5">
            <text:p>404,352,54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0.299999999999997" table:style-name="ce5">
            <text:p>40</text:p>
          </table:table-cell>
          <table:table-cell office:value-type="float" office:value="800650786.05999994" table:style-name="ce5">
            <text:p>800,650,7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.79" table:style-name="ce5">
            <text:p>4</text:p>
          </table:table-cell>
          <table:table-cell office:value-type="float" office:value="416038723.91000003" table:style-name="ce5">
            <text:p>416,038,72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.46" table:style-name="ce5">
            <text:p>5</text:p>
          </table:table-cell>
          <table:table-cell office:value-type="float" office:value="691190007.49000001" table:style-name="ce5">
            <text:p>691,190,0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.57" table:style-name="ce5">
            <text:p>10</text:p>
          </table:table-cell>
          <table:table-cell office:value-type="float" office:value="442020651.37" table:style-name="ce5">
            <text:p>442,020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.34" table:style-name="ce5">
            <text:p>4</text:p>
          </table:table-cell>
          <table:table-cell office:value-type="float" office:value="1833997010.45" table:style-name="ce5">
            <text:p>1,833,997,01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5.71" table:style-name="ce5">
            <text:p>6</text:p>
          </table:table-cell>
          <table:table-cell office:value-type="float" office:value="988775835.89999998" table:style-name="ce5">
            <text:p>988,775,83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3.94" table:style-name="ce5">
            <text:p>4</text:p>
          </table:table-cell>
          <table:table-cell office:value-type="float" office:value="749377691.27999997" table:style-name="ce5">
            <text:p>749,377,6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6.88" table:style-name="ce5">
            <text:p>7</text:p>
          </table:table-cell>
          <table:table-cell office:value-type="float" office:value="511505617.74000001" table:style-name="ce5">
            <text:p>511,505,6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1" table:style-name="ce5">
            <text:p>11</text:p>
          </table:table-cell>
          <table:table-cell office:value-type="float" office:value="585109330.00999999" table:style-name="ce5">
            <text:p>585,109,3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.14" table:style-name="ce5">
            <text:p>7</text:p>
          </table:table-cell>
          <table:table-cell office:value-type="float" office:value="580718786.60000002" table:style-name="ce5">
            <text:p>580,718,78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.76" table:style-name="ce5">
            <text:p>15</text:p>
          </table:table-cell>
          <table:table-cell office:value-type="float" office:value="714979115.42999995" table:style-name="ce5">
            <text:p>714,979,1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5.52" table:style-name="ce5">
            <text:p>6</text:p>
          </table:table-cell>
          <table:table-cell office:value-type="float" office:value="697054845.53999996" table:style-name="ce5">
            <text:p>697,054,84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.06" table:style-name="ce5">
            <text:p>8</text:p>
          </table:table-cell>
          <table:table-cell office:value-type="float" office:value="1978737083.0699999" table:style-name="ce5">
            <text:p>1,978,737,08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.03" table:style-name="ce5">
            <text:p>14</text:p>
          </table:table-cell>
          <table:table-cell office:value-type="float" office:value="727078165.22000003" table:style-name="ce5">
            <text:p>727,078,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47" table:style-name="ce5">
            <text:p>1,847</text:p>
          </table:table-cell>
          <table:table-cell office:value-type="float" office:value="1477029551" table:style-name="ce5">
            <text:p>1,477,029,5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89" table:style-name="ce5">
            <text:p>1,589</text:p>
          </table:table-cell>
          <table:table-cell office:value-type="float" office:value="1430623515" table:style-name="ce5">
            <text:p>1,430,623,5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10" table:style-name="ce5">
            <text:p>1,110</text:p>
          </table:table-cell>
          <table:table-cell office:value-type="float" office:value="946190685" table:style-name="ce5">
            <text:p>946,190,68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38" table:style-name="ce5">
            <text:p>1,038</text:p>
          </table:table-cell>
          <table:table-cell office:value-type="float" office:value="389866684" table:style-name="ce5">
            <text:p>389,866,6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35" table:style-name="ce5">
            <text:p>935</text:p>
          </table:table-cell>
          <table:table-cell office:value-type="float" office:value="698531448" table:style-name="ce5">
            <text:p>698,531,44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484" table:style-name="ce5">
            <text:p>9,484</text:p>
          </table:table-cell>
          <table:table-cell office:value-type="float" office:value="2859675460" table:style-name="ce5">
            <text:p>2,859,675,46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53" table:style-name="ce5">
            <text:p>4,053</text:p>
          </table:table-cell>
          <table:table-cell office:value-type="float" office:value="1440690888" table:style-name="ce5">
            <text:p>1,440,690,8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54" table:style-name="ce5">
            <text:p>1,954</text:p>
          </table:table-cell>
          <table:table-cell office:value-type="float" office:value="617116252" table:style-name="ce5">
            <text:p>617,116,2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1" table:style-name="ce5">
            <text:p>1,551</text:p>
          </table:table-cell>
          <table:table-cell office:value-type="float" office:value="517995242" table:style-name="ce5">
            <text:p>517,995,24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926" table:style-name="ce5">
            <text:p>1,926</text:p>
          </table:table-cell>
          <table:table-cell office:value-type="float" office:value="283873078" table:style-name="ce5">
            <text:p>283,873,0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782" table:style-name="ce5">
            <text:p>782</text:p>
          </table:table-cell>
          <table:table-cell office:value-type="float" office:value="751960856" table:style-name="ce5">
            <text:p>751,960,8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896" table:style-name="ce5">
            <text:p>1,896</text:p>
          </table:table-cell>
          <table:table-cell office:value-type="float" office:value="1289220830" table:style-name="ce5">
            <text:p>1,289,220,8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14" table:style-name="ce5">
            <text:p>1,014</text:p>
          </table:table-cell>
          <table:table-cell office:value-type="float" office:value="332978017" table:style-name="ce5">
            <text:p>332,978,0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662" table:style-name="ce5">
            <text:p>662</text:p>
          </table:table-cell>
          <table:table-cell office:value-type="float" office:value="318758537" table:style-name="ce5">
            <text:p>318,758,5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2" table:style-name="ce5">
            <text:p>1,022</text:p>
          </table:table-cell>
          <table:table-cell office:value-type="float" office:value="465484578" table:style-name="ce5">
            <text:p>465,484,5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922" table:style-name="ce5">
            <text:p>922</text:p>
          </table:table-cell>
          <table:table-cell office:value-type="float" office:value="396117418" table:style-name="ce5">
            <text:p>396,117,4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41" table:style-name="ce5">
            <text:p>1,241</text:p>
          </table:table-cell>
          <table:table-cell office:value-type="float" office:value="312389123" table:style-name="ce5">
            <text:p>312,389,12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12" table:style-name="ce5">
            <text:p>712</text:p>
          </table:table-cell>
          <table:table-cell office:value-type="float" office:value="1082165883" table:style-name="ce5">
            <text:p>1,082,165,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72" table:style-name="ce5">
            <text:p>472</text:p>
          </table:table-cell>
          <table:table-cell office:value-type="float" office:value="419376093" table:style-name="ce5">
            <text:p>419,376,09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57" table:style-name="ce5">
            <text:p>1,057</text:p>
          </table:table-cell>
          <table:table-cell office:value-type="float" office:value="796496541" table:style-name="ce5">
            <text:p>796,496,5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7" table:style-name="ce5">
            <text:p>777</text:p>
          </table:table-cell>
          <table:table-cell office:value-type="float" office:value="411796841" table:style-name="ce5">
            <text:p>411,796,8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26" table:style-name="ce5">
            <text:p>826</text:p>
          </table:table-cell>
          <table:table-cell office:value-type="float" office:value="677096976" table:style-name="ce5">
            <text:p>677,096,97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31" table:style-name="ce5">
            <text:p>431</text:p>
          </table:table-cell>
          <table:table-cell office:value-type="float" office:value="443305768" table:style-name="ce5">
            <text:p>443,305,76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15" table:style-name="ce5">
            <text:p>1,015</text:p>
          </table:table-cell>
          <table:table-cell office:value-type="float" office:value="1880963000" table:style-name="ce5">
            <text:p>1,880,963,0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976" table:style-name="ce5">
            <text:p>976</text:p>
          </table:table-cell>
          <table:table-cell office:value-type="float" office:value="987285618" table:style-name="ce5">
            <text:p>987,285,6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485" table:style-name="ce5">
            <text:p>1,485</text:p>
          </table:table-cell>
          <table:table-cell office:value-type="float" office:value="757218125" table:style-name="ce5">
            <text:p>757,218,1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136" table:style-name="ce5">
            <text:p>1,136</text:p>
          </table:table-cell>
          <table:table-cell office:value-type="float" office:value="522093505" table:style-name="ce5">
            <text:p>522,093,5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05" table:style-name="ce5">
            <text:p>905</text:p>
          </table:table-cell>
          <table:table-cell office:value-type="float" office:value="632754869" table:style-name="ce5">
            <text:p>632,754,8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756" table:style-name="ce5">
            <text:p>1,756</text:p>
          </table:table-cell>
          <table:table-cell office:value-type="float" office:value="576911796" table:style-name="ce5">
            <text:p>576,911,79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730971616" table:style-name="ce5">
            <text:p>730,971,6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674" table:style-name="ce5">
            <text:p>674</text:p>
          </table:table-cell>
          <table:table-cell office:value-type="float" office:value="694669021" table:style-name="ce5">
            <text:p>694,669,0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163" table:style-name="ce5">
            <text:p>1,163</text:p>
          </table:table-cell>
          <table:table-cell office:value-type="float" office:value="2006376737" table:style-name="ce5">
            <text:p>2,006,376,7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88" table:style-name="ce5">
            <text:p>1,888</text:p>
          </table:table-cell>
          <table:table-cell office:value-type="float" office:value="1583141415" table:style-name="ce5">
            <text:p>1,583,141,4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08" table:style-name="ce5">
            <text:p>1,608</text:p>
          </table:table-cell>
          <table:table-cell office:value-type="float" office:value="1524321709" table:style-name="ce5">
            <text:p>1,524,321,7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19" table:style-name="ce5">
            <text:p>1,119</text:p>
          </table:table-cell>
          <table:table-cell office:value-type="float" office:value="967240147" table:style-name="ce5">
            <text:p>967,240,14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41" table:style-name="ce5">
            <text:p>1,041</text:p>
          </table:table-cell>
          <table:table-cell office:value-type="float" office:value="401733652" table:style-name="ce5">
            <text:p>401,733,6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19" table:style-name="ce5">
            <text:p>919</text:p>
          </table:table-cell>
          <table:table-cell office:value-type="float" office:value="692112033" table:style-name="ce5">
            <text:p>692,112,03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112" table:style-name="ce5">
            <text:p>4,112</text:p>
          </table:table-cell>
          <table:table-cell office:value-type="float" office:value="1447944009" table:style-name="ce5">
            <text:p>1,447,944,0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63" table:style-name="ce5">
            <text:p>1,963</text:p>
          </table:table-cell>
          <table:table-cell office:value-type="float" office:value="638935683" table:style-name="ce5">
            <text:p>638,935,6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1" table:style-name="ce5">
            <text:p>1,551</text:p>
          </table:table-cell>
          <table:table-cell office:value-type="float" office:value="523827188" table:style-name="ce5">
            <text:p>523,827,1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4" table:style-name="ce5">
            <text:p>1,974</text:p>
          </table:table-cell>
          <table:table-cell office:value-type="float" office:value="289807270" table:style-name="ce5">
            <text:p>289,807,27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48" table:style-name="ce5">
            <text:p>748</text:p>
          </table:table-cell>
          <table:table-cell office:value-type="float" office:value="752821754" table:style-name="ce5">
            <text:p>752,821,7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27" table:style-name="ce5">
            <text:p>1,827</text:p>
          </table:table-cell>
          <table:table-cell office:value-type="float" office:value="1284126072" table:style-name="ce5">
            <text:p>1,284,126,0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53" table:style-name="ce5">
            <text:p>953</text:p>
          </table:table-cell>
          <table:table-cell office:value-type="float" office:value="378995196" table:style-name="ce5">
            <text:p>378,995,19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18" table:style-name="ce5">
            <text:p>618</text:p>
          </table:table-cell>
          <table:table-cell office:value-type="float" office:value="294038185" table:style-name="ce5">
            <text:p>294,038,1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67624728" table:style-name="ce5">
            <text:p>467,624,7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447073492" table:style-name="ce5">
            <text:p>447,073,49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33" table:style-name="ce5">
            <text:p>1,233</text:p>
          </table:table-cell>
          <table:table-cell office:value-type="float" office:value="318964791" table:style-name="ce5">
            <text:p>318,964,7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53" table:style-name="ce5">
            <text:p>653</text:p>
          </table:table-cell>
          <table:table-cell office:value-type="float" office:value="1063465567" table:style-name="ce5">
            <text:p>1,063,465,5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411499819" table:style-name="ce5">
            <text:p>411,499,8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1" table:style-name="ce5">
            <text:p>1,061</text:p>
          </table:table-cell>
          <table:table-cell office:value-type="float" office:value="827816345" table:style-name="ce5">
            <text:p>827,816,3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778" table:style-name="ce5">
            <text:p>778</text:p>
          </table:table-cell>
          <table:table-cell office:value-type="float" office:value="419697795" table:style-name="ce5">
            <text:p>419,697,7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1" table:style-name="ce5">
            <text:p>821</text:p>
          </table:table-cell>
          <table:table-cell office:value-type="float" office:value="698233110" table:style-name="ce5">
            <text:p>698,233,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497751656" table:style-name="ce5">
            <text:p>497,751,65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77" table:style-name="ce5">
            <text:p>977</text:p>
          </table:table-cell>
          <table:table-cell office:value-type="float" office:value="1874688689" table:style-name="ce5">
            <text:p>1,874,688,6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45" table:style-name="ce5">
            <text:p>945</text:p>
          </table:table-cell>
          <table:table-cell office:value-type="float" office:value="979871522" table:style-name="ce5">
            <text:p>979,871,5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472" table:style-name="ce5">
            <text:p>1,472</text:p>
          </table:table-cell>
          <table:table-cell office:value-type="float" office:value="772053314" table:style-name="ce5">
            <text:p>772,053,3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20" table:style-name="ce5">
            <text:p>1,120</text:p>
          </table:table-cell>
          <table:table-cell office:value-type="float" office:value="541569508" table:style-name="ce5">
            <text:p>541,569,5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38604372" table:style-name="ce5">
            <text:p>638,604,3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6" table:style-name="ce5">
            <text:p>1,776</text:p>
          </table:table-cell>
          <table:table-cell office:value-type="float" office:value="595638079" table:style-name="ce5">
            <text:p>595,638,0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58" table:style-name="ce5">
            <text:p>1,158</text:p>
          </table:table-cell>
          <table:table-cell office:value-type="float" office:value="746341436" table:style-name="ce5">
            <text:p>746,341,43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681" table:style-name="ce5">
            <text:p>681</text:p>
          </table:table-cell>
          <table:table-cell office:value-type="float" office:value="712107077" table:style-name="ce5">
            <text:p>712,107,0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2034884926" table:style-name="ce5">
            <text:p>2,034,884,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78" table:style-name="ce5">
            <text:p>1,878</text:p>
          </table:table-cell>
          <table:table-cell office:value-type="float" office:value="713001191" table:style-name="ce5">
            <text:p>713,001,1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32" table:style-name="ce5">
            <text:p>1,932</text:p>
          </table:table-cell>
          <table:table-cell office:value-type="float" office:value="1862284958" table:style-name="ce5">
            <text:p>1,862,284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25" table:style-name="ce5">
            <text:p>1,625</text:p>
          </table:table-cell>
          <table:table-cell office:value-type="float" office:value="1757341456" table:style-name="ce5">
            <text:p>1,757,341,45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46" table:style-name="ce5">
            <text:p>1,146</text:p>
          </table:table-cell>
          <table:table-cell office:value-type="float" office:value="987151911" table:style-name="ce5">
            <text:p>987,151,9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45" table:style-name="ce5">
            <text:p>1,045</text:p>
          </table:table-cell>
          <table:table-cell office:value-type="float" office:value="412788577" table:style-name="ce5">
            <text:p>412,788,57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3" table:style-name="ce5">
            <text:p>953</text:p>
          </table:table-cell>
          <table:table-cell office:value-type="float" office:value="694281510" table:style-name="ce5">
            <text:p>694,281,5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18" table:style-name="ce5">
            <text:p>4,218</text:p>
          </table:table-cell>
          <table:table-cell office:value-type="float" office:value="1468780844" table:style-name="ce5">
            <text:p>1,468,780,8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67" table:style-name="ce5">
            <text:p>1,967</text:p>
          </table:table-cell>
          <table:table-cell office:value-type="float" office:value="664004221" table:style-name="ce5">
            <text:p>664,004,22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35751406" table:style-name="ce5">
            <text:p>535,751,40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93" table:style-name="ce5">
            <text:p>1,993</text:p>
          </table:table-cell>
          <table:table-cell office:value-type="float" office:value="307361571" table:style-name="ce5">
            <text:p>307,361,57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42658174" table:style-name="ce5">
            <text:p>742,658,1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723" table:style-name="ce5">
            <text:p>1,723</text:p>
          </table:table-cell>
          <table:table-cell office:value-type="float" office:value="1282981508" table:style-name="ce5">
            <text:p>1,282,981,5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434832958" table:style-name="ce5">
            <text:p>434,832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43" table:style-name="ce5">
            <text:p>643</text:p>
          </table:table-cell>
          <table:table-cell office:value-type="float" office:value="312367932" table:style-name="ce5">
            <text:p>312,367,93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96" table:style-name="ce5">
            <text:p>996</text:p>
          </table:table-cell>
          <table:table-cell office:value-type="float" office:value="480339724" table:style-name="ce5">
            <text:p>480,339,7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77" table:style-name="ce5">
            <text:p>877</text:p>
          </table:table-cell>
          <table:table-cell office:value-type="float" office:value="439945453" table:style-name="ce5">
            <text:p>439,945,45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13" table:style-name="ce5">
            <text:p>1,213</text:p>
          </table:table-cell>
          <table:table-cell office:value-type="float" office:value="323869817" table:style-name="ce5">
            <text:p>323,869,8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4" table:style-name="ce5">
            <text:p>754</text:p>
          </table:table-cell>
          <table:table-cell office:value-type="float" office:value="1066226149" table:style-name="ce5">
            <text:p>1,066,226,1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49" table:style-name="ce5">
            <text:p>449</text:p>
          </table:table-cell>
          <table:table-cell office:value-type="float" office:value="417937516" table:style-name="ce5">
            <text:p>417,937,5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2" table:style-name="ce5">
            <text:p>1,062</text:p>
          </table:table-cell>
          <table:table-cell office:value-type="float" office:value="860421744" table:style-name="ce5">
            <text:p>860,421,7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799" table:style-name="ce5">
            <text:p>799</text:p>
          </table:table-cell>
          <table:table-cell office:value-type="float" office:value="441085530" table:style-name="ce5">
            <text:p>441,085,5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6" table:style-name="ce5">
            <text:p>846</text:p>
          </table:table-cell>
          <table:table-cell office:value-type="float" office:value="725541829" table:style-name="ce5">
            <text:p>725,541,8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95765586" table:style-name="ce5">
            <text:p>495,765,5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80" table:style-name="ce5">
            <text:p>980</text:p>
          </table:table-cell>
          <table:table-cell office:value-type="float" office:value="1840498559" table:style-name="ce5">
            <text:p>1,840,498,5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51" table:style-name="ce5">
            <text:p>951</text:p>
          </table:table-cell>
          <table:table-cell office:value-type="float" office:value="974043483" table:style-name="ce5">
            <text:p>974,043,48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475" table:style-name="ce5">
            <text:p>1,475</text:p>
          </table:table-cell>
          <table:table-cell office:value-type="float" office:value="816303241" table:style-name="ce5">
            <text:p>816,303,24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15" table:style-name="ce5">
            <text:p>1,115</text:p>
          </table:table-cell>
          <table:table-cell office:value-type="float" office:value="541023572" table:style-name="ce5">
            <text:p>541,023,5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670625688" table:style-name="ce5">
            <text:p>670,625,68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617276339" table:style-name="ce5">
            <text:p>617,276,3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66" table:style-name="ce5">
            <text:p>1,166</text:p>
          </table:table-cell>
          <table:table-cell office:value-type="float" office:value="766818940" table:style-name="ce5">
            <text:p>766,818,9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02" table:style-name="ce5">
            <text:p>702</text:p>
          </table:table-cell>
          <table:table-cell office:value-type="float" office:value="730002704" table:style-name="ce5">
            <text:p>730,002,7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2060708975" table:style-name="ce5">
            <text:p>2,060,708,9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5" table:style-name="ce5">
            <text:p>1,885</text:p>
          </table:table-cell>
          <table:table-cell office:value-type="float" office:value="802324112" table:style-name="ce5">
            <text:p>802,324,1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107503604" table:style-name="ce5">
            <text:p>2,107,503,6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34" table:style-name="ce5">
            <text:p>1,634</text:p>
          </table:table-cell>
          <table:table-cell office:value-type="float" office:value="1869409326" table:style-name="ce5">
            <text:p>1,869,409,3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7" table:style-name="ce5">
            <text:p>1,177</text:p>
          </table:table-cell>
          <table:table-cell office:value-type="float" office:value="1007852644" table:style-name="ce5">
            <text:p>1,007,852,6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78" table:style-name="ce5">
            <text:p>1,078</text:p>
          </table:table-cell>
          <table:table-cell office:value-type="float" office:value="433736990" table:style-name="ce5">
            <text:p>433,736,9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63" table:style-name="ce5">
            <text:p>963</text:p>
          </table:table-cell>
          <table:table-cell office:value-type="float" office:value="727840231" table:style-name="ce5">
            <text:p>727,840,23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55" table:style-name="ce5">
            <text:p>4,255</text:p>
          </table:table-cell>
          <table:table-cell office:value-type="float" office:value="1511586121" table:style-name="ce5">
            <text:p>1,511,586,1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73" table:style-name="ce5">
            <text:p>1,973</text:p>
          </table:table-cell>
          <table:table-cell office:value-type="float" office:value="691842909" table:style-name="ce5">
            <text:p>691,842,9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70" table:style-name="ce5">
            <text:p>1,570</text:p>
          </table:table-cell>
          <table:table-cell office:value-type="float" office:value="542724360" table:style-name="ce5">
            <text:p>542,724,3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311591980" table:style-name="ce5">
            <text:p>311,591,9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92" table:style-name="ce5">
            <text:p>892</text:p>
          </table:table-cell>
          <table:table-cell office:value-type="float" office:value="941062552" table:style-name="ce5">
            <text:p>941,062,55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56" table:style-name="ce5">
            <text:p>1,856</text:p>
          </table:table-cell>
          <table:table-cell office:value-type="float" office:value="1342688057" table:style-name="ce5">
            <text:p>1,342,688,0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85" table:style-name="ce5">
            <text:p>1,185</text:p>
          </table:table-cell>
          <table:table-cell office:value-type="float" office:value="455158216" table:style-name="ce5">
            <text:p>455,158,21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04" table:style-name="ce5">
            <text:p>804</text:p>
          </table:table-cell>
          <table:table-cell office:value-type="float" office:value="363229611" table:style-name="ce5">
            <text:p>363,229,6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144" table:style-name="ce5">
            <text:p>1,144</text:p>
          </table:table-cell>
          <table:table-cell office:value-type="float" office:value="511663056" table:style-name="ce5">
            <text:p>511,663,0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480782002" table:style-name="ce5">
            <text:p>480,782,0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24" table:style-name="ce5">
            <text:p>1,224</text:p>
          </table:table-cell>
          <table:table-cell office:value-type="float" office:value="328174520" table:style-name="ce5">
            <text:p>328,174,5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5" table:style-name="ce5">
            <text:p>945</text:p>
          </table:table-cell>
          <table:table-cell office:value-type="float" office:value="1128720799" table:style-name="ce5">
            <text:p>1,128,720,7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95" table:style-name="ce5">
            <text:p>495</text:p>
          </table:table-cell>
          <table:table-cell office:value-type="float" office:value="430137395" table:style-name="ce5">
            <text:p>430,137,39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0" table:style-name="ce5">
            <text:p>1,060</text:p>
          </table:table-cell>
          <table:table-cell office:value-type="float" office:value="855655510" table:style-name="ce5">
            <text:p>855,655,5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08" table:style-name="ce5">
            <text:p>808</text:p>
          </table:table-cell>
          <table:table-cell office:value-type="float" office:value="458313779" table:style-name="ce5">
            <text:p>458,313,7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1" table:style-name="ce5">
            <text:p>831</text:p>
          </table:table-cell>
          <table:table-cell office:value-type="float" office:value="750295612" table:style-name="ce5">
            <text:p>750,295,6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9" table:style-name="ce5">
            <text:p>489</text:p>
          </table:table-cell>
          <table:table-cell office:value-type="float" office:value="523842218" table:style-name="ce5">
            <text:p>523,842,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8" table:style-name="ce5">
            <text:p>1,048</text:p>
          </table:table-cell>
          <table:table-cell office:value-type="float" office:value="1846647418" table:style-name="ce5">
            <text:p>1,846,647,4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72" table:style-name="ce5">
            <text:p>972</text:p>
          </table:table-cell>
          <table:table-cell office:value-type="float" office:value="979708568" table:style-name="ce5">
            <text:p>979,708,56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466" table:style-name="ce5">
            <text:p>1,466</text:p>
          </table:table-cell>
          <table:table-cell office:value-type="float" office:value="834647808" table:style-name="ce5">
            <text:p>834,647,80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65" table:style-name="ce5">
            <text:p>1,165</text:p>
          </table:table-cell>
          <table:table-cell office:value-type="float" office:value="569307750" table:style-name="ce5">
            <text:p>569,307,7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8" table:style-name="ce5">
            <text:p>908</text:p>
          </table:table-cell>
          <table:table-cell office:value-type="float" office:value="690029265" table:style-name="ce5">
            <text:p>690,029,2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34" table:style-name="ce5">
            <text:p>1,834</text:p>
          </table:table-cell>
          <table:table-cell office:value-type="float" office:value="637818850" table:style-name="ce5">
            <text:p>637,818,8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65" table:style-name="ce5">
            <text:p>1,165</text:p>
          </table:table-cell>
          <table:table-cell office:value-type="float" office:value="826717960" table:style-name="ce5">
            <text:p>826,717,9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729639649" table:style-name="ce5">
            <text:p>729,639,64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2159847025" table:style-name="ce5">
            <text:p>2,159,847,0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71" table:style-name="ce5">
            <text:p>1,871</text:p>
          </table:table-cell>
          <table:table-cell office:value-type="float" office:value="846191793" table:style-name="ce5">
            <text:p>846,191,7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6" table:style-name="ce5">
            <text:p>1,996</text:p>
          </table:table-cell>
          <table:table-cell office:value-type="float" office:value="2060784952" table:style-name="ce5">
            <text:p>2,060,784,9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36" table:style-name="ce5">
            <text:p>1,136</text:p>
          </table:table-cell>
          <table:table-cell office:value-type="float" office:value="834954567" table:style-name="ce5">
            <text:p>834,954,5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4" table:style-name="ce5">
            <text:p>1,644</text:p>
          </table:table-cell>
          <table:table-cell office:value-type="float" office:value="1875553104" table:style-name="ce5">
            <text:p>1,875,553,1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04787265" table:style-name="ce5">
            <text:p>1,004,787,2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35248453" table:style-name="ce5">
            <text:p>435,248,4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72" table:style-name="ce5">
            <text:p>972</text:p>
          </table:table-cell>
          <table:table-cell office:value-type="float" office:value="736393544" table:style-name="ce5">
            <text:p>736,393,5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58" table:style-name="ce5">
            <text:p>4,258</text:p>
          </table:table-cell>
          <table:table-cell office:value-type="float" office:value="1512614813" table:style-name="ce5">
            <text:p>1,512,614,8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88" table:style-name="ce5">
            <text:p>688</text:p>
          </table:table-cell>
          <table:table-cell office:value-type="float" office:value="731358012" table:style-name="ce5">
            <text:p>731,358,0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40" table:style-name="ce5">
            <text:p>1,140</text:p>
          </table:table-cell>
          <table:table-cell office:value-type="float" office:value="2187897001" table:style-name="ce5">
            <text:p>2,187,897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859" table:style-name="ce5">
            <text:p>1,859</text:p>
          </table:table-cell>
          <table:table-cell office:value-type="float" office:value="817545310" table:style-name="ce5">
            <text:p>817,545,3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696549043" table:style-name="ce5">
            <text:p>696,549,0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55" table:style-name="ce5">
            <text:p>1,555</text:p>
          </table:table-cell>
          <table:table-cell office:value-type="float" office:value="543398832" table:style-name="ce5">
            <text:p>543,398,8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37" table:style-name="ce5">
            <text:p>1,937</text:p>
          </table:table-cell>
          <table:table-cell office:value-type="float" office:value="311259178" table:style-name="ce5">
            <text:p>311,259,1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49" table:style-name="ce5">
            <text:p>949</text:p>
          </table:table-cell>
          <table:table-cell office:value-type="float" office:value="935790571" table:style-name="ce5">
            <text:p>935,790,57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19" table:style-name="ce5">
            <text:p>1,919</text:p>
          </table:table-cell>
          <table:table-cell office:value-type="float" office:value="1380387961" table:style-name="ce5">
            <text:p>1,380,387,9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11" table:style-name="ce5">
            <text:p>1,211</text:p>
          </table:table-cell>
          <table:table-cell office:value-type="float" office:value="480974778" table:style-name="ce5">
            <text:p>480,974,7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364745215" table:style-name="ce5">
            <text:p>364,745,2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48" table:style-name="ce5">
            <text:p>1,148</text:p>
          </table:table-cell>
          <table:table-cell office:value-type="float" office:value="507544001" table:style-name="ce5">
            <text:p>507,544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53" table:style-name="ce5">
            <text:p>1,153</text:p>
          </table:table-cell>
          <table:table-cell office:value-type="float" office:value="494705719" table:style-name="ce5">
            <text:p>494,705,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219" table:style-name="ce5">
            <text:p>1,219</text:p>
          </table:table-cell>
          <table:table-cell office:value-type="float" office:value="329265342" table:style-name="ce5">
            <text:p>329,265,3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12" table:style-name="ce5">
            <text:p>1,012</text:p>
          </table:table-cell>
          <table:table-cell office:value-type="float" office:value="1110197227" table:style-name="ce5">
            <text:p>1,110,197,22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8" table:style-name="ce5">
            <text:p>518</text:p>
          </table:table-cell>
          <table:table-cell office:value-type="float" office:value="430444255" table:style-name="ce5">
            <text:p>430,444,2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59" table:style-name="ce5">
            <text:p>1,059</text:p>
          </table:table-cell>
          <table:table-cell office:value-type="float" office:value="867933781" table:style-name="ce5">
            <text:p>867,933,7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19" table:style-name="ce5">
            <text:p>819</text:p>
          </table:table-cell>
          <table:table-cell office:value-type="float" office:value="473600905" table:style-name="ce5">
            <text:p>473,600,9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13" table:style-name="ce5">
            <text:p>813</text:p>
          </table:table-cell>
          <table:table-cell office:value-type="float" office:value="734498138" table:style-name="ce5">
            <text:p>734,498,1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04" table:style-name="ce5">
            <text:p>504</text:p>
          </table:table-cell>
          <table:table-cell office:value-type="float" office:value="507137374" table:style-name="ce5">
            <text:p>507,137,3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66" table:style-name="ce5">
            <text:p>1,066</text:p>
          </table:table-cell>
          <table:table-cell office:value-type="float" office:value="1846806699" table:style-name="ce5">
            <text:p>1,846,806,6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32" table:style-name="ce5">
            <text:p>1,032</text:p>
          </table:table-cell>
          <table:table-cell office:value-type="float" office:value="966875112" table:style-name="ce5">
            <text:p>966,875,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17470972" table:style-name="ce5">
            <text:p>817,470,9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77" table:style-name="ce5">
            <text:p>1,177</text:p>
          </table:table-cell>
          <table:table-cell office:value-type="float" office:value="573936257" table:style-name="ce5">
            <text:p>573,936,2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6" table:style-name="ce5">
            <text:p>896</text:p>
          </table:table-cell>
          <table:table-cell office:value-type="float" office:value="679975204" table:style-name="ce5">
            <text:p>679,975,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2" table:style-name="ce5">
            <text:p>1,882</text:p>
          </table:table-cell>
          <table:table-cell office:value-type="float" office:value="632160807" table:style-name="ce5">
            <text:p>632,160,80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0" table:style-name="ce5">
            <text:p>2,000</text:p>
          </table:table-cell>
          <table:table-cell office:value-type="float" office:value="2088823812" table:style-name="ce5">
            <text:p>2,088,823,8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08" table:style-name="ce5">
            <text:p>1,108</text:p>
          </table:table-cell>
          <table:table-cell office:value-type="float" office:value="859524152" table:style-name="ce5">
            <text:p>859,524,1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5" table:style-name="ce5">
            <text:p>1,645</text:p>
          </table:table-cell>
          <table:table-cell office:value-type="float" office:value="1956877984" table:style-name="ce5">
            <text:p>1,956,877,9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85" table:style-name="ce5">
            <text:p>1,185</text:p>
          </table:table-cell>
          <table:table-cell office:value-type="float" office:value="1008172545" table:style-name="ce5">
            <text:p>1,008,172,5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99" table:style-name="ce5">
            <text:p>1,099</text:p>
          </table:table-cell>
          <table:table-cell office:value-type="float" office:value="423565961" table:style-name="ce5">
            <text:p>423,565,9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56" table:style-name="ce5">
            <text:p>956</text:p>
          </table:table-cell>
          <table:table-cell office:value-type="float" office:value="735092274" table:style-name="ce5">
            <text:p>735,092,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50" table:style-name="ce5">
            <text:p>4,150</text:p>
          </table:table-cell>
          <table:table-cell office:value-type="float" office:value="1490219580" table:style-name="ce5">
            <text:p>1,490,219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72" table:style-name="ce5">
            <text:p>672</text:p>
          </table:table-cell>
          <table:table-cell office:value-type="float" office:value="728901740" table:style-name="ce5">
            <text:p>728,901,74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48" table:style-name="ce5">
            <text:p>1,148</text:p>
          </table:table-cell>
          <table:table-cell office:value-type="float" office:value="2194273874" table:style-name="ce5">
            <text:p>2,194,273,8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943" table:style-name="ce5">
            <text:p>1,943</text:p>
          </table:table-cell>
          <table:table-cell office:value-type="float" office:value="819082154" table:style-name="ce5">
            <text:p>819,082,1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58" table:style-name="ce5">
            <text:p>1,958</text:p>
          </table:table-cell>
          <table:table-cell office:value-type="float" office:value="706687970" table:style-name="ce5">
            <text:p>706,687,97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62" table:style-name="ce5">
            <text:p>1,562</text:p>
          </table:table-cell>
          <table:table-cell office:value-type="float" office:value="542971661" table:style-name="ce5">
            <text:p>542,971,6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08" table:style-name="ce5">
            <text:p>1,908</text:p>
          </table:table-cell>
          <table:table-cell office:value-type="float" office:value="306120406" table:style-name="ce5">
            <text:p>306,120,4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59" table:style-name="ce5">
            <text:p>959</text:p>
          </table:table-cell>
          <table:table-cell office:value-type="float" office:value="962645946" table:style-name="ce5">
            <text:p>962,645,9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17" table:style-name="ce5">
            <text:p>1,917</text:p>
          </table:table-cell>
          <table:table-cell office:value-type="float" office:value="1429032319" table:style-name="ce5">
            <text:p>1,429,032,3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15" table:style-name="ce5">
            <text:p>1,215</text:p>
          </table:table-cell>
          <table:table-cell office:value-type="float" office:value="483631580" table:style-name="ce5">
            <text:p>483,631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51" table:style-name="ce5">
            <text:p>851</text:p>
          </table:table-cell>
          <table:table-cell office:value-type="float" office:value="374875830" table:style-name="ce5">
            <text:p>374,875,8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50" table:style-name="ce5">
            <text:p>1,150</text:p>
          </table:table-cell>
          <table:table-cell office:value-type="float" office:value="508162894" table:style-name="ce5">
            <text:p>508,162,8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62" table:style-name="ce5">
            <text:p>1,162</text:p>
          </table:table-cell>
          <table:table-cell office:value-type="float" office:value="513069113" table:style-name="ce5">
            <text:p>513,069,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188" table:style-name="ce5">
            <text:p>1,188</text:p>
          </table:table-cell>
          <table:table-cell office:value-type="float" office:value="323929000" table:style-name="ce5">
            <text:p>323,929,0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34" table:style-name="ce5">
            <text:p>1,034</text:p>
          </table:table-cell>
          <table:table-cell office:value-type="float" office:value="1100527586" table:style-name="ce5">
            <text:p>1,100,527,5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9" table:style-name="ce5">
            <text:p>519</text:p>
          </table:table-cell>
          <table:table-cell office:value-type="float" office:value="429779327" table:style-name="ce5">
            <text:p>429,779,3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5" table:style-name="ce5">
            <text:p>1,045</text:p>
          </table:table-cell>
          <table:table-cell office:value-type="float" office:value="853147482" table:style-name="ce5">
            <text:p>853,147,4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17" table:style-name="ce5">
            <text:p>817</text:p>
          </table:table-cell>
          <table:table-cell office:value-type="float" office:value="478999834" table:style-name="ce5">
            <text:p>478,999,8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49" table:style-name="ce5">
            <text:p>849</text:p>
          </table:table-cell>
          <table:table-cell office:value-type="float" office:value="722575772" table:style-name="ce5">
            <text:p>722,575,7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10905704" table:style-name="ce5">
            <text:p>510,905,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72" table:style-name="ce5">
            <text:p>1,072</text:p>
          </table:table-cell>
          <table:table-cell office:value-type="float" office:value="1827652194" table:style-name="ce5">
            <text:p>1,827,652,1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36" table:style-name="ce5">
            <text:p>1,036</text:p>
          </table:table-cell>
          <table:table-cell office:value-type="float" office:value="967634182" table:style-name="ce5">
            <text:p>967,634,1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44" table:style-name="ce5">
            <text:p>1,444</text:p>
          </table:table-cell>
          <table:table-cell office:value-type="float" office:value="832801910" table:style-name="ce5">
            <text:p>832,801,9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75" table:style-name="ce5">
            <text:p>1,175</text:p>
          </table:table-cell>
          <table:table-cell office:value-type="float" office:value="564602517" table:style-name="ce5">
            <text:p>564,602,5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84" table:style-name="ce5">
            <text:p>884</text:p>
          </table:table-cell>
          <table:table-cell office:value-type="float" office:value="680058423" table:style-name="ce5">
            <text:p>680,058,4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637573125" table:style-name="ce5">
            <text:p>637,573,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2" table:style-name="ce5">
            <text:p>2,012</text:p>
          </table:table-cell>
          <table:table-cell office:value-type="float" office:value="1993507041" table:style-name="ce5">
            <text:p>1,993,507,0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88" table:style-name="ce5">
            <text:p>1,088</text:p>
          </table:table-cell>
          <table:table-cell office:value-type="float" office:value="867617600" table:style-name="ce5">
            <text:p>867,617,6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1" table:style-name="ce5">
            <text:p>1,641</text:p>
          </table:table-cell>
          <table:table-cell office:value-type="float" office:value="2000916822" table:style-name="ce5">
            <text:p>2,000,916,8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35" table:style-name="ce5">
            <text:p>1,235</text:p>
          </table:table-cell>
          <table:table-cell office:value-type="float" office:value="1025587881" table:style-name="ce5">
            <text:p>1,025,587,8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25021234" table:style-name="ce5">
            <text:p>425,021,23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39" table:style-name="ce5">
            <text:p>939</text:p>
          </table:table-cell>
          <table:table-cell office:value-type="float" office:value="740460084" table:style-name="ce5">
            <text:p>740,460,0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13" table:style-name="ce5">
            <text:p>4,113</text:p>
          </table:table-cell>
          <table:table-cell office:value-type="float" office:value="1529510710" table:style-name="ce5">
            <text:p>1,529,510,7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55" table:style-name="ce5">
            <text:p>655</text:p>
          </table:table-cell>
          <table:table-cell office:value-type="float" office:value="773460694" table:style-name="ce5">
            <text:p>773,460,6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23" table:style-name="ce5">
            <text:p>1,123</text:p>
          </table:table-cell>
          <table:table-cell office:value-type="float" office:value="2184097175" table:style-name="ce5">
            <text:p>2,184,097,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917" table:style-name="ce5">
            <text:p>1,917</text:p>
          </table:table-cell>
          <table:table-cell office:value-type="float" office:value="820100477" table:style-name="ce5">
            <text:p>820,100,4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39" table:style-name="ce5">
            <text:p>1,939</text:p>
          </table:table-cell>
          <table:table-cell office:value-type="float" office:value="723061965" table:style-name="ce5">
            <text:p>723,061,9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66" table:style-name="ce5">
            <text:p>1,566</text:p>
          </table:table-cell>
          <table:table-cell office:value-type="float" office:value="543850759" table:style-name="ce5">
            <text:p>543,850,75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01" table:style-name="ce5">
            <text:p>1,901</text:p>
          </table:table-cell>
          <table:table-cell office:value-type="float" office:value="315043242" table:style-name="ce5">
            <text:p>315,043,2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45" table:style-name="ce5">
            <text:p>945</text:p>
          </table:table-cell>
          <table:table-cell office:value-type="float" office:value="958339475" table:style-name="ce5">
            <text:p>958,339,4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23" table:style-name="ce5">
            <text:p>1,823</text:p>
          </table:table-cell>
          <table:table-cell office:value-type="float" office:value="1404242300" table:style-name="ce5">
            <text:p>1,404,242,3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153" table:style-name="ce5">
            <text:p>1,153</text:p>
          </table:table-cell>
          <table:table-cell office:value-type="float" office:value="485917781" table:style-name="ce5">
            <text:p>485,917,7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69" table:style-name="ce5">
            <text:p>769</text:p>
          </table:table-cell>
          <table:table-cell office:value-type="float" office:value="371445328" table:style-name="ce5">
            <text:p>371,445,3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71" table:style-name="ce5">
            <text:p>1,071</text:p>
          </table:table-cell>
          <table:table-cell office:value-type="float" office:value="504382596" table:style-name="ce5">
            <text:p>504,382,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52" table:style-name="ce5">
            <text:p>952</text:p>
          </table:table-cell>
          <table:table-cell office:value-type="float" office:value="488225909" table:style-name="ce5">
            <text:p>488,225,9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80" table:style-name="ce5">
            <text:p>1,080</text:p>
          </table:table-cell>
          <table:table-cell office:value-type="float" office:value="307573411" table:style-name="ce5">
            <text:p>307,573,4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1072867876" table:style-name="ce5">
            <text:p>1,072,867,8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5" table:style-name="ce5">
            <text:p>505</text:p>
          </table:table-cell>
          <table:table-cell office:value-type="float" office:value="433544390" table:style-name="ce5">
            <text:p>433,544,3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82764935" table:style-name="ce5">
            <text:p>882,764,9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15" table:style-name="ce5">
            <text:p>815</text:p>
          </table:table-cell>
          <table:table-cell office:value-type="float" office:value="488276894" table:style-name="ce5">
            <text:p>488,276,8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43" table:style-name="ce5">
            <text:p>843</text:p>
          </table:table-cell>
          <table:table-cell office:value-type="float" office:value="735038143" table:style-name="ce5">
            <text:p>735,038,1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00" table:style-name="ce5">
            <text:p>500</text:p>
          </table:table-cell>
          <table:table-cell office:value-type="float" office:value="501997448" table:style-name="ce5">
            <text:p>501,997,4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58" table:style-name="ce5">
            <text:p>1,058</text:p>
          </table:table-cell>
          <table:table-cell office:value-type="float" office:value="1868186637" table:style-name="ce5">
            <text:p>1,868,186,6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08" table:style-name="ce5">
            <text:p>1,008</text:p>
          </table:table-cell>
          <table:table-cell office:value-type="float" office:value="963133766" table:style-name="ce5">
            <text:p>963,133,7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26" table:style-name="ce5">
            <text:p>1,426</text:p>
          </table:table-cell>
          <table:table-cell office:value-type="float" office:value="803318466" table:style-name="ce5">
            <text:p>803,318,4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72" table:style-name="ce5">
            <text:p>1,172</text:p>
          </table:table-cell>
          <table:table-cell office:value-type="float" office:value="559971172" table:style-name="ce5">
            <text:p>559,971,1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75" table:style-name="ce5">
            <text:p>875</text:p>
          </table:table-cell>
          <table:table-cell office:value-type="float" office:value="645597517" table:style-name="ce5">
            <text:p>645,597,5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69" table:style-name="ce5">
            <text:p>1,869</text:p>
          </table:table-cell>
          <table:table-cell office:value-type="float" office:value="632614853" table:style-name="ce5">
            <text:p>632,614,8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6" table:style-name="ce5">
            <text:p>1,966</text:p>
          </table:table-cell>
          <table:table-cell office:value-type="float" office:value="1714606202" table:style-name="ce5">
            <text:p>1,714,606,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85" table:style-name="ce5">
            <text:p>1,085</text:p>
          </table:table-cell>
          <table:table-cell office:value-type="float" office:value="835416744" table:style-name="ce5">
            <text:p>835,416,7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28" table:style-name="ce5">
            <text:p>1,628</text:p>
          </table:table-cell>
          <table:table-cell office:value-type="float" office:value="1954247335" table:style-name="ce5">
            <text:p>1,954,247,3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29692937" table:style-name="ce5">
            <text:p>1,029,692,9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41" table:style-name="ce5">
            <text:p>1,041</text:p>
          </table:table-cell>
          <table:table-cell office:value-type="float" office:value="397178792" table:style-name="ce5">
            <text:p>397,178,7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11" table:style-name="ce5">
            <text:p>911</text:p>
          </table:table-cell>
          <table:table-cell office:value-type="float" office:value="747969639" table:style-name="ce5">
            <text:p>747,969,6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701" table:style-name="ce5">
            <text:p>3,701</text:p>
          </table:table-cell>
          <table:table-cell office:value-type="float" office:value="1519529348" table:style-name="ce5">
            <text:p>1,519,529,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07" table:style-name="ce5">
            <text:p>607</text:p>
          </table:table-cell>
          <table:table-cell office:value-type="float" office:value="768399936" table:style-name="ce5">
            <text:p>768,399,9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54" table:style-name="ce5">
            <text:p>1,054</text:p>
          </table:table-cell>
          <table:table-cell office:value-type="float" office:value="2171144509" table:style-name="ce5">
            <text:p>2,171,144,5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808" table:style-name="ce5">
            <text:p>1,808</text:p>
          </table:table-cell>
          <table:table-cell office:value-type="float" office:value="816680946" table:style-name="ce5">
            <text:p>816,680,9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59" table:style-name="ce5">
            <text:p>1,659</text:p>
          </table:table-cell>
          <table:table-cell office:value-type="float" office:value="702009703" table:style-name="ce5">
            <text:p>702,009,7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79" table:style-name="ce5">
            <text:p>1,479</text:p>
          </table:table-cell>
          <table:table-cell office:value-type="float" office:value="539907360" table:style-name="ce5">
            <text:p>539,907,3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58" table:style-name="ce5">
            <text:p>1,658</text:p>
          </table:table-cell>
          <table:table-cell office:value-type="float" office:value="300545243" table:style-name="ce5">
            <text:p>300,545,2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71" table:style-name="ce5">
            <text:p>871</text:p>
          </table:table-cell>
          <table:table-cell office:value-type="float" office:value="936451364" table:style-name="ce5">
            <text:p>936,451,3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10" table:style-name="ce5">
            <text:p>1,810</text:p>
          </table:table-cell>
          <table:table-cell office:value-type="float" office:value="1434179507" table:style-name="ce5">
            <text:p>1,434,179,5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04" table:style-name="ce5">
            <text:p>1,004</text:p>
          </table:table-cell>
          <table:table-cell office:value-type="float" office:value="437098006" table:style-name="ce5">
            <text:p>437,098,0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35" table:style-name="ce5">
            <text:p>635</text:p>
          </table:table-cell>
          <table:table-cell office:value-type="float" office:value="335567085" table:style-name="ce5">
            <text:p>335,567,0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51" table:style-name="ce5">
            <text:p>1,051</text:p>
          </table:table-cell>
          <table:table-cell office:value-type="float" office:value="503934670" table:style-name="ce5">
            <text:p>503,934,6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31" table:style-name="ce5">
            <text:p>731</text:p>
          </table:table-cell>
          <table:table-cell office:value-type="float" office:value="451203303" table:style-name="ce5">
            <text:p>451,203,3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77" table:style-name="ce5">
            <text:p>1,077</text:p>
          </table:table-cell>
          <table:table-cell office:value-type="float" office:value="304134101" table:style-name="ce5">
            <text:p>304,134,1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1040692090" table:style-name="ce5">
            <text:p>1,040,692,0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5" table:style-name="ce5">
            <text:p>485</text:p>
          </table:table-cell>
          <table:table-cell office:value-type="float" office:value="471065800" table:style-name="ce5">
            <text:p>471,065,8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91321373" table:style-name="ce5">
            <text:p>891,321,3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00" table:style-name="ce5">
            <text:p>800</text:p>
          </table:table-cell>
          <table:table-cell office:value-type="float" office:value="482998254" table:style-name="ce5">
            <text:p>482,998,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26" table:style-name="ce5">
            <text:p>826</text:p>
          </table:table-cell>
          <table:table-cell office:value-type="float" office:value="729335133" table:style-name="ce5">
            <text:p>729,335,1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63" table:style-name="ce5">
            <text:p>463</text:p>
          </table:table-cell>
          <table:table-cell office:value-type="float" office:value="540947907" table:style-name="ce5">
            <text:p>540,947,9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84" table:style-name="ce5">
            <text:p>984</text:p>
          </table:table-cell>
          <table:table-cell office:value-type="float" office:value="1848813406" table:style-name="ce5">
            <text:p>1,848,813,4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30" table:style-name="ce5">
            <text:p>930</text:p>
          </table:table-cell>
          <table:table-cell office:value-type="float" office:value="995798560" table:style-name="ce5">
            <text:p>995,798,5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802082949" table:style-name="ce5">
            <text:p>802,082,9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014530" table:style-name="ce5">
            <text:p>555,014,5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72" table:style-name="ce5">
            <text:p>872</text:p>
          </table:table-cell>
          <table:table-cell office:value-type="float" office:value="642892226" table:style-name="ce5">
            <text:p>642,892,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26" table:style-name="ce5">
            <text:p>1,826</text:p>
          </table:table-cell>
          <table:table-cell office:value-type="float" office:value="622917375" table:style-name="ce5">
            <text:p>622,917,3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1686321647" table:style-name="ce5">
            <text:p>1,686,321,64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75" table:style-name="ce5">
            <text:p>1,075</text:p>
          </table:table-cell>
          <table:table-cell office:value-type="float" office:value="840873706" table:style-name="ce5">
            <text:p>840,873,70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11" table:style-name="ce5">
            <text:p>1,611</text:p>
          </table:table-cell>
          <table:table-cell office:value-type="float" office:value="1978059267" table:style-name="ce5">
            <text:p>1,978,059,26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07" table:style-name="ce5">
            <text:p>1,207</text:p>
          </table:table-cell>
          <table:table-cell office:value-type="float" office:value="1070023022" table:style-name="ce5">
            <text:p>1,070,023,02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13" table:style-name="ce5">
            <text:p>1,013</text:p>
          </table:table-cell>
          <table:table-cell office:value-type="float" office:value="408357260" table:style-name="ce5">
            <text:p>408,357,2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34" table:style-name="ce5">
            <text:p>934</text:p>
          </table:table-cell>
          <table:table-cell office:value-type="float" office:value="755857463" table:style-name="ce5">
            <text:p>755,857,46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53" table:style-name="ce5">
            <text:p>3,653</text:p>
          </table:table-cell>
          <table:table-cell office:value-type="float" office:value="1609912530" table:style-name="ce5">
            <text:p>1,609,912,5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10" table:style-name="ce5">
            <text:p>610</text:p>
          </table:table-cell>
          <table:table-cell office:value-type="float" office:value="774182198" table:style-name="ce5">
            <text:p>774,182,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82" table:style-name="ce5">
            <text:p>1,082</text:p>
          </table:table-cell>
          <table:table-cell office:value-type="float" office:value="2220790335" table:style-name="ce5">
            <text:p>2,220,790,33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783" table:style-name="ce5">
            <text:p>1,783</text:p>
          </table:table-cell>
          <table:table-cell office:value-type="float" office:value="742095418" table:style-name="ce5">
            <text:p>742,095,41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76" table:style-name="ce5">
            <text:p>1,676</text:p>
          </table:table-cell>
          <table:table-cell office:value-type="float" office:value="703276060" table:style-name="ce5">
            <text:p>703,276,0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81" table:style-name="ce5">
            <text:p>1,481</text:p>
          </table:table-cell>
          <table:table-cell office:value-type="float" office:value="546069381" table:style-name="ce5">
            <text:p>546,069,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60" table:style-name="ce5">
            <text:p>1,660</text:p>
          </table:table-cell>
          <table:table-cell office:value-type="float" office:value="302755396" table:style-name="ce5">
            <text:p>302,755,39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797" table:style-name="ce5">
            <text:p>797</text:p>
          </table:table-cell>
          <table:table-cell office:value-type="float" office:value="914745483" table:style-name="ce5">
            <text:p>914,745,48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17" table:style-name="ce5">
            <text:p>1,617</text:p>
          </table:table-cell>
          <table:table-cell office:value-type="float" office:value="1428600128" table:style-name="ce5">
            <text:p>1,428,600,12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76" table:style-name="ce5">
            <text:p>1,076</text:p>
          </table:table-cell>
          <table:table-cell office:value-type="float" office:value="394055079" table:style-name="ce5">
            <text:p>394,055,07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49" table:style-name="ce5">
            <text:p>649</text:p>
          </table:table-cell>
          <table:table-cell office:value-type="float" office:value="322802092" table:style-name="ce5">
            <text:p>322,802,09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21" table:style-name="ce5">
            <text:p>1,021</text:p>
          </table:table-cell>
          <table:table-cell office:value-type="float" office:value="497352108" table:style-name="ce5">
            <text:p>497,352,10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43" table:style-name="ce5">
            <text:p>743</text:p>
          </table:table-cell>
          <table:table-cell office:value-type="float" office:value="441626799" table:style-name="ce5">
            <text:p>441,626,79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40" table:style-name="ce5">
            <text:p>1,040</text:p>
          </table:table-cell>
          <table:table-cell office:value-type="float" office:value="295430223" table:style-name="ce5">
            <text:p>295,430,22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8" table:style-name="ce5">
            <text:p>758</text:p>
          </table:table-cell>
          <table:table-cell office:value-type="float" office:value="1155643930" table:style-name="ce5">
            <text:p>1,155,643,9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471899432" table:style-name="ce5">
            <text:p>471,899,43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17" table:style-name="ce5">
            <text:p>1,017</text:p>
          </table:table-cell>
          <table:table-cell office:value-type="float" office:value="826311905" table:style-name="ce5">
            <text:p>826,311,90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03" table:style-name="ce5">
            <text:p>803</text:p>
          </table:table-cell>
          <table:table-cell office:value-type="float" office:value="473551602" table:style-name="ce5">
            <text:p>473,551,6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33" table:style-name="ce5">
            <text:p>833</text:p>
          </table:table-cell>
          <table:table-cell office:value-type="float" office:value="818309631" table:style-name="ce5">
            <text:p>818,309,6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87009002" table:style-name="ce5">
            <text:p>587,009,0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29" table:style-name="ce5">
            <text:p>929</text:p>
          </table:table-cell>
          <table:table-cell office:value-type="float" office:value="1928006368" table:style-name="ce5">
            <text:p>1,928,006,36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18" table:style-name="ce5">
            <text:p>918</text:p>
          </table:table-cell>
          <table:table-cell office:value-type="float" office:value="944522366" table:style-name="ce5">
            <text:p>944,522,36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24" table:style-name="ce5">
            <text:p>1,424</text:p>
          </table:table-cell>
          <table:table-cell office:value-type="float" office:value="826328531" table:style-name="ce5">
            <text:p>826,328,5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972980" table:style-name="ce5">
            <text:p>555,972,98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89" table:style-name="ce5">
            <text:p>889</text:p>
          </table:table-cell>
          <table:table-cell office:value-type="float" office:value="639803486" table:style-name="ce5">
            <text:p>639,803,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93" table:style-name="ce5">
            <text:p>1,793</text:p>
          </table:table-cell>
          <table:table-cell office:value-type="float" office:value="642758181" table:style-name="ce5">
            <text:p>642,758,1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29" table:style-name="ce5">
            <text:p>1,829</text:p>
          </table:table-cell>
          <table:table-cell office:value-type="float" office:value="1646194216" table:style-name="ce5">
            <text:p>1,646,194,2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0" table:style-name="ce5">
            <text:p>890</text:p>
          </table:table-cell>
          <table:table-cell office:value-type="float" office:value="751233249" table:style-name="ce5">
            <text:p>751,233,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48" table:style-name="ce5">
            <text:p>1,548</text:p>
          </table:table-cell>
          <table:table-cell office:value-type="float" office:value="1836996715" table:style-name="ce5">
            <text:p>1,836,996,7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81006958" table:style-name="ce5">
            <text:p>1,081,006,9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85" table:style-name="ce5">
            <text:p>985</text:p>
          </table:table-cell>
          <table:table-cell office:value-type="float" office:value="411636417" table:style-name="ce5">
            <text:p>411,636,4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66" table:style-name="ce5">
            <text:p>966</text:p>
          </table:table-cell>
          <table:table-cell office:value-type="float" office:value="779890774" table:style-name="ce5">
            <text:p>779,890,7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84" table:style-name="ce5">
            <text:p>3,684</text:p>
          </table:table-cell>
          <table:table-cell office:value-type="float" office:value="1635361777" table:style-name="ce5">
            <text:p>1,635,361,7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00" table:style-name="ce5">
            <text:p>600</text:p>
          </table:table-cell>
          <table:table-cell office:value-type="float" office:value="779774447" table:style-name="ce5">
            <text:p>779,774,4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88" table:style-name="ce5">
            <text:p>1,088</text:p>
          </table:table-cell>
          <table:table-cell office:value-type="float" office:value="2286082712" table:style-name="ce5">
            <text:p>2,286,082,7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744" table:style-name="ce5">
            <text:p>1,744</text:p>
          </table:table-cell>
          <table:table-cell office:value-type="float" office:value="701490515" table:style-name="ce5">
            <text:p>701,490,5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58" table:style-name="ce5">
            <text:p>1,658</text:p>
          </table:table-cell>
          <table:table-cell office:value-type="float" office:value="705846002" table:style-name="ce5">
            <text:p>705,846,0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89" table:style-name="ce5">
            <text:p>1,489</text:p>
          </table:table-cell>
          <table:table-cell office:value-type="float" office:value="551536870" table:style-name="ce5">
            <text:p>551,536,8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55" table:style-name="ce5">
            <text:p>1,655</text:p>
          </table:table-cell>
          <table:table-cell office:value-type="float" office:value="298856444" table:style-name="ce5">
            <text:p>298,856,4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41" table:style-name="ce5">
            <text:p>841</text:p>
          </table:table-cell>
          <table:table-cell office:value-type="float" office:value="908204655" table:style-name="ce5">
            <text:p>908,204,6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45" table:style-name="ce5">
            <text:p>1,645</text:p>
          </table:table-cell>
          <table:table-cell office:value-type="float" office:value="1426287022" table:style-name="ce5">
            <text:p>1,426,287,0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88" table:style-name="ce5">
            <text:p>1,088</text:p>
          </table:table-cell>
          <table:table-cell office:value-type="float" office:value="357678098" table:style-name="ce5">
            <text:p>357,678,0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12" table:style-name="ce5">
            <text:p>712</text:p>
          </table:table-cell>
          <table:table-cell office:value-type="float" office:value="385916554" table:style-name="ce5">
            <text:p>385,916,5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10" table:style-name="ce5">
            <text:p>1,010</text:p>
          </table:table-cell>
          <table:table-cell office:value-type="float" office:value="519731427" table:style-name="ce5">
            <text:p>519,731,4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07" table:style-name="ce5">
            <text:p>807</text:p>
          </table:table-cell>
          <table:table-cell office:value-type="float" office:value="390751453" table:style-name="ce5">
            <text:p>390,751,4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19" table:style-name="ce5">
            <text:p>1,019</text:p>
          </table:table-cell>
          <table:table-cell office:value-type="float" office:value="289228835" table:style-name="ce5">
            <text:p>289,228,8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114828234" table:style-name="ce5">
            <text:p>1,114,828,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9" table:style-name="ce5">
            <text:p>429</text:p>
          </table:table-cell>
          <table:table-cell office:value-type="float" office:value="470423726" table:style-name="ce5">
            <text:p>470,423,7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99" table:style-name="ce5">
            <text:p>899</text:p>
          </table:table-cell>
          <table:table-cell office:value-type="float" office:value="860745441" table:style-name="ce5">
            <text:p>860,745,4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85" table:style-name="ce5">
            <text:p>785</text:p>
          </table:table-cell>
          <table:table-cell office:value-type="float" office:value="436203594" table:style-name="ce5">
            <text:p>436,203,5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05" table:style-name="ce5">
            <text:p>805</text:p>
          </table:table-cell>
          <table:table-cell office:value-type="float" office:value="813468165" table:style-name="ce5">
            <text:p>813,468,1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93" table:style-name="ce5">
            <text:p>493</text:p>
          </table:table-cell>
          <table:table-cell office:value-type="float" office:value="565263778" table:style-name="ce5">
            <text:p>565,263,77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97" table:style-name="ce5">
            <text:p>997</text:p>
          </table:table-cell>
          <table:table-cell office:value-type="float" office:value="1896384203" table:style-name="ce5">
            <text:p>1,896,384,2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72" table:style-name="ce5">
            <text:p>1,072</text:p>
          </table:table-cell>
          <table:table-cell office:value-type="float" office:value="963490048" table:style-name="ce5">
            <text:p>963,490,0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764614320" table:style-name="ce5">
            <text:p>764,614,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60" table:style-name="ce5">
            <text:p>1,160</text:p>
          </table:table-cell>
          <table:table-cell office:value-type="float" office:value="557822770" table:style-name="ce5">
            <text:p>557,822,7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5" table:style-name="ce5">
            <text:p>895</text:p>
          </table:table-cell>
          <table:table-cell office:value-type="float" office:value="640204058" table:style-name="ce5">
            <text:p>640,204,0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4" table:style-name="ce5">
            <text:p>1,764</text:p>
          </table:table-cell>
          <table:table-cell office:value-type="float" office:value="638204907" table:style-name="ce5">
            <text:p>638,204,9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94" table:style-name="ce5">
            <text:p>1,794</text:p>
          </table:table-cell>
          <table:table-cell office:value-type="float" office:value="1683175798" table:style-name="ce5">
            <text:p>1,683,175,7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31848565" table:style-name="ce5">
            <text:p>731,848,5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44" table:style-name="ce5">
            <text:p>1,544</text:p>
          </table:table-cell>
          <table:table-cell office:value-type="float" office:value="1798695876" table:style-name="ce5">
            <text:p>1,798,695,8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78719354" table:style-name="ce5">
            <text:p>1,078,719,3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9" table:style-name="ce5">
            <text:p>959</text:p>
          </table:table-cell>
          <table:table-cell office:value-type="float" office:value="401396204" table:style-name="ce5">
            <text:p>401,396,20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46" table:style-name="ce5">
            <text:p>946</text:p>
          </table:table-cell>
          <table:table-cell office:value-type="float" office:value="774866491" table:style-name="ce5">
            <text:p>774,866,4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58" table:style-name="ce5">
            <text:p>3,258</text:p>
          </table:table-cell>
          <table:table-cell office:value-type="float" office:value="1596465140" table:style-name="ce5">
            <text:p>1,596,465,1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767189062" table:style-name="ce5">
            <text:p>767,189,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09" table:style-name="ce5">
            <text:p>1,109</text:p>
          </table:table-cell>
          <table:table-cell office:value-type="float" office:value="2365473518" table:style-name="ce5">
            <text:p>2,365,473,5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720" table:style-name="ce5">
            <text:p>1,720</text:p>
          </table:table-cell>
          <table:table-cell office:value-type="float" office:value="709265448" table:style-name="ce5">
            <text:p>709,265,4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21" table:style-name="ce5">
            <text:p>1,621</text:p>
          </table:table-cell>
          <table:table-cell office:value-type="float" office:value="743134964" table:style-name="ce5">
            <text:p>743,134,9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24" table:style-name="ce5">
            <text:p>1,524</text:p>
          </table:table-cell>
          <table:table-cell office:value-type="float" office:value="549721080" table:style-name="ce5">
            <text:p>549,721,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27" table:style-name="ce5">
            <text:p>1,627</text:p>
          </table:table-cell>
          <table:table-cell office:value-type="float" office:value="303663076" table:style-name="ce5">
            <text:p>303,663,0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64" table:style-name="ce5">
            <text:p>864</text:p>
          </table:table-cell>
          <table:table-cell office:value-type="float" office:value="918995497" table:style-name="ce5">
            <text:p>918,995,4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07" table:style-name="ce5">
            <text:p>1,707</text:p>
          </table:table-cell>
          <table:table-cell office:value-type="float" office:value="1388028271" table:style-name="ce5">
            <text:p>1,388,028,27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30" table:style-name="ce5">
            <text:p>1,030</text:p>
          </table:table-cell>
          <table:table-cell office:value-type="float" office:value="347808915" table:style-name="ce5">
            <text:p>347,808,9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3" table:style-name="ce5">
            <text:p>723</text:p>
          </table:table-cell>
          <table:table-cell office:value-type="float" office:value="395313858" table:style-name="ce5">
            <text:p>395,313,8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999" table:style-name="ce5">
            <text:p>999</text:p>
          </table:table-cell>
          <table:table-cell office:value-type="float" office:value="513199619" table:style-name="ce5">
            <text:p>513,199,6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11" table:style-name="ce5">
            <text:p>811</text:p>
          </table:table-cell>
          <table:table-cell office:value-type="float" office:value="389432176" table:style-name="ce5">
            <text:p>389,432,1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04" table:style-name="ce5">
            <text:p>1,004</text:p>
          </table:table-cell>
          <table:table-cell office:value-type="float" office:value="283420715" table:style-name="ce5">
            <text:p>283,420,7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62" table:style-name="ce5">
            <text:p>862</text:p>
          </table:table-cell>
          <table:table-cell office:value-type="float" office:value="1091380618" table:style-name="ce5">
            <text:p>1,091,380,6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35" table:style-name="ce5">
            <text:p>435</text:p>
          </table:table-cell>
          <table:table-cell office:value-type="float" office:value="417213525" table:style-name="ce5">
            <text:p>417,213,5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1084059675" table:style-name="ce5">
            <text:p>1,084,059,6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90" table:style-name="ce5">
            <text:p>790</text:p>
          </table:table-cell>
          <table:table-cell office:value-type="float" office:value="455080461" table:style-name="ce5">
            <text:p>455,080,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84" table:style-name="ce5">
            <text:p>784</text:p>
          </table:table-cell>
          <table:table-cell office:value-type="float" office:value="839048866" table:style-name="ce5">
            <text:p>839,048,86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67" table:style-name="ce5">
            <text:p>467</text:p>
          </table:table-cell>
          <table:table-cell office:value-type="float" office:value="549566386" table:style-name="ce5">
            <text:p>549,566,38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05" table:style-name="ce5">
            <text:p>1,005</text:p>
          </table:table-cell>
          <table:table-cell office:value-type="float" office:value="1855467408" table:style-name="ce5">
            <text:p>1,855,467,4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70" table:style-name="ce5">
            <text:p>1,070</text:p>
          </table:table-cell>
          <table:table-cell office:value-type="float" office:value="969953556" table:style-name="ce5">
            <text:p>969,953,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71" table:style-name="ce5">
            <text:p>1,471</text:p>
          </table:table-cell>
          <table:table-cell office:value-type="float" office:value="752021958" table:style-name="ce5">
            <text:p>752,021,9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57" table:style-name="ce5">
            <text:p>1,157</text:p>
          </table:table-cell>
          <table:table-cell office:value-type="float" office:value="553616276" table:style-name="ce5">
            <text:p>553,616,2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2" table:style-name="ce5">
            <text:p>892</text:p>
          </table:table-cell>
          <table:table-cell office:value-type="float" office:value="640409289" table:style-name="ce5">
            <text:p>640,409,2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3" table:style-name="ce5">
            <text:p>1,743</text:p>
          </table:table-cell>
          <table:table-cell office:value-type="float" office:value="641591917" table:style-name="ce5">
            <text:p>641,591,9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48" table:style-name="ce5">
            <text:p>1,748</text:p>
          </table:table-cell>
          <table:table-cell office:value-type="float" office:value="1965325497" table:style-name="ce5">
            <text:p>1,965,325,4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42379033" table:style-name="ce5">
            <text:p>742,379,03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56" table:style-name="ce5">
            <text:p>1,556</text:p>
          </table:table-cell>
          <table:table-cell office:value-type="float" office:value="1883996873" table:style-name="ce5">
            <text:p>1,883,996,8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1" table:style-name="ce5">
            <text:p>1,191</text:p>
          </table:table-cell>
          <table:table-cell office:value-type="float" office:value="1078330146" table:style-name="ce5">
            <text:p>1,078,330,1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33" table:style-name="ce5">
            <text:p>933</text:p>
          </table:table-cell>
          <table:table-cell office:value-type="float" office:value="384301556" table:style-name="ce5">
            <text:p>384,301,5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17" table:style-name="ce5">
            <text:p>917</text:p>
          </table:table-cell>
          <table:table-cell office:value-type="float" office:value="788646975" table:style-name="ce5">
            <text:p>788,646,9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57" table:style-name="ce5">
            <text:p>3,257</text:p>
          </table:table-cell>
          <table:table-cell office:value-type="float" office:value="1614307375" table:style-name="ce5">
            <text:p>1,614,307,3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85" table:style-name="ce5">
            <text:p>585</text:p>
          </table:table-cell>
          <table:table-cell office:value-type="float" office:value="794290481" table:style-name="ce5">
            <text:p>794,290,4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15" table:style-name="ce5">
            <text:p>1,115</text:p>
          </table:table-cell>
          <table:table-cell office:value-type="float" office:value="2429904974" table:style-name="ce5">
            <text:p>2,429,904,9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685" table:style-name="ce5">
            <text:p>1,685</text:p>
          </table:table-cell>
          <table:table-cell office:value-type="float" office:value="683383378" table:style-name="ce5">
            <text:p>683,383,37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558" table:style-name="ce5">
            <text:p>1,558</text:p>
          </table:table-cell>
          <table:table-cell office:value-type="float" office:value="733312539" table:style-name="ce5">
            <text:p>733,312,53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0" table:style-name="ce5">
            <text:p>1,540</text:p>
          </table:table-cell>
          <table:table-cell office:value-type="float" office:value="552776422" table:style-name="ce5">
            <text:p>552,776,4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22" table:style-name="ce5">
            <text:p>1,622</text:p>
          </table:table-cell>
          <table:table-cell office:value-type="float" office:value="306128223" table:style-name="ce5">
            <text:p>306,128,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21" table:style-name="ce5">
            <text:p>821</text:p>
          </table:table-cell>
          <table:table-cell office:value-type="float" office:value="839511965" table:style-name="ce5">
            <text:p>839,511,9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98" table:style-name="ce5">
            <text:p>1,698</text:p>
          </table:table-cell>
          <table:table-cell office:value-type="float" office:value="1429036907" table:style-name="ce5">
            <text:p>1,429,036,9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936" table:style-name="ce5">
            <text:p>936</text:p>
          </table:table-cell>
          <table:table-cell office:value-type="float" office:value="325911066" table:style-name="ce5">
            <text:p>325,911,0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34" table:style-name="ce5">
            <text:p>634</text:p>
          </table:table-cell>
          <table:table-cell office:value-type="float" office:value="365843738" table:style-name="ce5">
            <text:p>365,843,7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18" table:style-name="ce5">
            <text:p>1,118</text:p>
          </table:table-cell>
          <table:table-cell office:value-type="float" office:value="507194672" table:style-name="ce5">
            <text:p>507,194,6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04" table:style-name="ce5">
            <text:p>704</text:p>
          </table:table-cell>
          <table:table-cell office:value-type="float" office:value="364471109" table:style-name="ce5">
            <text:p>364,471,1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85" table:style-name="ce5">
            <text:p>985</text:p>
          </table:table-cell>
          <table:table-cell office:value-type="float" office:value="273076445" table:style-name="ce5">
            <text:p>273,076,4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111509300" table:style-name="ce5">
            <text:p>1,111,509,3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418757397" table:style-name="ce5">
            <text:p>418,757,3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7" table:style-name="ce5">
            <text:p>877</text:p>
          </table:table-cell>
          <table:table-cell office:value-type="float" office:value="1020497805" table:style-name="ce5">
            <text:p>1,020,497,8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87" table:style-name="ce5">
            <text:p>787</text:p>
          </table:table-cell>
          <table:table-cell office:value-type="float" office:value="461423549" table:style-name="ce5">
            <text:p>461,423,5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40" table:style-name="ce5">
            <text:p>740</text:p>
          </table:table-cell>
          <table:table-cell office:value-type="float" office:value="836148094" table:style-name="ce5">
            <text:p>836,148,0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44" table:style-name="ce5">
            <text:p>444</text:p>
          </table:table-cell>
          <table:table-cell office:value-type="float" office:value="564233897" table:style-name="ce5">
            <text:p>564,233,8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86" table:style-name="ce5">
            <text:p>986</text:p>
          </table:table-cell>
          <table:table-cell office:value-type="float" office:value="1809003192" table:style-name="ce5">
            <text:p>1,809,003,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54" table:style-name="ce5">
            <text:p>1,054</text:p>
          </table:table-cell>
          <table:table-cell office:value-type="float" office:value="966054143" table:style-name="ce5">
            <text:p>966,054,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72" table:style-name="ce5">
            <text:p>1,472</text:p>
          </table:table-cell>
          <table:table-cell office:value-type="float" office:value="752551254" table:style-name="ce5">
            <text:p>752,551,2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550320776" table:style-name="ce5">
            <text:p>550,320,7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86" table:style-name="ce5">
            <text:p>886</text:p>
          </table:table-cell>
          <table:table-cell office:value-type="float" office:value="693596404" table:style-name="ce5">
            <text:p>693,596,4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07" table:style-name="ce5">
            <text:p>1,707</text:p>
          </table:table-cell>
          <table:table-cell office:value-type="float" office:value="626488267" table:style-name="ce5">
            <text:p>626,488,2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27" table:style-name="ce5">
            <text:p>1,727</text:p>
          </table:table-cell>
          <table:table-cell office:value-type="float" office:value="1981187843" table:style-name="ce5">
            <text:p>1,981,187,84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80" table:style-name="ce5">
            <text:p>880</text:p>
          </table:table-cell>
          <table:table-cell office:value-type="float" office:value="751925381" table:style-name="ce5">
            <text:p>751,925,3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70" table:style-name="ce5">
            <text:p>1,570</text:p>
          </table:table-cell>
          <table:table-cell office:value-type="float" office:value="1880147288" table:style-name="ce5">
            <text:p>1,880,147,2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3" table:style-name="ce5">
            <text:p>1,193</text:p>
          </table:table-cell>
          <table:table-cell office:value-type="float" office:value="1077766779" table:style-name="ce5">
            <text:p>1,077,766,7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31" table:style-name="ce5">
            <text:p>931</text:p>
          </table:table-cell>
          <table:table-cell office:value-type="float" office:value="400615066" table:style-name="ce5">
            <text:p>400,615,06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892" table:style-name="ce5">
            <text:p>892</text:p>
          </table:table-cell>
          <table:table-cell office:value-type="float" office:value="795001654" table:style-name="ce5">
            <text:p>795,001,6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29" table:style-name="ce5">
            <text:p>3,229</text:p>
          </table:table-cell>
          <table:table-cell office:value-type="float" office:value="1626394840" table:style-name="ce5">
            <text:p>1,626,394,84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86" table:style-name="ce5">
            <text:p>586</text:p>
          </table:table-cell>
          <table:table-cell office:value-type="float" office:value="799428869" table:style-name="ce5">
            <text:p>799,428,8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21" table:style-name="ce5">
            <text:p>1,121</text:p>
          </table:table-cell>
          <table:table-cell office:value-type="float" office:value="2507150864" table:style-name="ce5">
            <text:p>2,507,150,8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669" table:style-name="ce5">
            <text:p>1,669</text:p>
          </table:table-cell>
          <table:table-cell office:value-type="float" office:value="693589630" table:style-name="ce5">
            <text:p>693,589,6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536" table:style-name="ce5">
            <text:p>1,536</text:p>
          </table:table-cell>
          <table:table-cell office:value-type="float" office:value="731988330" table:style-name="ce5">
            <text:p>731,988,3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5" table:style-name="ce5">
            <text:p>1,545</text:p>
          </table:table-cell>
          <table:table-cell office:value-type="float" office:value="559658646" table:style-name="ce5">
            <text:p>559,658,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29" table:style-name="ce5">
            <text:p>1,629</text:p>
          </table:table-cell>
          <table:table-cell office:value-type="float" office:value="310837290" table:style-name="ce5">
            <text:p>310,837,2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782" table:style-name="ce5">
            <text:p>782</text:p>
          </table:table-cell>
          <table:table-cell office:value-type="float" office:value="807910859" table:style-name="ce5">
            <text:p>807,910,8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34" table:style-name="ce5">
            <text:p>1,634</text:p>
          </table:table-cell>
          <table:table-cell office:value-type="float" office:value="1435421880" table:style-name="ce5">
            <text:p>1,435,421,8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908" table:style-name="ce5">
            <text:p>908</text:p>
          </table:table-cell>
          <table:table-cell office:value-type="float" office:value="314990158" table:style-name="ce5">
            <text:p>314,990,15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51" table:style-name="ce5">
            <text:p>551</text:p>
          </table:table-cell>
          <table:table-cell office:value-type="float" office:value="330760770" table:style-name="ce5">
            <text:p>330,760,7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06" table:style-name="ce5">
            <text:p>1,106</text:p>
          </table:table-cell>
          <table:table-cell office:value-type="float" office:value="533789900" table:style-name="ce5">
            <text:p>533,789,9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48" table:style-name="ce5">
            <text:p>648</text:p>
          </table:table-cell>
          <table:table-cell office:value-type="float" office:value="352849723" table:style-name="ce5">
            <text:p>352,849,7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54" table:style-name="ce5">
            <text:p>954</text:p>
          </table:table-cell>
          <table:table-cell office:value-type="float" office:value="266331752" table:style-name="ce5">
            <text:p>266,331,75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89" table:style-name="ce5">
            <text:p>689</text:p>
          </table:table-cell>
          <table:table-cell office:value-type="float" office:value="1131275754" table:style-name="ce5">
            <text:p>1,131,275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15" table:style-name="ce5">
            <text:p>415</text:p>
          </table:table-cell>
          <table:table-cell office:value-type="float" office:value="419116226" table:style-name="ce5">
            <text:p>419,116,2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63" table:style-name="ce5">
            <text:p>863</text:p>
          </table:table-cell>
          <table:table-cell office:value-type="float" office:value="1003319538" table:style-name="ce5">
            <text:p>1,003,319,5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82" table:style-name="ce5">
            <text:p>782</text:p>
          </table:table-cell>
          <table:table-cell office:value-type="float" office:value="464534754" table:style-name="ce5">
            <text:p>464,534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22" table:style-name="ce5">
            <text:p>722</text:p>
          </table:table-cell>
          <table:table-cell office:value-type="float" office:value="887521522" table:style-name="ce5">
            <text:p>887,521,5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23" table:style-name="ce5">
            <text:p>423</text:p>
          </table:table-cell>
          <table:table-cell office:value-type="float" office:value="519841264" table:style-name="ce5">
            <text:p>519,841,2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31" table:style-name="ce5">
            <text:p>931</text:p>
          </table:table-cell>
          <table:table-cell office:value-type="float" office:value="1720986274" table:style-name="ce5">
            <text:p>1,720,986,2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20" table:style-name="ce5">
            <text:p>1,020</text:p>
          </table:table-cell>
          <table:table-cell office:value-type="float" office:value="952702675" table:style-name="ce5">
            <text:p>952,702,6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57" table:style-name="ce5">
            <text:p>1,457</text:p>
          </table:table-cell>
          <table:table-cell office:value-type="float" office:value="753248792" table:style-name="ce5">
            <text:p>753,248,7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50" table:style-name="ce5">
            <text:p>1,150</text:p>
          </table:table-cell>
          <table:table-cell office:value-type="float" office:value="552024154" table:style-name="ce5">
            <text:p>552,024,1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8" table:style-name="ce5">
            <text:p>898</text:p>
          </table:table-cell>
          <table:table-cell office:value-type="float" office:value="694548795" table:style-name="ce5">
            <text:p>694,548,7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93" table:style-name="ce5">
            <text:p>1,693</text:p>
          </table:table-cell>
          <table:table-cell office:value-type="float" office:value="618430188" table:style-name="ce5">
            <text:p>618,430,1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07" table:style-name="ce5">
            <text:p>1,807</text:p>
          </table:table-cell>
          <table:table-cell office:value-type="float" office:value="2143401217" table:style-name="ce5">
            <text:p>2,143,401,21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8" table:style-name="ce5">
            <text:p>898</text:p>
          </table:table-cell>
          <table:table-cell office:value-type="float" office:value="786276557" table:style-name="ce5">
            <text:p>786,276,5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77" table:style-name="ce5">
            <text:p>1,577</text:p>
          </table:table-cell>
          <table:table-cell office:value-type="float" office:value="1991475281" table:style-name="ce5">
            <text:p>1,991,475,2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222" table:style-name="ce5">
            <text:p>1,222</text:p>
          </table:table-cell>
          <table:table-cell office:value-type="float" office:value="1099228686" table:style-name="ce5">
            <text:p>1,099,228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62" table:style-name="ce5">
            <text:p>962</text:p>
          </table:table-cell>
          <table:table-cell office:value-type="float" office:value="435911050" table:style-name="ce5">
            <text:p>435,911,05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14" table:style-name="ce5">
            <text:p>914</text:p>
          </table:table-cell>
          <table:table-cell office:value-type="float" office:value="825429124" table:style-name="ce5">
            <text:p>825,429,1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43" table:style-name="ce5">
            <text:p>3,343</text:p>
          </table:table-cell>
          <table:table-cell office:value-type="float" office:value="1662898039" table:style-name="ce5">
            <text:p>1,662,898,0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825349720" table:style-name="ce5">
            <text:p>825,349,7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16" table:style-name="ce5">
            <text:p>1,116</text:p>
          </table:table-cell>
          <table:table-cell office:value-type="float" office:value="2561822686" table:style-name="ce5">
            <text:p>2,561,822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674" table:style-name="ce5">
            <text:p>1,674</text:p>
          </table:table-cell>
          <table:table-cell office:value-type="float" office:value="737917408" table:style-name="ce5">
            <text:p>737,917,4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540" table:style-name="ce5">
            <text:p>1,540</text:p>
          </table:table-cell>
          <table:table-cell office:value-type="float" office:value="748067749" table:style-name="ce5">
            <text:p>748,067,7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8" table:style-name="ce5">
            <text:p>1,548</text:p>
          </table:table-cell>
          <table:table-cell office:value-type="float" office:value="564548282" table:style-name="ce5">
            <text:p>564,548,2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17" table:style-name="ce5">
            <text:p>1,617</text:p>
          </table:table-cell>
          <table:table-cell office:value-type="float" office:value="312627610" table:style-name="ce5">
            <text:p>312,627,6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750" table:style-name="ce5">
            <text:p>750</text:p>
          </table:table-cell>
          <table:table-cell office:value-type="float" office:value="801371456" table:style-name="ce5">
            <text:p>801,371,4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569" table:style-name="ce5">
            <text:p>1,569</text:p>
          </table:table-cell>
          <table:table-cell office:value-type="float" office:value="1406368608" table:style-name="ce5">
            <text:p>1,406,368,6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875" table:style-name="ce5">
            <text:p>875</text:p>
          </table:table-cell>
          <table:table-cell office:value-type="float" office:value="399804361" table:style-name="ce5">
            <text:p>399,804,36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94" table:style-name="ce5">
            <text:p>494</text:p>
          </table:table-cell>
          <table:table-cell office:value-type="float" office:value="308837109" table:style-name="ce5">
            <text:p>308,837,1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02" table:style-name="ce5">
            <text:p>1,102</text:p>
          </table:table-cell>
          <table:table-cell office:value-type="float" office:value="538307718" table:style-name="ce5">
            <text:p>538,307,7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99" table:style-name="ce5">
            <text:p>599</text:p>
          </table:table-cell>
          <table:table-cell office:value-type="float" office:value="427802379" table:style-name="ce5">
            <text:p>427,802,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46" table:style-name="ce5">
            <text:p>946</text:p>
          </table:table-cell>
          <table:table-cell office:value-type="float" office:value="264643463" table:style-name="ce5">
            <text:p>264,643,46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29" table:style-name="ce5">
            <text:p>629</text:p>
          </table:table-cell>
          <table:table-cell office:value-type="float" office:value="1077508141" table:style-name="ce5">
            <text:p>1,077,508,1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6" table:style-name="ce5">
            <text:p>376</text:p>
          </table:table-cell>
          <table:table-cell office:value-type="float" office:value="439345454" table:style-name="ce5">
            <text:p>439,345,4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65" table:style-name="ce5">
            <text:p>865</text:p>
          </table:table-cell>
          <table:table-cell office:value-type="float" office:value="940494343" table:style-name="ce5">
            <text:p>940,494,3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816" table:style-name="ce5">
            <text:p>816</text:p>
          </table:table-cell>
          <table:table-cell office:value-type="float" office:value="470616031" table:style-name="ce5">
            <text:p>470,616,0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25" table:style-name="ce5">
            <text:p>725</text:p>
          </table:table-cell>
          <table:table-cell office:value-type="float" office:value="926193920" table:style-name="ce5">
            <text:p>926,193,9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458" table:style-name="ce5">
            <text:p>458</text:p>
          </table:table-cell>
          <table:table-cell office:value-type="float" office:value="555304818" table:style-name="ce5">
            <text:p>555,304,8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876" table:style-name="ce5">
            <text:p>876</text:p>
          </table:table-cell>
          <table:table-cell office:value-type="float" office:value="1652309678" table:style-name="ce5">
            <text:p>1,652,309,6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51" table:style-name="ce5">
            <text:p>951</text:p>
          </table:table-cell>
          <table:table-cell office:value-type="float" office:value="922927047" table:style-name="ce5">
            <text:p>922,927,04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06874696" table:style-name="ce5">
            <text:p>806,874,6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41" table:style-name="ce5">
            <text:p>1,141</text:p>
          </table:table-cell>
          <table:table-cell office:value-type="float" office:value="566043945" table:style-name="ce5">
            <text:p>566,043,9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904" table:style-name="ce5">
            <text:p>904</text:p>
          </table:table-cell>
          <table:table-cell office:value-type="float" office:value="688045630" table:style-name="ce5">
            <text:p>688,045,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02" table:style-name="ce5">
            <text:p>1,702</text:p>
          </table:table-cell>
          <table:table-cell office:value-type="float" office:value="643763471" table:style-name="ce5">
            <text:p>643,763,4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63" table:style-name="ce5">
            <text:p>1,863</text:p>
          </table:table-cell>
          <table:table-cell office:value-type="float" office:value="2218945974.71" table:style-name="ce5">
            <text:p>2,218,945,9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834170022.55000007" table:style-name="ce5">
            <text:p>834,170,0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121867816.4100001" table:style-name="ce5">
            <text:p>2,121,867,8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52" table:style-name="ce5">
            <text:p>1,252</text:p>
          </table:table-cell>
          <table:table-cell office:value-type="float" office:value="1130734457.3800001" table:style-name="ce5">
            <text:p>1,130,734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446541682.80000001" table:style-name="ce5">
            <text:p>446,541,6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2" table:style-name="ce5">
            <text:p>952</text:p>
          </table:table-cell>
          <table:table-cell office:value-type="float" office:value="830519875.27999997" table:style-name="ce5">
            <text:p>830,519,8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3363" table:style-name="ce5">
            <text:p>3,363</text:p>
          </table:table-cell>
          <table:table-cell office:value-type="float" office:value="1674973153.3199999" table:style-name="ce5">
            <text:p>1,674,973,1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2" table:style-name="ce5">
            <text:p>602</text:p>
          </table:table-cell>
          <table:table-cell office:value-type="float" office:value="824466877.36000001" table:style-name="ce5">
            <text:p>824,466,8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09" table:style-name="ce5">
            <text:p>1,109</text:p>
          </table:table-cell>
          <table:table-cell office:value-type="float" office:value="2556788717.1100001" table:style-name="ce5">
            <text:p>2,556,788,71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94" table:style-name="ce5">
            <text:p>1,694</text:p>
          </table:table-cell>
          <table:table-cell office:value-type="float" office:value="824457713.36000001" table:style-name="ce5">
            <text:p>824,457,7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51" table:style-name="ce5">
            <text:p>1,551</text:p>
          </table:table-cell>
          <table:table-cell office:value-type="float" office:value="762020156.75" table:style-name="ce5">
            <text:p>762,020,1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78198876.22000003" table:style-name="ce5">
            <text:p>578,198,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314532457" table:style-name="ce5">
            <text:p>314,532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775" table:style-name="ce5">
            <text:p>775</text:p>
          </table:table-cell>
          <table:table-cell office:value-type="float" office:value="882249402.00999999" table:style-name="ce5">
            <text:p>882,249,4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02" table:style-name="ce5">
            <text:p>1,502</text:p>
          </table:table-cell>
          <table:table-cell office:value-type="float" office:value="1359311002.3600001" table:style-name="ce5">
            <text:p>1,359,311,0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08" table:style-name="ce5">
            <text:p>1,008</text:p>
          </table:table-cell>
          <table:table-cell office:value-type="float" office:value="442995885.13999999" table:style-name="ce5">
            <text:p>442,995,8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63" table:style-name="ce5">
            <text:p>563</text:p>
          </table:table-cell>
          <table:table-cell office:value-type="float" office:value="351780442.07999998" table:style-name="ce5">
            <text:p>351,780,4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108" table:style-name="ce5">
            <text:p>1,108</text:p>
          </table:table-cell>
          <table:table-cell office:value-type="float" office:value="553922564.32000005" table:style-name="ce5">
            <text:p>553,922,5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42" table:style-name="ce5">
            <text:p>642</text:p>
          </table:table-cell>
          <table:table-cell office:value-type="float" office:value="435044903.85000002" table:style-name="ce5">
            <text:p>435,044,9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49" table:style-name="ce5">
            <text:p>949</text:p>
          </table:table-cell>
          <table:table-cell office:value-type="float" office:value="269032682.16000003" table:style-name="ce5">
            <text:p>269,032,6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2" table:style-name="ce5">
            <text:p>752</text:p>
          </table:table-cell>
          <table:table-cell office:value-type="float" office:value="1104997531.3800001" table:style-name="ce5">
            <text:p>1,104,997,53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8" table:style-name="ce5">
            <text:p>388</text:p>
          </table:table-cell>
          <table:table-cell office:value-type="float" office:value="436722790.19" table:style-name="ce5">
            <text:p>436,722,7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72" table:style-name="ce5">
            <text:p>872</text:p>
          </table:table-cell>
          <table:table-cell office:value-type="float" office:value="952186576.15999997" table:style-name="ce5">
            <text:p>952,186,5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3" table:style-name="ce5">
            <text:p>823</text:p>
          </table:table-cell>
          <table:table-cell office:value-type="float" office:value="480105640.06" table:style-name="ce5">
            <text:p>480,105,6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08" table:style-name="ce5">
            <text:p>708</text:p>
          </table:table-cell>
          <table:table-cell office:value-type="float" office:value="940412273.53999996" table:style-name="ce5">
            <text:p>940,412,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0" table:style-name="ce5">
            <text:p>470</text:p>
          </table:table-cell>
          <table:table-cell office:value-type="float" office:value="583138380.08000004" table:style-name="ce5">
            <text:p>583,138,3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3" table:style-name="ce5">
            <text:p>873</text:p>
          </table:table-cell>
          <table:table-cell office:value-type="float" office:value="1614400455.3099999" table:style-name="ce5">
            <text:p>1,614,400,4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01" table:style-name="ce5">
            <text:p>1,001</text:p>
          </table:table-cell>
          <table:table-cell office:value-type="float" office:value="936447013.06000006" table:style-name="ce5">
            <text:p>936,447,0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1" table:style-name="ce5">
            <text:p>1,421</text:p>
          </table:table-cell>
          <table:table-cell office:value-type="float" office:value="806851653.08000004" table:style-name="ce5">
            <text:p>806,851,6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35" table:style-name="ce5">
            <text:p>1,135</text:p>
          </table:table-cell>
          <table:table-cell office:value-type="float" office:value="562842584.87" table:style-name="ce5">
            <text:p>562,842,5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80677026.84000003" table:style-name="ce5">
            <text:p>680,677,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3" table:style-name="ce5">
            <text:p>1,723</text:p>
          </table:table-cell>
          <table:table-cell office:value-type="float" office:value="666370606.78999996" table:style-name="ce5">
            <text:p>666,370,60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776359361.9200001" table:style-name="ce5">
            <text:p>2,776,359,36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858188711.08000004" table:style-name="ce5">
            <text:p>858,188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268985539.0799999" table:style-name="ce5">
            <text:p>2,268,985,5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149232958.48" table:style-name="ce5">
            <text:p>1,149,232,9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01" table:style-name="ce5">
            <text:p>1,001</text:p>
          </table:table-cell>
          <table:table-cell office:value-type="float" office:value="449023265.57999998" table:style-name="ce5">
            <text:p>449,023,2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8" table:style-name="ce5">
            <text:p>958</text:p>
          </table:table-cell>
          <table:table-cell office:value-type="float" office:value="818530784.10000002" table:style-name="ce5">
            <text:p>818,530,7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3462" table:style-name="ce5">
            <text:p>3,462</text:p>
          </table:table-cell>
          <table:table-cell office:value-type="float" office:value="1702441857.3500001" table:style-name="ce5">
            <text:p>1,702,441,8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6" table:style-name="ce5">
            <text:p>606</text:p>
          </table:table-cell>
          <table:table-cell office:value-type="float" office:value="843472488.97000003" table:style-name="ce5">
            <text:p>843,472,4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08" table:style-name="ce5">
            <text:p>1,108</text:p>
          </table:table-cell>
          <table:table-cell office:value-type="float" office:value="2590467254.9500003" table:style-name="ce5">
            <text:p>2,590,467,2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899190348.72000003" table:style-name="ce5">
            <text:p>899,190,3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8" table:style-name="ce5">
            <text:p>1,578</text:p>
          </table:table-cell>
          <table:table-cell office:value-type="float" office:value="784463244.22000003" table:style-name="ce5">
            <text:p>784,463,2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6" table:style-name="ce5">
            <text:p>1,566</text:p>
          </table:table-cell>
          <table:table-cell office:value-type="float" office:value="588820008.22000003" table:style-name="ce5">
            <text:p>588,820,0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317157808.25" table:style-name="ce5">
            <text:p>317,157,8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900" table:style-name="ce5">
            <text:p>900</text:p>
          </table:table-cell>
          <table:table-cell office:value-type="float" office:value="911044711.03999996" table:style-name="ce5">
            <text:p>911,044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47" table:style-name="ce5">
            <text:p>1,647</text:p>
          </table:table-cell>
          <table:table-cell office:value-type="float" office:value="1364382272.29" table:style-name="ce5">
            <text:p>1,364,382,2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36" table:style-name="ce5">
            <text:p>1,036</text:p>
          </table:table-cell>
          <table:table-cell office:value-type="float" office:value="451603069.76999998" table:style-name="ce5">
            <text:p>451,603,0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73" table:style-name="ce5">
            <text:p>673</text:p>
          </table:table-cell>
          <table:table-cell office:value-type="float" office:value="386658088.84000003" table:style-name="ce5">
            <text:p>386,658,0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74748987.38" table:style-name="ce5">
            <text:p>574,748,9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90" table:style-name="ce5">
            <text:p>790</text:p>
          </table:table-cell>
          <table:table-cell office:value-type="float" office:value="466699427.10000002" table:style-name="ce5">
            <text:p>466,699,4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62" table:style-name="ce5">
            <text:p>862</text:p>
          </table:table-cell>
          <table:table-cell office:value-type="float" office:value="250371219.92000002" table:style-name="ce5">
            <text:p>250,371,2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71" table:style-name="ce5">
            <text:p>871</text:p>
          </table:table-cell>
          <table:table-cell office:value-type="float" office:value="1066071425.5400001" table:style-name="ce5">
            <text:p>1,066,071,4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28" table:style-name="ce5">
            <text:p>428</text:p>
          </table:table-cell>
          <table:table-cell office:value-type="float" office:value="448811979.03000003" table:style-name="ce5">
            <text:p>448,811,9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3" table:style-name="ce5">
            <text:p>783</text:p>
          </table:table-cell>
          <table:table-cell office:value-type="float" office:value="867506849.48000002" table:style-name="ce5">
            <text:p>867,506,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53" table:style-name="ce5">
            <text:p>653</text:p>
          </table:table-cell>
          <table:table-cell office:value-type="float" office:value="488382109.09000003" table:style-name="ce5">
            <text:p>488,382,10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1" table:style-name="ce5">
            <text:p>791</text:p>
          </table:table-cell>
          <table:table-cell office:value-type="float" office:value="946448445.69000006" table:style-name="ce5">
            <text:p>946,448,4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628665329.69000006" table:style-name="ce5">
            <text:p>628,665,3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58" table:style-name="ce5">
            <text:p>958</text:p>
          </table:table-cell>
          <table:table-cell office:value-type="float" office:value="1609690762.5" table:style-name="ce5">
            <text:p>1,609,690,7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30" table:style-name="ce5">
            <text:p>1,130</text:p>
          </table:table-cell>
          <table:table-cell office:value-type="float" office:value="957121139.76999998" table:style-name="ce5">
            <text:p>957,121,1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08" table:style-name="ce5">
            <text:p>1,408</text:p>
          </table:table-cell>
          <table:table-cell office:value-type="float" office:value="832896312.49000001" table:style-name="ce5">
            <text:p>832,896,3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80" table:style-name="ce5">
            <text:p>1,180</text:p>
          </table:table-cell>
          <table:table-cell office:value-type="float" office:value="577127350.60000002" table:style-name="ce5">
            <text:p>577,127,35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902" table:style-name="ce5">
            <text:p>902</text:p>
          </table:table-cell>
          <table:table-cell office:value-type="float" office:value="687318707.5" table:style-name="ce5">
            <text:p>687,318,7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3" table:style-name="ce5">
            <text:p>1,743</text:p>
          </table:table-cell>
          <table:table-cell office:value-type="float" office:value="685886513.36000001" table:style-name="ce5">
            <text:p>685,886,5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65" table:style-name="ce5">
            <text:p>1,665</text:p>
          </table:table-cell>
          <table:table-cell office:value-type="float" office:value="2747442226.1799998" table:style-name="ce5">
            <text:p>2,747,442,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687" table:style-name="ce5">
            <text:p>687</text:p>
          </table:table-cell>
          <table:table-cell office:value-type="float" office:value="867443263.06000006" table:style-name="ce5">
            <text:p>867,443,2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34" table:style-name="ce5">
            <text:p>1,334</text:p>
          </table:table-cell>
          <table:table-cell office:value-type="float" office:value="2350046944.6700001" table:style-name="ce5">
            <text:p>2,350,046,9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26" table:style-name="ce5">
            <text:p>1,226</text:p>
          </table:table-cell>
          <table:table-cell office:value-type="float" office:value="1164731178.9100001" table:style-name="ce5">
            <text:p>1,164,731,17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93" table:style-name="ce5">
            <text:p>893</text:p>
          </table:table-cell>
          <table:table-cell office:value-type="float" office:value="461332283.04000002" table:style-name="ce5">
            <text:p>461,332,2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844" table:style-name="ce5">
            <text:p>844</text:p>
          </table:table-cell>
          <table:table-cell office:value-type="float" office:value="804937387.35000002" table:style-name="ce5">
            <text:p>804,937,3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1367" table:style-name="ce5">
            <text:p>1,367</text:p>
          </table:table-cell>
          <table:table-cell office:value-type="float" office:value="1732435038.8199999" table:style-name="ce5">
            <text:p>1,732,435,0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0" table:style-name="ce5">
            <text:p>500</text:p>
          </table:table-cell>
          <table:table-cell office:value-type="float" office:value="849248513.88999999" table:style-name="ce5">
            <text:p>849,248,5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29" table:style-name="ce5">
            <text:p>829</text:p>
          </table:table-cell>
          <table:table-cell office:value-type="float" office:value="2611442640.4299998" table:style-name="ce5">
            <text:p>2,611,442,6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71" table:style-name="ce5">
            <text:p>1,071</text:p>
          </table:table-cell>
          <table:table-cell office:value-type="float" office:value="906860479.88999999" table:style-name="ce5">
            <text:p>906,860,4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57" table:style-name="ce5">
            <text:p>857</text:p>
          </table:table-cell>
          <table:table-cell office:value-type="float" office:value="787597534.13" table:style-name="ce5">
            <text:p>787,597,53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220" table:style-name="ce5">
            <text:p>1,220</text:p>
          </table:table-cell>
          <table:table-cell office:value-type="float" office:value="586824347.28999996" table:style-name="ce5">
            <text:p>586,824,3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308" table:style-name="ce5">
            <text:p>1,308</text:p>
          </table:table-cell>
          <table:table-cell office:value-type="float" office:value="322617151.63999999" table:style-name="ce5">
            <text:p>322,617,15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906" table:style-name="ce5">
            <text:p>906</text:p>
          </table:table-cell>
          <table:table-cell office:value-type="float" office:value="928290086.69000006" table:style-name="ce5">
            <text:p>928,290,0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79" table:style-name="ce5">
            <text:p>1,379</text:p>
          </table:table-cell>
          <table:table-cell office:value-type="float" office:value="1380352900.3600001" table:style-name="ce5">
            <text:p>1,380,352,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04" table:style-name="ce5">
            <text:p>904</text:p>
          </table:table-cell>
          <table:table-cell office:value-type="float" office:value="461465982.24000001" table:style-name="ce5">
            <text:p>461,465,9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5" table:style-name="ce5">
            <text:p>635</text:p>
          </table:table-cell>
          <table:table-cell office:value-type="float" office:value="393036681.24000001" table:style-name="ce5">
            <text:p>393,036,6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76" table:style-name="ce5">
            <text:p>976</text:p>
          </table:table-cell>
          <table:table-cell office:value-type="float" office:value="580712539.11000001" table:style-name="ce5">
            <text:p>580,712,5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36" table:style-name="ce5">
            <text:p>736</text:p>
          </table:table-cell>
          <table:table-cell office:value-type="float" office:value="485810018.38" table:style-name="ce5">
            <text:p>485,810,0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21" table:style-name="ce5">
            <text:p>621</text:p>
          </table:table-cell>
          <table:table-cell office:value-type="float" office:value="250354656.44" table:style-name="ce5">
            <text:p>250,354,6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80" table:style-name="ce5">
            <text:p>780</text:p>
          </table:table-cell>
          <table:table-cell office:value-type="float" office:value="1060672488.8200001" table:style-name="ce5">
            <text:p>1,060,672,4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9" table:style-name="ce5">
            <text:p>389</text:p>
          </table:table-cell>
          <table:table-cell office:value-type="float" office:value="427561469.76999998" table:style-name="ce5">
            <text:p>427,561,4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49" table:style-name="ce5">
            <text:p>449</text:p>
          </table:table-cell>
          <table:table-cell office:value-type="float" office:value="864249022.53999996" table:style-name="ce5">
            <text:p>864,249,0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46" table:style-name="ce5">
            <text:p>646</text:p>
          </table:table-cell>
          <table:table-cell office:value-type="float" office:value="476487008.60000002" table:style-name="ce5">
            <text:p>476,487,0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26" table:style-name="ce5">
            <text:p>726</text:p>
          </table:table-cell>
          <table:table-cell office:value-type="float" office:value="954784740.67000008" table:style-name="ce5">
            <text:p>954,784,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1" table:style-name="ce5">
            <text:p>481</text:p>
          </table:table-cell>
          <table:table-cell office:value-type="float" office:value="653408259.62" table:style-name="ce5">
            <text:p>653,408,2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31" table:style-name="ce5">
            <text:p>731</text:p>
          </table:table-cell>
          <table:table-cell office:value-type="float" office:value="1575988993.79" table:style-name="ce5">
            <text:p>1,575,988,99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36" table:style-name="ce5">
            <text:p>936</text:p>
          </table:table-cell>
          <table:table-cell office:value-type="float" office:value="976762450.22000003" table:style-name="ce5">
            <text:p>976,762,4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41" table:style-name="ce5">
            <text:p>1,241</text:p>
          </table:table-cell>
          <table:table-cell office:value-type="float" office:value="839072831.80000007" table:style-name="ce5">
            <text:p>839,072,8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583300955.94000006" table:style-name="ce5">
            <text:p>583,300,9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683755946.69000006" table:style-name="ce5">
            <text:p>683,755,9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11" table:style-name="ce5">
            <text:p>1,511</text:p>
          </table:table-cell>
          <table:table-cell office:value-type="float" office:value="684849238.26999998" table:style-name="ce5">
            <text:p>684,849,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44" table:style-name="ce5">
            <text:p>2,144</text:p>
          </table:table-cell>
          <table:table-cell office:value-type="float" office:value="2430855902.8200002" table:style-name="ce5">
            <text:p>2,430,855,90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37722018.49000001" table:style-name="ce5">
            <text:p>837,722,01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01" table:style-name="ce5">
            <text:p>1,601</text:p>
          </table:table-cell>
          <table:table-cell office:value-type="float" office:value="2233727098.6799998" table:style-name="ce5">
            <text:p>2,233,727,0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57" table:style-name="ce5">
            <text:p>1,257</text:p>
          </table:table-cell>
          <table:table-cell office:value-type="float" office:value="1176134183.8500001" table:style-name="ce5">
            <text:p>1,176,134,1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99" table:style-name="ce5">
            <text:p>999</text:p>
          </table:table-cell>
          <table:table-cell office:value-type="float" office:value="461409040.97000003" table:style-name="ce5">
            <text:p>461,409,0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67" table:style-name="ce5">
            <text:p>967</text:p>
          </table:table-cell>
          <table:table-cell office:value-type="float" office:value="801603566.68000007" table:style-name="ce5">
            <text:p>801,603,5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85" table:style-name="ce5">
            <text:p>3,385</text:p>
          </table:table-cell>
          <table:table-cell office:value-type="float" office:value="1770866488.05" table:style-name="ce5">
            <text:p>1,770,866,48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5" table:style-name="ce5">
            <text:p>605</text:p>
          </table:table-cell>
          <table:table-cell office:value-type="float" office:value="860298859.33000004" table:style-name="ce5">
            <text:p>860,298,85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7" table:style-name="ce5">
            <text:p>1,097</text:p>
          </table:table-cell>
          <table:table-cell office:value-type="float" office:value="2618891395.2600002" table:style-name="ce5">
            <text:p>2,618,891,3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0" table:style-name="ce5">
            <text:p>1,740</text:p>
          </table:table-cell>
          <table:table-cell office:value-type="float" office:value="885110907.52999997" table:style-name="ce5">
            <text:p>885,110,9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5" table:style-name="ce5">
            <text:p>1,575</text:p>
          </table:table-cell>
          <table:table-cell office:value-type="float" office:value="829952780.50999999" table:style-name="ce5">
            <text:p>829,952,7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79" table:style-name="ce5">
            <text:p>1,579</text:p>
          </table:table-cell>
          <table:table-cell office:value-type="float" office:value="591163304.09000003" table:style-name="ce5">
            <text:p>591,163,3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1" table:style-name="ce5">
            <text:p>1,571</text:p>
          </table:table-cell>
          <table:table-cell office:value-type="float" office:value="331091108.86000001" table:style-name="ce5">
            <text:p>331,091,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2" table:style-name="ce5">
            <text:p>932</text:p>
          </table:table-cell>
          <table:table-cell office:value-type="float" office:value="927534046.62" table:style-name="ce5">
            <text:p>927,534,0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76957453.22" table:style-name="ce5">
            <text:p>1,376,957,4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6" table:style-name="ce5">
            <text:p>1,046</text:p>
          </table:table-cell>
          <table:table-cell office:value-type="float" office:value="461381490.61000001" table:style-name="ce5">
            <text:p>461,381,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05" table:style-name="ce5">
            <text:p>705</text:p>
          </table:table-cell>
          <table:table-cell office:value-type="float" office:value="392731904.59000003" table:style-name="ce5">
            <text:p>392,731,9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86366863.99000001" table:style-name="ce5">
            <text:p>586,366,8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95524391.32999998" table:style-name="ce5">
            <text:p>495,524,3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246919804.78" table:style-name="ce5">
            <text:p>246,919,8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12" table:style-name="ce5">
            <text:p>912</text:p>
          </table:table-cell>
          <table:table-cell office:value-type="float" office:value="1020842024.8200001" table:style-name="ce5">
            <text:p>1,020,842,0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45" table:style-name="ce5">
            <text:p>445</text:p>
          </table:table-cell>
          <table:table-cell office:value-type="float" office:value="439105965.74000001" table:style-name="ce5">
            <text:p>439,105,9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92" table:style-name="ce5">
            <text:p>792</text:p>
          </table:table-cell>
          <table:table-cell office:value-type="float" office:value="863516034.75999999" table:style-name="ce5">
            <text:p>863,516,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63" table:style-name="ce5">
            <text:p>663</text:p>
          </table:table-cell>
          <table:table-cell office:value-type="float" office:value="495597626.29000002" table:style-name="ce5">
            <text:p>495,597,62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3" table:style-name="ce5">
            <text:p>783</text:p>
          </table:table-cell>
          <table:table-cell office:value-type="float" office:value="957018057.65999997" table:style-name="ce5">
            <text:p>957,018,0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0" table:style-name="ce5">
            <text:p>490</text:p>
          </table:table-cell>
          <table:table-cell office:value-type="float" office:value="603298422.88999999" table:style-name="ce5">
            <text:p>603,298,4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60" table:style-name="ce5">
            <text:p>960</text:p>
          </table:table-cell>
          <table:table-cell office:value-type="float" office:value="1553335405" table:style-name="ce5">
            <text:p>1,553,335,4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181" table:style-name="ce5">
            <text:p>1,181</text:p>
          </table:table-cell>
          <table:table-cell office:value-type="float" office:value="967630623.75" table:style-name="ce5">
            <text:p>967,630,6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8" table:style-name="ce5">
            <text:p>1,388</text:p>
          </table:table-cell>
          <table:table-cell office:value-type="float" office:value="807768759.62" table:style-name="ce5">
            <text:p>807,768,7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173" table:style-name="ce5">
            <text:p>1,173</text:p>
          </table:table-cell>
          <table:table-cell office:value-type="float" office:value="590551086.25999999" table:style-name="ce5">
            <text:p>590,551,08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899" table:style-name="ce5">
            <text:p>899</text:p>
          </table:table-cell>
          <table:table-cell office:value-type="float" office:value="687082641.38999999" table:style-name="ce5">
            <text:p>687,082,6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0" table:style-name="ce5">
            <text:p>1,740</text:p>
          </table:table-cell>
          <table:table-cell office:value-type="float" office:value="678407575.73000002" table:style-name="ce5">
            <text:p>678,407,5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97" table:style-name="ce5">
            <text:p>2,097</text:p>
          </table:table-cell>
          <table:table-cell office:value-type="float" office:value="2509965859.2000003" table:style-name="ce5">
            <text:p>2,509,965,85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838" table:style-name="ce5">
            <text:p>838</text:p>
          </table:table-cell>
          <table:table-cell office:value-type="float" office:value="833313997" table:style-name="ce5">
            <text:p>833,313,9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5" table:style-name="ce5">
            <text:p>1,595</text:p>
          </table:table-cell>
          <table:table-cell office:value-type="float" office:value="2334156000.8600001" table:style-name="ce5">
            <text:p>2,334,156,0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32" table:style-name="ce5">
            <text:p>1,232</text:p>
          </table:table-cell>
          <table:table-cell office:value-type="float" office:value="1152509376.29" table:style-name="ce5">
            <text:p>1,152,509,3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97" table:style-name="ce5">
            <text:p>997</text:p>
          </table:table-cell>
          <table:table-cell office:value-type="float" office:value="458996723.22000003" table:style-name="ce5">
            <text:p>458,996,7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66" table:style-name="ce5">
            <text:p>966</text:p>
          </table:table-cell>
          <table:table-cell office:value-type="float" office:value="807549340.11000001" table:style-name="ce5">
            <text:p>807,549,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56" table:style-name="ce5">
            <text:p>3,356</text:p>
          </table:table-cell>
          <table:table-cell office:value-type="float" office:value="1796677263.3700001" table:style-name="ce5">
            <text:p>1,796,677,26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607" table:style-name="ce5">
            <text:p>607</text:p>
          </table:table-cell>
          <table:table-cell office:value-type="float" office:value="864550144.78999996" table:style-name="ce5">
            <text:p>864,550,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632059771.5100002" table:style-name="ce5">
            <text:p>2,632,059,7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2" table:style-name="ce5">
            <text:p>1,742</text:p>
          </table:table-cell>
          <table:table-cell office:value-type="float" office:value="875534470.31000006" table:style-name="ce5">
            <text:p>875,534,4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32" table:style-name="ce5">
            <text:p>1,532</text:p>
          </table:table-cell>
          <table:table-cell office:value-type="float" office:value="814849105.72000003" table:style-name="ce5">
            <text:p>814,849,1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1" table:style-name="ce5">
            <text:p>1,561</text:p>
          </table:table-cell>
          <table:table-cell office:value-type="float" office:value="576101395.85000002" table:style-name="ce5">
            <text:p>576,101,3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4" table:style-name="ce5">
            <text:p>1,564</text:p>
          </table:table-cell>
          <table:table-cell office:value-type="float" office:value="329170441.19" table:style-name="ce5">
            <text:p>329,170,4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964952247.31000006" table:style-name="ce5">
            <text:p>964,952,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36373352.8" table:style-name="ce5">
            <text:p>1,336,373,3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25" table:style-name="ce5">
            <text:p>1,025</text:p>
          </table:table-cell>
          <table:table-cell office:value-type="float" office:value="452524075.85000002" table:style-name="ce5">
            <text:p>452,524,0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00" table:style-name="ce5">
            <text:p>700</text:p>
          </table:table-cell>
          <table:table-cell office:value-type="float" office:value="388378661.24000001" table:style-name="ce5">
            <text:p>388,378,66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03" table:style-name="ce5">
            <text:p>1,103</text:p>
          </table:table-cell>
          <table:table-cell office:value-type="float" office:value="602599192.13999999" table:style-name="ce5">
            <text:p>602,599,19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07" table:style-name="ce5">
            <text:p>807</text:p>
          </table:table-cell>
          <table:table-cell office:value-type="float" office:value="497695024.46000004" table:style-name="ce5">
            <text:p>497,695,0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844" table:style-name="ce5">
            <text:p>844</text:p>
          </table:table-cell>
          <table:table-cell office:value-type="float" office:value="247491070.18000001" table:style-name="ce5">
            <text:p>247,491,0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3" table:style-name="ce5">
            <text:p>903</text:p>
          </table:table-cell>
          <table:table-cell office:value-type="float" office:value="984526294.00999999" table:style-name="ce5">
            <text:p>984,526,2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32" table:style-name="ce5">
            <text:p>432</text:p>
          </table:table-cell>
          <table:table-cell office:value-type="float" office:value="437132401.15000004" table:style-name="ce5">
            <text:p>437,132,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90" table:style-name="ce5">
            <text:p>790</text:p>
          </table:table-cell>
          <table:table-cell office:value-type="float" office:value="864188721.69000006" table:style-name="ce5">
            <text:p>864,188,72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50" table:style-name="ce5">
            <text:p>650</text:p>
          </table:table-cell>
          <table:table-cell office:value-type="float" office:value="485803081.35000002" table:style-name="ce5">
            <text:p>485,803,0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941505009.03999996" table:style-name="ce5">
            <text:p>941,505,0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552888679.69000006" table:style-name="ce5">
            <text:p>552,888,68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53" table:style-name="ce5">
            <text:p>953</text:p>
          </table:table-cell>
          <table:table-cell office:value-type="float" office:value="1552003386" table:style-name="ce5">
            <text:p>1,552,003,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112" table:style-name="ce5">
            <text:p>1,112</text:p>
          </table:table-cell>
          <table:table-cell office:value-type="float" office:value="934293628.51999998" table:style-name="ce5">
            <text:p>934,293,6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383" table:style-name="ce5">
            <text:p>1,383</text:p>
          </table:table-cell>
          <table:table-cell office:value-type="float" office:value="815727455.56000006" table:style-name="ce5">
            <text:p>815,727,4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160" table:style-name="ce5">
            <text:p>1,160</text:p>
          </table:table-cell>
          <table:table-cell office:value-type="float" office:value="602975054.36000001" table:style-name="ce5">
            <text:p>602,975,0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86284638.12" table:style-name="ce5">
            <text:p>686,284,638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677702829.77999997" table:style-name="ce5">
            <text:p>677,702,8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502466672.8600001" table:style-name="ce5">
            <text:p>2,502,466,6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37" table:style-name="ce5">
            <text:p>837</text:p>
          </table:table-cell>
          <table:table-cell office:value-type="float" office:value="825329833.93000007" table:style-name="ce5">
            <text:p>825,329,8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83" table:style-name="ce5">
            <text:p>1,583</text:p>
          </table:table-cell>
          <table:table-cell office:value-type="float" office:value="2370294350.3200002" table:style-name="ce5">
            <text:p>2,370,294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159080091.8099999" table:style-name="ce5">
            <text:p>1,159,080,0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67" table:style-name="ce5">
            <text:p>967</text:p>
          </table:table-cell>
          <table:table-cell office:value-type="float" office:value="448837232.53000003" table:style-name="ce5">
            <text:p>448,837,2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14" table:style-name="ce5">
            <text:p>914</text:p>
          </table:table-cell>
          <table:table-cell office:value-type="float" office:value="792740513.69000006" table:style-name="ce5">
            <text:p>792,740,5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54" table:style-name="ce5">
            <text:p>3,354</text:p>
          </table:table-cell>
          <table:table-cell office:value-type="float" office:value="1736586266.75" table:style-name="ce5">
            <text:p>1,736,586,2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1" table:style-name="ce5">
            <text:p>611</text:p>
          </table:table-cell>
          <table:table-cell office:value-type="float" office:value="863325979.82000005" table:style-name="ce5">
            <text:p>863,325,98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2" table:style-name="ce5">
            <text:p>1,092</text:p>
          </table:table-cell>
          <table:table-cell office:value-type="float" office:value="2651673818.7400002" table:style-name="ce5">
            <text:p>2,651,673,8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913894005.81000006" table:style-name="ce5">
            <text:p>913,894,0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44" table:style-name="ce5">
            <text:p>1,544</text:p>
          </table:table-cell>
          <table:table-cell office:value-type="float" office:value="823624345.19000006" table:style-name="ce5">
            <text:p>823,624,34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45" table:style-name="ce5">
            <text:p>1,545</text:p>
          </table:table-cell>
          <table:table-cell office:value-type="float" office:value="579286593.32000005" table:style-name="ce5">
            <text:p>579,286,59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0" table:style-name="ce5">
            <text:p>1,550</text:p>
          </table:table-cell>
          <table:table-cell office:value-type="float" office:value="325772574.43000001" table:style-name="ce5">
            <text:p>325,772,5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7" table:style-name="ce5">
            <text:p>857</text:p>
          </table:table-cell>
          <table:table-cell office:value-type="float" office:value="934948224.10000002" table:style-name="ce5">
            <text:p>934,948,2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36" table:style-name="ce5">
            <text:p>1,636</text:p>
          </table:table-cell>
          <table:table-cell office:value-type="float" office:value="1373513025.26" table:style-name="ce5">
            <text:p>1,373,513,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08" table:style-name="ce5">
            <text:p>908</text:p>
          </table:table-cell>
          <table:table-cell office:value-type="float" office:value="405405718.92000002" table:style-name="ce5">
            <text:p>405,405,7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88" table:style-name="ce5">
            <text:p>588</text:p>
          </table:table-cell>
          <table:table-cell office:value-type="float" office:value="351557065.73000002" table:style-name="ce5">
            <text:p>351,557,0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94" table:style-name="ce5">
            <text:p>1,094</text:p>
          </table:table-cell>
          <table:table-cell office:value-type="float" office:value="598049730.48000002" table:style-name="ce5">
            <text:p>598,049,7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66" table:style-name="ce5">
            <text:p>666</text:p>
          </table:table-cell>
          <table:table-cell office:value-type="float" office:value="471419350.43000001" table:style-name="ce5">
            <text:p>471,419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37" table:style-name="ce5">
            <text:p>837</text:p>
          </table:table-cell>
          <table:table-cell office:value-type="float" office:value="246208108.92000002" table:style-name="ce5">
            <text:p>246,208,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7" table:style-name="ce5">
            <text:p>757</text:p>
          </table:table-cell>
          <table:table-cell office:value-type="float" office:value="992472175.01999998" table:style-name="ce5">
            <text:p>992,472,1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97" table:style-name="ce5">
            <text:p>397</text:p>
          </table:table-cell>
          <table:table-cell office:value-type="float" office:value="459087049.30000001" table:style-name="ce5">
            <text:p>459,087,0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9" table:style-name="ce5">
            <text:p>789</text:p>
          </table:table-cell>
          <table:table-cell office:value-type="float" office:value="861990731.08000004" table:style-name="ce5">
            <text:p>861,990,7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38" table:style-name="ce5">
            <text:p>638</text:p>
          </table:table-cell>
          <table:table-cell office:value-type="float" office:value="476337183.96000004" table:style-name="ce5">
            <text:p>476,337,1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0" table:style-name="ce5">
            <text:p>740</text:p>
          </table:table-cell>
          <table:table-cell office:value-type="float" office:value="939806227.19000006" table:style-name="ce5">
            <text:p>939,806,2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0" table:style-name="ce5">
            <text:p>460</text:p>
          </table:table-cell>
          <table:table-cell office:value-type="float" office:value="561742176.25" table:style-name="ce5">
            <text:p>561,742,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5" table:style-name="ce5">
            <text:p>905</text:p>
          </table:table-cell>
          <table:table-cell office:value-type="float" office:value="1581629539.96" table:style-name="ce5">
            <text:p>1,581,629,5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46" table:style-name="ce5">
            <text:p>1,046</text:p>
          </table:table-cell>
          <table:table-cell office:value-type="float" office:value="901244860.72000003" table:style-name="ce5">
            <text:p>901,244,8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823679205.38999999" table:style-name="ce5">
            <text:p>823,679,2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8" table:style-name="ce5">
            <text:p>1,108</text:p>
          </table:table-cell>
          <table:table-cell office:value-type="float" office:value="581858059.51999998" table:style-name="ce5">
            <text:p>581,858,0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4" table:style-name="ce5">
            <text:p>894</text:p>
          </table:table-cell>
          <table:table-cell office:value-type="float" office:value="684722112.73000002" table:style-name="ce5">
            <text:p>684,722,11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92" table:style-name="ce5">
            <text:p>1,692</text:p>
          </table:table-cell>
          <table:table-cell office:value-type="float" office:value="666196411.12" table:style-name="ce5">
            <text:p>666,196,4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05" table:style-name="ce5">
            <text:p>2,105</text:p>
          </table:table-cell>
          <table:table-cell office:value-type="float" office:value="2623797350.8800001" table:style-name="ce5">
            <text:p>2,623,797,35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45" table:style-name="ce5">
            <text:p>845</text:p>
          </table:table-cell>
          <table:table-cell office:value-type="float" office:value="841991424.69000006" table:style-name="ce5">
            <text:p>841,991,4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67" table:style-name="ce5">
            <text:p>1,567</text:p>
          </table:table-cell>
          <table:table-cell office:value-type="float" office:value="2412574624.4900002" table:style-name="ce5">
            <text:p>2,412,574,62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5" table:style-name="ce5">
            <text:p>1,185</text:p>
          </table:table-cell>
          <table:table-cell office:value-type="float" office:value="1167093454.0799999" table:style-name="ce5">
            <text:p>1,167,093,45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43" table:style-name="ce5">
            <text:p>943</text:p>
          </table:table-cell>
          <table:table-cell office:value-type="float" office:value="454684762.91000003" table:style-name="ce5">
            <text:p>454,684,763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18" table:style-name="ce5">
            <text:p>918</text:p>
          </table:table-cell>
          <table:table-cell office:value-type="float" office:value="784561104.83000004" table:style-name="ce5">
            <text:p>784,561,10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34" table:style-name="ce5">
            <text:p>3,334</text:p>
          </table:table-cell>
          <table:table-cell office:value-type="float" office:value="1750246131.6400001" table:style-name="ce5">
            <text:p>1,750,246,13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3" table:style-name="ce5">
            <text:p>613</text:p>
          </table:table-cell>
          <table:table-cell office:value-type="float" office:value="863841566.96000004" table:style-name="ce5">
            <text:p>863,841,56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1" table:style-name="ce5">
            <text:p>1,091</text:p>
          </table:table-cell>
          <table:table-cell office:value-type="float" office:value="2674363714.9000001" table:style-name="ce5">
            <text:p>2,674,363,71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877026201.18000007" table:style-name="ce5">
            <text:p>877,026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41" table:style-name="ce5">
            <text:p>1,541</text:p>
          </table:table-cell>
          <table:table-cell office:value-type="float" office:value="840549126.53999996" table:style-name="ce5">
            <text:p>840,549,12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3" table:style-name="ce5">
            <text:p>1,553</text:p>
          </table:table-cell>
          <table:table-cell office:value-type="float" office:value="585194486.49000001" table:style-name="ce5">
            <text:p>585,194,48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24764201.09000003" table:style-name="ce5">
            <text:p>324,764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42" table:style-name="ce5">
            <text:p>842</text:p>
          </table:table-cell>
          <table:table-cell office:value-type="float" office:value="907287205.75" table:style-name="ce5">
            <text:p>907,287,2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47" table:style-name="ce5">
            <text:p>1,547</text:p>
          </table:table-cell>
          <table:table-cell office:value-type="float" office:value="1439554107.71" table:style-name="ce5">
            <text:p>1,439,554,10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63" table:style-name="ce5">
            <text:p>963</text:p>
          </table:table-cell>
          <table:table-cell office:value-type="float" office:value="406531938.30000001" table:style-name="ce5">
            <text:p>406,531,93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00" table:style-name="ce5">
            <text:p>600</text:p>
          </table:table-cell>
          <table:table-cell office:value-type="float" office:value="352426047.36000001" table:style-name="ce5">
            <text:p>352,426,04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594576762.11000001" table:style-name="ce5">
            <text:p>594,576,76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58" table:style-name="ce5">
            <text:p>658</text:p>
          </table:table-cell>
          <table:table-cell office:value-type="float" office:value="459381748.01999998" table:style-name="ce5">
            <text:p>459,381,74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38" table:style-name="ce5">
            <text:p>838</text:p>
          </table:table-cell>
          <table:table-cell office:value-type="float" office:value="252045988.53" table:style-name="ce5">
            <text:p>252,045,9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97" table:style-name="ce5">
            <text:p>797</text:p>
          </table:table-cell>
          <table:table-cell office:value-type="float" office:value="994568191.22000003" table:style-name="ce5">
            <text:p>994,568,19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5" table:style-name="ce5">
            <text:p>375</text:p>
          </table:table-cell>
          <table:table-cell office:value-type="float" office:value="463083721.99000001" table:style-name="ce5">
            <text:p>463,083,72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63747049.17000008" table:style-name="ce5">
            <text:p>863,747,04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44" table:style-name="ce5">
            <text:p>644</text:p>
          </table:table-cell>
          <table:table-cell office:value-type="float" office:value="481151398.71000004" table:style-name="ce5">
            <text:p>481,151,39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1" table:style-name="ce5">
            <text:p>741</text:p>
          </table:table-cell>
          <table:table-cell office:value-type="float" office:value="940796229.56000006" table:style-name="ce5">
            <text:p>940,796,230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605352324.75999999" table:style-name="ce5">
            <text:p>605,352,3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8" table:style-name="ce5">
            <text:p>908</text:p>
          </table:table-cell>
          <table:table-cell office:value-type="float" office:value="1659132394.3900001" table:style-name="ce5">
            <text:p>1,659,132,39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32" table:style-name="ce5">
            <text:p>1,132</text:p>
          </table:table-cell>
          <table:table-cell office:value-type="float" office:value="912786005.70000005" table:style-name="ce5">
            <text:p>912,786,0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6" table:style-name="ce5">
            <text:p>1,386</text:p>
          </table:table-cell>
          <table:table-cell office:value-type="float" office:value="835263811.50999999" table:style-name="ce5">
            <text:p>835,263,81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7" table:style-name="ce5">
            <text:p>1,107</text:p>
          </table:table-cell>
          <table:table-cell office:value-type="float" office:value="578719388.63999999" table:style-name="ce5">
            <text:p>578,719,3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3" table:style-name="ce5">
            <text:p>893</text:p>
          </table:table-cell>
          <table:table-cell office:value-type="float" office:value="686513418.55000007" table:style-name="ce5">
            <text:p>686,513,41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49" table:style-name="ce5">
            <text:p>1,649</text:p>
          </table:table-cell>
          <table:table-cell office:value-type="float" office:value="661221381.75999999" table:style-name="ce5">
            <text:p>661,221,38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30" table:style-name="ce5">
            <text:p>2,130</text:p>
          </table:table-cell>
          <table:table-cell office:value-type="float" office:value="2734963132.27" table:style-name="ce5">
            <text:p>2,734,963,13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09" table:style-name="ce5">
            <text:p>809</text:p>
          </table:table-cell>
          <table:table-cell office:value-type="float" office:value="807018467.28999996" table:style-name="ce5">
            <text:p>807,018,4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05" table:style-name="ce5">
            <text:p>1,505</text:p>
          </table:table-cell>
          <table:table-cell office:value-type="float" office:value="2453654401.4099998" table:style-name="ce5">
            <text:p>2,453,654,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8" table:style-name="ce5">
            <text:p>1,168</text:p>
          </table:table-cell>
          <table:table-cell office:value-type="float" office:value="1194838668.6000001" table:style-name="ce5">
            <text:p>1,194,838,6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16" table:style-name="ce5">
            <text:p>916</text:p>
          </table:table-cell>
          <table:table-cell office:value-type="float" office:value="451319762.25" table:style-name="ce5">
            <text:p>451,319,7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04" table:style-name="ce5">
            <text:p>904</text:p>
          </table:table-cell>
          <table:table-cell office:value-type="float" office:value="783700120.18000007" table:style-name="ce5">
            <text:p>783,700,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69830557.79" table:style-name="ce5">
            <text:p>1,769,830,5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79215317.93000007" table:style-name="ce5">
            <text:p>879,215,3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6" table:style-name="ce5">
            <text:p>1,096</text:p>
          </table:table-cell>
          <table:table-cell office:value-type="float" office:value="2679476437.1399999" table:style-name="ce5">
            <text:p>2,679,476,4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5" table:style-name="ce5">
            <text:p>1,745</text:p>
          </table:table-cell>
          <table:table-cell office:value-type="float" office:value="940666543.27999997" table:style-name="ce5">
            <text:p>940,666,5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47" table:style-name="ce5">
            <text:p>1,547</text:p>
          </table:table-cell>
          <table:table-cell office:value-type="float" office:value="878863514.42000008" table:style-name="ce5">
            <text:p>878,863,5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4" table:style-name="ce5">
            <text:p>1,554</text:p>
          </table:table-cell>
          <table:table-cell office:value-type="float" office:value="616442963.15999997" table:style-name="ce5">
            <text:p>616,442,96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35913905.03000003" table:style-name="ce5">
            <text:p>335,913,9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0" table:style-name="ce5">
            <text:p>850</text:p>
          </table:table-cell>
          <table:table-cell office:value-type="float" office:value="909442546.46000004" table:style-name="ce5">
            <text:p>909,442,5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42" table:style-name="ce5">
            <text:p>1,542</text:p>
          </table:table-cell>
          <table:table-cell office:value-type="float" office:value="1455180716.5599999" table:style-name="ce5">
            <text:p>1,455,180,71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54" table:style-name="ce5">
            <text:p>954</text:p>
          </table:table-cell>
          <table:table-cell office:value-type="float" office:value="405072007.99000001" table:style-name="ce5">
            <text:p>405,072,0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2" table:style-name="ce5">
            <text:p>632</text:p>
          </table:table-cell>
          <table:table-cell office:value-type="float" office:value="357584084.43000001" table:style-name="ce5">
            <text:p>357,584,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56" table:style-name="ce5">
            <text:p>1,056</text:p>
          </table:table-cell>
          <table:table-cell office:value-type="float" office:value="599127942.03999996" table:style-name="ce5">
            <text:p>599,127,9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463431145.66000003" table:style-name="ce5">
            <text:p>463,431,1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0" table:style-name="ce5">
            <text:p>840</text:p>
          </table:table-cell>
          <table:table-cell office:value-type="float" office:value="266927614.55000001" table:style-name="ce5">
            <text:p>266,927,6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58" table:style-name="ce5">
            <text:p>858</text:p>
          </table:table-cell>
          <table:table-cell office:value-type="float" office:value="1001218851.41" table:style-name="ce5">
            <text:p>1,001,218,8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0" table:style-name="ce5">
            <text:p>400</text:p>
          </table:table-cell>
          <table:table-cell office:value-type="float" office:value="453771137.88" table:style-name="ce5">
            <text:p>453,771,13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72602901.26999998" table:style-name="ce5">
            <text:p>872,602,9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32" table:style-name="ce5">
            <text:p>632</text:p>
          </table:table-cell>
          <table:table-cell office:value-type="float" office:value="489578340.61000001" table:style-name="ce5">
            <text:p>489,578,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5" table:style-name="ce5">
            <text:p>745</text:p>
          </table:table-cell>
          <table:table-cell office:value-type="float" office:value="970872279.13" table:style-name="ce5">
            <text:p>970,872,2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1" table:style-name="ce5">
            <text:p>441</text:p>
          </table:table-cell>
          <table:table-cell office:value-type="float" office:value="591429268.05000007" table:style-name="ce5">
            <text:p>591,429,2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43" table:style-name="ce5">
            <text:p>943</text:p>
          </table:table-cell>
          <table:table-cell office:value-type="float" office:value="1646310242.49" table:style-name="ce5">
            <text:p>1,646,310,2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948169978.17000008" table:style-name="ce5">
            <text:p>948,169,9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71" table:style-name="ce5">
            <text:p>1,371</text:p>
          </table:table-cell>
          <table:table-cell office:value-type="float" office:value="818276286.75999999" table:style-name="ce5">
            <text:p>818,276,28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2" table:style-name="ce5">
            <text:p>1,102</text:p>
          </table:table-cell>
          <table:table-cell office:value-type="float" office:value="591061163.64999998" table:style-name="ce5">
            <text:p>591,061,1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0" table:style-name="ce5">
            <text:p>890</text:p>
          </table:table-cell>
          <table:table-cell office:value-type="float" office:value="697676801.36000001" table:style-name="ce5">
            <text:p>697,676,8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43" table:style-name="ce5">
            <text:p>1,643</text:p>
          </table:table-cell>
          <table:table-cell office:value-type="float" office:value="692916375.25999999" table:style-name="ce5">
            <text:p>692,916,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84" table:style-name="ce5">
            <text:p>2,184</text:p>
          </table:table-cell>
          <table:table-cell office:value-type="float" office:value="2406149792.3299999" table:style-name="ce5">
            <text:p>2,406,149,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19" table:style-name="ce5">
            <text:p>819</text:p>
          </table:table-cell>
          <table:table-cell office:value-type="float" office:value="804687306.43000007" table:style-name="ce5">
            <text:p>804,687,3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488" table:style-name="ce5">
            <text:p>1,488</text:p>
          </table:table-cell>
          <table:table-cell office:value-type="float" office:value="2451843520.8099999" table:style-name="ce5">
            <text:p>2,451,843,5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221820986" table:style-name="ce5">
            <text:p>1,221,820,9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9" table:style-name="ce5">
            <text:p>939</text:p>
          </table:table-cell>
          <table:table-cell office:value-type="float" office:value="477982837.69" table:style-name="ce5">
            <text:p>477,982,8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85" table:style-name="ce5">
            <text:p>885</text:p>
          </table:table-cell>
          <table:table-cell office:value-type="float" office:value="765819339.21000004" table:style-name="ce5">
            <text:p>765,819,33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93" table:style-name="ce5">
            <text:p>3,293</text:p>
          </table:table-cell>
          <table:table-cell office:value-type="float" office:value="1772753069.0599999" table:style-name="ce5">
            <text:p>1,772,753,06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0" table:style-name="ce5">
            <text:p>610</text:p>
          </table:table-cell>
          <table:table-cell office:value-type="float" office:value="883433828.87" table:style-name="ce5">
            <text:p>883,433,82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8" table:style-name="ce5">
            <text:p>1,098</text:p>
          </table:table-cell>
          <table:table-cell office:value-type="float" office:value="2705054688.1100001" table:style-name="ce5">
            <text:p>2,705,054,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035352021.3100001" table:style-name="ce5">
            <text:p>1,035,352,0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67" table:style-name="ce5">
            <text:p>1,567</text:p>
          </table:table-cell>
          <table:table-cell office:value-type="float" office:value="890572186.36000001" table:style-name="ce5">
            <text:p>890,572,1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7" table:style-name="ce5">
            <text:p>1,557</text:p>
          </table:table-cell>
          <table:table-cell office:value-type="float" office:value="634194842.65999997" table:style-name="ce5">
            <text:p>634,194,8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40036623.69" table:style-name="ce5">
            <text:p>340,036,6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19" table:style-name="ce5">
            <text:p>819</text:p>
          </table:table-cell>
          <table:table-cell office:value-type="float" office:value="901313108.35000002" table:style-name="ce5">
            <text:p>901,313,1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38" table:style-name="ce5">
            <text:p>1,538</text:p>
          </table:table-cell>
          <table:table-cell office:value-type="float" office:value="1414125412.52" table:style-name="ce5">
            <text:p>1,414,125,41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94" table:style-name="ce5">
            <text:p>894</text:p>
          </table:table-cell>
          <table:table-cell office:value-type="float" office:value="377657276.50999999" table:style-name="ce5">
            <text:p>377,657,2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16" table:style-name="ce5">
            <text:p>616</text:p>
          </table:table-cell>
          <table:table-cell office:value-type="float" office:value="353952546.78000003" table:style-name="ce5">
            <text:p>353,952,54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45" table:style-name="ce5">
            <text:p>1,045</text:p>
          </table:table-cell>
          <table:table-cell office:value-type="float" office:value="599189819.95000005" table:style-name="ce5">
            <text:p>599,189,8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92" table:style-name="ce5">
            <text:p>692</text:p>
          </table:table-cell>
          <table:table-cell office:value-type="float" office:value="467999745.13" table:style-name="ce5">
            <text:p>467,999,7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4" table:style-name="ce5">
            <text:p>844</text:p>
          </table:table-cell>
          <table:table-cell office:value-type="float" office:value="277520166.75" table:style-name="ce5">
            <text:p>277,520,1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11" table:style-name="ce5">
            <text:p>811</text:p>
          </table:table-cell>
          <table:table-cell office:value-type="float" office:value="967302765.01999998" table:style-name="ce5">
            <text:p>967,302,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7" table:style-name="ce5">
            <text:p>407</text:p>
          </table:table-cell>
          <table:table-cell office:value-type="float" office:value="465954198.72000003" table:style-name="ce5">
            <text:p>465,954,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48" table:style-name="ce5">
            <text:p>748</text:p>
          </table:table-cell>
          <table:table-cell office:value-type="float" office:value="819613797.31000006" table:style-name="ce5">
            <text:p>819,613,79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05" table:style-name="ce5">
            <text:p>605</text:p>
          </table:table-cell>
          <table:table-cell office:value-type="float" office:value="490352608.29000002" table:style-name="ce5">
            <text:p>490,352,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980184640.53999996" table:style-name="ce5">
            <text:p>980,184,6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3" table:style-name="ce5">
            <text:p>463</text:p>
          </table:table-cell>
          <table:table-cell office:value-type="float" office:value="630927598.80000007" table:style-name="ce5">
            <text:p>630,927,5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17" table:style-name="ce5">
            <text:p>917</text:p>
          </table:table-cell>
          <table:table-cell office:value-type="float" office:value="1633315012.03" table:style-name="ce5">
            <text:p>1,633,315,0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25" table:style-name="ce5">
            <text:p>1,125</text:p>
          </table:table-cell>
          <table:table-cell office:value-type="float" office:value="968903492.5" table:style-name="ce5">
            <text:p>968,903,4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55" table:style-name="ce5">
            <text:p>1,355</text:p>
          </table:table-cell>
          <table:table-cell office:value-type="float" office:value="824689797.55000007" table:style-name="ce5">
            <text:p>824,689,7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1" table:style-name="ce5">
            <text:p>1,101</text:p>
          </table:table-cell>
          <table:table-cell office:value-type="float" office:value="599443611.38999999" table:style-name="ce5">
            <text:p>599,443,6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877</text:p>
          </table:table-cell>
          <table:table-cell office:value-type="float" office:value="698037018.64999998" table:style-name="ce5">
            <text:p>698,037,0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21" table:style-name="ce5">
            <text:p>1,621</text:p>
          </table:table-cell>
          <table:table-cell office:value-type="float" office:value="698141870.20000005" table:style-name="ce5">
            <text:p>698,141,8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149906550.6799998" table:style-name="ce5">
            <text:p>2,149,906,55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95" table:style-name="ce5">
            <text:p>795</text:p>
          </table:table-cell>
          <table:table-cell office:value-type="float" office:value="771114085.76999998" table:style-name="ce5">
            <text:p>771,114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490" table:style-name="ce5">
            <text:p>1,490</text:p>
          </table:table-cell>
          <table:table-cell office:value-type="float" office:value="2458153006.0500002" table:style-name="ce5">
            <text:p>2,458,153,0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3" table:style-name="ce5">
            <text:p>1,173</text:p>
          </table:table-cell>
          <table:table-cell office:value-type="float" office:value="1226041129.1500001" table:style-name="ce5">
            <text:p>1,226,041,1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09" table:style-name="ce5">
            <text:p>909</text:p>
          </table:table-cell>
          <table:table-cell office:value-type="float" office:value="456623385.09000003" table:style-name="ce5">
            <text:p>456,623,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69" table:style-name="ce5">
            <text:p>869</text:p>
          </table:table-cell>
          <table:table-cell office:value-type="float" office:value="765930349.63999999" table:style-name="ce5">
            <text:p>765,930,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73031604.5699999" table:style-name="ce5">
            <text:p>1,773,031,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88" table:style-name="ce5">
            <text:p>588</text:p>
          </table:table-cell>
          <table:table-cell office:value-type="float" office:value="877916702.80000007" table:style-name="ce5">
            <text:p>877,916,70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4" table:style-name="ce5">
            <text:p>1,094</text:p>
          </table:table-cell>
          <table:table-cell office:value-type="float" office:value="2721807461.1300001" table:style-name="ce5">
            <text:p>2,721,807,4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04" table:style-name="ce5">
            <text:p>1,704</text:p>
          </table:table-cell>
          <table:table-cell office:value-type="float" office:value="912319801.57000005" table:style-name="ce5">
            <text:p>912,319,8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21" table:style-name="ce5">
            <text:p>1,521</text:p>
          </table:table-cell>
          <table:table-cell office:value-type="float" office:value="848234524.32000005" table:style-name="ce5">
            <text:p>848,234,5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7" table:style-name="ce5">
            <text:p>1,537</text:p>
          </table:table-cell>
          <table:table-cell office:value-type="float" office:value="618653633.52999997" table:style-name="ce5">
            <text:p>618,653,63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18" table:style-name="ce5">
            <text:p>1,518</text:p>
          </table:table-cell>
          <table:table-cell office:value-type="float" office:value="342243372.80000001" table:style-name="ce5">
            <text:p>342,243,37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60" table:style-name="ce5">
            <text:p>760</text:p>
          </table:table-cell>
          <table:table-cell office:value-type="float" office:value="788769500.13" table:style-name="ce5">
            <text:p>788,769,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65" table:style-name="ce5">
            <text:p>1,465</text:p>
          </table:table-cell>
          <table:table-cell office:value-type="float" office:value="1444362399.24" table:style-name="ce5">
            <text:p>1,444,362,3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48" table:style-name="ce5">
            <text:p>848</text:p>
          </table:table-cell>
          <table:table-cell office:value-type="float" office:value="357896086.32999998" table:style-name="ce5">
            <text:p>357,896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16" table:style-name="ce5">
            <text:p>516</text:p>
          </table:table-cell>
          <table:table-cell office:value-type="float" office:value="325076332.44999999" table:style-name="ce5">
            <text:p>325,076,33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21" table:style-name="ce5">
            <text:p>1,021</text:p>
          </table:table-cell>
          <table:table-cell office:value-type="float" office:value="580339807.14999998" table:style-name="ce5">
            <text:p>580,339,8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98" table:style-name="ce5">
            <text:p>598</text:p>
          </table:table-cell>
          <table:table-cell office:value-type="float" office:value="360847521.57999998" table:style-name="ce5">
            <text:p>360,847,5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08" table:style-name="ce5">
            <text:p>808</text:p>
          </table:table-cell>
          <table:table-cell office:value-type="float" office:value="264602021.01000002" table:style-name="ce5">
            <text:p>264,602,0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75" table:style-name="ce5">
            <text:p>675</text:p>
          </table:table-cell>
          <table:table-cell office:value-type="float" office:value="940203375.26999998" table:style-name="ce5">
            <text:p>940,203,3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464394183.88999999" table:style-name="ce5">
            <text:p>464,394,1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61" table:style-name="ce5">
            <text:p>761</text:p>
          </table:table-cell>
          <table:table-cell office:value-type="float" office:value="809127875.09000003" table:style-name="ce5">
            <text:p>809,127,8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85" table:style-name="ce5">
            <text:p>585</text:p>
          </table:table-cell>
          <table:table-cell office:value-type="float" office:value="481376812.96000004" table:style-name="ce5">
            <text:p>481,376,8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31" table:style-name="ce5">
            <text:p>731</text:p>
          </table:table-cell>
          <table:table-cell office:value-type="float" office:value="984884337.12" table:style-name="ce5">
            <text:p>984,884,3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635427782.82000005" table:style-name="ce5">
            <text:p>635,427,78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46" table:style-name="ce5">
            <text:p>846</text:p>
          </table:table-cell>
          <table:table-cell office:value-type="float" office:value="1688127662.9000001" table:style-name="ce5">
            <text:p>1,688,127,6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54" table:style-name="ce5">
            <text:p>1,054</text:p>
          </table:table-cell>
          <table:table-cell office:value-type="float" office:value="965871668.86000001" table:style-name="ce5">
            <text:p>965,871,6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23" table:style-name="ce5">
            <text:p>1,323</text:p>
          </table:table-cell>
          <table:table-cell office:value-type="float" office:value="771417757.56000006" table:style-name="ce5">
            <text:p>771,417,7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3" table:style-name="ce5">
            <text:p>1,063</text:p>
          </table:table-cell>
          <table:table-cell office:value-type="float" office:value="587932895.37" table:style-name="ce5">
            <text:p>587,932,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80" table:style-name="ce5">
            <text:p>880</text:p>
          </table:table-cell>
          <table:table-cell office:value-type="float" office:value="737204444.20000005" table:style-name="ce5">
            <text:p>737,204,44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3" table:style-name="ce5">
            <text:p>1,593</text:p>
          </table:table-cell>
          <table:table-cell office:value-type="float" office:value="689629294.25" table:style-name="ce5">
            <text:p>689,629,29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4" table:style-name="ce5">
            <text:p>1,974</text:p>
          </table:table-cell>
          <table:table-cell office:value-type="float" office:value="1946747757.29" table:style-name="ce5">
            <text:p>1,946,747,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97" table:style-name="ce5">
            <text:p>797</text:p>
          </table:table-cell>
          <table:table-cell office:value-type="float" office:value="767624936.69000006" table:style-name="ce5">
            <text:p>767,624,9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15" table:style-name="ce5">
            <text:p>1,515</text:p>
          </table:table-cell>
          <table:table-cell office:value-type="float" office:value="2345815527" table:style-name="ce5">
            <text:p>2,345,815,52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5" table:style-name="ce5">
            <text:p>1,175</text:p>
          </table:table-cell>
          <table:table-cell office:value-type="float" office:value="1183065664.3099999" table:style-name="ce5">
            <text:p>1,183,065,6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94" table:style-name="ce5">
            <text:p>894</text:p>
          </table:table-cell>
          <table:table-cell office:value-type="float" office:value="443996212.23000002" table:style-name="ce5">
            <text:p>443,996,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57" table:style-name="ce5">
            <text:p>857</text:p>
          </table:table-cell>
          <table:table-cell office:value-type="float" office:value="764799321.07000005" table:style-name="ce5">
            <text:p>764,799,3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18" table:style-name="ce5">
            <text:p>3,318</text:p>
          </table:table-cell>
          <table:table-cell office:value-type="float" office:value="1792150964.5900002" table:style-name="ce5">
            <text:p>1,792,150,9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86" table:style-name="ce5">
            <text:p>586</text:p>
          </table:table-cell>
          <table:table-cell office:value-type="float" office:value="877108589.90999997" table:style-name="ce5">
            <text:p>877,108,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740339257.1199999" table:style-name="ce5">
            <text:p>2,740,339,2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85" table:style-name="ce5">
            <text:p>1,685</text:p>
          </table:table-cell>
          <table:table-cell office:value-type="float" office:value="906942253.52999997" table:style-name="ce5">
            <text:p>906,942,2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87" table:style-name="ce5">
            <text:p>1,487</text:p>
          </table:table-cell>
          <table:table-cell office:value-type="float" office:value="824409622.02999997" table:style-name="ce5">
            <text:p>824,409,6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1" table:style-name="ce5">
            <text:p>1,531</text:p>
          </table:table-cell>
          <table:table-cell office:value-type="float" office:value="613745638.21000004" table:style-name="ce5">
            <text:p>613,745,6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09" table:style-name="ce5">
            <text:p>1,509</text:p>
          </table:table-cell>
          <table:table-cell office:value-type="float" office:value="344572374.85000002" table:style-name="ce5">
            <text:p>344,572,3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91" table:style-name="ce5">
            <text:p>691</text:p>
          </table:table-cell>
          <table:table-cell office:value-type="float" office:value="770651673.26999998" table:style-name="ce5">
            <text:p>770,651,67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389616201.0699999" table:style-name="ce5">
            <text:p>1,389,616,2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22" table:style-name="ce5">
            <text:p>822</text:p>
          </table:table-cell>
          <table:table-cell office:value-type="float" office:value="262200214.51000002" table:style-name="ce5">
            <text:p>262,200,2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72" table:style-name="ce5">
            <text:p>472</text:p>
          </table:table-cell>
          <table:table-cell office:value-type="float" office:value="306365125.18000001" table:style-name="ce5">
            <text:p>306,365,1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04" table:style-name="ce5">
            <text:p>1,004</text:p>
          </table:table-cell>
          <table:table-cell office:value-type="float" office:value="578879020.14999998" table:style-name="ce5">
            <text:p>578,879,0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62" table:style-name="ce5">
            <text:p>562</text:p>
          </table:table-cell>
          <table:table-cell office:value-type="float" office:value="345270594.92000002" table:style-name="ce5">
            <text:p>345,270,5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89" table:style-name="ce5">
            <text:p>789</text:p>
          </table:table-cell>
          <table:table-cell office:value-type="float" office:value="254348961.46000001" table:style-name="ce5">
            <text:p>254,348,9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79" table:style-name="ce5">
            <text:p>579</text:p>
          </table:table-cell>
          <table:table-cell office:value-type="float" office:value="959483394.83000004" table:style-name="ce5">
            <text:p>959,483,3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47" table:style-name="ce5">
            <text:p>347</text:p>
          </table:table-cell>
          <table:table-cell office:value-type="float" office:value="404887992.19" table:style-name="ce5">
            <text:p>404,887,99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58" table:style-name="ce5">
            <text:p>758</text:p>
          </table:table-cell>
          <table:table-cell office:value-type="float" office:value="783940149.78999996" table:style-name="ce5">
            <text:p>783,940,1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472045679.99000001" table:style-name="ce5">
            <text:p>472,045,6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2" table:style-name="ce5">
            <text:p>742</text:p>
          </table:table-cell>
          <table:table-cell office:value-type="float" office:value="1059969025.13" table:style-name="ce5">
            <text:p>1,059,969,0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624904177.28999996" table:style-name="ce5">
            <text:p>624,904,17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02" table:style-name="ce5">
            <text:p>802</text:p>
          </table:table-cell>
          <table:table-cell office:value-type="float" office:value="1701927120.28" table:style-name="ce5">
            <text:p>1,701,927,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76" table:style-name="ce5">
            <text:p>976</text:p>
          </table:table-cell>
          <table:table-cell office:value-type="float" office:value="922269571.09000003" table:style-name="ce5">
            <text:p>922,269,5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00" table:style-name="ce5">
            <text:p>1,300</text:p>
          </table:table-cell>
          <table:table-cell office:value-type="float" office:value="764617075.14999998" table:style-name="ce5">
            <text:p>764,617,0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48" table:style-name="ce5">
            <text:p>1,048</text:p>
          </table:table-cell>
          <table:table-cell office:value-type="float" office:value="594073725.33000004" table:style-name="ce5">
            <text:p>594,073,7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9" table:style-name="ce5">
            <text:p>869</text:p>
          </table:table-cell>
          <table:table-cell office:value-type="float" office:value="645517462.74000001" table:style-name="ce5">
            <text:p>645,517,46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7" table:style-name="ce5">
            <text:p>1,597</text:p>
          </table:table-cell>
          <table:table-cell office:value-type="float" office:value="685809221.39999998" table:style-name="ce5">
            <text:p>685,809,2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73" table:style-name="ce5">
            <text:p>1,873</text:p>
          </table:table-cell>
          <table:table-cell office:value-type="float" office:value="1961082324.04" table:style-name="ce5">
            <text:p>1,961,082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84" table:style-name="ce5">
            <text:p>784</text:p>
          </table:table-cell>
          <table:table-cell office:value-type="float" office:value="799555323.73000002" table:style-name="ce5">
            <text:p>799,555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03" table:style-name="ce5">
            <text:p>1,503</text:p>
          </table:table-cell>
          <table:table-cell office:value-type="float" office:value="2181416805.04" table:style-name="ce5">
            <text:p>2,181,416,8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4" table:style-name="ce5">
            <text:p>1,174</text:p>
          </table:table-cell>
          <table:table-cell office:value-type="float" office:value="1198194460.4200001" table:style-name="ce5">
            <text:p>1,198,194,4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52" table:style-name="ce5">
            <text:p>852</text:p>
          </table:table-cell>
          <table:table-cell office:value-type="float" office:value="457503015.60000002" table:style-name="ce5">
            <text:p>457,503,0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47" table:style-name="ce5">
            <text:p>847</text:p>
          </table:table-cell>
          <table:table-cell office:value-type="float" office:value="791964288.85000002" table:style-name="ce5">
            <text:p>791,964,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81" table:style-name="ce5">
            <text:p>3,381</text:p>
          </table:table-cell>
          <table:table-cell office:value-type="float" office:value="1794018483.3900001" table:style-name="ce5">
            <text:p>1,794,018,4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77" table:style-name="ce5">
            <text:p>577</text:p>
          </table:table-cell>
          <table:table-cell office:value-type="float" office:value="874878719.32000005" table:style-name="ce5">
            <text:p>874,878,7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88" table:style-name="ce5">
            <text:p>1,088</text:p>
          </table:table-cell>
          <table:table-cell office:value-type="float" office:value="2744180208.4299998" table:style-name="ce5">
            <text:p>2,744,180,2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79" table:style-name="ce5">
            <text:p>1,479</text:p>
          </table:table-cell>
          <table:table-cell office:value-type="float" office:value="885912741.90999997" table:style-name="ce5">
            <text:p>885,912,74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34" table:style-name="ce5">
            <text:p>1,434</text:p>
          </table:table-cell>
          <table:table-cell office:value-type="float" office:value="821292487.30000007" table:style-name="ce5">
            <text:p>821,292,48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0" table:style-name="ce5">
            <text:p>1,530</text:p>
          </table:table-cell>
          <table:table-cell office:value-type="float" office:value="603595140.24000001" table:style-name="ce5">
            <text:p>603,595,1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0" table:style-name="ce5">
            <text:p>1,520</text:p>
          </table:table-cell>
          <table:table-cell office:value-type="float" office:value="343994597.93000001" table:style-name="ce5">
            <text:p>343,994,5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46" table:style-name="ce5">
            <text:p>646</text:p>
          </table:table-cell>
          <table:table-cell office:value-type="float" office:value="762449706.5" table:style-name="ce5">
            <text:p>762,449,70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43" table:style-name="ce5">
            <text:p>1,343</text:p>
          </table:table-cell>
          <table:table-cell office:value-type="float" office:value="1371851344.5" table:style-name="ce5">
            <text:p>1,371,851,3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97" table:style-name="ce5">
            <text:p>797</text:p>
          </table:table-cell>
          <table:table-cell office:value-type="float" office:value="276032368.97000003" table:style-name="ce5">
            <text:p>276,032,3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39" table:style-name="ce5">
            <text:p>439</text:p>
          </table:table-cell>
          <table:table-cell office:value-type="float" office:value="285619909.81999999" table:style-name="ce5">
            <text:p>285,619,9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09" table:style-name="ce5">
            <text:p>1,009</text:p>
          </table:table-cell>
          <table:table-cell office:value-type="float" office:value="584817616.25" table:style-name="ce5">
            <text:p>584,81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05" table:style-name="ce5">
            <text:p>505</text:p>
          </table:table-cell>
          <table:table-cell office:value-type="float" office:value="347402848.95999998" table:style-name="ce5">
            <text:p>347,402,8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82" table:style-name="ce5">
            <text:p>782</text:p>
          </table:table-cell>
          <table:table-cell office:value-type="float" office:value="251495598.5" table:style-name="ce5">
            <text:p>251,495,5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5" table:style-name="ce5">
            <text:p>525</text:p>
          </table:table-cell>
          <table:table-cell office:value-type="float" office:value="855663150.81000006" table:style-name="ce5">
            <text:p>855,663,1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05" table:style-name="ce5">
            <text:p>305</text:p>
          </table:table-cell>
          <table:table-cell office:value-type="float" office:value="411639433.50999999" table:style-name="ce5">
            <text:p>411,639,43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42" table:style-name="ce5">
            <text:p>642</text:p>
          </table:table-cell>
          <table:table-cell office:value-type="float" office:value="737802026.36000001" table:style-name="ce5">
            <text:p>737,802,0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39005649.57999998" table:style-name="ce5">
            <text:p>439,005,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90" table:style-name="ce5">
            <text:p>690</text:p>
          </table:table-cell>
          <table:table-cell office:value-type="float" office:value="1025555949.5500001" table:style-name="ce5">
            <text:p>1,025,555,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5">
            <text:p>384</text:p>
          </table:table-cell>
          <table:table-cell office:value-type="float" office:value="552123799.78999996" table:style-name="ce5">
            <text:p>552,123,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74" table:style-name="ce5">
            <text:p>774</text:p>
          </table:table-cell>
          <table:table-cell office:value-type="float" office:value="1668062310.8800001" table:style-name="ce5">
            <text:p>1,668,062,3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46" table:style-name="ce5">
            <text:p>946</text:p>
          </table:table-cell>
          <table:table-cell office:value-type="float" office:value="914367616.02999997" table:style-name="ce5">
            <text:p>914,36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69" table:style-name="ce5">
            <text:p>1,269</text:p>
          </table:table-cell>
          <table:table-cell office:value-type="float" office:value="761558264.50999999" table:style-name="ce5">
            <text:p>761,558,2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12" table:style-name="ce5">
            <text:p>1,012</text:p>
          </table:table-cell>
          <table:table-cell office:value-type="float" office:value="572927121.30000007" table:style-name="ce5">
            <text:p>572,927,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3" table:style-name="ce5">
            <text:p>863</text:p>
          </table:table-cell>
          <table:table-cell office:value-type="float" office:value="648604118.40999997" table:style-name="ce5">
            <text:p>648,604,1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34" table:style-name="ce5">
            <text:p>1,534</text:p>
          </table:table-cell>
          <table:table-cell office:value-type="float" office:value="683907452.07000005" table:style-name="ce5">
            <text:p>683,907,4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49" table:style-name="ce5">
            <text:p>1,849</text:p>
          </table:table-cell>
          <table:table-cell office:value-type="float" office:value="1987150176.9100001" table:style-name="ce5">
            <text:p>1,987,150,1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15" table:style-name="ce5">
            <text:p>815</text:p>
          </table:table-cell>
          <table:table-cell office:value-type="float" office:value="803908658.87" table:style-name="ce5">
            <text:p>803,908,6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11" table:style-name="ce5">
            <text:p>1,511</text:p>
          </table:table-cell>
          <table:table-cell office:value-type="float" office:value="2245195423.5" table:style-name="ce5">
            <text:p>2,245,195,4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5" table:style-name="ce5">
            <text:p>1,165</text:p>
          </table:table-cell>
          <table:table-cell office:value-type="float" office:value="1206162940.05" table:style-name="ce5">
            <text:p>1,206,162,9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88" table:style-name="ce5">
            <text:p>888</text:p>
          </table:table-cell>
          <table:table-cell office:value-type="float" office:value="466811536.16000003" table:style-name="ce5">
            <text:p>466,811,5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13" table:style-name="ce5">
            <text:p>913</text:p>
          </table:table-cell>
          <table:table-cell office:value-type="float" office:value="837402237.84000003" table:style-name="ce5">
            <text:p>837,402,23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96" table:style-name="ce5">
            <text:p>3,496</text:p>
          </table:table-cell>
          <table:table-cell office:value-type="float" office:value="1816793887.79" table:style-name="ce5">
            <text:p>1,816,793,8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98611857.17000008" table:style-name="ce5">
            <text:p>898,611,8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18" table:style-name="ce5">
            <text:p>1,118</text:p>
          </table:table-cell>
          <table:table-cell office:value-type="float" office:value="2763381009.4400001" table:style-name="ce5">
            <text:p>2,763,381,0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70" table:style-name="ce5">
            <text:p>1,570</text:p>
          </table:table-cell>
          <table:table-cell office:value-type="float" office:value="925477980.75999999" table:style-name="ce5">
            <text:p>925,477,9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67" table:style-name="ce5">
            <text:p>1,467</text:p>
          </table:table-cell>
          <table:table-cell office:value-type="float" office:value="820141435.14999998" table:style-name="ce5">
            <text:p>820,141,4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4" table:style-name="ce5">
            <text:p>1,534</text:p>
          </table:table-cell>
          <table:table-cell office:value-type="float" office:value="604462197.06000006" table:style-name="ce5">
            <text:p>604,462,19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08" table:style-name="ce5">
            <text:p>1,508</text:p>
          </table:table-cell>
          <table:table-cell office:value-type="float" office:value="350180751.73000002" table:style-name="ce5">
            <text:p>350,180,7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96" table:style-name="ce5">
            <text:p>696</text:p>
          </table:table-cell>
          <table:table-cell office:value-type="float" office:value="763270452.38" table:style-name="ce5">
            <text:p>763,270,4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3" table:style-name="ce5">
            <text:p>1,313</text:p>
          </table:table-cell>
          <table:table-cell office:value-type="float" office:value="1325561413.3299999" table:style-name="ce5">
            <text:p>1,325,561,41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61" table:style-name="ce5">
            <text:p>861</text:p>
          </table:table-cell>
          <table:table-cell office:value-type="float" office:value="299629087.95999998" table:style-name="ce5">
            <text:p>299,629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17" table:style-name="ce5">
            <text:p>517</text:p>
          </table:table-cell>
          <table:table-cell office:value-type="float" office:value="311230506.20999998" table:style-name="ce5">
            <text:p>311,230,50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587831079.40999997" table:style-name="ce5">
            <text:p>587,831,07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50" table:style-name="ce5">
            <text:p>650</text:p>
          </table:table-cell>
          <table:table-cell office:value-type="float" office:value="361638070.04000002" table:style-name="ce5">
            <text:p>361,638,0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46409026.19" table:style-name="ce5">
            <text:p>246,409,02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39" table:style-name="ce5">
            <text:p>639</text:p>
          </table:table-cell>
          <table:table-cell office:value-type="float" office:value="856175959.99000001" table:style-name="ce5">
            <text:p>856,175,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15" table:style-name="ce5">
            <text:p>315</text:p>
          </table:table-cell>
          <table:table-cell office:value-type="float" office:value="412007922.94" table:style-name="ce5">
            <text:p>412,007,9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86" table:style-name="ce5">
            <text:p>686</text:p>
          </table:table-cell>
          <table:table-cell office:value-type="float" office:value="766362544.03999996" table:style-name="ce5">
            <text:p>766,362,54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9" table:style-name="ce5">
            <text:p>579</text:p>
          </table:table-cell>
          <table:table-cell office:value-type="float" office:value="448148087.99000001" table:style-name="ce5">
            <text:p>448,148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99" table:style-name="ce5">
            <text:p>699</text:p>
          </table:table-cell>
          <table:table-cell office:value-type="float" office:value="1005483184.84" table:style-name="ce5">
            <text:p>1,005,483,18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95" table:style-name="ce5">
            <text:p>395</text:p>
          </table:table-cell>
          <table:table-cell office:value-type="float" office:value="642233319.81000006" table:style-name="ce5">
            <text:p>642,233,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81" table:style-name="ce5">
            <text:p>781</text:p>
          </table:table-cell>
          <table:table-cell office:value-type="float" office:value="1640907212.05" table:style-name="ce5">
            <text:p>1,640,907,2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27" table:style-name="ce5">
            <text:p>927</text:p>
          </table:table-cell>
          <table:table-cell office:value-type="float" office:value="915195802.56000006" table:style-name="ce5">
            <text:p>915,195,80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78" table:style-name="ce5">
            <text:p>1,278</text:p>
          </table:table-cell>
          <table:table-cell office:value-type="float" office:value="777085439.16999996" table:style-name="ce5">
            <text:p>777,085,4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15" table:style-name="ce5">
            <text:p>1,015</text:p>
          </table:table-cell>
          <table:table-cell office:value-type="float" office:value="557992612.15999997" table:style-name="ce5">
            <text:p>557,992,6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56" table:style-name="ce5">
            <text:p>856</text:p>
          </table:table-cell>
          <table:table-cell office:value-type="float" office:value="628316538.74000001" table:style-name="ce5">
            <text:p>628,316,5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00" table:style-name="ce5">
            <text:p>1,500</text:p>
          </table:table-cell>
          <table:table-cell office:value-type="float" office:value="680976333.5" table:style-name="ce5">
            <text:p>680,976,3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64" table:style-name="ce5">
            <text:p>1,864</text:p>
          </table:table-cell>
          <table:table-cell office:value-type="float" office:value="2120147510.6500001" table:style-name="ce5">
            <text:p>2,120,147,5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43" table:style-name="ce5">
            <text:p>843</text:p>
          </table:table-cell>
          <table:table-cell office:value-type="float" office:value="864824363.10000002" table:style-name="ce5">
            <text:p>864,824,3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60" table:style-name="ce5">
            <text:p>1,560</text:p>
          </table:table-cell>
          <table:table-cell office:value-type="float" office:value="2371742321.4500003" table:style-name="ce5">
            <text:p>2,371,742,3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00" table:style-name="ce5">
            <text:p>1,200</text:p>
          </table:table-cell>
          <table:table-cell office:value-type="float" office:value="1232001233.46" table:style-name="ce5">
            <text:p>1,232,001,23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1" table:style-name="ce5">
            <text:p>931</text:p>
          </table:table-cell>
          <table:table-cell office:value-type="float" office:value="490613405.22000003" table:style-name="ce5">
            <text:p>490,613,4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7" table:style-name="ce5">
            <text:p>977</text:p>
          </table:table-cell>
          <table:table-cell office:value-type="float" office:value="880763055.68000007" table:style-name="ce5">
            <text:p>880,763,05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19" table:style-name="ce5">
            <text:p>3,519</text:p>
          </table:table-cell>
          <table:table-cell office:value-type="float" office:value="1902212744.4200001" table:style-name="ce5">
            <text:p>1,902,212,7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58" table:style-name="ce5">
            <text:p>658</text:p>
          </table:table-cell>
          <table:table-cell office:value-type="float" office:value="957212277.48000002" table:style-name="ce5">
            <text:p>957,212,2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37" table:style-name="ce5">
            <text:p>1,137</text:p>
          </table:table-cell>
          <table:table-cell office:value-type="float" office:value="2805950291.2200003" table:style-name="ce5">
            <text:p>2,805,950,2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83" table:style-name="ce5">
            <text:p>1,583</text:p>
          </table:table-cell>
          <table:table-cell office:value-type="float" office:value="965327896.50999999" table:style-name="ce5">
            <text:p>965,327,8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65" table:style-name="ce5">
            <text:p>1,565</text:p>
          </table:table-cell>
          <table:table-cell office:value-type="float" office:value="914419161.37" table:style-name="ce5">
            <text:p>914,419,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3" table:style-name="ce5">
            <text:p>1,533</text:p>
          </table:table-cell>
          <table:table-cell office:value-type="float" office:value="619195312.75999999" table:style-name="ce5">
            <text:p>619,195,3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359256078.19" table:style-name="ce5">
            <text:p>359,256,0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32" table:style-name="ce5">
            <text:p>832</text:p>
          </table:table-cell>
          <table:table-cell office:value-type="float" office:value="919801154.31000006" table:style-name="ce5">
            <text:p>919,801,1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35" table:style-name="ce5">
            <text:p>1,435</text:p>
          </table:table-cell>
          <table:table-cell office:value-type="float" office:value="1371286360.0899999" table:style-name="ce5">
            <text:p>1,371,286,3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377242396.68000001" table:style-name="ce5">
            <text:p>377,242,3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68" table:style-name="ce5">
            <text:p>668</text:p>
          </table:table-cell>
          <table:table-cell office:value-type="float" office:value="376212658.87" table:style-name="ce5">
            <text:p>376,212,65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54" table:style-name="ce5">
            <text:p>1,054</text:p>
          </table:table-cell>
          <table:table-cell office:value-type="float" office:value="616197826.73000002" table:style-name="ce5">
            <text:p>616,197,8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15327595.43000001" table:style-name="ce5">
            <text:p>415,327,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76" table:style-name="ce5">
            <text:p>776</text:p>
          </table:table-cell>
          <table:table-cell office:value-type="float" office:value="223459829.30000001" table:style-name="ce5">
            <text:p>223,459,82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47" table:style-name="ce5">
            <text:p>847</text:p>
          </table:table-cell>
          <table:table-cell office:value-type="float" office:value="887238387.72000003" table:style-name="ce5">
            <text:p>887,238,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59" table:style-name="ce5">
            <text:p>359</text:p>
          </table:table-cell>
          <table:table-cell office:value-type="float" office:value="432254887.94" table:style-name="ce5">
            <text:p>432,254,8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67" table:style-name="ce5">
            <text:p>767</text:p>
          </table:table-cell>
          <table:table-cell office:value-type="float" office:value="829960122.76999998" table:style-name="ce5">
            <text:p>829,960,12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15" table:style-name="ce5">
            <text:p>615</text:p>
          </table:table-cell>
          <table:table-cell office:value-type="float" office:value="468416315.99000001" table:style-name="ce5">
            <text:p>468,416,3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1123605910.8299999" table:style-name="ce5">
            <text:p>1,123,605,9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3" table:style-name="ce5">
            <text:p>443</text:p>
          </table:table-cell>
          <table:table-cell office:value-type="float" office:value="732737765.74000001" table:style-name="ce5">
            <text:p>732,737,76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64" table:style-name="ce5">
            <text:p>864</text:p>
          </table:table-cell>
          <table:table-cell office:value-type="float" office:value="1667202062.5699999" table:style-name="ce5">
            <text:p>1,667,202,0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26" table:style-name="ce5">
            <text:p>1,126</text:p>
          </table:table-cell>
          <table:table-cell office:value-type="float" office:value="933893833.95000005" table:style-name="ce5">
            <text:p>933,893,83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94" table:style-name="ce5">
            <text:p>1,294</text:p>
          </table:table-cell>
          <table:table-cell office:value-type="float" office:value="786633244.94000006" table:style-name="ce5">
            <text:p>786,633,2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52" table:style-name="ce5">
            <text:p>1,052</text:p>
          </table:table-cell>
          <table:table-cell office:value-type="float" office:value="575236128.18000007" table:style-name="ce5">
            <text:p>575,236,1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7" table:style-name="ce5">
            <text:p>867</text:p>
          </table:table-cell>
          <table:table-cell office:value-type="float" office:value="662511251.63" table:style-name="ce5">
            <text:p>662,511,2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65" table:style-name="ce5">
            <text:p>1,565</text:p>
          </table:table-cell>
          <table:table-cell office:value-type="float" office:value="725551617.93000007" table:style-name="ce5">
            <text:p>725,551,6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76" table:style-name="ce5">
            <text:p>1,776</text:p>
          </table:table-cell>
          <table:table-cell office:value-type="float" office:value="2054682834.8300002" table:style-name="ce5">
            <text:p>2,054,682,8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856303391.98000002" table:style-name="ce5">
            <text:p>856,303,3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394592460.5700002" table:style-name="ce5">
            <text:p>2,394,592,4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6" table:style-name="ce5">
            <text:p>1,186</text:p>
          </table:table-cell>
          <table:table-cell office:value-type="float" office:value="1221968525.3900001" table:style-name="ce5">
            <text:p>1,221,968,5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7" table:style-name="ce5">
            <text:p>937</text:p>
          </table:table-cell>
          <table:table-cell office:value-type="float" office:value="489229266.10000002" table:style-name="ce5">
            <text:p>489,229,2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1" table:style-name="ce5">
            <text:p>991</text:p>
          </table:table-cell>
          <table:table-cell office:value-type="float" office:value="907199668.31999993" table:style-name="ce5">
            <text:p>907,199,6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24" table:style-name="ce5">
            <text:p>3,524</text:p>
          </table:table-cell>
          <table:table-cell office:value-type="float" office:value="1927094702.0100002" table:style-name="ce5">
            <text:p>1,927,094,7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55" table:style-name="ce5">
            <text:p>655</text:p>
          </table:table-cell>
          <table:table-cell office:value-type="float" office:value="1077031085.5600002" table:style-name="ce5">
            <text:p>1,077,031,0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63" table:style-name="ce5">
            <text:p>1,163</text:p>
          </table:table-cell>
          <table:table-cell office:value-type="float" office:value="2813229789.6399999" table:style-name="ce5">
            <text:p>2,813,229,7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97" table:style-name="ce5">
            <text:p>1,597</text:p>
          </table:table-cell>
          <table:table-cell office:value-type="float" office:value="1078341556.9200001" table:style-name="ce5">
            <text:p>1,078,341,55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93" table:style-name="ce5">
            <text:p>1,593</text:p>
          </table:table-cell>
          <table:table-cell office:value-type="float" office:value="900738472.42000008" table:style-name="ce5">
            <text:p>900,738,47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28" table:style-name="ce5">
            <text:p>1,528</text:p>
          </table:table-cell>
          <table:table-cell office:value-type="float" office:value="619110986.38" table:style-name="ce5">
            <text:p>619,110,9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58571015.83000004" table:style-name="ce5">
            <text:p>358,571,0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72" table:style-name="ce5">
            <text:p>872</text:p>
          </table:table-cell>
          <table:table-cell office:value-type="float" office:value="969104293.6099999" table:style-name="ce5">
            <text:p>969,104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95" table:style-name="ce5">
            <text:p>1,495</text:p>
          </table:table-cell>
          <table:table-cell office:value-type="float" office:value="1398707573.8000002" table:style-name="ce5">
            <text:p>1,398,707,5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31" table:style-name="ce5">
            <text:p>1,031</text:p>
          </table:table-cell>
          <table:table-cell office:value-type="float" office:value="398684846.71999997" table:style-name="ce5">
            <text:p>398,684,8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17" table:style-name="ce5">
            <text:p>717</text:p>
          </table:table-cell>
          <table:table-cell office:value-type="float" office:value="399506344.63000005" table:style-name="ce5">
            <text:p>399,506,3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48" table:style-name="ce5">
            <text:p>1,048</text:p>
          </table:table-cell>
          <table:table-cell office:value-type="float" office:value="692750424.13999987" table:style-name="ce5">
            <text:p>692,750,4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89" table:style-name="ce5">
            <text:p>889</text:p>
          </table:table-cell>
          <table:table-cell office:value-type="float" office:value="468239815.63999999" table:style-name="ce5">
            <text:p>468,239,8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3" table:style-name="ce5">
            <text:p>763</text:p>
          </table:table-cell>
          <table:table-cell office:value-type="float" office:value="219476245.13" table:style-name="ce5">
            <text:p>219,476,2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6" table:style-name="ce5">
            <text:p>896</text:p>
          </table:table-cell>
          <table:table-cell office:value-type="float" office:value="1204474881.4100001" table:style-name="ce5">
            <text:p>1,204,474,8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7" table:style-name="ce5">
            <text:p>377</text:p>
          </table:table-cell>
          <table:table-cell office:value-type="float" office:value="457186835.51000005" table:style-name="ce5">
            <text:p>457,186,8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40" table:style-name="ce5">
            <text:p>840</text:p>
          </table:table-cell>
          <table:table-cell office:value-type="float" office:value="954887034.07999992" table:style-name="ce5">
            <text:p>954,887,0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20" table:style-name="ce5">
            <text:p>620</text:p>
          </table:table-cell>
          <table:table-cell office:value-type="float" office:value="486209660.62" table:style-name="ce5">
            <text:p>486,209,6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182295338.28" table:style-name="ce5">
            <text:p>1,182,295,33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6" table:style-name="ce5">
            <text:p>466</text:p>
          </table:table-cell>
          <table:table-cell office:value-type="float" office:value="909993953.98000002" table:style-name="ce5">
            <text:p>909,993,9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19" table:style-name="ce5">
            <text:p>919</text:p>
          </table:table-cell>
          <table:table-cell office:value-type="float" office:value="1741847505.49" table:style-name="ce5">
            <text:p>1,741,847,5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65" table:style-name="ce5">
            <text:p>1,165</text:p>
          </table:table-cell>
          <table:table-cell office:value-type="float" office:value="965093404.30000007" table:style-name="ce5">
            <text:p>965,093,4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92" table:style-name="ce5">
            <text:p>1,292</text:p>
          </table:table-cell>
          <table:table-cell office:value-type="float" office:value="827157890.25999999" table:style-name="ce5">
            <text:p>827,157,8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596878293.97000003" table:style-name="ce5">
            <text:p>596,878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2" table:style-name="ce5">
            <text:p>862</text:p>
          </table:table-cell>
          <table:table-cell office:value-type="float" office:value="661868509.54000008" table:style-name="ce5">
            <text:p>661,868,5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84" table:style-name="ce5">
            <text:p>1,584</text:p>
          </table:table-cell>
          <table:table-cell office:value-type="float" office:value="735686476.59000003" table:style-name="ce5">
            <text:p>735,686,47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22" table:style-name="ce5">
            <text:p>1,822</text:p>
          </table:table-cell>
          <table:table-cell office:value-type="float" office:value="2418895134.9700003" table:style-name="ce5">
            <text:p>2,418,895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51" table:style-name="ce5">
            <text:p>851</text:p>
          </table:table-cell>
          <table:table-cell office:value-type="float" office:value="874422730.13999999" table:style-name="ce5">
            <text:p>874,422,7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48" table:style-name="ce5">
            <text:p>1,648</text:p>
          </table:table-cell>
          <table:table-cell office:value-type="float" office:value="2530404959.4500003" table:style-name="ce5">
            <text:p>2,530,404,9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10" table:style-name="ce5">
            <text:p>1,210</text:p>
          </table:table-cell>
          <table:table-cell office:value-type="float" office:value="1274065336.5699999" table:style-name="ce5">
            <text:p>1,274,065,3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5" table:style-name="ce5">
            <text:p>935</text:p>
          </table:table-cell>
          <table:table-cell office:value-type="float" office:value="494974162.44" table:style-name="ce5">
            <text:p>494,974,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2" table:style-name="ce5">
            <text:p>1,002</text:p>
          </table:table-cell>
          <table:table-cell office:value-type="float" office:value="954473147.95000005" table:style-name="ce5">
            <text:p>954,473,1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12" table:style-name="ce5">
            <text:p>3,412</text:p>
          </table:table-cell>
          <table:table-cell office:value-type="float" office:value="1958845663.54" table:style-name="ce5">
            <text:p>1,958,845,6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3" table:style-name="ce5">
            <text:p>673</text:p>
          </table:table-cell>
          <table:table-cell office:value-type="float" office:value="1131812822.72" table:style-name="ce5">
            <text:p>1,131,812,8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79" table:style-name="ce5">
            <text:p>1,179</text:p>
          </table:table-cell>
          <table:table-cell office:value-type="float" office:value="2893055871.3099999" table:style-name="ce5">
            <text:p>2,893,055,8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23" table:style-name="ce5">
            <text:p>1,623</text:p>
          </table:table-cell>
          <table:table-cell office:value-type="float" office:value="1153432134.52" table:style-name="ce5">
            <text:p>1,153,432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51" table:style-name="ce5">
            <text:p>1,651</text:p>
          </table:table-cell>
          <table:table-cell office:value-type="float" office:value="942830492.77999997" table:style-name="ce5">
            <text:p>942,830,4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24" table:style-name="ce5">
            <text:p>1,524</text:p>
          </table:table-cell>
          <table:table-cell office:value-type="float" office:value="633808614.45000005" table:style-name="ce5">
            <text:p>633,808,61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40" table:style-name="ce5">
            <text:p>1,540</text:p>
          </table:table-cell>
          <table:table-cell office:value-type="float" office:value="376920659.40000004" table:style-name="ce5">
            <text:p>376,920,6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1" table:style-name="ce5">
            <text:p>891</text:p>
          </table:table-cell>
          <table:table-cell office:value-type="float" office:value="1009141294.02" table:style-name="ce5">
            <text:p>1,009,141,2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17" table:style-name="ce5">
            <text:p>1,517</text:p>
          </table:table-cell>
          <table:table-cell office:value-type="float" office:value="1414641520.45" table:style-name="ce5">
            <text:p>1,414,641,5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8" table:style-name="ce5">
            <text:p>998</text:p>
          </table:table-cell>
          <table:table-cell office:value-type="float" office:value="418325408.07999998" table:style-name="ce5">
            <text:p>418,325,40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33" table:style-name="ce5">
            <text:p>733</text:p>
          </table:table-cell>
          <table:table-cell office:value-type="float" office:value="403769010.29000002" table:style-name="ce5">
            <text:p>403,769,0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68" table:style-name="ce5">
            <text:p>1,068</text:p>
          </table:table-cell>
          <table:table-cell office:value-type="float" office:value="785707815.90999997" table:style-name="ce5">
            <text:p>785,707,8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11" table:style-name="ce5">
            <text:p>911</text:p>
          </table:table-cell>
          <table:table-cell office:value-type="float" office:value="520280129.11000001" table:style-name="ce5">
            <text:p>520,280,1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32" table:style-name="ce5">
            <text:p>732</text:p>
          </table:table-cell>
          <table:table-cell office:value-type="float" office:value="217169642.30000001" table:style-name="ce5">
            <text:p>217,169,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29" table:style-name="ce5">
            <text:p>929</text:p>
          </table:table-cell>
          <table:table-cell office:value-type="float" office:value="1417179117.47" table:style-name="ce5">
            <text:p>1,417,179,1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98" table:style-name="ce5">
            <text:p>398</text:p>
          </table:table-cell>
          <table:table-cell office:value-type="float" office:value="507147532.22000003" table:style-name="ce5">
            <text:p>507,147,5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32" table:style-name="ce5">
            <text:p>932</text:p>
          </table:table-cell>
          <table:table-cell office:value-type="float" office:value="1038203270.0700001" table:style-name="ce5">
            <text:p>1,038,203,2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41" table:style-name="ce5">
            <text:p>641</text:p>
          </table:table-cell>
          <table:table-cell office:value-type="float" office:value="505317057.12" table:style-name="ce5">
            <text:p>505,317,0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252642356.73" table:style-name="ce5">
            <text:p>1,252,642,3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8" table:style-name="ce5">
            <text:p>478</text:p>
          </table:table-cell>
          <table:table-cell office:value-type="float" office:value="1191237983.5599999" table:style-name="ce5">
            <text:p>1,191,237,9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26" table:style-name="ce5">
            <text:p>926</text:p>
          </table:table-cell>
          <table:table-cell office:value-type="float" office:value="1771786115.6200001" table:style-name="ce5">
            <text:p>1,771,786,1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9" table:style-name="ce5">
            <text:p>1,179</text:p>
          </table:table-cell>
          <table:table-cell office:value-type="float" office:value="991555548.39999998" table:style-name="ce5">
            <text:p>991,555,5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07" table:style-name="ce5">
            <text:p>1,307</text:p>
          </table:table-cell>
          <table:table-cell office:value-type="float" office:value="847711105" table:style-name="ce5">
            <text:p>847,711,1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3" table:style-name="ce5">
            <text:p>1,093</text:p>
          </table:table-cell>
          <table:table-cell office:value-type="float" office:value="622175053.65999997" table:style-name="ce5">
            <text:p>622,175,0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8" table:style-name="ce5">
            <text:p>868</text:p>
          </table:table-cell>
          <table:table-cell office:value-type="float" office:value="660020729.07000005" table:style-name="ce5">
            <text:p>660,020,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4" table:style-name="ce5">
            <text:p>1,594</text:p>
          </table:table-cell>
          <table:table-cell office:value-type="float" office:value="772794354.25999999" table:style-name="ce5">
            <text:p>772,794,3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70" table:style-name="ce5">
            <text:p>1,870</text:p>
          </table:table-cell>
          <table:table-cell office:value-type="float" office:value="2584031795.6199999" table:style-name="ce5">
            <text:p>2,584,031,7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89830041.00999999" table:style-name="ce5">
            <text:p>889,830,04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06" table:style-name="ce5">
            <text:p>1,706</text:p>
          </table:table-cell>
          <table:table-cell office:value-type="float" office:value="2626663548.4299998" table:style-name="ce5">
            <text:p>2,626,663,5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99" table:style-name="ce5">
            <text:p>1,199</text:p>
          </table:table-cell>
          <table:table-cell office:value-type="float" office:value="1331235685.98" table:style-name="ce5">
            <text:p>1,331,235,6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22834074.53000003" table:style-name="ce5">
            <text:p>522,834,0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22" table:style-name="ce5">
            <text:p>1,022</text:p>
          </table:table-cell>
          <table:table-cell office:value-type="float" office:value="998469255.90999997" table:style-name="ce5">
            <text:p>998,469,25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66" table:style-name="ce5">
            <text:p>3,466</text:p>
          </table:table-cell>
          <table:table-cell office:value-type="float" office:value="1976746721.0799999" table:style-name="ce5">
            <text:p>1,976,746,7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07" table:style-name="ce5">
            <text:p>707</text:p>
          </table:table-cell>
          <table:table-cell office:value-type="float" office:value="1201900084.4100001" table:style-name="ce5">
            <text:p>1,201,900,0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93" table:style-name="ce5">
            <text:p>1,193</text:p>
          </table:table-cell>
          <table:table-cell office:value-type="float" office:value="2899596579.2200003" table:style-name="ce5">
            <text:p>2,899,596,5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49" table:style-name="ce5">
            <text:p>1,649</text:p>
          </table:table-cell>
          <table:table-cell office:value-type="float" office:value="1149574357.51" table:style-name="ce5">
            <text:p>1,149,574,3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81" table:style-name="ce5">
            <text:p>1,681</text:p>
          </table:table-cell>
          <table:table-cell office:value-type="float" office:value="966803689.52999997" table:style-name="ce5">
            <text:p>966,803,69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48" table:style-name="ce5">
            <text:p>1,548</text:p>
          </table:table-cell>
          <table:table-cell office:value-type="float" office:value="654633229.00999999" table:style-name="ce5">
            <text:p>654,633,2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44" table:style-name="ce5">
            <text:p>1,544</text:p>
          </table:table-cell>
          <table:table-cell office:value-type="float" office:value="398341375.61000001" table:style-name="ce5">
            <text:p>398,341,3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020292197.29" table:style-name="ce5">
            <text:p>1,020,292,1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22" table:style-name="ce5">
            <text:p>1,522</text:p>
          </table:table-cell>
          <table:table-cell office:value-type="float" office:value="1419502384.1000001" table:style-name="ce5">
            <text:p>1,419,502,3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440640679.16000003" table:style-name="ce5">
            <text:p>440,640,6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24" table:style-name="ce5">
            <text:p>724</text:p>
          </table:table-cell>
          <table:table-cell office:value-type="float" office:value="411690201.55000001" table:style-name="ce5">
            <text:p>411,690,2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09" table:style-name="ce5">
            <text:p>1,109</text:p>
          </table:table-cell>
          <table:table-cell office:value-type="float" office:value="837113894.59000003" table:style-name="ce5">
            <text:p>837,113,8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23" table:style-name="ce5">
            <text:p>923</text:p>
          </table:table-cell>
          <table:table-cell office:value-type="float" office:value="566910491.62" table:style-name="ce5">
            <text:p>566,910,4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7" table:style-name="ce5">
            <text:p>747</text:p>
          </table:table-cell>
          <table:table-cell office:value-type="float" office:value="228972364.23000002" table:style-name="ce5">
            <text:p>228,972,3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35" table:style-name="ce5">
            <text:p>935</text:p>
          </table:table-cell>
          <table:table-cell office:value-type="float" office:value="1411632741.9300001" table:style-name="ce5">
            <text:p>1,411,632,7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19" table:style-name="ce5">
            <text:p>419</text:p>
          </table:table-cell>
          <table:table-cell office:value-type="float" office:value="497222117.96000004" table:style-name="ce5">
            <text:p>497,222,1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60" table:style-name="ce5">
            <text:p>960</text:p>
          </table:table-cell>
          <table:table-cell office:value-type="float" office:value="1094628535.5699999" table:style-name="ce5">
            <text:p>1,094,628,5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12" table:style-name="ce5">
            <text:p>612</text:p>
          </table:table-cell>
          <table:table-cell office:value-type="float" office:value="545670934.73000002" table:style-name="ce5">
            <text:p>545,670,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280033608.79" table:style-name="ce5">
            <text:p>1,280,033,6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8" table:style-name="ce5">
            <text:p>498</text:p>
          </table:table-cell>
          <table:table-cell office:value-type="float" office:value="1205409834.7" table:style-name="ce5">
            <text:p>1,205,409,8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22" table:style-name="ce5">
            <text:p>922</text:p>
          </table:table-cell>
          <table:table-cell office:value-type="float" office:value="1807885368.9400001" table:style-name="ce5">
            <text:p>1,807,885,3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14" table:style-name="ce5">
            <text:p>1,114</text:p>
          </table:table-cell>
          <table:table-cell office:value-type="float" office:value="961942178.97000003" table:style-name="ce5">
            <text:p>961,942,1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13" table:style-name="ce5">
            <text:p>1,313</text:p>
          </table:table-cell>
          <table:table-cell office:value-type="float" office:value="856288873.42000008" table:style-name="ce5">
            <text:p>856,288,8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5" table:style-name="ce5">
            <text:p>1,105</text:p>
          </table:table-cell>
          <table:table-cell office:value-type="float" office:value="637290988.75999999" table:style-name="ce5">
            <text:p>637,290,9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5" table:style-name="ce5">
            <text:p>865</text:p>
          </table:table-cell>
          <table:table-cell office:value-type="float" office:value="660319388.28999996" table:style-name="ce5">
            <text:p>660,319,3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19" table:style-name="ce5">
            <text:p>1,619</text:p>
          </table:table-cell>
          <table:table-cell office:value-type="float" office:value="808585297.02999997" table:style-name="ce5">
            <text:p>808,585,2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54" table:style-name="ce5">
            <text:p>1,854</text:p>
          </table:table-cell>
          <table:table-cell office:value-type="float" office:value="2541859324.8099999" table:style-name="ce5">
            <text:p>2,541,859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901345359.30000007" table:style-name="ce5">
            <text:p>901,345,3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36" table:style-name="ce5">
            <text:p>1,736</text:p>
          </table:table-cell>
          <table:table-cell office:value-type="float" office:value="2616147621.8000002" table:style-name="ce5">
            <text:p>2,616,147,6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369081817.8299999" table:style-name="ce5">
            <text:p>1,369,081,8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31252430.10000002" table:style-name="ce5">
            <text:p>531,252,4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6" table:style-name="ce5">
            <text:p>976</text:p>
          </table:table-cell>
          <table:table-cell office:value-type="float" office:value="1010959551.1900001" table:style-name="ce5">
            <text:p>1,010,959,5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02" table:style-name="ce5">
            <text:p>3,502</text:p>
          </table:table-cell>
          <table:table-cell office:value-type="float" office:value="1987961332.27" table:style-name="ce5">
            <text:p>1,987,961,3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42" table:style-name="ce5">
            <text:p>742</text:p>
          </table:table-cell>
          <table:table-cell office:value-type="float" office:value="1229433345.46" table:style-name="ce5">
            <text:p>1,229,433,3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22" table:style-name="ce5">
            <text:p>1,222</text:p>
          </table:table-cell>
          <table:table-cell office:value-type="float" office:value="2952349866.8000002" table:style-name="ce5">
            <text:p>2,952,349,867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1123832812.03" table:style-name="ce5">
            <text:p>1,123,832,8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995042948.28999996" table:style-name="ce5">
            <text:p>995,042,9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4" table:style-name="ce5">
            <text:p>1,564</text:p>
          </table:table-cell>
          <table:table-cell office:value-type="float" office:value="670305633.07000005" table:style-name="ce5">
            <text:p>670,305,6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5" table:style-name="ce5">
            <text:p>1,565</text:p>
          </table:table-cell>
          <table:table-cell office:value-type="float" office:value="421401764.25" table:style-name="ce5">
            <text:p>421,401,76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77" table:style-name="ce5">
            <text:p>777</text:p>
          </table:table-cell>
          <table:table-cell office:value-type="float" office:value="1006798927.77" table:style-name="ce5">
            <text:p>1,006,798,9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07" table:style-name="ce5">
            <text:p>1,507</text:p>
          </table:table-cell>
          <table:table-cell office:value-type="float" office:value="1428642964.99" table:style-name="ce5">
            <text:p>1,428,642,9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16" table:style-name="ce5">
            <text:p>816</text:p>
          </table:table-cell>
          <table:table-cell office:value-type="float" office:value="396514175.19999999" table:style-name="ce5">
            <text:p>396,514,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71" table:style-name="ce5">
            <text:p>571</text:p>
          </table:table-cell>
          <table:table-cell office:value-type="float" office:value="395676814.44" table:style-name="ce5">
            <text:p>395,676,8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12" table:style-name="ce5">
            <text:p>1,112</text:p>
          </table:table-cell>
          <table:table-cell office:value-type="float" office:value="842083665.76999998" table:style-name="ce5">
            <text:p>842,083,6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525310144.53000003" table:style-name="ce5">
            <text:p>525,310,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5" table:style-name="ce5">
            <text:p>765</text:p>
          </table:table-cell>
          <table:table-cell office:value-type="float" office:value="237158861.36000001" table:style-name="ce5">
            <text:p>237,158,8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15" table:style-name="ce5">
            <text:p>815</text:p>
          </table:table-cell>
          <table:table-cell office:value-type="float" office:value="1469679003.98" table:style-name="ce5">
            <text:p>1,469,679,0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4" table:style-name="ce5">
            <text:p>384</text:p>
          </table:table-cell>
          <table:table-cell office:value-type="float" office:value="480253800.87" table:style-name="ce5">
            <text:p>480,253,80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67" table:style-name="ce5">
            <text:p>967</text:p>
          </table:table-cell>
          <table:table-cell office:value-type="float" office:value="1085439182.0999999" table:style-name="ce5">
            <text:p>1,085,439,1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25" table:style-name="ce5">
            <text:p>625</text:p>
          </table:table-cell>
          <table:table-cell office:value-type="float" office:value="601901563.41999996" table:style-name="ce5">
            <text:p>601,901,5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6" table:style-name="ce5">
            <text:p>836</text:p>
          </table:table-cell>
          <table:table-cell office:value-type="float" office:value="1327751082.05" table:style-name="ce5">
            <text:p>1,327,751,0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1227087754.6100001" table:style-name="ce5">
            <text:p>1,227,087,7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57" table:style-name="ce5">
            <text:p>857</text:p>
          </table:table-cell>
          <table:table-cell office:value-type="float" office:value="1908806725.3199999" table:style-name="ce5">
            <text:p>1,908,806,7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98" table:style-name="ce5">
            <text:p>998</text:p>
          </table:table-cell>
          <table:table-cell office:value-type="float" office:value="941001052.15999997" table:style-name="ce5">
            <text:p>941,001,0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42" table:style-name="ce5">
            <text:p>1,342</text:p>
          </table:table-cell>
          <table:table-cell office:value-type="float" office:value="875201325.21000004" table:style-name="ce5">
            <text:p>875,201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635287270.15999997" table:style-name="ce5">
            <text:p>635,287,2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787247735.63" table:style-name="ce5">
            <text:p>787,247,73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72" table:style-name="ce5">
            <text:p>1,672</text:p>
          </table:table-cell>
          <table:table-cell office:value-type="float" office:value="863802210.01999998" table:style-name="ce5">
            <text:p>863,802,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9" table:style-name="ce5">
            <text:p>1,919</text:p>
          </table:table-cell>
          <table:table-cell office:value-type="float" office:value="2813640533.3499999" table:style-name="ce5">
            <text:p>2,813,640,5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913074789.18000007" table:style-name="ce5">
            <text:p>913,074,7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34" table:style-name="ce5">
            <text:p>1,734</text:p>
          </table:table-cell>
          <table:table-cell office:value-type="float" office:value="2658106475" table:style-name="ce5">
            <text:p>2,658,106,4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6" table:style-name="ce5">
            <text:p>1,176</text:p>
          </table:table-cell>
          <table:table-cell office:value-type="float" office:value="1379454075.3199999" table:style-name="ce5">
            <text:p>1,379,454,0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0" table:style-name="ce5">
            <text:p>950</text:p>
          </table:table-cell>
          <table:table-cell office:value-type="float" office:value="559108498.45000005" table:style-name="ce5">
            <text:p>559,108,4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0" table:style-name="ce5">
            <text:p>1,000</text:p>
          </table:table-cell>
          <table:table-cell office:value-type="float" office:value="1052576177.23" table:style-name="ce5">
            <text:p>1,052,576,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99" table:style-name="ce5">
            <text:p>3,499</text:p>
          </table:table-cell>
          <table:table-cell office:value-type="float" office:value="1969629530.76" table:style-name="ce5">
            <text:p>1,969,629,53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57" table:style-name="ce5">
            <text:p>757</text:p>
          </table:table-cell>
          <table:table-cell office:value-type="float" office:value="1260206549.8199999" table:style-name="ce5">
            <text:p>1,260,206,5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39" table:style-name="ce5">
            <text:p>1,239</text:p>
          </table:table-cell>
          <table:table-cell office:value-type="float" office:value="2971416823.5799999" table:style-name="ce5">
            <text:p>2,971,416,82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154162388.2" table:style-name="ce5">
            <text:p>1,154,162,38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52" table:style-name="ce5">
            <text:p>1,852</text:p>
          </table:table-cell>
          <table:table-cell office:value-type="float" office:value="1038384491.37" table:style-name="ce5">
            <text:p>1,038,384,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90" table:style-name="ce5">
            <text:p>1,590</text:p>
          </table:table-cell>
          <table:table-cell office:value-type="float" office:value="687292354.63" table:style-name="ce5">
            <text:p>687,292,3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461825163.76999998" table:style-name="ce5">
            <text:p>461,825,1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97" table:style-name="ce5">
            <text:p>797</text:p>
          </table:table-cell>
          <table:table-cell office:value-type="float" office:value="1000529726.01" table:style-name="ce5">
            <text:p>1,000,529,72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02" table:style-name="ce5">
            <text:p>1,402</text:p>
          </table:table-cell>
          <table:table-cell office:value-type="float" office:value="1536066484.6000001" table:style-name="ce5">
            <text:p>1,536,066,48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89" table:style-name="ce5">
            <text:p>889</text:p>
          </table:table-cell>
          <table:table-cell office:value-type="float" office:value="402621175.73000002" table:style-name="ce5">
            <text:p>402,621,1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66" table:style-name="ce5">
            <text:p>566</text:p>
          </table:table-cell>
          <table:table-cell office:value-type="float" office:value="391833389.42000002" table:style-name="ce5">
            <text:p>391,833,3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10" table:style-name="ce5">
            <text:p>1,110</text:p>
          </table:table-cell>
          <table:table-cell office:value-type="float" office:value="869630412.33000004" table:style-name="ce5">
            <text:p>869,630,41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14" table:style-name="ce5">
            <text:p>714</text:p>
          </table:table-cell>
          <table:table-cell office:value-type="float" office:value="520418376.28000003" table:style-name="ce5">
            <text:p>520,418,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4" table:style-name="ce5">
            <text:p>754</text:p>
          </table:table-cell>
          <table:table-cell office:value-type="float" office:value="250722723.12" table:style-name="ce5">
            <text:p>250,722,72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23" table:style-name="ce5">
            <text:p>923</text:p>
          </table:table-cell>
          <table:table-cell office:value-type="float" office:value="1724098832.8400002" table:style-name="ce5">
            <text:p>1,724,098,8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501298431.63" table:style-name="ce5">
            <text:p>501,298,43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79" table:style-name="ce5">
            <text:p>979</text:p>
          </table:table-cell>
          <table:table-cell office:value-type="float" office:value="1087006477.77" table:style-name="ce5">
            <text:p>1,087,006,47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24" table:style-name="ce5">
            <text:p>624</text:p>
          </table:table-cell>
          <table:table-cell office:value-type="float" office:value="552491969.28999996" table:style-name="ce5">
            <text:p>552,491,96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1" table:style-name="ce5">
            <text:p>841</text:p>
          </table:table-cell>
          <table:table-cell office:value-type="float" office:value="1334978657.4400001" table:style-name="ce5">
            <text:p>1,334,978,6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9" table:style-name="ce5">
            <text:p>509</text:p>
          </table:table-cell>
          <table:table-cell office:value-type="float" office:value="1244673154.75" table:style-name="ce5">
            <text:p>1,244,673,1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003385864.54" table:style-name="ce5">
            <text:p>2,003,385,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82" table:style-name="ce5">
            <text:p>1,082</text:p>
          </table:table-cell>
          <table:table-cell office:value-type="float" office:value="1015228887.08" table:style-name="ce5">
            <text:p>1,015,228,88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72" table:style-name="ce5">
            <text:p>1,372</text:p>
          </table:table-cell>
          <table:table-cell office:value-type="float" office:value="890352298.44000006" table:style-name="ce5">
            <text:p>890,352,2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9" table:style-name="ce5">
            <text:p>1,089</text:p>
          </table:table-cell>
          <table:table-cell office:value-type="float" office:value="688080056.86000001" table:style-name="ce5">
            <text:p>688,080,0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873</text:p>
          </table:table-cell>
          <table:table-cell office:value-type="float" office:value="797931463.69000006" table:style-name="ce5">
            <text:p>797,931,4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5" table:style-name="ce5">
            <text:p>1,725</text:p>
          </table:table-cell>
          <table:table-cell office:value-type="float" office:value="905691397.34000003" table:style-name="ce5">
            <text:p>905,691,39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8" table:style-name="ce5">
            <text:p>2,018</text:p>
          </table:table-cell>
          <table:table-cell office:value-type="float" office:value="3026759774.6199999" table:style-name="ce5">
            <text:p>3,026,759,7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27540677.10000002" table:style-name="ce5">
            <text:p>927,540,6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26" table:style-name="ce5">
            <text:p>1,726</text:p>
          </table:table-cell>
          <table:table-cell office:value-type="float" office:value="2640091187.3699999" table:style-name="ce5">
            <text:p>2,640,091,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413656689.6900001" table:style-name="ce5">
            <text:p>1,413,656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6" table:style-name="ce5">
            <text:p>956</text:p>
          </table:table-cell>
          <table:table-cell office:value-type="float" office:value="579786375.35000002" table:style-name="ce5">
            <text:p>579,786,3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21" table:style-name="ce5">
            <text:p>1,021</text:p>
          </table:table-cell>
          <table:table-cell office:value-type="float" office:value="1069113756.63" table:style-name="ce5">
            <text:p>1,069,113,7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56" table:style-name="ce5">
            <text:p>3,456</text:p>
          </table:table-cell>
          <table:table-cell office:value-type="float" office:value="2002741217.5599999" table:style-name="ce5">
            <text:p>2,002,741,2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97" table:style-name="ce5">
            <text:p>797</text:p>
          </table:table-cell>
          <table:table-cell office:value-type="float" office:value="1282171663.6900001" table:style-name="ce5">
            <text:p>1,282,171,6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54" table:style-name="ce5">
            <text:p>1,254</text:p>
          </table:table-cell>
          <table:table-cell office:value-type="float" office:value="2964577511.5900002" table:style-name="ce5">
            <text:p>2,964,577,5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4" table:style-name="ce5">
            <text:p>1,744</text:p>
          </table:table-cell>
          <table:table-cell office:value-type="float" office:value="1143799357.3199999" table:style-name="ce5">
            <text:p>1,143,799,3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092337867.9200001" table:style-name="ce5">
            <text:p>1,092,337,8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04" table:style-name="ce5">
            <text:p>1,604</text:p>
          </table:table-cell>
          <table:table-cell office:value-type="float" office:value="693588301.05000007" table:style-name="ce5">
            <text:p>693,588,30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9" table:style-name="ce5">
            <text:p>1,529</text:p>
          </table:table-cell>
          <table:table-cell office:value-type="float" office:value="458744114.68000001" table:style-name="ce5">
            <text:p>458,744,1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41" table:style-name="ce5">
            <text:p>841</text:p>
          </table:table-cell>
          <table:table-cell office:value-type="float" office:value="1242867592.03" table:style-name="ce5">
            <text:p>1,242,867,5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25" table:style-name="ce5">
            <text:p>1,425</text:p>
          </table:table-cell>
          <table:table-cell office:value-type="float" office:value="1573925737.0599999" table:style-name="ce5">
            <text:p>1,573,925,7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29" table:style-name="ce5">
            <text:p>929</text:p>
          </table:table-cell>
          <table:table-cell office:value-type="float" office:value="434221038.99000001" table:style-name="ce5">
            <text:p>434,221,0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7" table:style-name="ce5">
            <text:p>657</text:p>
          </table:table-cell>
          <table:table-cell office:value-type="float" office:value="444838057.78000003" table:style-name="ce5">
            <text:p>444,838,0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33" table:style-name="ce5">
            <text:p>1,133</text:p>
          </table:table-cell>
          <table:table-cell office:value-type="float" office:value="912111499.99000001" table:style-name="ce5">
            <text:p>912,111,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35" table:style-name="ce5">
            <text:p>835</text:p>
          </table:table-cell>
          <table:table-cell office:value-type="float" office:value="561008230.99000001" table:style-name="ce5">
            <text:p>561,008,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65210664.92000002" table:style-name="ce5">
            <text:p>265,210,6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12" table:style-name="ce5">
            <text:p>1,012</text:p>
          </table:table-cell>
          <table:table-cell office:value-type="float" office:value="1746236261.8900001" table:style-name="ce5">
            <text:p>1,746,236,2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22" table:style-name="ce5">
            <text:p>422</text:p>
          </table:table-cell>
          <table:table-cell office:value-type="float" office:value="534977382.38" table:style-name="ce5">
            <text:p>534,977,3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96" table:style-name="ce5">
            <text:p>996</text:p>
          </table:table-cell>
          <table:table-cell office:value-type="float" office:value="1213542155.1500001" table:style-name="ce5">
            <text:p>1,213,542,1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16" table:style-name="ce5">
            <text:p>616</text:p>
          </table:table-cell>
          <table:table-cell office:value-type="float" office:value="505591957.81999999" table:style-name="ce5">
            <text:p>505,591,9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24" table:style-name="ce5">
            <text:p>524</text:p>
          </table:table-cell>
          <table:table-cell office:value-type="float" office:value="1244826865.6700001" table:style-name="ce5">
            <text:p>1,244,826,8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42" table:style-name="ce5">
            <text:p>842</text:p>
          </table:table-cell>
          <table:table-cell office:value-type="float" office:value="1321759399.5" table:style-name="ce5">
            <text:p>1,321,759,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18" table:style-name="ce5">
            <text:p>918</text:p>
          </table:table-cell>
          <table:table-cell office:value-type="float" office:value="2022223071.23" table:style-name="ce5">
            <text:p>2,022,223,07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83" table:style-name="ce5">
            <text:p>1,183</text:p>
          </table:table-cell>
          <table:table-cell office:value-type="float" office:value="1037381991.74" table:style-name="ce5">
            <text:p>1,037,381,9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911726282.34000003" table:style-name="ce5">
            <text:p>911,726,2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25" table:style-name="ce5">
            <text:p>1,125</text:p>
          </table:table-cell>
          <table:table-cell office:value-type="float" office:value="724422064.05000007" table:style-name="ce5">
            <text:p>724,422,0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6" table:style-name="ce5">
            <text:p>866</text:p>
          </table:table-cell>
          <table:table-cell office:value-type="float" office:value="811266369.81000006" table:style-name="ce5">
            <text:p>811,266,3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63" table:style-name="ce5">
            <text:p>1,763</text:p>
          </table:table-cell>
          <table:table-cell office:value-type="float" office:value="945222689.61000001" table:style-name="ce5">
            <text:p>945,222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3520763402.8099999" table:style-name="ce5">
            <text:p>3,520,763,4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99" table:style-name="ce5">
            <text:p>899</text:p>
          </table:table-cell>
          <table:table-cell office:value-type="float" office:value="925645836.20000005" table:style-name="ce5">
            <text:p>925,645,8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50" table:style-name="ce5">
            <text:p>1,750</text:p>
          </table:table-cell>
          <table:table-cell office:value-type="float" office:value="2630284657.0100002" table:style-name="ce5">
            <text:p>2,630,284,6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59" table:style-name="ce5">
            <text:p>1,259</text:p>
          </table:table-cell>
          <table:table-cell office:value-type="float" office:value="1428247022.8099999" table:style-name="ce5">
            <text:p>1,428,247,0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5" table:style-name="ce5">
            <text:p>985</text:p>
          </table:table-cell>
          <table:table-cell office:value-type="float" office:value="592779499.13" table:style-name="ce5">
            <text:p>592,779,49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057667175.03" table:style-name="ce5">
            <text:p>1,057,667,1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16" table:style-name="ce5">
            <text:p>3,416</text:p>
          </table:table-cell>
          <table:table-cell office:value-type="float" office:value="2003320693.49" table:style-name="ce5">
            <text:p>2,003,320,6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1" table:style-name="ce5">
            <text:p>821</text:p>
          </table:table-cell>
          <table:table-cell office:value-type="float" office:value="1294457489.8" table:style-name="ce5">
            <text:p>1,294,457,4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34" table:style-name="ce5">
            <text:p>1,234</text:p>
          </table:table-cell>
          <table:table-cell office:value-type="float" office:value="3011266278.7400002" table:style-name="ce5">
            <text:p>3,011,266,27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1" table:style-name="ce5">
            <text:p>1,761</text:p>
          </table:table-cell>
          <table:table-cell office:value-type="float" office:value="1164197557.45" table:style-name="ce5">
            <text:p>1,164,197,5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44" table:style-name="ce5">
            <text:p>1,944</text:p>
          </table:table-cell>
          <table:table-cell office:value-type="float" office:value="1108108790.3700001" table:style-name="ce5">
            <text:p>1,108,108,7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21" table:style-name="ce5">
            <text:p>1,621</text:p>
          </table:table-cell>
          <table:table-cell office:value-type="float" office:value="715518816.53999996" table:style-name="ce5">
            <text:p>715,518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461649582.76999998" table:style-name="ce5">
            <text:p>461,649,5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49" table:style-name="ce5">
            <text:p>849</text:p>
          </table:table-cell>
          <table:table-cell office:value-type="float" office:value="1310622006.6800001" table:style-name="ce5">
            <text:p>1,310,622,0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79" table:style-name="ce5">
            <text:p>1,479</text:p>
          </table:table-cell>
          <table:table-cell office:value-type="float" office:value="1543428112.5899999" table:style-name="ce5">
            <text:p>1,543,428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03" table:style-name="ce5">
            <text:p>903</text:p>
          </table:table-cell>
          <table:table-cell office:value-type="float" office:value="362531113.44" table:style-name="ce5">
            <text:p>362,531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6" table:style-name="ce5">
            <text:p>656</text:p>
          </table:table-cell>
          <table:table-cell office:value-type="float" office:value="448041817.26999998" table:style-name="ce5">
            <text:p>448,041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69" table:style-name="ce5">
            <text:p>1,169</text:p>
          </table:table-cell>
          <table:table-cell office:value-type="float" office:value="931732143.98000002" table:style-name="ce5">
            <text:p>931,732,1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32" table:style-name="ce5">
            <text:p>832</text:p>
          </table:table-cell>
          <table:table-cell office:value-type="float" office:value="495475191.98000002" table:style-name="ce5">
            <text:p>495,475,1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274460562.31" table:style-name="ce5">
            <text:p>274,460,5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88" table:style-name="ce5">
            <text:p>988</text:p>
          </table:table-cell>
          <table:table-cell office:value-type="float" office:value="1686652612.9100001" table:style-name="ce5">
            <text:p>1,686,652,6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508093617.03000003" table:style-name="ce5">
            <text:p>508,093,6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20" table:style-name="ce5">
            <text:p>920</text:p>
          </table:table-cell>
          <table:table-cell office:value-type="float" office:value="1177988708.3900001" table:style-name="ce5">
            <text:p>1,177,988,7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89" table:style-name="ce5">
            <text:p>589</text:p>
          </table:table-cell>
          <table:table-cell office:value-type="float" office:value="512075705.53000003" table:style-name="ce5">
            <text:p>512,075,7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40503868.49" table:style-name="ce5">
            <text:p>1,340,503,8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5" table:style-name="ce5">
            <text:p>535</text:p>
          </table:table-cell>
          <table:table-cell office:value-type="float" office:value="1303821360.5899999" table:style-name="ce5">
            <text:p>1,303,821,3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23" table:style-name="ce5">
            <text:p>923</text:p>
          </table:table-cell>
          <table:table-cell office:value-type="float" office:value="2048354296.3500001" table:style-name="ce5">
            <text:p>2,048,354,2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5" table:style-name="ce5">
            <text:p>1,175</text:p>
          </table:table-cell>
          <table:table-cell office:value-type="float" office:value="1039057812.6900001" table:style-name="ce5">
            <text:p>1,039,057,8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91" table:style-name="ce5">
            <text:p>1,391</text:p>
          </table:table-cell>
          <table:table-cell office:value-type="float" office:value="920811117.76999998" table:style-name="ce5">
            <text:p>920,811,11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726732453.34000003" table:style-name="ce5">
            <text:p>726,732,4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54" table:style-name="ce5">
            <text:p>854</text:p>
          </table:table-cell>
          <table:table-cell office:value-type="float" office:value="809247034.65999997" table:style-name="ce5">
            <text:p>809,247,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8" table:style-name="ce5">
            <text:p>1,778</text:p>
          </table:table-cell>
          <table:table-cell office:value-type="float" office:value="965464140.60000002" table:style-name="ce5">
            <text:p>965,464,1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86" table:style-name="ce5">
            <text:p>2,086</text:p>
          </table:table-cell>
          <table:table-cell office:value-type="float" office:value="3582889675.0300002" table:style-name="ce5">
            <text:p>3,582,889,6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5" table:style-name="ce5">
            <text:p>925</text:p>
          </table:table-cell>
          <table:table-cell office:value-type="float" office:value="934079018.80999994" table:style-name="ce5">
            <text:p>934,079,0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74" table:style-name="ce5">
            <text:p>1,774</text:p>
          </table:table-cell>
          <table:table-cell office:value-type="float" office:value="2602226962.8400002" table:style-name="ce5">
            <text:p>2,602,226,96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81" table:style-name="ce5">
            <text:p>1,281</text:p>
          </table:table-cell>
          <table:table-cell office:value-type="float" office:value="1456983368.8800001" table:style-name="ce5">
            <text:p>1,456,983,3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93" table:style-name="ce5">
            <text:p>993</text:p>
          </table:table-cell>
          <table:table-cell office:value-type="float" office:value="634946716.38" table:style-name="ce5">
            <text:p>634,946,7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5" table:style-name="ce5">
            <text:p>1,015</text:p>
          </table:table-cell>
          <table:table-cell office:value-type="float" office:value="1128957786.77" table:style-name="ce5">
            <text:p>1,128,957,7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23" table:style-name="ce5">
            <text:p>3,423</text:p>
          </table:table-cell>
          <table:table-cell office:value-type="float" office:value="2016169925.5599999" table:style-name="ce5">
            <text:p>2,016,169,9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8" table:style-name="ce5">
            <text:p>828</text:p>
          </table:table-cell>
          <table:table-cell office:value-type="float" office:value="1281355048.4200001" table:style-name="ce5">
            <text:p>1,281,355,04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44" table:style-name="ce5">
            <text:p>1,244</text:p>
          </table:table-cell>
          <table:table-cell office:value-type="float" office:value="3026392928.1799998" table:style-name="ce5">
            <text:p>3,026,392,92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7" table:style-name="ce5">
            <text:p>1,767</text:p>
          </table:table-cell>
          <table:table-cell office:value-type="float" office:value="1140642597.3600001" table:style-name="ce5">
            <text:p>1,140,642,5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9" table:style-name="ce5">
            <text:p>1,999</text:p>
          </table:table-cell>
          <table:table-cell office:value-type="float" office:value="1197250349.49" table:style-name="ce5">
            <text:p>1,197,250,3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3" table:style-name="ce5">
            <text:p>1,633</text:p>
          </table:table-cell>
          <table:table-cell office:value-type="float" office:value="730800723.79999995" table:style-name="ce5">
            <text:p>730,800,7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42" table:style-name="ce5">
            <text:p>1,542</text:p>
          </table:table-cell>
          <table:table-cell office:value-type="float" office:value="483786869.24000001" table:style-name="ce5">
            <text:p>483,786,8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11" table:style-name="ce5">
            <text:p>811</text:p>
          </table:table-cell>
          <table:table-cell office:value-type="float" office:value="1219921696.6100001" table:style-name="ce5">
            <text:p>1,219,921,6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72" table:style-name="ce5">
            <text:p>1,472</text:p>
          </table:table-cell>
          <table:table-cell office:value-type="float" office:value="1595246649.04" table:style-name="ce5">
            <text:p>1,595,246,6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13" table:style-name="ce5">
            <text:p>813</text:p>
          </table:table-cell>
          <table:table-cell office:value-type="float" office:value="349466178.19000006" table:style-name="ce5">
            <text:p>349,466,1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59" table:style-name="ce5">
            <text:p>559</text:p>
          </table:table-cell>
          <table:table-cell office:value-type="float" office:value="422024767.51999998" table:style-name="ce5">
            <text:p>422,024,7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77" table:style-name="ce5">
            <text:p>1,177</text:p>
          </table:table-cell>
          <table:table-cell office:value-type="float" office:value="958658899.77999997" table:style-name="ce5">
            <text:p>958,658,9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08" table:style-name="ce5">
            <text:p>808</text:p>
          </table:table-cell>
          <table:table-cell office:value-type="float" office:value="492706417.09999996" table:style-name="ce5">
            <text:p>492,706,4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71" table:style-name="ce5">
            <text:p>771</text:p>
          </table:table-cell>
          <table:table-cell office:value-type="float" office:value="281731215.90999997" table:style-name="ce5">
            <text:p>281,731,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53" table:style-name="ce5">
            <text:p>853</text:p>
          </table:table-cell>
          <table:table-cell office:value-type="float" office:value="1770188707.23" table:style-name="ce5">
            <text:p>1,770,188,7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65" table:style-name="ce5">
            <text:p>465</text:p>
          </table:table-cell>
          <table:table-cell office:value-type="float" office:value="504856813.15000004" table:style-name="ce5">
            <text:p>504,856,8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169482705.52" table:style-name="ce5">
            <text:p>1,169,482,7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513512544.00999999" table:style-name="ce5">
            <text:p>513,512,5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7" table:style-name="ce5">
            <text:p>837</text:p>
          </table:table-cell>
          <table:table-cell office:value-type="float" office:value="1339856717.21" table:style-name="ce5">
            <text:p>1,339,856,7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0" table:style-name="ce5">
            <text:p>550</text:p>
          </table:table-cell>
          <table:table-cell office:value-type="float" office:value="1349475282.1900001" table:style-name="ce5">
            <text:p>1,349,475,2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163575026.79" table:style-name="ce5">
            <text:p>2,163,575,0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88" table:style-name="ce5">
            <text:p>1,088</text:p>
          </table:table-cell>
          <table:table-cell office:value-type="float" office:value="1055973342.48" table:style-name="ce5">
            <text:p>1,055,973,3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12" table:style-name="ce5">
            <text:p>1,412</text:p>
          </table:table-cell>
          <table:table-cell office:value-type="float" office:value="933795602.79000008" table:style-name="ce5">
            <text:p>933,795,60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9" table:style-name="ce5">
            <text:p>1,069</text:p>
          </table:table-cell>
          <table:table-cell office:value-type="float" office:value="789993698.42000008" table:style-name="ce5">
            <text:p>789,993,69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41" table:style-name="ce5">
            <text:p>841</text:p>
          </table:table-cell>
          <table:table-cell office:value-type="float" office:value="806487099.78999996" table:style-name="ce5">
            <text:p>806,487,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7" table:style-name="ce5">
            <text:p>1,777</text:p>
          </table:table-cell>
          <table:table-cell office:value-type="float" office:value="987176011.22000003" table:style-name="ce5">
            <text:p>987,176,0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4" table:style-name="ce5">
            <text:p>1,944</text:p>
          </table:table-cell>
          <table:table-cell office:value-type="float" office:value="3430064790.23" table:style-name="ce5">
            <text:p>3,430,064,7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6" table:style-name="ce5">
            <text:p>926</text:p>
          </table:table-cell>
          <table:table-cell office:value-type="float" office:value="916179138.93000007" table:style-name="ce5">
            <text:p>916,179,13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79" table:style-name="ce5">
            <text:p>1,779</text:p>
          </table:table-cell>
          <table:table-cell office:value-type="float" office:value="2561005638.1799998" table:style-name="ce5">
            <text:p>2,561,005,6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7" table:style-name="ce5">
            <text:p>1,277</text:p>
          </table:table-cell>
          <table:table-cell office:value-type="float" office:value="1414764937.48" table:style-name="ce5">
            <text:p>1,414,764,93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3" table:style-name="ce5">
            <text:p>983</text:p>
          </table:table-cell>
          <table:table-cell office:value-type="float" office:value="618383228.31000006" table:style-name="ce5">
            <text:p>618,383,2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4" table:style-name="ce5">
            <text:p>994</text:p>
          </table:table-cell>
          <table:table-cell office:value-type="float" office:value="1129658953.8199999" table:style-name="ce5">
            <text:p>1,129,658,9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94" table:style-name="ce5">
            <text:p>3,394</text:p>
          </table:table-cell>
          <table:table-cell office:value-type="float" office:value="1993523996.95" table:style-name="ce5">
            <text:p>1,993,523,99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5" table:style-name="ce5">
            <text:p>825</text:p>
          </table:table-cell>
          <table:table-cell office:value-type="float" office:value="1276176959.8700001" table:style-name="ce5">
            <text:p>1,276,176,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75" table:style-name="ce5">
            <text:p>1,275</text:p>
          </table:table-cell>
          <table:table-cell office:value-type="float" office:value="3155780530.6100001" table:style-name="ce5">
            <text:p>3,155,780,5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51" table:style-name="ce5">
            <text:p>1,751</text:p>
          </table:table-cell>
          <table:table-cell office:value-type="float" office:value="1115516748.6900001" table:style-name="ce5">
            <text:p>1,115,516,74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53" table:style-name="ce5">
            <text:p>1,953</text:p>
          </table:table-cell>
          <table:table-cell office:value-type="float" office:value="1156398968.25" table:style-name="ce5">
            <text:p>1,156,398,96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52" table:style-name="ce5">
            <text:p>1,652</text:p>
          </table:table-cell>
          <table:table-cell office:value-type="float" office:value="728134854.19000006" table:style-name="ce5">
            <text:p>728,134,8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5" table:style-name="ce5">
            <text:p>1,555</text:p>
          </table:table-cell>
          <table:table-cell office:value-type="float" office:value="482134301.57999998" table:style-name="ce5">
            <text:p>482,134,30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48" table:style-name="ce5">
            <text:p>748</text:p>
          </table:table-cell>
          <table:table-cell office:value-type="float" office:value="1184252562.8099999" table:style-name="ce5">
            <text:p>1,184,252,56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36" table:style-name="ce5">
            <text:p>1,436</text:p>
          </table:table-cell>
          <table:table-cell office:value-type="float" office:value="1583838470.3600001" table:style-name="ce5">
            <text:p>1,583,838,4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00" table:style-name="ce5">
            <text:p>800</text:p>
          </table:table-cell>
          <table:table-cell office:value-type="float" office:value="342558182.13" table:style-name="ce5">
            <text:p>342,558,18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92" table:style-name="ce5">
            <text:p>492</text:p>
          </table:table-cell>
          <table:table-cell office:value-type="float" office:value="386383903.22000003" table:style-name="ce5">
            <text:p>386,383,9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71" table:style-name="ce5">
            <text:p>1,171</text:p>
          </table:table-cell>
          <table:table-cell office:value-type="float" office:value="960821945.19000006" table:style-name="ce5">
            <text:p>960,821,9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10" table:style-name="ce5">
            <text:p>810</text:p>
          </table:table-cell>
          <table:table-cell office:value-type="float" office:value="487669035.62" table:style-name="ce5">
            <text:p>487,669,0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1" table:style-name="ce5">
            <text:p>751</text:p>
          </table:table-cell>
          <table:table-cell office:value-type="float" office:value="251060310.81999999" table:style-name="ce5">
            <text:p>251,060,3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75" table:style-name="ce5">
            <text:p>775</text:p>
          </table:table-cell>
          <table:table-cell office:value-type="float" office:value="1741759779.55" table:style-name="ce5">
            <text:p>1,741,759,7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58" table:style-name="ce5">
            <text:p>458</text:p>
          </table:table-cell>
          <table:table-cell office:value-type="float" office:value="534612046.60000002" table:style-name="ce5">
            <text:p>534,612,0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78" table:style-name="ce5">
            <text:p>878</text:p>
          </table:table-cell>
          <table:table-cell office:value-type="float" office:value="1218956827.6100001" table:style-name="ce5">
            <text:p>1,218,956,8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452930445.63999999" table:style-name="ce5">
            <text:p>452,930,44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34276677" table:style-name="ce5">
            <text:p>1,334,276,6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0" table:style-name="ce5">
            <text:p>520</text:p>
          </table:table-cell>
          <table:table-cell office:value-type="float" office:value="1315559540.1200001" table:style-name="ce5">
            <text:p>1,315,559,5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45" table:style-name="ce5">
            <text:p>845</text:p>
          </table:table-cell>
          <table:table-cell office:value-type="float" office:value="2169640130.7600002" table:style-name="ce5">
            <text:p>2,169,640,1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18" table:style-name="ce5">
            <text:p>1,018</text:p>
          </table:table-cell>
          <table:table-cell office:value-type="float" office:value="1010192403.0700001" table:style-name="ce5">
            <text:p>1,010,192,4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951936177.92000008" table:style-name="ce5">
            <text:p>951,936,17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7" table:style-name="ce5">
            <text:p>1,027</text:p>
          </table:table-cell>
          <table:table-cell office:value-type="float" office:value="786326191.40999997" table:style-name="ce5">
            <text:p>786,326,1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38" table:style-name="ce5">
            <text:p>838</text:p>
          </table:table-cell>
          <table:table-cell office:value-type="float" office:value="872231605.26999998" table:style-name="ce5">
            <text:p>872,231,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32" table:style-name="ce5">
            <text:p>1,732</text:p>
          </table:table-cell>
          <table:table-cell office:value-type="float" office:value="939377955.63999999" table:style-name="ce5">
            <text:p>939,377,95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01" table:style-name="ce5">
            <text:p>1,901</text:p>
          </table:table-cell>
          <table:table-cell office:value-type="float" office:value="3386259054.3499999" table:style-name="ce5">
            <text:p>3,386,259,0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26535866.45000005" table:style-name="ce5">
            <text:p>926,535,8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84" table:style-name="ce5">
            <text:p>1,784</text:p>
          </table:table-cell>
          <table:table-cell office:value-type="float" office:value="2335350061.6100001" table:style-name="ce5">
            <text:p>2,335,350,0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2" table:style-name="ce5">
            <text:p>1,272</text:p>
          </table:table-cell>
          <table:table-cell office:value-type="float" office:value="1417994818.26" table:style-name="ce5">
            <text:p>1,417,994,8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74" table:style-name="ce5">
            <text:p>974</text:p>
          </table:table-cell>
          <table:table-cell office:value-type="float" office:value="587511762.25999999" table:style-name="ce5">
            <text:p>587,511,7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2" table:style-name="ce5">
            <text:p>972</text:p>
          </table:table-cell>
          <table:table-cell office:value-type="float" office:value="1125620656.6200001" table:style-name="ce5">
            <text:p>1,125,620,6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039927295.3199999" table:style-name="ce5">
            <text:p>2,039,927,2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33" table:style-name="ce5">
            <text:p>833</text:p>
          </table:table-cell>
          <table:table-cell office:value-type="float" office:value="1354444724.76" table:style-name="ce5">
            <text:p>1,354,444,7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99" table:style-name="ce5">
            <text:p>1,299</text:p>
          </table:table-cell>
          <table:table-cell office:value-type="float" office:value="3289792940.6500001" table:style-name="ce5">
            <text:p>3,289,792,94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2" table:style-name="ce5">
            <text:p>1,762</text:p>
          </table:table-cell>
          <table:table-cell office:value-type="float" office:value="1136864977.05" table:style-name="ce5">
            <text:p>1,136,864,9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153026448.0899999" table:style-name="ce5">
            <text:p>1,153,026,4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72" table:style-name="ce5">
            <text:p>1,672</text:p>
          </table:table-cell>
          <table:table-cell office:value-type="float" office:value="730539186.75999999" table:style-name="ce5">
            <text:p>730,539,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9" table:style-name="ce5">
            <text:p>1,559</text:p>
          </table:table-cell>
          <table:table-cell office:value-type="float" office:value="487935213.06999999" table:style-name="ce5">
            <text:p>487,935,2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11" table:style-name="ce5">
            <text:p>711</text:p>
          </table:table-cell>
          <table:table-cell office:value-type="float" office:value="1168664205.45" table:style-name="ce5">
            <text:p>1,168,664,2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589983672.02" table:style-name="ce5">
            <text:p>1,589,983,67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96" table:style-name="ce5">
            <text:p>796</text:p>
          </table:table-cell>
          <table:table-cell office:value-type="float" office:value="348758035.10000002" table:style-name="ce5">
            <text:p>348,758,0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49" table:style-name="ce5">
            <text:p>449</text:p>
          </table:table-cell>
          <table:table-cell office:value-type="float" office:value="372398674.40000004" table:style-name="ce5">
            <text:p>372,398,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79" table:style-name="ce5">
            <text:p>1,179</text:p>
          </table:table-cell>
          <table:table-cell office:value-type="float" office:value="955471091.46000004" table:style-name="ce5">
            <text:p>955,471,0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57" table:style-name="ce5">
            <text:p>757</text:p>
          </table:table-cell>
          <table:table-cell office:value-type="float" office:value="474969949.31" table:style-name="ce5">
            <text:p>474,969,9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0" table:style-name="ce5">
            <text:p>740</text:p>
          </table:table-cell>
          <table:table-cell office:value-type="float" office:value="247584179.34" table:style-name="ce5">
            <text:p>247,584,17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04" table:style-name="ce5">
            <text:p>704</text:p>
          </table:table-cell>
          <table:table-cell office:value-type="float" office:value="1785102216.2" table:style-name="ce5">
            <text:p>1,785,102,2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40" table:style-name="ce5">
            <text:p>440</text:p>
          </table:table-cell>
          <table:table-cell office:value-type="float" office:value="542895915.07000005" table:style-name="ce5">
            <text:p>542,895,9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22" table:style-name="ce5">
            <text:p>822</text:p>
          </table:table-cell>
          <table:table-cell office:value-type="float" office:value="1324207905.6400001" table:style-name="ce5">
            <text:p>1,324,207,9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69389017.32999998" table:style-name="ce5">
            <text:p>469,389,0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364800916.5799999" table:style-name="ce5">
            <text:p>1,364,800,9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1" table:style-name="ce5">
            <text:p>501</text:p>
          </table:table-cell>
          <table:table-cell office:value-type="float" office:value="1321005237.3299999" table:style-name="ce5">
            <text:p>1,321,005,2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73" table:style-name="ce5">
            <text:p>773</text:p>
          </table:table-cell>
          <table:table-cell office:value-type="float" office:value="2152892800.96" table:style-name="ce5">
            <text:p>2,152,892,8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97" table:style-name="ce5">
            <text:p>997</text:p>
          </table:table-cell>
          <table:table-cell office:value-type="float" office:value="990845377.44000006" table:style-name="ce5">
            <text:p>990,845,3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13" table:style-name="ce5">
            <text:p>1,413</text:p>
          </table:table-cell>
          <table:table-cell office:value-type="float" office:value="950805853.71000004" table:style-name="ce5">
            <text:p>950,805,8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03" table:style-name="ce5">
            <text:p>1,003</text:p>
          </table:table-cell>
          <table:table-cell office:value-type="float" office:value="768874246.41999996" table:style-name="ce5">
            <text:p>768,874,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26" table:style-name="ce5">
            <text:p>826</text:p>
          </table:table-cell>
          <table:table-cell office:value-type="float" office:value="867620577.06000006" table:style-name="ce5">
            <text:p>867,620,5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18" table:style-name="ce5">
            <text:p>1,718</text:p>
          </table:table-cell>
          <table:table-cell office:value-type="float" office:value="924862620.56000006" table:style-name="ce5">
            <text:p>924,862,6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6" table:style-name="ce5">
            <text:p>1,916</text:p>
          </table:table-cell>
          <table:table-cell office:value-type="float" office:value="3628169483.71" table:style-name="ce5">
            <text:p>3,628,169,4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7" table:style-name="ce5">
            <text:p>917</text:p>
          </table:table-cell>
          <table:table-cell office:value-type="float" office:value="936398584.35000002" table:style-name="ce5">
            <text:p>936,398,5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09" table:style-name="ce5">
            <text:p>1,809</text:p>
          </table:table-cell>
          <table:table-cell office:value-type="float" office:value="2497328412.4200001" table:style-name="ce5">
            <text:p>2,497,328,4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60" table:style-name="ce5">
            <text:p>1,260</text:p>
          </table:table-cell>
          <table:table-cell office:value-type="float" office:value="1417785682.8099999" table:style-name="ce5">
            <text:p>1,417,785,68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587570585.34000003" table:style-name="ce5">
            <text:p>587,570,5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85" table:style-name="ce5">
            <text:p>985</text:p>
          </table:table-cell>
          <table:table-cell office:value-type="float" office:value="1137573825.9000001" table:style-name="ce5">
            <text:p>1,137,573,8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43" table:style-name="ce5">
            <text:p>3,443</text:p>
          </table:table-cell>
          <table:table-cell office:value-type="float" office:value="2179384388.5700002" table:style-name="ce5">
            <text:p>2,179,384,3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32" table:style-name="ce5">
            <text:p>832</text:p>
          </table:table-cell>
          <table:table-cell office:value-type="float" office:value="1395752600.26" table:style-name="ce5">
            <text:p>1,395,752,6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98" table:style-name="ce5">
            <text:p>1,298</text:p>
          </table:table-cell>
          <table:table-cell office:value-type="float" office:value="3339838030.8099999" table:style-name="ce5">
            <text:p>3,339,838,03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80" table:style-name="ce5">
            <text:p>1,780</text:p>
          </table:table-cell>
          <table:table-cell office:value-type="float" office:value="1166754591.01" table:style-name="ce5">
            <text:p>1,166,754,59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9" table:style-name="ce5">
            <text:p>1,799</text:p>
          </table:table-cell>
          <table:table-cell office:value-type="float" office:value="1128335862.48" table:style-name="ce5">
            <text:p>1,128,335,8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732871537.45000005" table:style-name="ce5">
            <text:p>732,871,53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497800782.31999999" table:style-name="ce5">
            <text:p>497,800,7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14" table:style-name="ce5">
            <text:p>714</text:p>
          </table:table-cell>
          <table:table-cell office:value-type="float" office:value="1259505355.3600001" table:style-name="ce5">
            <text:p>1,259,505,3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560052943.71" table:style-name="ce5">
            <text:p>1,560,05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17" table:style-name="ce5">
            <text:p>917</text:p>
          </table:table-cell>
          <table:table-cell office:value-type="float" office:value="477662429.91000003" table:style-name="ce5">
            <text:p>477,662,4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57" table:style-name="ce5">
            <text:p>557</text:p>
          </table:table-cell>
          <table:table-cell office:value-type="float" office:value="404664656.56" table:style-name="ce5">
            <text:p>404,664,65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84" table:style-name="ce5">
            <text:p>1,184</text:p>
          </table:table-cell>
          <table:table-cell office:value-type="float" office:value="966721143.12" table:style-name="ce5">
            <text:p>966,721,1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54" table:style-name="ce5">
            <text:p>854</text:p>
          </table:table-cell>
          <table:table-cell office:value-type="float" office:value="500199911.16000003" table:style-name="ce5">
            <text:p>500,199,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8" table:style-name="ce5">
            <text:p>748</text:p>
          </table:table-cell>
          <table:table-cell office:value-type="float" office:value="247982943.62" table:style-name="ce5">
            <text:p>247,98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85" table:style-name="ce5">
            <text:p>785</text:p>
          </table:table-cell>
          <table:table-cell office:value-type="float" office:value="1867430651.6100001" table:style-name="ce5">
            <text:p>1,867,430,6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4" table:style-name="ce5">
            <text:p>404</text:p>
          </table:table-cell>
          <table:table-cell office:value-type="float" office:value="535481846.62" table:style-name="ce5">
            <text:p>535,481,8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38" table:style-name="ce5">
            <text:p>838</text:p>
          </table:table-cell>
          <table:table-cell office:value-type="float" office:value="1326587901.9400001" table:style-name="ce5">
            <text:p>1,326,587,9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37" table:style-name="ce5">
            <text:p>537</text:p>
          </table:table-cell>
          <table:table-cell office:value-type="float" office:value="520837427.54000002" table:style-name="ce5">
            <text:p>520,837,4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619581.8099999" table:style-name="ce5">
            <text:p>1,398,619,5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1360441497.79" table:style-name="ce5">
            <text:p>1,360,441,4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61" table:style-name="ce5">
            <text:p>761</text:p>
          </table:table-cell>
          <table:table-cell office:value-type="float" office:value="2140357201.6000001" table:style-name="ce5">
            <text:p>2,140,357,2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11" table:style-name="ce5">
            <text:p>1,111</text:p>
          </table:table-cell>
          <table:table-cell office:value-type="float" office:value="1034272817.9200001" table:style-name="ce5">
            <text:p>1,034,272,8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16" table:style-name="ce5">
            <text:p>1,416</text:p>
          </table:table-cell>
          <table:table-cell office:value-type="float" office:value="953981633.63999999" table:style-name="ce5">
            <text:p>953,981,63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765332353.14999998" table:style-name="ce5">
            <text:p>765,332,3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10" table:style-name="ce5">
            <text:p>810</text:p>
          </table:table-cell>
          <table:table-cell office:value-type="float" office:value="862238677.95000005" table:style-name="ce5">
            <text:p>862,238,67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16" table:style-name="ce5">
            <text:p>1,716</text:p>
          </table:table-cell>
          <table:table-cell office:value-type="float" office:value="918508896.49000001" table:style-name="ce5">
            <text:p>918,508,8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2467082149.3499999" table:style-name="ce5">
            <text:p>2,467,082,1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984363786.28999996" table:style-name="ce5">
            <text:p>984,363,7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51" table:style-name="ce5">
            <text:p>1,851</text:p>
          </table:table-cell>
          <table:table-cell office:value-type="float" office:value="2670813075.1399999" table:style-name="ce5">
            <text:p>2,670,813,0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64" table:style-name="ce5">
            <text:p>1,264</text:p>
          </table:table-cell>
          <table:table-cell office:value-type="float" office:value="1452109758.95" table:style-name="ce5">
            <text:p>1,452,109,75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580778465.51999998" table:style-name="ce5">
            <text:p>580,778,46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42520403.2" table:style-name="ce5">
            <text:p>1,142,520,40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42" table:style-name="ce5">
            <text:p>3,442</text:p>
          </table:table-cell>
          <table:table-cell office:value-type="float" office:value="2268334894.5300002" table:style-name="ce5">
            <text:p>2,268,334,89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38" table:style-name="ce5">
            <text:p>838</text:p>
          </table:table-cell>
          <table:table-cell office:value-type="float" office:value="1411299592.1500001" table:style-name="ce5">
            <text:p>1,411,299,59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381453663.5799999" table:style-name="ce5">
            <text:p>3,381,453,66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07" table:style-name="ce5">
            <text:p>1,807</text:p>
          </table:table-cell>
          <table:table-cell office:value-type="float" office:value="1197054234.4400001" table:style-name="ce5">
            <text:p>1,197,054,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27" table:style-name="ce5">
            <text:p>1,827</text:p>
          </table:table-cell>
          <table:table-cell office:value-type="float" office:value="1140478283.72" table:style-name="ce5">
            <text:p>1,140,478,2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42376723.13" table:style-name="ce5">
            <text:p>742,376,7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501576819.80000001" table:style-name="ce5">
            <text:p>501,576,8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20" table:style-name="ce5">
            <text:p>820</text:p>
          </table:table-cell>
          <table:table-cell office:value-type="float" office:value="1270171571.6800001" table:style-name="ce5">
            <text:p>1,270,171,5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70" table:style-name="ce5">
            <text:p>1,370</text:p>
          </table:table-cell>
          <table:table-cell office:value-type="float" office:value="1635880920.8400002" table:style-name="ce5">
            <text:p>1,635,880,9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513949004.92000002" table:style-name="ce5">
            <text:p>513,949,0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91" table:style-name="ce5">
            <text:p>691</text:p>
          </table:table-cell>
          <table:table-cell office:value-type="float" office:value="469662070.16000003" table:style-name="ce5">
            <text:p>469,662,0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16" table:style-name="ce5">
            <text:p>1,216</text:p>
          </table:table-cell>
          <table:table-cell office:value-type="float" office:value="976183925.38" table:style-name="ce5">
            <text:p>976,183,9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9" table:style-name="ce5">
            <text:p>1,029</text:p>
          </table:table-cell>
          <table:table-cell office:value-type="float" office:value="532442751.06999999" table:style-name="ce5">
            <text:p>532,442,75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9" table:style-name="ce5">
            <text:p>749</text:p>
          </table:table-cell>
          <table:table-cell office:value-type="float" office:value="267252843.08000001" table:style-name="ce5">
            <text:p>267,252,8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86" table:style-name="ce5">
            <text:p>986</text:p>
          </table:table-cell>
          <table:table-cell office:value-type="float" office:value="1783214086.54" table:style-name="ce5">
            <text:p>1,783,214,0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53" table:style-name="ce5">
            <text:p>453</text:p>
          </table:table-cell>
          <table:table-cell office:value-type="float" office:value="623601316.38" table:style-name="ce5">
            <text:p>623,601,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82" table:style-name="ce5">
            <text:p>882</text:p>
          </table:table-cell>
          <table:table-cell office:value-type="float" office:value="1399439257.6900001" table:style-name="ce5">
            <text:p>1,399,439,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554941689.88999999" table:style-name="ce5">
            <text:p>554,941,6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4" table:style-name="ce5">
            <text:p>794</text:p>
          </table:table-cell>
          <table:table-cell office:value-type="float" office:value="1405130598.1500001" table:style-name="ce5">
            <text:p>1,405,130,5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4" table:style-name="ce5">
            <text:p>514</text:p>
          </table:table-cell>
          <table:table-cell office:value-type="float" office:value="1458233480.45" table:style-name="ce5">
            <text:p>1,458,233,4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194089699.1399999" table:style-name="ce5">
            <text:p>2,194,089,6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1057497651.85" table:style-name="ce5">
            <text:p>1,057,497,65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7" table:style-name="ce5">
            <text:p>1,427</text:p>
          </table:table-cell>
          <table:table-cell office:value-type="float" office:value="991011457.36000001" table:style-name="ce5">
            <text:p>991,011,45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1" table:style-name="ce5">
            <text:p>1,061</text:p>
          </table:table-cell>
          <table:table-cell office:value-type="float" office:value="774866489.88" table:style-name="ce5">
            <text:p>774,866,4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91" table:style-name="ce5">
            <text:p>791</text:p>
          </table:table-cell>
          <table:table-cell office:value-type="float" office:value="835939837.68000007" table:style-name="ce5">
            <text:p>835,939,8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34070427.80000007" table:style-name="ce5">
            <text:p>934,070,4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2" table:style-name="ce5">
            <text:p>1,992</text:p>
          </table:table-cell>
          <table:table-cell office:value-type="float" office:value="2519694132.6500001" table:style-name="ce5">
            <text:p>2,519,694,1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6" table:style-name="ce5">
            <text:p>906</text:p>
          </table:table-cell>
          <table:table-cell office:value-type="float" office:value="1003610390.6700001" table:style-name="ce5">
            <text:p>1,003,610,3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80" table:style-name="ce5">
            <text:p>1,880</text:p>
          </table:table-cell>
          <table:table-cell office:value-type="float" office:value="2837311570.8200002" table:style-name="ce5">
            <text:p>2,837,311,5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85" table:style-name="ce5">
            <text:p>1,285</text:p>
          </table:table-cell>
          <table:table-cell office:value-type="float" office:value="1485885627.51" table:style-name="ce5">
            <text:p>1,485,885,6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20" table:style-name="ce5">
            <text:p>1,020</text:p>
          </table:table-cell>
          <table:table-cell office:value-type="float" office:value="613131063.73000002" table:style-name="ce5">
            <text:p>613,131,0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3" table:style-name="ce5">
            <text:p>993</text:p>
          </table:table-cell>
          <table:table-cell office:value-type="float" office:value="1161118889.6300001" table:style-name="ce5">
            <text:p>1,161,118,8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98104166.0900002" table:style-name="ce5">
            <text:p>2,198,104,1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51" table:style-name="ce5">
            <text:p>851</text:p>
          </table:table-cell>
          <table:table-cell office:value-type="float" office:value="1405372336.9300001" table:style-name="ce5">
            <text:p>1,405,372,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09" table:style-name="ce5">
            <text:p>1,309</text:p>
          </table:table-cell>
          <table:table-cell office:value-type="float" office:value="3388738712.8400002" table:style-name="ce5">
            <text:p>3,388,738,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95" table:style-name="ce5">
            <text:p>1,795</text:p>
          </table:table-cell>
          <table:table-cell office:value-type="float" office:value="1258642323.04" table:style-name="ce5">
            <text:p>1,258,642,3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48" table:style-name="ce5">
            <text:p>1,848</text:p>
          </table:table-cell>
          <table:table-cell office:value-type="float" office:value="1149756537.1500001" table:style-name="ce5">
            <text:p>1,149,756,5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4" table:style-name="ce5">
            <text:p>1,664</text:p>
          </table:table-cell>
          <table:table-cell office:value-type="float" office:value="740442412.76999998" table:style-name="ce5">
            <text:p>740,442,4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6" table:style-name="ce5">
            <text:p>1,566</text:p>
          </table:table-cell>
          <table:table-cell office:value-type="float" office:value="508918142.24000001" table:style-name="ce5">
            <text:p>508,918,1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7" table:style-name="ce5">
            <text:p>897</text:p>
          </table:table-cell>
          <table:table-cell office:value-type="float" office:value="1322303044.55" table:style-name="ce5">
            <text:p>1,322,303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22" table:style-name="ce5">
            <text:p>1,422</text:p>
          </table:table-cell>
          <table:table-cell office:value-type="float" office:value="1599718708.4200001" table:style-name="ce5">
            <text:p>1,599,718,7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82" table:style-name="ce5">
            <text:p>1,082</text:p>
          </table:table-cell>
          <table:table-cell office:value-type="float" office:value="555238993.44000006" table:style-name="ce5">
            <text:p>555,238,9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28" table:style-name="ce5">
            <text:p>728</text:p>
          </table:table-cell>
          <table:table-cell office:value-type="float" office:value="482540512.37" table:style-name="ce5">
            <text:p>482,540,5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990724878.24000001" table:style-name="ce5">
            <text:p>990,724,87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83" table:style-name="ce5">
            <text:p>1,083</text:p>
          </table:table-cell>
          <table:table-cell office:value-type="float" office:value="664188636.27999997" table:style-name="ce5">
            <text:p>664,188,6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267370775.73000002" table:style-name="ce5">
            <text:p>267,370,7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4" table:style-name="ce5">
            <text:p>1,064</text:p>
          </table:table-cell>
          <table:table-cell office:value-type="float" office:value="1770731812.0599999" table:style-name="ce5">
            <text:p>1,770,731,8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90" table:style-name="ce5">
            <text:p>490</text:p>
          </table:table-cell>
          <table:table-cell office:value-type="float" office:value="633460464.44000006" table:style-name="ce5">
            <text:p>633,460,4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430976554.45" table:style-name="ce5">
            <text:p>1,430,976,5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31" table:style-name="ce5">
            <text:p>531</text:p>
          </table:table-cell>
          <table:table-cell office:value-type="float" office:value="589870045.23000002" table:style-name="ce5">
            <text:p>589,870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09005195.03" table:style-name="ce5">
            <text:p>1,409,005,1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1414353090.1400001" table:style-name="ce5">
            <text:p>1,414,353,0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96" table:style-name="ce5">
            <text:p>896</text:p>
          </table:table-cell>
          <table:table-cell office:value-type="float" office:value="2184813350.21" table:style-name="ce5">
            <text:p>2,184,813,35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8" table:style-name="ce5">
            <text:p>1,178</text:p>
          </table:table-cell>
          <table:table-cell office:value-type="float" office:value="1046627929.02" table:style-name="ce5">
            <text:p>1,046,627,9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8" table:style-name="ce5">
            <text:p>1,428</text:p>
          </table:table-cell>
          <table:table-cell office:value-type="float" office:value="1020870402.84" table:style-name="ce5">
            <text:p>1,020,870,4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4" table:style-name="ce5">
            <text:p>1,074</text:p>
          </table:table-cell>
          <table:table-cell office:value-type="float" office:value="779370595.14999998" table:style-name="ce5">
            <text:p>779,370,5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86" table:style-name="ce5">
            <text:p>786</text:p>
          </table:table-cell>
          <table:table-cell office:value-type="float" office:value="828877942.07000005" table:style-name="ce5">
            <text:p>828,877,9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4" table:style-name="ce5">
            <text:p>1,744</text:p>
          </table:table-cell>
          <table:table-cell office:value-type="float" office:value="945227722.68000007" table:style-name="ce5">
            <text:p>945,227,7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82" table:style-name="ce5">
            <text:p>2,082</text:p>
          </table:table-cell>
          <table:table-cell office:value-type="float" office:value="2671344700.0799999" table:style-name="ce5">
            <text:p>2,671,344,7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7" table:style-name="ce5">
            <text:p>907</text:p>
          </table:table-cell>
          <table:table-cell office:value-type="float" office:value="1015785380.9400001" table:style-name="ce5">
            <text:p>1,015,785,3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85" table:style-name="ce5">
            <text:p>1,885</text:p>
          </table:table-cell>
          <table:table-cell office:value-type="float" office:value="2943633983.0599999" table:style-name="ce5">
            <text:p>2,943,633,9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457069545.0799999" table:style-name="ce5">
            <text:p>1,457,069,5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47" table:style-name="ce5">
            <text:p>1,047</text:p>
          </table:table-cell>
          <table:table-cell office:value-type="float" office:value="615994797.74000001" table:style-name="ce5">
            <text:p>615,994,7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61219668.1300001" table:style-name="ce5">
            <text:p>1,161,219,6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65093406.0300002" table:style-name="ce5">
            <text:p>2,165,093,4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18" table:style-name="ce5">
            <text:p>818</text:p>
          </table:table-cell>
          <table:table-cell office:value-type="float" office:value="1411012501.6900001" table:style-name="ce5">
            <text:p>1,411,012,5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89" table:style-name="ce5">
            <text:p>1,289</text:p>
          </table:table-cell>
          <table:table-cell office:value-type="float" office:value="3392621281.8099999" table:style-name="ce5">
            <text:p>3,392,621,2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1316761718.99" table:style-name="ce5">
            <text:p>1,316,761,7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73" table:style-name="ce5">
            <text:p>1,873</text:p>
          </table:table-cell>
          <table:table-cell office:value-type="float" office:value="1155959968.8600001" table:style-name="ce5">
            <text:p>1,155,959,96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1" table:style-name="ce5">
            <text:p>1,661</text:p>
          </table:table-cell>
          <table:table-cell office:value-type="float" office:value="751753357.70000005" table:style-name="ce5">
            <text:p>751,753,3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9" table:style-name="ce5">
            <text:p>1,579</text:p>
          </table:table-cell>
          <table:table-cell office:value-type="float" office:value="523354139.94999999" table:style-name="ce5">
            <text:p>523,354,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1" table:style-name="ce5">
            <text:p>931</text:p>
          </table:table-cell>
          <table:table-cell office:value-type="float" office:value="1427254387.8900001" table:style-name="ce5">
            <text:p>1,427,254,38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05" table:style-name="ce5">
            <text:p>1,305</text:p>
          </table:table-cell>
          <table:table-cell office:value-type="float" office:value="1581591926.03" table:style-name="ce5">
            <text:p>1,581,591,9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72305831.81000006" table:style-name="ce5">
            <text:p>572,305,8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52" table:style-name="ce5">
            <text:p>752</text:p>
          </table:table-cell>
          <table:table-cell office:value-type="float" office:value="485985654.49000001" table:style-name="ce5">
            <text:p>485,985,6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12" table:style-name="ce5">
            <text:p>1,212</text:p>
          </table:table-cell>
          <table:table-cell office:value-type="float" office:value="993786725.74000001" table:style-name="ce5">
            <text:p>993,786,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46" table:style-name="ce5">
            <text:p>1,146</text:p>
          </table:table-cell>
          <table:table-cell office:value-type="float" office:value="690743889.39999998" table:style-name="ce5">
            <text:p>690,743,8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75954760.06999999" table:style-name="ce5">
            <text:p>275,954,7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36" table:style-name="ce5">
            <text:p>1,236</text:p>
          </table:table-cell>
          <table:table-cell office:value-type="float" office:value="1710255861.8500001" table:style-name="ce5">
            <text:p>1,710,255,8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33" table:style-name="ce5">
            <text:p>533</text:p>
          </table:table-cell>
          <table:table-cell office:value-type="float" office:value="657679267.86000001" table:style-name="ce5">
            <text:p>657,679,2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39" table:style-name="ce5">
            <text:p>939</text:p>
          </table:table-cell>
          <table:table-cell office:value-type="float" office:value="1469209224.3600001" table:style-name="ce5">
            <text:p>1,469,209,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7" table:style-name="ce5">
            <text:p>567</text:p>
          </table:table-cell>
          <table:table-cell office:value-type="float" office:value="634912805.02999997" table:style-name="ce5">
            <text:p>634,912,8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88315021.6100001" table:style-name="ce5">
            <text:p>1,388,315,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1" table:style-name="ce5">
            <text:p>531</text:p>
          </table:table-cell>
          <table:table-cell office:value-type="float" office:value="1427636191.27" table:style-name="ce5">
            <text:p>1,427,636,1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93" table:style-name="ce5">
            <text:p>893</text:p>
          </table:table-cell>
          <table:table-cell office:value-type="float" office:value="2165661843.73" table:style-name="ce5">
            <text:p>2,165,661,8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94" table:style-name="ce5">
            <text:p>1,194</text:p>
          </table:table-cell>
          <table:table-cell office:value-type="float" office:value="1037280495.6900001" table:style-name="ce5">
            <text:p>1,037,280,4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1018313757.03" table:style-name="ce5">
            <text:p>1,018,313,7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1" table:style-name="ce5">
            <text:p>1,081</text:p>
          </table:table-cell>
          <table:table-cell office:value-type="float" office:value="814439344.63999999" table:style-name="ce5">
            <text:p>814,439,3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69" table:style-name="ce5">
            <text:p>769</text:p>
          </table:table-cell>
          <table:table-cell office:value-type="float" office:value="821664484" table:style-name="ce5">
            <text:p>821,664,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4676773.14999998" table:style-name="ce5">
            <text:p>954,676,7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55" table:style-name="ce5">
            <text:p>2,155</text:p>
          </table:table-cell>
          <table:table-cell office:value-type="float" office:value="2619666074.6500001" table:style-name="ce5">
            <text:p>2,619,666,0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2" table:style-name="ce5">
            <text:p>912</text:p>
          </table:table-cell>
          <table:table-cell office:value-type="float" office:value="1005046046.5700001" table:style-name="ce5">
            <text:p>1,005,046,0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36" table:style-name="ce5">
            <text:p>1,936</text:p>
          </table:table-cell>
          <table:table-cell office:value-type="float" office:value="3125794134.02" table:style-name="ce5">
            <text:p>3,125,794,13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87" table:style-name="ce5">
            <text:p>1,287</text:p>
          </table:table-cell>
          <table:table-cell office:value-type="float" office:value="1476253314.0899999" table:style-name="ce5">
            <text:p>1,476,253,3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58" table:style-name="ce5">
            <text:p>1,058</text:p>
          </table:table-cell>
          <table:table-cell office:value-type="float" office:value="640180607.55000007" table:style-name="ce5">
            <text:p>640,180,6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4" table:style-name="ce5">
            <text:p>1,004</text:p>
          </table:table-cell>
          <table:table-cell office:value-type="float" office:value="1165922954.48" table:style-name="ce5">
            <text:p>1,165,922,9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47" table:style-name="ce5">
            <text:p>3,447</text:p>
          </table:table-cell>
          <table:table-cell office:value-type="float" office:value="2188545264.5999999" table:style-name="ce5">
            <text:p>2,188,545,2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7" table:style-name="ce5">
            <text:p>827</text:p>
          </table:table-cell>
          <table:table-cell office:value-type="float" office:value="1375713696.5" table:style-name="ce5">
            <text:p>1,375,713,6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407538018.6399999" table:style-name="ce5">
            <text:p>3,407,538,0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34" table:style-name="ce5">
            <text:p>1,934</text:p>
          </table:table-cell>
          <table:table-cell office:value-type="float" office:value="1424011399.27" table:style-name="ce5">
            <text:p>1,424,011,3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93" table:style-name="ce5">
            <text:p>1,893</text:p>
          </table:table-cell>
          <table:table-cell office:value-type="float" office:value="1167318911.74" table:style-name="ce5">
            <text:p>1,167,318,9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69076671.99000001" table:style-name="ce5">
            <text:p>769,076,6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538872361.62" table:style-name="ce5">
            <text:p>538,872,3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49" table:style-name="ce5">
            <text:p>949</text:p>
          </table:table-cell>
          <table:table-cell office:value-type="float" office:value="1471855208.77" table:style-name="ce5">
            <text:p>1,471,855,2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67357528.8099999" table:style-name="ce5">
            <text:p>1,567,357,5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86427978.84000003" table:style-name="ce5">
            <text:p>586,427,9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35" table:style-name="ce5">
            <text:p>735</text:p>
          </table:table-cell>
          <table:table-cell office:value-type="float" office:value="473803326.04000002" table:style-name="ce5">
            <text:p>473,803,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33" table:style-name="ce5">
            <text:p>1,233</text:p>
          </table:table-cell>
          <table:table-cell office:value-type="float" office:value="1018602102.89" table:style-name="ce5">
            <text:p>1,018,602,1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86" table:style-name="ce5">
            <text:p>1,186</text:p>
          </table:table-cell>
          <table:table-cell office:value-type="float" office:value="705537296.08000004" table:style-name="ce5">
            <text:p>705,537,2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9" table:style-name="ce5">
            <text:p>759</text:p>
          </table:table-cell>
          <table:table-cell office:value-type="float" office:value="277813422.25" table:style-name="ce5">
            <text:p>277,813,4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48" table:style-name="ce5">
            <text:p>1,348</text:p>
          </table:table-cell>
          <table:table-cell office:value-type="float" office:value="2030004126.22" table:style-name="ce5">
            <text:p>2,030,004,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7" table:style-name="ce5">
            <text:p>557</text:p>
          </table:table-cell>
          <table:table-cell office:value-type="float" office:value="643429731.53999996" table:style-name="ce5">
            <text:p>643,429,7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72" table:style-name="ce5">
            <text:p>972</text:p>
          </table:table-cell>
          <table:table-cell office:value-type="float" office:value="1538833430.3399999" table:style-name="ce5">
            <text:p>1,538,833,43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82" table:style-name="ce5">
            <text:p>582</text:p>
          </table:table-cell>
          <table:table-cell office:value-type="float" office:value="593175590.49000001" table:style-name="ce5">
            <text:p>593,175,5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3" table:style-name="ce5">
            <text:p>833</text:p>
          </table:table-cell>
          <table:table-cell office:value-type="float" office:value="1387026506.1300001" table:style-name="ce5">
            <text:p>1,387,026,5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2" table:style-name="ce5">
            <text:p>592</text:p>
          </table:table-cell>
          <table:table-cell office:value-type="float" office:value="1452559401.6400001" table:style-name="ce5">
            <text:p>1,452,559,4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6" table:style-name="ce5">
            <text:p>906</text:p>
          </table:table-cell>
          <table:table-cell office:value-type="float" office:value="2186633871.23" table:style-name="ce5">
            <text:p>2,186,633,871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19" table:style-name="ce5">
            <text:p>1,119</text:p>
          </table:table-cell>
          <table:table-cell office:value-type="float" office:value="1030373996.02" table:style-name="ce5">
            <text:p>1,030,373,9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39" table:style-name="ce5">
            <text:p>1,439</text:p>
          </table:table-cell>
          <table:table-cell office:value-type="float" office:value="994209002.20000005" table:style-name="ce5">
            <text:p>994,209,0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5" table:style-name="ce5">
            <text:p>1,085</text:p>
          </table:table-cell>
          <table:table-cell office:value-type="float" office:value="842091586.13" table:style-name="ce5">
            <text:p>842,091,5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8" table:style-name="ce5">
            <text:p>758</text:p>
          </table:table-cell>
          <table:table-cell office:value-type="float" office:value="815533650.06000006" table:style-name="ce5">
            <text:p>815,533,6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9032355.06000006" table:style-name="ce5">
            <text:p>979,032,3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57" table:style-name="ce5">
            <text:p>2,157</text:p>
          </table:table-cell>
          <table:table-cell office:value-type="float" office:value="2713755303.8000002" table:style-name="ce5">
            <text:p>2,713,755,30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3" table:style-name="ce5">
            <text:p>933</text:p>
          </table:table-cell>
          <table:table-cell office:value-type="float" office:value="1040105516.24" table:style-name="ce5">
            <text:p>1,040,105,5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66" table:style-name="ce5">
            <text:p>1,966</text:p>
          </table:table-cell>
          <table:table-cell office:value-type="float" office:value="3173641768.4700003" table:style-name="ce5">
            <text:p>3,173,641,7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1" table:style-name="ce5">
            <text:p>1,271</text:p>
          </table:table-cell>
          <table:table-cell office:value-type="float" office:value="1491962511.4300001" table:style-name="ce5">
            <text:p>1,491,962,5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53" table:style-name="ce5">
            <text:p>1,053</text:p>
          </table:table-cell>
          <table:table-cell office:value-type="float" office:value="655295851.13999999" table:style-name="ce5">
            <text:p>655,295,85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86710452.22" table:style-name="ce5">
            <text:p>1,186,710,4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51" table:style-name="ce5">
            <text:p>3,451</text:p>
          </table:table-cell>
          <table:table-cell office:value-type="float" office:value="2201711246.5500002" table:style-name="ce5">
            <text:p>2,201,711,24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56" table:style-name="ce5">
            <text:p>856</text:p>
          </table:table-cell>
          <table:table-cell office:value-type="float" office:value="1412270313.8500001" table:style-name="ce5">
            <text:p>1,412,270,3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26" table:style-name="ce5">
            <text:p>1,326</text:p>
          </table:table-cell>
          <table:table-cell office:value-type="float" office:value="3428061161.98" table:style-name="ce5">
            <text:p>3,428,061,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19" table:style-name="ce5">
            <text:p>1,919</text:p>
          </table:table-cell>
          <table:table-cell office:value-type="float" office:value="1286501640.95" table:style-name="ce5">
            <text:p>1,286,501,6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70" table:style-name="ce5">
            <text:p>1,870</text:p>
          </table:table-cell>
          <table:table-cell office:value-type="float" office:value="1151492322.29" table:style-name="ce5">
            <text:p>1,151,492,3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96" table:style-name="ce5">
            <text:p>1,696</text:p>
          </table:table-cell>
          <table:table-cell office:value-type="float" office:value="773782989.40999997" table:style-name="ce5">
            <text:p>773,782,9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551962152.43000007" table:style-name="ce5">
            <text:p>551,962,1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478040208.6600001" table:style-name="ce5">
            <text:p>1,478,040,2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79164217.1900001" table:style-name="ce5">
            <text:p>1,579,164,2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49" table:style-name="ce5">
            <text:p>949</text:p>
          </table:table-cell>
          <table:table-cell office:value-type="float" office:value="566633352.49000001" table:style-name="ce5">
            <text:p>566,633,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8" table:style-name="ce5">
            <text:p>638</text:p>
          </table:table-cell>
          <table:table-cell office:value-type="float" office:value="452412470.47000003" table:style-name="ce5">
            <text:p>452,412,4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40" table:style-name="ce5">
            <text:p>1,240</text:p>
          </table:table-cell>
          <table:table-cell office:value-type="float" office:value="1028789142.37" table:style-name="ce5">
            <text:p>1,028,789,1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7" table:style-name="ce5">
            <text:p>1,027</text:p>
          </table:table-cell>
          <table:table-cell office:value-type="float" office:value="689572329.81000006" table:style-name="ce5">
            <text:p>689,572,3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84722068.91000003" table:style-name="ce5">
            <text:p>284,722,0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0" table:style-name="ce5">
            <text:p>1,150</text:p>
          </table:table-cell>
          <table:table-cell office:value-type="float" office:value="2319288797.7000003" table:style-name="ce5">
            <text:p>2,319,288,7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644551088.63" table:style-name="ce5">
            <text:p>644,551,0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06" table:style-name="ce5">
            <text:p>1,006</text:p>
          </table:table-cell>
          <table:table-cell office:value-type="float" office:value="1576337872.98" table:style-name="ce5">
            <text:p>1,576,337,8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620881028.19000006" table:style-name="ce5">
            <text:p>620,881,0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0" table:style-name="ce5">
            <text:p>810</text:p>
          </table:table-cell>
          <table:table-cell office:value-type="float" office:value="1365352764.77" table:style-name="ce5">
            <text:p>1,365,352,7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5" table:style-name="ce5">
            <text:p>595</text:p>
          </table:table-cell>
          <table:table-cell office:value-type="float" office:value="1480293662.3900001" table:style-name="ce5">
            <text:p>1,480,293,6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6" table:style-name="ce5">
            <text:p>876</text:p>
          </table:table-cell>
          <table:table-cell office:value-type="float" office:value="2231555908.6900001" table:style-name="ce5">
            <text:p>2,231,555,9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86" table:style-name="ce5">
            <text:p>1,086</text:p>
          </table:table-cell>
          <table:table-cell office:value-type="float" office:value="1021537758.49" table:style-name="ce5">
            <text:p>1,021,537,7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45" table:style-name="ce5">
            <text:p>1,445</text:p>
          </table:table-cell>
          <table:table-cell office:value-type="float" office:value="1018902273.54" table:style-name="ce5">
            <text:p>1,018,902,2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0" table:style-name="ce5">
            <text:p>1,060</text:p>
          </table:table-cell>
          <table:table-cell office:value-type="float" office:value="837922081.07000005" table:style-name="ce5">
            <text:p>837,922,0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809512607.22000003" table:style-name="ce5">
            <text:p>809,512,60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6" table:style-name="ce5">
            <text:p>1,856</text:p>
          </table:table-cell>
          <table:table-cell office:value-type="float" office:value="987214243.03999996" table:style-name="ce5">
            <text:p>987,214,2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05" table:style-name="ce5">
            <text:p>2,205</text:p>
          </table:table-cell>
          <table:table-cell office:value-type="float" office:value="2830231241.98" table:style-name="ce5">
            <text:p>2,830,231,24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49" table:style-name="ce5">
            <text:p>949</text:p>
          </table:table-cell>
          <table:table-cell office:value-type="float" office:value="1075517953.3" table:style-name="ce5">
            <text:p>1,075,517,95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95" table:style-name="ce5">
            <text:p>1,995</text:p>
          </table:table-cell>
          <table:table-cell office:value-type="float" office:value="3313521316.8699999" table:style-name="ce5">
            <text:p>3,313,521,3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609583720.05" table:style-name="ce5">
            <text:p>1,609,583,7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37" table:style-name="ce5">
            <text:p>1,037</text:p>
          </table:table-cell>
          <table:table-cell office:value-type="float" office:value="699704664.37" table:style-name="ce5">
            <text:p>699,704,66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4" table:style-name="ce5">
            <text:p>974</text:p>
          </table:table-cell>
          <table:table-cell office:value-type="float" office:value="1181142420.3399999" table:style-name="ce5">
            <text:p>1,181,142,4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038" table:style-name="ce5">
            <text:p>3,038</text:p>
          </table:table-cell>
          <table:table-cell office:value-type="float" office:value="2184256117.1599998" table:style-name="ce5">
            <text:p>2,184,256,1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88" table:style-name="ce5">
            <text:p>888</text:p>
          </table:table-cell>
          <table:table-cell office:value-type="float" office:value="1400061885.02" table:style-name="ce5">
            <text:p>1,400,061,88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28" table:style-name="ce5">
            <text:p>1,328</text:p>
          </table:table-cell>
          <table:table-cell office:value-type="float" office:value="3436345578.3899999" table:style-name="ce5">
            <text:p>3,436,345,5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23" table:style-name="ce5">
            <text:p>1,923</text:p>
          </table:table-cell>
          <table:table-cell office:value-type="float" office:value="1404635612.6400001" table:style-name="ce5">
            <text:p>1,404,635,61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53760025.01" table:style-name="ce5">
            <text:p>1,153,760,02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3" table:style-name="ce5">
            <text:p>1,703</text:p>
          </table:table-cell>
          <table:table-cell office:value-type="float" office:value="778876433.30000007" table:style-name="ce5">
            <text:p>778,876,43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33" table:style-name="ce5">
            <text:p>1,633</text:p>
          </table:table-cell>
          <table:table-cell office:value-type="float" office:value="577675937.63999999" table:style-name="ce5">
            <text:p>577,675,93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13" table:style-name="ce5">
            <text:p>813</text:p>
          </table:table-cell>
          <table:table-cell office:value-type="float" office:value="1653003583.6600001" table:style-name="ce5">
            <text:p>1,653,003,5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00" table:style-name="ce5">
            <text:p>1,200</text:p>
          </table:table-cell>
          <table:table-cell office:value-type="float" office:value="1837973684.3700001" table:style-name="ce5">
            <text:p>1,837,973,6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83" table:style-name="ce5">
            <text:p>983</text:p>
          </table:table-cell>
          <table:table-cell office:value-type="float" office:value="577365112.25999999" table:style-name="ce5">
            <text:p>577,365,11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62" table:style-name="ce5">
            <text:p>562</text:p>
          </table:table-cell>
          <table:table-cell office:value-type="float" office:value="487445119.13" table:style-name="ce5">
            <text:p>487,445,11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1084255748.8" table:style-name="ce5">
            <text:p>1,084,255,74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649169229.83000004" table:style-name="ce5">
            <text:p>649,169,23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26" table:style-name="ce5">
            <text:p>726</text:p>
          </table:table-cell>
          <table:table-cell office:value-type="float" office:value="287860677.75999999" table:style-name="ce5">
            <text:p>287,860,6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40" table:style-name="ce5">
            <text:p>1,140</text:p>
          </table:table-cell>
          <table:table-cell office:value-type="float" office:value="3051681629.2800002" table:style-name="ce5">
            <text:p>3,051,681,62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674965134.88" table:style-name="ce5">
            <text:p>674,965,13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95" table:style-name="ce5">
            <text:p>995</text:p>
          </table:table-cell>
          <table:table-cell office:value-type="float" office:value="1592451314.6700001" table:style-name="ce5">
            <text:p>1,592,451,31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0" table:style-name="ce5">
            <text:p>570</text:p>
          </table:table-cell>
          <table:table-cell office:value-type="float" office:value="662243769.27999997" table:style-name="ce5">
            <text:p>662,243,76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1" table:style-name="ce5">
            <text:p>811</text:p>
          </table:table-cell>
          <table:table-cell office:value-type="float" office:value="1367653550.6400001" table:style-name="ce5">
            <text:p>1,367,653,5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5" table:style-name="ce5">
            <text:p>655</text:p>
          </table:table-cell>
          <table:table-cell office:value-type="float" office:value="1576604431.3399999" table:style-name="ce5">
            <text:p>1,576,604,43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56" table:style-name="ce5">
            <text:p>856</text:p>
          </table:table-cell>
          <table:table-cell office:value-type="float" office:value="2312814151.0999999" table:style-name="ce5">
            <text:p>2,312,814,1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56" table:style-name="ce5">
            <text:p>1,156</text:p>
          </table:table-cell>
          <table:table-cell office:value-type="float" office:value="1086881722.99" table:style-name="ce5">
            <text:p>1,086,881,72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4" table:style-name="ce5">
            <text:p>1,454</text:p>
          </table:table-cell>
          <table:table-cell office:value-type="float" office:value="1018690956.23" table:style-name="ce5">
            <text:p>1,018,690,956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60681944.82000005" table:style-name="ce5">
            <text:p>860,681,94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6888463.36000001" table:style-name="ce5">
            <text:p>806,888,46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8" table:style-name="ce5">
            <text:p>1,928</text:p>
          </table:table-cell>
          <table:table-cell office:value-type="float" office:value="1020889520.96" table:style-name="ce5">
            <text:p>1,020,889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43" table:style-name="ce5">
            <text:p>2,143</text:p>
          </table:table-cell>
          <table:table-cell office:value-type="float" office:value="2926142305.4000001" table:style-name="ce5">
            <text:p>2,926,142,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5" table:style-name="ce5">
            <text:p>935</text:p>
          </table:table-cell>
          <table:table-cell office:value-type="float" office:value="1084747854.1700001" table:style-name="ce5">
            <text:p>1,084,747,8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82" table:style-name="ce5">
            <text:p>1,982</text:p>
          </table:table-cell>
          <table:table-cell office:value-type="float" office:value="3324127322.73" table:style-name="ce5">
            <text:p>3,324,127,3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42" table:style-name="ce5">
            <text:p>1,242</text:p>
          </table:table-cell>
          <table:table-cell office:value-type="float" office:value="1592399007.46" table:style-name="ce5">
            <text:p>1,592,399,0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688403804.15999997" table:style-name="ce5">
            <text:p>688,403,8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78824197.1700001" table:style-name="ce5">
            <text:p>1,178,824,1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032" table:style-name="ce5">
            <text:p>3,032</text:p>
          </table:table-cell>
          <table:table-cell office:value-type="float" office:value="2297498216.9099998" table:style-name="ce5">
            <text:p>2,297,498,2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05" table:style-name="ce5">
            <text:p>905</text:p>
          </table:table-cell>
          <table:table-cell office:value-type="float" office:value="1427881285.3299999" table:style-name="ce5">
            <text:p>1,427,881,2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58" table:style-name="ce5">
            <text:p>1,358</text:p>
          </table:table-cell>
          <table:table-cell office:value-type="float" office:value="3497754282.9700003" table:style-name="ce5">
            <text:p>3,497,754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26" table:style-name="ce5">
            <text:p>1,926</text:p>
          </table:table-cell>
          <table:table-cell office:value-type="float" office:value="1410502870.3600001" table:style-name="ce5">
            <text:p>1,410,502,8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17" table:style-name="ce5">
            <text:p>1,717</text:p>
          </table:table-cell>
          <table:table-cell office:value-type="float" office:value="1173914918.1500001" table:style-name="ce5">
            <text:p>1,173,914,9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0" table:style-name="ce5">
            <text:p>1,730</text:p>
          </table:table-cell>
          <table:table-cell office:value-type="float" office:value="797214898.33000004" table:style-name="ce5">
            <text:p>797,214,8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53" table:style-name="ce5">
            <text:p>1,653</text:p>
          </table:table-cell>
          <table:table-cell office:value-type="float" office:value="588695147.36000001" table:style-name="ce5">
            <text:p>588,695,1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708647033.05" table:style-name="ce5">
            <text:p>1,708,647,0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37237215.4100001" table:style-name="ce5">
            <text:p>1,837,237,2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607397211.22000003" table:style-name="ce5">
            <text:p>607,397,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2" table:style-name="ce5">
            <text:p>652</text:p>
          </table:table-cell>
          <table:table-cell office:value-type="float" office:value="544593342.98000002" table:style-name="ce5">
            <text:p>544,593,3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46" table:style-name="ce5">
            <text:p>1,246</text:p>
          </table:table-cell>
          <table:table-cell office:value-type="float" office:value="1098884290.25" table:style-name="ce5">
            <text:p>1,098,884,2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5" table:style-name="ce5">
            <text:p>1,025</text:p>
          </table:table-cell>
          <table:table-cell office:value-type="float" office:value="698724831.08000004" table:style-name="ce5">
            <text:p>698,724,8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24" table:style-name="ce5">
            <text:p>724</text:p>
          </table:table-cell>
          <table:table-cell office:value-type="float" office:value="294235890.95999998" table:style-name="ce5">
            <text:p>294,235,8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73" table:style-name="ce5">
            <text:p>1,173</text:p>
          </table:table-cell>
          <table:table-cell office:value-type="float" office:value="3081196652.29" table:style-name="ce5">
            <text:p>3,081,196,6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23" table:style-name="ce5">
            <text:p>523</text:p>
          </table:table-cell>
          <table:table-cell office:value-type="float" office:value="733478193.24000001" table:style-name="ce5">
            <text:p>733,478,1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26" table:style-name="ce5">
            <text:p>1,026</text:p>
          </table:table-cell>
          <table:table-cell office:value-type="float" office:value="1624706652.9000001" table:style-name="ce5">
            <text:p>1,624,706,6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8" table:style-name="ce5">
            <text:p>578</text:p>
          </table:table-cell>
          <table:table-cell office:value-type="float" office:value="683681081.73000002" table:style-name="ce5">
            <text:p>683,681,0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85089786.01" table:style-name="ce5">
            <text:p>1,385,089,786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31" table:style-name="ce5">
            <text:p>631</text:p>
          </table:table-cell>
          <table:table-cell office:value-type="float" office:value="1581961583.1200001" table:style-name="ce5">
            <text:p>1,581,961,5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2277618843.4700003" table:style-name="ce5">
            <text:p>2,277,618,8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87" table:style-name="ce5">
            <text:p>1,187</text:p>
          </table:table-cell>
          <table:table-cell office:value-type="float" office:value="1077502228.6900001" table:style-name="ce5">
            <text:p>1,077,502,2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2" table:style-name="ce5">
            <text:p>1,452</text:p>
          </table:table-cell>
          <table:table-cell office:value-type="float" office:value="1014986153.71" table:style-name="ce5">
            <text:p>1,014,986,1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2" table:style-name="ce5">
            <text:p>1,092</text:p>
          </table:table-cell>
          <table:table-cell office:value-type="float" office:value="867263114.96000004" table:style-name="ce5">
            <text:p>867,263,1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4697684.90999997" table:style-name="ce5">
            <text:p>804,697,6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03" table:style-name="ce5">
            <text:p>1,903</text:p>
          </table:table-cell>
          <table:table-cell office:value-type="float" office:value="1026469628.15" table:style-name="ce5">
            <text:p>1,026,469,6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871752189.7000003" table:style-name="ce5">
            <text:p>2,871,752,1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1063476068.72" table:style-name="ce5">
            <text:p>1,063,476,0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03" table:style-name="ce5">
            <text:p>2,003</text:p>
          </table:table-cell>
          <table:table-cell office:value-type="float" office:value="3139474397.1300001" table:style-name="ce5">
            <text:p>3,139,474,3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0" table:style-name="ce5">
            <text:p>1,270</text:p>
          </table:table-cell>
          <table:table-cell office:value-type="float" office:value="1690918261.1100001" table:style-name="ce5">
            <text:p>1,690,918,2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708843765.28999996" table:style-name="ce5">
            <text:p>708,843,7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8" table:style-name="ce5">
            <text:p>1,008</text:p>
          </table:table-cell>
          <table:table-cell office:value-type="float" office:value="1177769443.47" table:style-name="ce5">
            <text:p>1,177,769,4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086" table:style-name="ce5">
            <text:p>3,086</text:p>
          </table:table-cell>
          <table:table-cell office:value-type="float" office:value="2330043629.3000002" table:style-name="ce5">
            <text:p>2,330,043,6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52" table:style-name="ce5">
            <text:p>952</text:p>
          </table:table-cell>
          <table:table-cell office:value-type="float" office:value="1497738070.3500001" table:style-name="ce5">
            <text:p>1,497,738,0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90" table:style-name="ce5">
            <text:p>1,390</text:p>
          </table:table-cell>
          <table:table-cell office:value-type="float" office:value="3532499205.8299999" table:style-name="ce5">
            <text:p>3,532,499,2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1457774372.9400001" table:style-name="ce5">
            <text:p>1,457,774,3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75517471.76" table:style-name="ce5">
            <text:p>1,175,517,472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40" table:style-name="ce5">
            <text:p>1,740</text:p>
          </table:table-cell>
          <table:table-cell office:value-type="float" office:value="803017714.43000007" table:style-name="ce5">
            <text:p>803,017,7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89" table:style-name="ce5">
            <text:p>1,689</text:p>
          </table:table-cell>
          <table:table-cell office:value-type="float" office:value="616791913.40999997" table:style-name="ce5">
            <text:p>616,791,9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9" table:style-name="ce5">
            <text:p>899</text:p>
          </table:table-cell>
          <table:table-cell office:value-type="float" office:value="1746198359.0799999" table:style-name="ce5">
            <text:p>1,746,198,35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68" table:style-name="ce5">
            <text:p>1,268</text:p>
          </table:table-cell>
          <table:table-cell office:value-type="float" office:value="1941211147.4300001" table:style-name="ce5">
            <text:p>1,941,211,1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72" table:style-name="ce5">
            <text:p>1,072</text:p>
          </table:table-cell>
          <table:table-cell office:value-type="float" office:value="629861191.37" table:style-name="ce5">
            <text:p>629,861,1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77" table:style-name="ce5">
            <text:p>677</text:p>
          </table:table-cell>
          <table:table-cell office:value-type="float" office:value="562970235.70000005" table:style-name="ce5">
            <text:p>562,970,2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308" table:style-name="ce5">
            <text:p>1,308</text:p>
          </table:table-cell>
          <table:table-cell office:value-type="float" office:value="1131392552.76" table:style-name="ce5">
            <text:p>1,131,392,55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13" table:style-name="ce5">
            <text:p>1,113</text:p>
          </table:table-cell>
          <table:table-cell office:value-type="float" office:value="742746465.00999999" table:style-name="ce5">
            <text:p>742,746,4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28" table:style-name="ce5">
            <text:p>728</text:p>
          </table:table-cell>
          <table:table-cell office:value-type="float" office:value="293425084.43000001" table:style-name="ce5">
            <text:p>293,425,0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90" table:style-name="ce5">
            <text:p>1,190</text:p>
          </table:table-cell>
          <table:table-cell office:value-type="float" office:value="3089691364.5700002" table:style-name="ce5">
            <text:p>3,089,691,3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99" table:style-name="ce5">
            <text:p>599</text:p>
          </table:table-cell>
          <table:table-cell office:value-type="float" office:value="765661645.95000005" table:style-name="ce5">
            <text:p>765,661,6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52" table:style-name="ce5">
            <text:p>1,052</text:p>
          </table:table-cell>
          <table:table-cell office:value-type="float" office:value="1755010418.3199999" table:style-name="ce5">
            <text:p>1,755,010,4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76810124.74000001" table:style-name="ce5">
            <text:p>676,810,1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0" table:style-name="ce5">
            <text:p>840</text:p>
          </table:table-cell>
          <table:table-cell office:value-type="float" office:value="1383099762.6600001" table:style-name="ce5">
            <text:p>1,383,099,7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06" table:style-name="ce5">
            <text:p>606</text:p>
          </table:table-cell>
          <table:table-cell office:value-type="float" office:value="1541018200.49" table:style-name="ce5">
            <text:p>1,541,018,2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293382810.5" table:style-name="ce5">
            <text:p>2,293,382,8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0" table:style-name="ce5">
            <text:p>1,170</text:p>
          </table:table-cell>
          <table:table-cell office:value-type="float" office:value="1061071350.15" table:style-name="ce5">
            <text:p>1,061,071,3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1" table:style-name="ce5">
            <text:p>1,461</text:p>
          </table:table-cell>
          <table:table-cell office:value-type="float" office:value="1009928549.11" table:style-name="ce5">
            <text:p>1,009,928,5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8" table:style-name="ce5">
            <text:p>1,098</text:p>
          </table:table-cell>
          <table:table-cell office:value-type="float" office:value="854817627.65999997" table:style-name="ce5">
            <text:p>854,817,6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49" table:style-name="ce5">
            <text:p>749</text:p>
          </table:table-cell>
          <table:table-cell office:value-type="float" office:value="797697287.06000006" table:style-name="ce5">
            <text:p>797,697,2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2" table:style-name="ce5">
            <text:p>1,872</text:p>
          </table:table-cell>
          <table:table-cell office:value-type="float" office:value="1029389766.54" table:style-name="ce5">
            <text:p>1,029,389,7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2951652027.0700002" table:style-name="ce5">
            <text:p>2,951,652,0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73" table:style-name="ce5">
            <text:p>973</text:p>
          </table:table-cell>
          <table:table-cell office:value-type="float" office:value="1067173652.6700001" table:style-name="ce5">
            <text:p>1,067,173,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62" table:style-name="ce5">
            <text:p>2,062</text:p>
          </table:table-cell>
          <table:table-cell office:value-type="float" office:value="3246286105.0900002" table:style-name="ce5">
            <text:p>3,246,286,1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695042706.26" table:style-name="ce5">
            <text:p>1,695,042,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33" table:style-name="ce5">
            <text:p>1,033</text:p>
          </table:table-cell>
          <table:table-cell office:value-type="float" office:value="716568253.13999999" table:style-name="ce5">
            <text:p>716,568,2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4" table:style-name="ce5">
            <text:p>1,014</text:p>
          </table:table-cell>
          <table:table-cell office:value-type="float" office:value="1150374307.78" table:style-name="ce5">
            <text:p>1,150,374,3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110" table:style-name="ce5">
            <text:p>3,110</text:p>
          </table:table-cell>
          <table:table-cell office:value-type="float" office:value="2281537566.04" table:style-name="ce5">
            <text:p>2,281,537,5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86" table:style-name="ce5">
            <text:p>986</text:p>
          </table:table-cell>
          <table:table-cell office:value-type="float" office:value="1458370295.45" table:style-name="ce5">
            <text:p>1,458,370,2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50" table:style-name="ce5">
            <text:p>1,450</text:p>
          </table:table-cell>
          <table:table-cell office:value-type="float" office:value="3562447238.8400002" table:style-name="ce5">
            <text:p>3,562,447,2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8" table:style-name="ce5">
            <text:p>1,968</text:p>
          </table:table-cell>
          <table:table-cell office:value-type="float" office:value="1364777850.52" table:style-name="ce5">
            <text:p>1,364,777,8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64" table:style-name="ce5">
            <text:p>1,764</text:p>
          </table:table-cell>
          <table:table-cell office:value-type="float" office:value="1182421277.22" table:style-name="ce5">
            <text:p>1,182,421,27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64" table:style-name="ce5">
            <text:p>1,764</text:p>
          </table:table-cell>
          <table:table-cell office:value-type="float" office:value="820882879.70000005" table:style-name="ce5">
            <text:p>820,882,8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14" table:style-name="ce5">
            <text:p>1,714</text:p>
          </table:table-cell>
          <table:table-cell office:value-type="float" office:value="642361396.91999996" table:style-name="ce5">
            <text:p>642,361,3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6" table:style-name="ce5">
            <text:p>896</text:p>
          </table:table-cell>
          <table:table-cell office:value-type="float" office:value="1754402216.1500001" table:style-name="ce5">
            <text:p>1,754,402,2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83" table:style-name="ce5">
            <text:p>1,283</text:p>
          </table:table-cell>
          <table:table-cell office:value-type="float" office:value="2004821052.9100001" table:style-name="ce5">
            <text:p>2,004,821,0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7" table:style-name="ce5">
            <text:p>1,047</text:p>
          </table:table-cell>
          <table:table-cell office:value-type="float" office:value="632815049.39999998" table:style-name="ce5">
            <text:p>632,815,0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1" table:style-name="ce5">
            <text:p>631</text:p>
          </table:table-cell>
          <table:table-cell office:value-type="float" office:value="559304957.39999998" table:style-name="ce5">
            <text:p>559,304,9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359" table:style-name="ce5">
            <text:p>1,359</text:p>
          </table:table-cell>
          <table:table-cell office:value-type="float" office:value="1153930464.26" table:style-name="ce5">
            <text:p>1,153,930,46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51" table:style-name="ce5">
            <text:p>1,151</text:p>
          </table:table-cell>
          <table:table-cell office:value-type="float" office:value="786404636.01999998" table:style-name="ce5">
            <text:p>786,404,6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301190280.48000002" table:style-name="ce5">
            <text:p>301,190,2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3162219000.0999999" table:style-name="ce5">
            <text:p>3,162,219,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09" table:style-name="ce5">
            <text:p>609</text:p>
          </table:table-cell>
          <table:table-cell office:value-type="float" office:value="782530801.51999998" table:style-name="ce5">
            <text:p>782,530,8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4" table:style-name="ce5">
            <text:p>1,064</text:p>
          </table:table-cell>
          <table:table-cell office:value-type="float" office:value="1771134727.9400001" table:style-name="ce5">
            <text:p>1,771,134,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0" table:style-name="ce5">
            <text:p>540</text:p>
          </table:table-cell>
          <table:table-cell office:value-type="float" office:value="683280995.44000006" table:style-name="ce5">
            <text:p>683,280,9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308809.1800001" table:style-name="ce5">
            <text:p>1,398,308,8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642126754.6400001" table:style-name="ce5">
            <text:p>1,642,126,75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4" table:style-name="ce5">
            <text:p>884</text:p>
          </table:table-cell>
          <table:table-cell office:value-type="float" office:value="2272191449.04" table:style-name="ce5">
            <text:p>2,272,191,4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02" table:style-name="ce5">
            <text:p>1,102</text:p>
          </table:table-cell>
          <table:table-cell office:value-type="float" office:value="1013558535.23" table:style-name="ce5">
            <text:p>1,013,558,5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8" table:style-name="ce5">
            <text:p>1,458</text:p>
          </table:table-cell>
          <table:table-cell office:value-type="float" office:value="983010485.13" table:style-name="ce5">
            <text:p>983,010,48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864567381.51999998" table:style-name="ce5">
            <text:p>864,567,38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785802498.45000005" table:style-name="ce5">
            <text:p>785,802,4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2" table:style-name="ce5">
            <text:p>1,852</text:p>
          </table:table-cell>
          <table:table-cell office:value-type="float" office:value="1012604004.87" table:style-name="ce5">
            <text:p>1,012,604,0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764730699.04" table:style-name="ce5">
            <text:p>2,764,730,6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95" table:style-name="ce5">
            <text:p>995</text:p>
          </table:table-cell>
          <table:table-cell office:value-type="float" office:value="1027071304.5700001" table:style-name="ce5">
            <text:p>1,027,071,30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94" table:style-name="ce5">
            <text:p>2,094</text:p>
          </table:table-cell>
          <table:table-cell office:value-type="float" office:value="3131463296.1399999" table:style-name="ce5">
            <text:p>3,131,463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96" table:style-name="ce5">
            <text:p>1,296</text:p>
          </table:table-cell>
          <table:table-cell office:value-type="float" office:value="1676531388.02" table:style-name="ce5">
            <text:p>1,676,531,3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40" table:style-name="ce5">
            <text:p>1,040</text:p>
          </table:table-cell>
          <table:table-cell office:value-type="float" office:value="713169912.83000004" table:style-name="ce5">
            <text:p>713,169,9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159757806.53" table:style-name="ce5">
            <text:p>1,159,757,8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150" table:style-name="ce5">
            <text:p>3,150</text:p>
          </table:table-cell>
          <table:table-cell office:value-type="float" office:value="2314386889.2000003" table:style-name="ce5">
            <text:p>2,314,386,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21" table:style-name="ce5">
            <text:p>1,021</text:p>
          </table:table-cell>
          <table:table-cell office:value-type="float" office:value="1554454729.3800001" table:style-name="ce5">
            <text:p>1,554,454,7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77" table:style-name="ce5">
            <text:p>1,477</text:p>
          </table:table-cell>
          <table:table-cell office:value-type="float" office:value="3565853272.1800003" table:style-name="ce5">
            <text:p>3,565,853,2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6" table:style-name="ce5">
            <text:p>1,966</text:p>
          </table:table-cell>
          <table:table-cell office:value-type="float" office:value="1180562671.9300001" table:style-name="ce5">
            <text:p>1,180,562,6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838430900.60000002" table:style-name="ce5">
            <text:p>838,430,90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76" table:style-name="ce5">
            <text:p>1,776</text:p>
          </table:table-cell>
          <table:table-cell office:value-type="float" office:value="1178379249.23" table:style-name="ce5">
            <text:p>1,178,379,2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39" table:style-name="ce5">
            <text:p>1,739</text:p>
          </table:table-cell>
          <table:table-cell office:value-type="float" office:value="654607062.85000002" table:style-name="ce5">
            <text:p>654,607,0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36" table:style-name="ce5">
            <text:p>836</text:p>
          </table:table-cell>
          <table:table-cell office:value-type="float" office:value="1724643896.3600001" table:style-name="ce5">
            <text:p>1,724,643,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80" table:style-name="ce5">
            <text:p>1,280</text:p>
          </table:table-cell>
          <table:table-cell office:value-type="float" office:value="2002509383.1600001" table:style-name="ce5">
            <text:p>2,002,509,38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642766838.24000001" table:style-name="ce5">
            <text:p>642,766,8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76" table:style-name="ce5">
            <text:p>576</text:p>
          </table:table-cell>
          <table:table-cell office:value-type="float" office:value="564421797.82000005" table:style-name="ce5">
            <text:p>564,421,7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11" table:style-name="ce5">
            <text:p>1,411</text:p>
          </table:table-cell>
          <table:table-cell office:value-type="float" office:value="1206394812.5" table:style-name="ce5">
            <text:p>1,206,394,8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78" table:style-name="ce5">
            <text:p>1,178</text:p>
          </table:table-cell>
          <table:table-cell office:value-type="float" office:value="795847418.73000002" table:style-name="ce5">
            <text:p>795,847,4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2" table:style-name="ce5">
            <text:p>752</text:p>
          </table:table-cell>
          <table:table-cell office:value-type="float" office:value="313026733.25" table:style-name="ce5">
            <text:p>313,026,7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66013444.46" table:style-name="ce5">
            <text:p>3,066,013,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22" table:style-name="ce5">
            <text:p>622</text:p>
          </table:table-cell>
          <table:table-cell office:value-type="float" office:value="836851531.38" table:style-name="ce5">
            <text:p>836,851,5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93" table:style-name="ce5">
            <text:p>1,093</text:p>
          </table:table-cell>
          <table:table-cell office:value-type="float" office:value="1793251066.6100001" table:style-name="ce5">
            <text:p>1,793,251,0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1" table:style-name="ce5">
            <text:p>541</text:p>
          </table:table-cell>
          <table:table-cell office:value-type="float" office:value="671387320.03999996" table:style-name="ce5">
            <text:p>671,387,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409375511.1900001" table:style-name="ce5">
            <text:p>1,409,375,5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72" table:style-name="ce5">
            <text:p>572</text:p>
          </table:table-cell>
          <table:table-cell office:value-type="float" office:value="1595832355.29" table:style-name="ce5">
            <text:p>1,595,832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55" table:style-name="ce5">
            <text:p>855</text:p>
          </table:table-cell>
          <table:table-cell office:value-type="float" office:value="2282277143.0700002" table:style-name="ce5">
            <text:p>2,282,277,1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42" table:style-name="ce5">
            <text:p>1,042</text:p>
          </table:table-cell>
          <table:table-cell office:value-type="float" office:value="977473403.87" table:style-name="ce5">
            <text:p>977,473,40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72" table:style-name="ce5">
            <text:p>1,472</text:p>
          </table:table-cell>
          <table:table-cell office:value-type="float" office:value="986250614.64999998" table:style-name="ce5">
            <text:p>986,250,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3" table:style-name="ce5">
            <text:p>1,083</text:p>
          </table:table-cell>
          <table:table-cell office:value-type="float" office:value="864609595.50999999" table:style-name="ce5">
            <text:p>864,609,5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783757354.96000004" table:style-name="ce5">
            <text:p>783,757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67" table:style-name="ce5">
            <text:p>1,867</text:p>
          </table:table-cell>
          <table:table-cell office:value-type="float" office:value="1021281801.64" table:style-name="ce5">
            <text:p>1,021,281,80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7" table:style-name="ce5">
            <text:p>1,987</text:p>
          </table:table-cell>
          <table:table-cell office:value-type="float" office:value="2951634934.3800001" table:style-name="ce5">
            <text:p>2,951,634,9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2" table:style-name="ce5">
            <text:p>1,032</text:p>
          </table:table-cell>
          <table:table-cell office:value-type="float" office:value="1038291442.5400001" table:style-name="ce5">
            <text:p>1,038,291,4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138" table:style-name="ce5">
            <text:p>2,138</text:p>
          </table:table-cell>
          <table:table-cell office:value-type="float" office:value="3204724313.8000002" table:style-name="ce5">
            <text:p>3,204,724,3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341" table:style-name="ce5">
            <text:p>1,341</text:p>
          </table:table-cell>
          <table:table-cell office:value-type="float" office:value="1722824940.1700001" table:style-name="ce5">
            <text:p>1,722,824,9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156" table:style-name="ce5">
            <text:p>1,156</text:p>
          </table:table-cell>
          <table:table-cell office:value-type="float" office:value="770189788" table:style-name="ce5">
            <text:p>770,189,7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80" table:style-name="ce5">
            <text:p>1,080</text:p>
          </table:table-cell>
          <table:table-cell office:value-type="float" office:value="1221935609.5799999" table:style-name="ce5">
            <text:p>1,221,935,6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47" table:style-name="ce5">
            <text:p>3,247</text:p>
          </table:table-cell>
          <table:table-cell office:value-type="float" office:value="2445839032.3000002" table:style-name="ce5">
            <text:p>2,445,839,0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28" table:style-name="ce5">
            <text:p>1,028</text:p>
          </table:table-cell>
          <table:table-cell office:value-type="float" office:value="1728123008.5900002" table:style-name="ce5">
            <text:p>1,728,123,0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03" table:style-name="ce5">
            <text:p>1,503</text:p>
          </table:table-cell>
          <table:table-cell office:value-type="float" office:value="3563847988.29" table:style-name="ce5">
            <text:p>3,563,847,9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0" table:style-name="ce5">
            <text:p>2,000</text:p>
          </table:table-cell>
          <table:table-cell office:value-type="float" office:value="1199568287" table:style-name="ce5">
            <text:p>1,199,568,2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32" table:style-name="ce5">
            <text:p>1,832</text:p>
          </table:table-cell>
          <table:table-cell office:value-type="float" office:value="1184797300.24" table:style-name="ce5">
            <text:p>1,184,797,3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92" table:style-name="ce5">
            <text:p>1,792</text:p>
          </table:table-cell>
          <table:table-cell office:value-type="float" office:value="862475956.00999999" table:style-name="ce5">
            <text:p>862,475,95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63344382.69000006" table:style-name="ce5">
            <text:p>663,344,3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04" table:style-name="ce5">
            <text:p>804</text:p>
          </table:table-cell>
          <table:table-cell office:value-type="float" office:value="1732513556.8400002" table:style-name="ce5">
            <text:p>1,732,513,5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79" table:style-name="ce5">
            <text:p>1,279</text:p>
          </table:table-cell>
          <table:table-cell office:value-type="float" office:value="2010967590.9400001" table:style-name="ce5">
            <text:p>2,010,967,5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3" table:style-name="ce5">
            <text:p>1,043</text:p>
          </table:table-cell>
          <table:table-cell office:value-type="float" office:value="657466472.73000002" table:style-name="ce5">
            <text:p>657,466,4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70" table:style-name="ce5">
            <text:p>570</text:p>
          </table:table-cell>
          <table:table-cell office:value-type="float" office:value="558001106.23000002" table:style-name="ce5">
            <text:p>558,001,1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56" table:style-name="ce5">
            <text:p>1,456</text:p>
          </table:table-cell>
          <table:table-cell office:value-type="float" office:value="1235977496.5" table:style-name="ce5">
            <text:p>1,235,977,4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67" table:style-name="ce5">
            <text:p>1,167</text:p>
          </table:table-cell>
          <table:table-cell office:value-type="float" office:value="812444158.76999998" table:style-name="ce5">
            <text:p>812,444,15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328638896.07999998" table:style-name="ce5">
            <text:p>328,638,8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1" table:style-name="ce5">
            <text:p>901</text:p>
          </table:table-cell>
          <table:table-cell office:value-type="float" office:value="3289997372.7400002" table:style-name="ce5">
            <text:p>3,289,997,3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46" table:style-name="ce5">
            <text:p>646</text:p>
          </table:table-cell>
          <table:table-cell office:value-type="float" office:value="848860019.47000003" table:style-name="ce5">
            <text:p>848,860,0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08" table:style-name="ce5">
            <text:p>1,108</text:p>
          </table:table-cell>
          <table:table-cell office:value-type="float" office:value="1869375805.6600001" table:style-name="ce5">
            <text:p>1,869,375,8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5" table:style-name="ce5">
            <text:p>545</text:p>
          </table:table-cell>
          <table:table-cell office:value-type="float" office:value="636207271.38" table:style-name="ce5">
            <text:p>636,207,27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8" table:style-name="ce5">
            <text:p>788</text:p>
          </table:table-cell>
          <table:table-cell office:value-type="float" office:value="1422615536.1300001" table:style-name="ce5">
            <text:p>1,422,615,53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77" table:style-name="ce5">
            <text:p>577</text:p>
          </table:table-cell>
          <table:table-cell office:value-type="float" office:value="1559379397.27" table:style-name="ce5">
            <text:p>1,559,379,3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07" table:style-name="ce5">
            <text:p>807</text:p>
          </table:table-cell>
          <table:table-cell office:value-type="float" office:value="2292928307.4700003" table:style-name="ce5">
            <text:p>2,292,928,3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69" table:style-name="ce5">
            <text:p>1,069</text:p>
          </table:table-cell>
          <table:table-cell office:value-type="float" office:value="989901508.64999998" table:style-name="ce5">
            <text:p>989,901,5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06" table:style-name="ce5">
            <text:p>1,506</text:p>
          </table:table-cell>
          <table:table-cell office:value-type="float" office:value="1000383963.3000001" table:style-name="ce5">
            <text:p>1,000,383,9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55351094.19000006" table:style-name="ce5">
            <text:p>855,351,0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48" table:style-name="ce5">
            <text:p>748</text:p>
          </table:table-cell>
          <table:table-cell office:value-type="float" office:value="777998139.51999998" table:style-name="ce5">
            <text:p>777,998,1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33913184.34000003" table:style-name="ce5">
            <text:p>933,913,1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31" table:style-name="ce5">
            <text:p>2,031</text:p>
          </table:table-cell>
          <table:table-cell office:value-type="float" office:value="2990426454.6199999" table:style-name="ce5">
            <text:p>2,990,426,4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1" table:style-name="ce5">
            <text:p>1,061</text:p>
          </table:table-cell>
          <table:table-cell office:value-type="float" office:value="1058045291.47" table:style-name="ce5">
            <text:p>1,058,045,2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277" table:style-name="ce5">
            <text:p>2,277</text:p>
          </table:table-cell>
          <table:table-cell office:value-type="float" office:value="3473344599.98" table:style-name="ce5">
            <text:p>3,473,344,6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64" table:style-name="ce5">
            <text:p>1,464</text:p>
          </table:table-cell>
          <table:table-cell office:value-type="float" office:value="1851143931.52" table:style-name="ce5">
            <text:p>1,851,143,93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331" table:style-name="ce5">
            <text:p>1,331</text:p>
          </table:table-cell>
          <table:table-cell office:value-type="float" office:value="822868553.08999991" table:style-name="ce5">
            <text:p>822,868,5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167" table:style-name="ce5">
            <text:p>1,167</text:p>
          </table:table-cell>
          <table:table-cell office:value-type="float" office:value="1309729561.3" table:style-name="ce5">
            <text:p>1,309,729,5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87" table:style-name="ce5">
            <text:p>3,487</text:p>
          </table:table-cell>
          <table:table-cell office:value-type="float" office:value="2600714651.77" table:style-name="ce5">
            <text:p>2,600,714,6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50" table:style-name="ce5">
            <text:p>1,050</text:p>
          </table:table-cell>
          <table:table-cell office:value-type="float" office:value="1714090388.27" table:style-name="ce5">
            <text:p>1,714,090,3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2" table:style-name="ce5">
            <text:p>1,512</text:p>
          </table:table-cell>
          <table:table-cell office:value-type="float" office:value="3593243285.4199996" table:style-name="ce5">
            <text:p>3,593,243,2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8" table:style-name="ce5">
            <text:p>2,018</text:p>
          </table:table-cell>
          <table:table-cell office:value-type="float" office:value="1252425742.4499998" table:style-name="ce5">
            <text:p>1,252,425,74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71" table:style-name="ce5">
            <text:p>1,871</text:p>
          </table:table-cell>
          <table:table-cell office:value-type="float" office:value="1197913915.8299999" table:style-name="ce5">
            <text:p>1,197,913,9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16" table:style-name="ce5">
            <text:p>1,816</text:p>
          </table:table-cell>
          <table:table-cell office:value-type="float" office:value="877488810.25" table:style-name="ce5">
            <text:p>877,488,8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70581301.98000014" table:style-name="ce5">
            <text:p>670,581,3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2" table:style-name="ce5">
            <text:p>782</text:p>
          </table:table-cell>
          <table:table-cell office:value-type="float" office:value="1796540412.54" table:style-name="ce5">
            <text:p>1,796,540,4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83" table:style-name="ce5">
            <text:p>1,183</text:p>
          </table:table-cell>
          <table:table-cell office:value-type="float" office:value="1926632281.48" table:style-name="ce5">
            <text:p>1,926,632,2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79" table:style-name="ce5">
            <text:p>1,079</text:p>
          </table:table-cell>
          <table:table-cell office:value-type="float" office:value="710057925.01999998" table:style-name="ce5">
            <text:p>710,057,9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7" table:style-name="ce5">
            <text:p>637</text:p>
          </table:table-cell>
          <table:table-cell office:value-type="float" office:value="638031381.21000004" table:style-name="ce5">
            <text:p>638,031,3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72" table:style-name="ce5">
            <text:p>1,472</text:p>
          </table:table-cell>
          <table:table-cell office:value-type="float" office:value="1232311701.4200001" table:style-name="ce5">
            <text:p>1,232,311,7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38" table:style-name="ce5">
            <text:p>1,138</text:p>
          </table:table-cell>
          <table:table-cell office:value-type="float" office:value="968450009.74000013" table:style-name="ce5">
            <text:p>968,450,0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03" table:style-name="ce5">
            <text:p>803</text:p>
          </table:table-cell>
          <table:table-cell office:value-type="float" office:value="353364337.94" table:style-name="ce5">
            <text:p>353,364,33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47" table:style-name="ce5">
            <text:p>1,047</text:p>
          </table:table-cell>
          <table:table-cell office:value-type="float" office:value="3519603475.52" table:style-name="ce5">
            <text:p>3,519,603,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62" table:style-name="ce5">
            <text:p>662</text:p>
          </table:table-cell>
          <table:table-cell office:value-type="float" office:value="873176991.74000001" table:style-name="ce5">
            <text:p>873,176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73" table:style-name="ce5">
            <text:p>1,073</text:p>
          </table:table-cell>
          <table:table-cell office:value-type="float" office:value="2219592821.4500003" table:style-name="ce5">
            <text:p>2,219,592,8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673076216.48000002" table:style-name="ce5">
            <text:p>673,076,2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7" table:style-name="ce5">
            <text:p>787</text:p>
          </table:table-cell>
          <table:table-cell office:value-type="float" office:value="1430400558.8700001" table:style-name="ce5">
            <text:p>1,430,400,5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4" table:style-name="ce5">
            <text:p>584</text:p>
          </table:table-cell>
          <table:table-cell office:value-type="float" office:value="1589697228.1900001" table:style-name="ce5">
            <text:p>1,589,697,22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76" table:style-name="ce5">
            <text:p>776</text:p>
          </table:table-cell>
          <table:table-cell office:value-type="float" office:value="2224640692.96" table:style-name="ce5">
            <text:p>2,224,640,69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96" table:style-name="ce5">
            <text:p>1,196</text:p>
          </table:table-cell>
          <table:table-cell office:value-type="float" office:value="1086914584.6700001" table:style-name="ce5">
            <text:p>1,086,914,5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32" table:style-name="ce5">
            <text:p>1,532</text:p>
          </table:table-cell>
          <table:table-cell office:value-type="float" office:value="1014266574.65" table:style-name="ce5">
            <text:p>1,014,266,5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8" table:style-name="ce5">
            <text:p>1,078</text:p>
          </table:table-cell>
          <table:table-cell office:value-type="float" office:value="876427991.57999992" table:style-name="ce5">
            <text:p>876,427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3465119.93000007" table:style-name="ce5">
            <text:p>843,465,1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1" table:style-name="ce5">
            <text:p>1,851</text:p>
          </table:table-cell>
          <table:table-cell office:value-type="float" office:value="934291823.62000012" table:style-name="ce5">
            <text:p>934,291,8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32" table:style-name="ce5">
            <text:p>2,032</text:p>
          </table:table-cell>
          <table:table-cell office:value-type="float" office:value="2872794698.1199999" table:style-name="ce5">
            <text:p>2,872,794,6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83" table:style-name="ce5">
            <text:p>1,083</text:p>
          </table:table-cell>
          <table:table-cell office:value-type="float" office:value="1122772602.9300001" table:style-name="ce5">
            <text:p>1,122,772,6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36" table:style-name="ce5">
            <text:p>2,336</text:p>
          </table:table-cell>
          <table:table-cell office:value-type="float" office:value="3609897767.8499999" table:style-name="ce5">
            <text:p>3,609,897,7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18" table:style-name="ce5">
            <text:p>1,518</text:p>
          </table:table-cell>
          <table:table-cell office:value-type="float" office:value="1876869581.1200001" table:style-name="ce5">
            <text:p>1,876,869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427" table:style-name="ce5">
            <text:p>1,427</text:p>
          </table:table-cell>
          <table:table-cell office:value-type="float" office:value="861370093.51999998" table:style-name="ce5">
            <text:p>861,370,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238" table:style-name="ce5">
            <text:p>1,238</text:p>
          </table:table-cell>
          <table:table-cell office:value-type="float" office:value="1356324296.24" table:style-name="ce5">
            <text:p>1,356,324,2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96" table:style-name="ce5">
            <text:p>3,596</text:p>
          </table:table-cell>
          <table:table-cell office:value-type="float" office:value="2713261486.6700001" table:style-name="ce5">
            <text:p>2,713,261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78" table:style-name="ce5">
            <text:p>1,078</text:p>
          </table:table-cell>
          <table:table-cell office:value-type="float" office:value="1742341948.3700001" table:style-name="ce5">
            <text:p>1,742,341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5" table:style-name="ce5">
            <text:p>1,525</text:p>
          </table:table-cell>
          <table:table-cell office:value-type="float" office:value="3605132119.3299999" table:style-name="ce5">
            <text:p>3,605,132,1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2" table:style-name="ce5">
            <text:p>2,032</text:p>
          </table:table-cell>
          <table:table-cell office:value-type="float" office:value="1300581973.8199999" table:style-name="ce5">
            <text:p>1,300,581,97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02" table:style-name="ce5">
            <text:p>1,902</text:p>
          </table:table-cell>
          <table:table-cell office:value-type="float" office:value="1213858730.5" table:style-name="ce5">
            <text:p>1,213,858,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64" table:style-name="ce5">
            <text:p>1,864</text:p>
          </table:table-cell>
          <table:table-cell office:value-type="float" office:value="896140631.22000003" table:style-name="ce5">
            <text:p>896,140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0" table:style-name="ce5">
            <text:p>1,770</text:p>
          </table:table-cell>
          <table:table-cell office:value-type="float" office:value="681532912.10000002" table:style-name="ce5">
            <text:p>681,532,9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82" table:style-name="ce5">
            <text:p>882</text:p>
          </table:table-cell>
          <table:table-cell office:value-type="float" office:value="1826680670.5599999" table:style-name="ce5">
            <text:p>1,826,680,6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893335787.29" table:style-name="ce5">
            <text:p>1,893,335,7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72" table:style-name="ce5">
            <text:p>1,172</text:p>
          </table:table-cell>
          <table:table-cell office:value-type="float" office:value="772742640.94000006" table:style-name="ce5">
            <text:p>772,742,6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98" table:style-name="ce5">
            <text:p>798</text:p>
          </table:table-cell>
          <table:table-cell office:value-type="float" office:value="698047018.5" table:style-name="ce5">
            <text:p>698,047,0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97" table:style-name="ce5">
            <text:p>1,497</text:p>
          </table:table-cell>
          <table:table-cell office:value-type="float" office:value="1257946202.21" table:style-name="ce5">
            <text:p>1,257,946,2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281" table:style-name="ce5">
            <text:p>1,281</text:p>
          </table:table-cell>
          <table:table-cell office:value-type="float" office:value="1089441872.04" table:style-name="ce5">
            <text:p>1,089,441,87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378182581.06" table:style-name="ce5">
            <text:p>378,182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4" table:style-name="ce5">
            <text:p>1,214</text:p>
          </table:table-cell>
          <table:table-cell office:value-type="float" office:value="3464910546.3200002" table:style-name="ce5">
            <text:p>3,464,910,5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24300487.10000002" table:style-name="ce5">
            <text:p>924,300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49" table:style-name="ce5">
            <text:p>1,149</text:p>
          </table:table-cell>
          <table:table-cell office:value-type="float" office:value="2342413074.8400002" table:style-name="ce5">
            <text:p>2,342,413,0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9" table:style-name="ce5">
            <text:p>569</text:p>
          </table:table-cell>
          <table:table-cell office:value-type="float" office:value="663638051.59000003" table:style-name="ce5">
            <text:p>663,638,0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8" table:style-name="ce5">
            <text:p>808</text:p>
          </table:table-cell>
          <table:table-cell office:value-type="float" office:value="1444947947.6000001" table:style-name="ce5">
            <text:p>1,444,947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584974204.5" table:style-name="ce5">
            <text:p>1,584,974,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21" table:style-name="ce5">
            <text:p>821</text:p>
          </table:table-cell>
          <table:table-cell office:value-type="float" office:value="2235206694.8899999" table:style-name="ce5">
            <text:p>2,235,206,6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321" table:style-name="ce5">
            <text:p>1,321</text:p>
          </table:table-cell>
          <table:table-cell office:value-type="float" office:value="1121435848.1800001" table:style-name="ce5">
            <text:p>1,121,435,8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72" table:style-name="ce5">
            <text:p>1,572</text:p>
          </table:table-cell>
          <table:table-cell office:value-type="float" office:value="1040521630.96" table:style-name="ce5">
            <text:p>1,040,521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34" table:style-name="ce5">
            <text:p>1,134</text:p>
          </table:table-cell>
          <table:table-cell office:value-type="float" office:value="893951526.71000004" table:style-name="ce5">
            <text:p>893,951,5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6125977.08000004" table:style-name="ce5">
            <text:p>846,125,9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45921719.78999996" table:style-name="ce5">
            <text:p>945,921,7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790832503.7000003" table:style-name="ce5">
            <text:p>2,790,832,50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30" table:style-name="ce5">
            <text:p>1,530</text:p>
          </table:table-cell>
          <table:table-cell office:value-type="float" office:value="909880312.49000001" table:style-name="ce5">
            <text:p>909,880,31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46" table:style-name="ce5">
            <text:p>1,246</text:p>
          </table:table-cell>
          <table:table-cell office:value-type="float" office:value="1406170125.74" table:style-name="ce5">
            <text:p>1,406,170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16" table:style-name="ce5">
            <text:p>1,616</text:p>
          </table:table-cell>
          <table:table-cell office:value-type="float" office:value="1956521150.6500001" table:style-name="ce5">
            <text:p>1,956,521,1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90" table:style-name="ce5">
            <text:p>2,390</text:p>
          </table:table-cell>
          <table:table-cell office:value-type="float" office:value="3725662373.96" table:style-name="ce5">
            <text:p>3,725,662,3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28" table:style-name="ce5">
            <text:p>2,028</text:p>
          </table:table-cell>
          <table:table-cell office:value-type="float" office:value="1270083104.77" table:style-name="ce5">
            <text:p>1,270,083,1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90" table:style-name="ce5">
            <text:p>1,090</text:p>
          </table:table-cell>
          <table:table-cell office:value-type="float" office:value="1923484285.3900001" table:style-name="ce5">
            <text:p>1,923,484,2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83" table:style-name="ce5">
            <text:p>1,883</text:p>
          </table:table-cell>
          <table:table-cell office:value-type="float" office:value="907746123.38" table:style-name="ce5">
            <text:p>907,746,1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9" table:style-name="ce5">
            <text:p>1,919</text:p>
          </table:table-cell>
          <table:table-cell office:value-type="float" office:value="1260955209.2" table:style-name="ce5">
            <text:p>1,260,955,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78" table:style-name="ce5">
            <text:p>3,678</text:p>
          </table:table-cell>
          <table:table-cell office:value-type="float" office:value="2802129480.5700002" table:style-name="ce5">
            <text:p>2,802,129,4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2" table:style-name="ce5">
            <text:p>1,772</text:p>
          </table:table-cell>
          <table:table-cell office:value-type="float" office:value="687087928.75999999" table:style-name="ce5">
            <text:p>687,087,9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26" table:style-name="ce5">
            <text:p>1,426</text:p>
          </table:table-cell>
          <table:table-cell office:value-type="float" office:value="1240819248.9300001" table:style-name="ce5">
            <text:p>1,240,819,24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796667912.76999998" table:style-name="ce5">
            <text:p>796,667,9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85" table:style-name="ce5">
            <text:p>885</text:p>
          </table:table-cell>
          <table:table-cell office:value-type="float" office:value="387521514.97000003" table:style-name="ce5">
            <text:p>387,521,5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28" table:style-name="ce5">
            <text:p>1,528</text:p>
          </table:table-cell>
          <table:table-cell office:value-type="float" office:value="1288747125.8199999" table:style-name="ce5">
            <text:p>1,288,747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00" table:style-name="ce5">
            <text:p>1,300</text:p>
          </table:table-cell>
          <table:table-cell office:value-type="float" office:value="830771817.28999996" table:style-name="ce5">
            <text:p>830,771,8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9" table:style-name="ce5">
            <text:p>959</text:p>
          </table:table-cell>
          <table:table-cell office:value-type="float" office:value="1854117612.01" table:style-name="ce5">
            <text:p>1,854,117,6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4" table:style-name="ce5">
            <text:p>594</text:p>
          </table:table-cell>
          <table:table-cell office:value-type="float" office:value="1548573890.28" table:style-name="ce5">
            <text:p>1,548,573,89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9" table:style-name="ce5">
            <text:p>799</text:p>
          </table:table-cell>
          <table:table-cell office:value-type="float" office:value="1446939797.04" table:style-name="ce5">
            <text:p>1,446,939,7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53" table:style-name="ce5">
            <text:p>753</text:p>
          </table:table-cell>
          <table:table-cell office:value-type="float" office:value="840972347.36000001" table:style-name="ce5">
            <text:p>840,972,3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88" table:style-name="ce5">
            <text:p>1,188</text:p>
          </table:table-cell>
          <table:table-cell office:value-type="float" office:value="2406957304.5" table:style-name="ce5">
            <text:p>2,406,957,3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47" table:style-name="ce5">
            <text:p>1,247</text:p>
          </table:table-cell>
          <table:table-cell office:value-type="float" office:value="3290296693.8400002" table:style-name="ce5">
            <text:p>3,290,296,6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77" table:style-name="ce5">
            <text:p>1,577</text:p>
          </table:table-cell>
          <table:table-cell office:value-type="float" office:value="1032974586.14" table:style-name="ce5">
            <text:p>1,032,974,5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0848092.8900001" table:style-name="ce5">
            <text:p>1,120,848,09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99" table:style-name="ce5">
            <text:p>1,899</text:p>
          </table:table-cell>
          <table:table-cell office:value-type="float" office:value="950943446.27999997" table:style-name="ce5">
            <text:p>950,943,44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891" table:style-name="ce5">
            <text:p>891</text:p>
          </table:table-cell>
          <table:table-cell office:value-type="float" office:value="2289940223.7200003" table:style-name="ce5">
            <text:p>2,289,940,2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2" table:style-name="ce5">
            <text:p>1,152</text:p>
          </table:table-cell>
          <table:table-cell office:value-type="float" office:value="909048077.82000005" table:style-name="ce5">
            <text:p>909,048,0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3" table:style-name="ce5">
            <text:p>1,533</text:p>
          </table:table-cell>
          <table:table-cell office:value-type="float" office:value="3629230499.8200002" table:style-name="ce5">
            <text:p>3,629,230,5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25" table:style-name="ce5">
            <text:p>725</text:p>
          </table:table-cell>
          <table:table-cell office:value-type="float" office:value="891845490.69000006" table:style-name="ce5">
            <text:p>891,845,4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2" table:style-name="ce5">
            <text:p>1,072</text:p>
          </table:table-cell>
          <table:table-cell office:value-type="float" office:value="1121262736.1100001" table:style-name="ce5">
            <text:p>1,121,262,7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58" table:style-name="ce5">
            <text:p>558</text:p>
          </table:table-cell>
          <table:table-cell office:value-type="float" office:value="652650070.49000001" table:style-name="ce5">
            <text:p>652,650,07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4" table:style-name="ce5">
            <text:p>1,314</text:p>
          </table:table-cell>
          <table:table-cell office:value-type="float" office:value="1865687176.7" table:style-name="ce5">
            <text:p>1,865,687,17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8" table:style-name="ce5">
            <text:p>1,978</text:p>
          </table:table-cell>
          <table:table-cell office:value-type="float" office:value="2856209469.6300001" table:style-name="ce5">
            <text:p>2,856,209,4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34" table:style-name="ce5">
            <text:p>1,634</text:p>
          </table:table-cell>
          <table:table-cell office:value-type="float" office:value="961930335.63" table:style-name="ce5">
            <text:p>961,930,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64" table:style-name="ce5">
            <text:p>1,264</text:p>
          </table:table-cell>
          <table:table-cell office:value-type="float" office:value="1450256619.46" table:style-name="ce5">
            <text:p>1,450,256,6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67" table:style-name="ce5">
            <text:p>1,667</text:p>
          </table:table-cell>
          <table:table-cell office:value-type="float" office:value="1949521224.05" table:style-name="ce5">
            <text:p>1,949,521,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449" table:style-name="ce5">
            <text:p>2,449</text:p>
          </table:table-cell>
          <table:table-cell office:value-type="float" office:value="3872745981.73" table:style-name="ce5">
            <text:p>3,872,745,9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1" table:style-name="ce5">
            <text:p>2,031</text:p>
          </table:table-cell>
          <table:table-cell office:value-type="float" office:value="1308969711.05" table:style-name="ce5">
            <text:p>1,308,969,7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94" table:style-name="ce5">
            <text:p>1,094</text:p>
          </table:table-cell>
          <table:table-cell office:value-type="float" office:value="1904978581.03" table:style-name="ce5">
            <text:p>1,904,978,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96" table:style-name="ce5">
            <text:p>1,896</text:p>
          </table:table-cell>
          <table:table-cell office:value-type="float" office:value="913046434.50999999" table:style-name="ce5">
            <text:p>913,046,43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56" table:style-name="ce5">
            <text:p>1,956</text:p>
          </table:table-cell>
          <table:table-cell office:value-type="float" office:value="1282107953.28" table:style-name="ce5">
            <text:p>1,282,107,9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63" table:style-name="ce5">
            <text:p>3,663</text:p>
          </table:table-cell>
          <table:table-cell office:value-type="float" office:value="2811463075.0999999" table:style-name="ce5">
            <text:p>2,811,463,07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8" table:style-name="ce5">
            <text:p>1,778</text:p>
          </table:table-cell>
          <table:table-cell office:value-type="float" office:value="694445576.97000003" table:style-name="ce5">
            <text:p>694,445,5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06" table:style-name="ce5">
            <text:p>1,606</text:p>
          </table:table-cell>
          <table:table-cell office:value-type="float" office:value="1319490797.8299999" table:style-name="ce5">
            <text:p>1,319,490,7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71" table:style-name="ce5">
            <text:p>971</text:p>
          </table:table-cell>
          <table:table-cell office:value-type="float" office:value="832844974.21000004" table:style-name="ce5">
            <text:p>832,844,9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20" table:style-name="ce5">
            <text:p>920</text:p>
          </table:table-cell>
          <table:table-cell office:value-type="float" office:value="401943762.81" table:style-name="ce5">
            <text:p>401,943,76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75" table:style-name="ce5">
            <text:p>1,575</text:p>
          </table:table-cell>
          <table:table-cell office:value-type="float" office:value="1313860386.74" table:style-name="ce5">
            <text:p>1,313,860,38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27" table:style-name="ce5">
            <text:p>1,327</text:p>
          </table:table-cell>
          <table:table-cell office:value-type="float" office:value="847492924.83000004" table:style-name="ce5">
            <text:p>847,492,9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45127250.3900001" table:style-name="ce5">
            <text:p>1,845,127,2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6" table:style-name="ce5">
            <text:p>586</text:p>
          </table:table-cell>
          <table:table-cell office:value-type="float" office:value="1511307176.97" table:style-name="ce5">
            <text:p>1,511,307,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50949631.3099999" table:style-name="ce5">
            <text:p>1,450,949,6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59" table:style-name="ce5">
            <text:p>759</text:p>
          </table:table-cell>
          <table:table-cell office:value-type="float" office:value="837781975.98000002" table:style-name="ce5">
            <text:p>837,781,97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06" table:style-name="ce5">
            <text:p>1,206</text:p>
          </table:table-cell>
          <table:table-cell office:value-type="float" office:value="2467013170.1300001" table:style-name="ce5">
            <text:p>2,467,013,1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78" table:style-name="ce5">
            <text:p>1,278</text:p>
          </table:table-cell>
          <table:table-cell office:value-type="float" office:value="3151231054.3499999" table:style-name="ce5">
            <text:p>3,151,231,0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79" table:style-name="ce5">
            <text:p>1,579</text:p>
          </table:table-cell>
          <table:table-cell office:value-type="float" office:value="1031714318.12" table:style-name="ce5">
            <text:p>1,031,714,3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5951434.4000001" table:style-name="ce5">
            <text:p>1,125,951,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05" table:style-name="ce5">
            <text:p>1,905</text:p>
          </table:table-cell>
          <table:table-cell office:value-type="float" office:value="951422501.61000001" table:style-name="ce5">
            <text:p>951,422,5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13" table:style-name="ce5">
            <text:p>913</text:p>
          </table:table-cell>
          <table:table-cell office:value-type="float" office:value="2262911433.1100001" table:style-name="ce5">
            <text:p>2,262,911,4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5" table:style-name="ce5">
            <text:p>1,155</text:p>
          </table:table-cell>
          <table:table-cell office:value-type="float" office:value="911845412.20000005" table:style-name="ce5">
            <text:p>911,845,4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635225693.8200002" table:style-name="ce5">
            <text:p>3,635,225,6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44" table:style-name="ce5">
            <text:p>744</text:p>
          </table:table-cell>
          <table:table-cell office:value-type="float" office:value="866832730.78999996" table:style-name="ce5">
            <text:p>866,832,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8" table:style-name="ce5">
            <text:p>1,068</text:p>
          </table:table-cell>
          <table:table-cell office:value-type="float" office:value="1141959985.6200001" table:style-name="ce5">
            <text:p>1,141,959,98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7" table:style-name="ce5">
            <text:p>547</text:p>
          </table:table-cell>
          <table:table-cell office:value-type="float" office:value="649796130.01999998" table:style-name="ce5">
            <text:p>649,796,1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33" table:style-name="ce5">
            <text:p>1,333</text:p>
          </table:table-cell>
          <table:table-cell office:value-type="float" office:value="1812300656.0799999" table:style-name="ce5">
            <text:p>1,812,300,65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7" table:style-name="ce5">
            <text:p>1,997</text:p>
          </table:table-cell>
          <table:table-cell office:value-type="float" office:value="2984215919.7800002" table:style-name="ce5">
            <text:p>2,984,215,9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00" table:style-name="ce5">
            <text:p>1,700</text:p>
          </table:table-cell>
          <table:table-cell office:value-type="float" office:value="979654378.83000004" table:style-name="ce5">
            <text:p>979,654,37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88" table:style-name="ce5">
            <text:p>1,288</text:p>
          </table:table-cell>
          <table:table-cell office:value-type="float" office:value="1507072320.5" table:style-name="ce5">
            <text:p>1,507,072,3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27" table:style-name="ce5">
            <text:p>1,727</text:p>
          </table:table-cell>
          <table:table-cell office:value-type="float" office:value="2019838549.96" table:style-name="ce5">
            <text:p>2,019,838,5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34" table:style-name="ce5">
            <text:p>2,534</text:p>
          </table:table-cell>
          <table:table-cell office:value-type="float" office:value="4023373495.5500002" table:style-name="ce5">
            <text:p>4,023,373,4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609017.27" table:style-name="ce5">
            <text:p>1,267,609,0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97" table:style-name="ce5">
            <text:p>1,097</text:p>
          </table:table-cell>
          <table:table-cell office:value-type="float" office:value="1912042959.22" table:style-name="ce5">
            <text:p>1,912,042,9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18" table:style-name="ce5">
            <text:p>1,918</text:p>
          </table:table-cell>
          <table:table-cell office:value-type="float" office:value="921361018.50999999" table:style-name="ce5">
            <text:p>921,361,0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03" table:style-name="ce5">
            <text:p>2,003</text:p>
          </table:table-cell>
          <table:table-cell office:value-type="float" office:value="1299915408.51" table:style-name="ce5">
            <text:p>1,299,915,4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87" table:style-name="ce5">
            <text:p>3,687</text:p>
          </table:table-cell>
          <table:table-cell office:value-type="float" office:value="2848491001.4099998" table:style-name="ce5">
            <text:p>2,848,491,0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07" table:style-name="ce5">
            <text:p>1,807</text:p>
          </table:table-cell>
          <table:table-cell office:value-type="float" office:value="705815267.94000006" table:style-name="ce5">
            <text:p>705,815,2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82" table:style-name="ce5">
            <text:p>1,682</text:p>
          </table:table-cell>
          <table:table-cell office:value-type="float" office:value="1415653571.2" table:style-name="ce5">
            <text:p>1,415,653,5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10" table:style-name="ce5">
            <text:p>1,010</text:p>
          </table:table-cell>
          <table:table-cell office:value-type="float" office:value="841078348.32000005" table:style-name="ce5">
            <text:p>841,078,3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43" table:style-name="ce5">
            <text:p>943</text:p>
          </table:table-cell>
          <table:table-cell office:value-type="float" office:value="411416643.75" table:style-name="ce5">
            <text:p>411,416,6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13" table:style-name="ce5">
            <text:p>1,613</text:p>
          </table:table-cell>
          <table:table-cell office:value-type="float" office:value="1339993305.0599999" table:style-name="ce5">
            <text:p>1,339,993,30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43" table:style-name="ce5">
            <text:p>1,343</text:p>
          </table:table-cell>
          <table:table-cell office:value-type="float" office:value="850252071.71000004" table:style-name="ce5">
            <text:p>850,252,0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34304995.9200001" table:style-name="ce5">
            <text:p>1,834,304,9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12" table:style-name="ce5">
            <text:p>612</text:p>
          </table:table-cell>
          <table:table-cell office:value-type="float" office:value="1557194493" table:style-name="ce5">
            <text:p>1,557,194,49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450077242.6000001" table:style-name="ce5">
            <text:p>1,450,077,2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2" table:style-name="ce5">
            <text:p>762</text:p>
          </table:table-cell>
          <table:table-cell office:value-type="float" office:value="836698414.45000005" table:style-name="ce5">
            <text:p>836,698,4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25" table:style-name="ce5">
            <text:p>1,225</text:p>
          </table:table-cell>
          <table:table-cell office:value-type="float" office:value="2514219194.9000001" table:style-name="ce5">
            <text:p>2,514,219,1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83" table:style-name="ce5">
            <text:p>1,283</text:p>
          </table:table-cell>
          <table:table-cell office:value-type="float" office:value="2980371395.4099998" table:style-name="ce5">
            <text:p>2,980,371,3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53651278.4" table:style-name="ce5">
            <text:p>1,053,651,2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91" table:style-name="ce5">
            <text:p>1,191</text:p>
          </table:table-cell>
          <table:table-cell office:value-type="float" office:value="1088353831.4100001" table:style-name="ce5">
            <text:p>1,088,353,8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1" table:style-name="ce5">
            <text:p>1,921</text:p>
          </table:table-cell>
          <table:table-cell office:value-type="float" office:value="955170328.01999998" table:style-name="ce5">
            <text:p>955,170,3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24" table:style-name="ce5">
            <text:p>924</text:p>
          </table:table-cell>
          <table:table-cell office:value-type="float" office:value="2372819106.1199999" table:style-name="ce5">
            <text:p>2,372,819,1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9" table:style-name="ce5">
            <text:p>1,159</text:p>
          </table:table-cell>
          <table:table-cell office:value-type="float" office:value="928170375.65999997" table:style-name="ce5">
            <text:p>928,170,3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7" table:style-name="ce5">
            <text:p>1,517</text:p>
          </table:table-cell>
          <table:table-cell office:value-type="float" office:value="3630362170.8899999" table:style-name="ce5">
            <text:p>3,630,362,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79" table:style-name="ce5">
            <text:p>779</text:p>
          </table:table-cell>
          <table:table-cell office:value-type="float" office:value="867752007.68000007" table:style-name="ce5">
            <text:p>867,752,0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0" table:style-name="ce5">
            <text:p>1,030</text:p>
          </table:table-cell>
          <table:table-cell office:value-type="float" office:value="1162079028.5899999" table:style-name="ce5">
            <text:p>1,162,079,0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22946510.34000003" table:style-name="ce5">
            <text:p>622,946,5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31" table:style-name="ce5">
            <text:p>1,331</text:p>
          </table:table-cell>
          <table:table-cell office:value-type="float" office:value="1725598166.0599999" table:style-name="ce5">
            <text:p>1,725,598,1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2" table:style-name="ce5">
            <text:p>1,952</text:p>
          </table:table-cell>
          <table:table-cell office:value-type="float" office:value="2704665880.9000001" table:style-name="ce5">
            <text:p>2,704,665,8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28" table:style-name="ce5">
            <text:p>1,728</text:p>
          </table:table-cell>
          <table:table-cell office:value-type="float" office:value="1002390273.77" table:style-name="ce5">
            <text:p>1,002,390,2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77" table:style-name="ce5">
            <text:p>1,277</text:p>
          </table:table-cell>
          <table:table-cell office:value-type="float" office:value="1546423974.97" table:style-name="ce5">
            <text:p>1,546,423,9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73" table:style-name="ce5">
            <text:p>1,773</text:p>
          </table:table-cell>
          <table:table-cell office:value-type="float" office:value="2037897236.6800001" table:style-name="ce5">
            <text:p>2,037,897,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60" table:style-name="ce5">
            <text:p>2,560</text:p>
          </table:table-cell>
          <table:table-cell office:value-type="float" office:value="4075369708.9700003" table:style-name="ce5">
            <text:p>4,075,369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106581.28" table:style-name="ce5">
            <text:p>1,267,106,5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05" table:style-name="ce5">
            <text:p>1,105</text:p>
          </table:table-cell>
          <table:table-cell office:value-type="float" office:value="1928254613.1000001" table:style-name="ce5">
            <text:p>1,928,254,6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17" table:style-name="ce5">
            <text:p>1,917</text:p>
          </table:table-cell>
          <table:table-cell office:value-type="float" office:value="920011514.52999997" table:style-name="ce5">
            <text:p>920,011,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36" table:style-name="ce5">
            <text:p>2,036</text:p>
          </table:table-cell>
          <table:table-cell office:value-type="float" office:value="1344996289.1600001" table:style-name="ce5">
            <text:p>1,344,996,2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84" table:style-name="ce5">
            <text:p>3,684</text:p>
          </table:table-cell>
          <table:table-cell office:value-type="float" office:value="2896663671.1700001" table:style-name="ce5">
            <text:p>2,896,663,67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24" table:style-name="ce5">
            <text:p>1,824</text:p>
          </table:table-cell>
          <table:table-cell office:value-type="float" office:value="732665244.55000007" table:style-name="ce5">
            <text:p>732,665,2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568" table:style-name="ce5">
            <text:p>1,568</text:p>
          </table:table-cell>
          <table:table-cell office:value-type="float" office:value="1428077681.21" table:style-name="ce5">
            <text:p>1,428,077,6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6" table:style-name="ce5">
            <text:p>906</text:p>
          </table:table-cell>
          <table:table-cell office:value-type="float" office:value="818710689.42000008" table:style-name="ce5">
            <text:p>818,710,6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57" table:style-name="ce5">
            <text:p>957</text:p>
          </table:table-cell>
          <table:table-cell office:value-type="float" office:value="421078324.98000002" table:style-name="ce5">
            <text:p>421,078,32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10" table:style-name="ce5">
            <text:p>1,610</text:p>
          </table:table-cell>
          <table:table-cell office:value-type="float" office:value="1339734306.99" table:style-name="ce5">
            <text:p>1,339,734,30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16" table:style-name="ce5">
            <text:p>1,216</text:p>
          </table:table-cell>
          <table:table-cell office:value-type="float" office:value="810586674.38" table:style-name="ce5">
            <text:p>810,586,6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872474251.49" table:style-name="ce5">
            <text:p>1,872,474,2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15" table:style-name="ce5">
            <text:p>615</text:p>
          </table:table-cell>
          <table:table-cell office:value-type="float" office:value="1722888767.8400002" table:style-name="ce5">
            <text:p>1,722,888,76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467557638.9100001" table:style-name="ce5">
            <text:p>1,467,557,63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8" table:style-name="ce5">
            <text:p>768</text:p>
          </table:table-cell>
          <table:table-cell office:value-type="float" office:value="831274816.69000006" table:style-name="ce5">
            <text:p>831,274,8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57" table:style-name="ce5">
            <text:p>1,257</text:p>
          </table:table-cell>
          <table:table-cell office:value-type="float" office:value="2563295103.2800002" table:style-name="ce5">
            <text:p>2,563,295,1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9" table:style-name="ce5">
            <text:p>1,209</text:p>
          </table:table-cell>
          <table:table-cell office:value-type="float" office:value="3174598322.3299999" table:style-name="ce5">
            <text:p>3,174,598,32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40880342.39" table:style-name="ce5">
            <text:p>1,040,880,3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21" table:style-name="ce5">
            <text:p>1,121</text:p>
          </table:table-cell>
          <table:table-cell office:value-type="float" office:value="1101035760.5699999" table:style-name="ce5">
            <text:p>1,101,035,7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1" table:style-name="ce5">
            <text:p>1,911</text:p>
          </table:table-cell>
          <table:table-cell office:value-type="float" office:value="967720764.46000004" table:style-name="ce5">
            <text:p>967,720,76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07" table:style-name="ce5">
            <text:p>907</text:p>
          </table:table-cell>
          <table:table-cell office:value-type="float" office:value="2408226959.1300001" table:style-name="ce5">
            <text:p>2,408,226,9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63" table:style-name="ce5">
            <text:p>1,163</text:p>
          </table:table-cell>
          <table:table-cell office:value-type="float" office:value="925110437.90999997" table:style-name="ce5">
            <text:p>925,110,4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635738305.6599998" table:style-name="ce5">
            <text:p>3,635,738,3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94" table:style-name="ce5">
            <text:p>794</text:p>
          </table:table-cell>
          <table:table-cell office:value-type="float" office:value="940934133.70000005" table:style-name="ce5">
            <text:p>940,934,1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0" table:style-name="ce5">
            <text:p>1,050</text:p>
          </table:table-cell>
          <table:table-cell office:value-type="float" office:value="1140763905.29" table:style-name="ce5">
            <text:p>1,140,763,9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07067409.36000001" table:style-name="ce5">
            <text:p>607,067,4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27" table:style-name="ce5">
            <text:p>1,327</text:p>
          </table:table-cell>
          <table:table-cell office:value-type="float" office:value="1695358591.4100001" table:style-name="ce5">
            <text:p>1,695,358,5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5" table:style-name="ce6">
            <text:p>1,955</text:p>
          </table:table-cell>
          <table:table-cell office:value-type="float" office:value="2701019978.4400001" table:style-name="ce7">
            <text:p>2,701,019,97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0" table:style-name="ce6">
            <text:p>1,740</text:p>
          </table:table-cell>
          <table:table-cell office:value-type="float" office:value="1010487490.98" table:style-name="ce7">
            <text:p>1,010,487,49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45" table:style-name="ce6">
            <text:p>1,245</text:p>
          </table:table-cell>
          <table:table-cell office:value-type="float" office:value="1551560542.27" table:style-name="ce7">
            <text:p>1,551,560,54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861" table:style-name="ce6">
            <text:p>1,861</text:p>
          </table:table-cell>
          <table:table-cell office:value-type="float" office:value="2092944889.8" table:style-name="ce7">
            <text:p>2,092,944,89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98" table:style-name="ce6">
            <text:p>2,598</text:p>
          </table:table-cell>
          <table:table-cell office:value-type="float" office:value="4151814123.75" table:style-name="ce7">
            <text:p>4,151,814,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8" table:style-name="ce6">
            <text:p>2,008</text:p>
          </table:table-cell>
          <table:table-cell office:value-type="float" office:value="1246584541.1500001" table:style-name="ce7">
            <text:p>1,246,584,54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10" table:style-name="ce6">
            <text:p>1,110</text:p>
          </table:table-cell>
          <table:table-cell office:value-type="float" office:value="1935712821.3299999" table:style-name="ce7">
            <text:p>1,935,712,82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45" table:style-name="ce6">
            <text:p>1,945</text:p>
          </table:table-cell>
          <table:table-cell office:value-type="float" office:value="940273698.75999999" table:style-name="ce7">
            <text:p>940,273,69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2" table:style-name="ce6">
            <text:p>2,062</text:p>
          </table:table-cell>
          <table:table-cell office:value-type="float" office:value="1361823312.0799999" table:style-name="ce7">
            <text:p>1,361,823,31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83" table:style-name="ce6">
            <text:p>3,683</text:p>
          </table:table-cell>
          <table:table-cell office:value-type="float" office:value="2856462605.8400002" table:style-name="ce7">
            <text:p>2,856,462,60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51" table:style-name="ce6">
            <text:p>1,851</text:p>
          </table:table-cell>
          <table:table-cell office:value-type="float" office:value="746084010.20000005" table:style-name="ce7">
            <text:p>746,084,0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53" table:style-name="ce6">
            <text:p>1,453</text:p>
          </table:table-cell>
          <table:table-cell office:value-type="float" office:value="1391996691.5699999" table:style-name="ce7">
            <text:p>1,391,996,69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69" table:style-name="ce6">
            <text:p>769</text:p>
          </table:table-cell>
          <table:table-cell office:value-type="float" office:value="715876419.47000003" table:style-name="ce7">
            <text:p>715,876,41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83" table:style-name="ce6">
            <text:p>983</text:p>
          </table:table-cell>
          <table:table-cell office:value-type="float" office:value="424525505.49000001" table:style-name="ce7">
            <text:p>424,525,50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97" table:style-name="ce6">
            <text:p>1,597</text:p>
          </table:table-cell>
          <table:table-cell office:value-type="float" office:value="1335006907.1200001" table:style-name="ce7">
            <text:p>1,335,006,90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68" table:style-name="ce6">
            <text:p>1,168</text:p>
          </table:table-cell>
          <table:table-cell office:value-type="float" office:value="774191201.68000007" table:style-name="ce7">
            <text:p>774,191,20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5" table:style-name="ce6">
            <text:p>895</text:p>
          </table:table-cell>
          <table:table-cell office:value-type="float" office:value="1920148526.27" table:style-name="ce7">
            <text:p>1,920,148,52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21" table:style-name="ce6">
            <text:p>621</text:p>
          </table:table-cell>
          <table:table-cell office:value-type="float" office:value="1779666133.6800001" table:style-name="ce7">
            <text:p>1,779,666,13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6">
            <text:p>823</text:p>
          </table:table-cell>
          <table:table-cell office:value-type="float" office:value="1481484631.0699999" table:style-name="ce7">
            <text:p>1,481,484,6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3" table:style-name="ce6">
            <text:p>773</text:p>
          </table:table-cell>
          <table:table-cell office:value-type="float" office:value="821252208.42000008" table:style-name="ce7">
            <text:p>821,252,20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95" table:style-name="ce6">
            <text:p>1,295</text:p>
          </table:table-cell>
          <table:table-cell office:value-type="float" office:value="2631005993.5" table:style-name="ce7">
            <text:p>2,631,005,99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39" table:style-name="ce6">
            <text:p>1,039</text:p>
          </table:table-cell>
          <table:table-cell office:value-type="float" office:value="3528616803.1500001" table:style-name="ce7">
            <text:p>3,528,616,80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2" table:style-name="ce6">
            <text:p>1,612</text:p>
          </table:table-cell>
          <table:table-cell office:value-type="float" office:value="1054378195.37" table:style-name="ce7">
            <text:p>1,054,378,19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69" table:style-name="ce6">
            <text:p>1,269</text:p>
          </table:table-cell>
          <table:table-cell office:value-type="float" office:value="1181973331.3299999" table:style-name="ce7">
            <text:p>1,181,973,3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4" table:style-name="ce6">
            <text:p>1,924</text:p>
          </table:table-cell>
          <table:table-cell office:value-type="float" office:value="980222148.47000003" table:style-name="ce7">
            <text:p>980,222,14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894" table:style-name="ce6">
            <text:p>894</text:p>
          </table:table-cell>
          <table:table-cell office:value-type="float" office:value="2467987632.6700001" table:style-name="ce7">
            <text:p>2,467,987,63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63" table:style-name="ce6">
            <text:p>1,163</text:p>
          </table:table-cell>
          <table:table-cell office:value-type="float" office:value="920045344.61000001" table:style-name="ce7">
            <text:p>920,045,34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91" table:style-name="ce6">
            <text:p>1,491</text:p>
          </table:table-cell>
          <table:table-cell office:value-type="float" office:value="3638426222.9099998" table:style-name="ce7">
            <text:p>3,638,426,22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56" table:style-name="ce6">
            <text:p>756</text:p>
          </table:table-cell>
          <table:table-cell office:value-type="float" office:value="1035503570.45" table:style-name="ce7">
            <text:p>1,035,503,57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6" table:style-name="ce6">
            <text:p>1,056</text:p>
          </table:table-cell>
          <table:table-cell office:value-type="float" office:value="1146309115.04" table:style-name="ce7">
            <text:p>1,146,309,11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3" table:style-name="ce6">
            <text:p>483</text:p>
          </table:table-cell>
          <table:table-cell office:value-type="float" office:value="623974310.20000005" table:style-name="ce7">
            <text:p>623,974,3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07" table:style-name="ce6">
            <text:p>1,207</text:p>
          </table:table-cell>
          <table:table-cell office:value-type="float" office:value="1697417061.25" table:style-name="ce7">
            <text:p>1,697,417,06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4" table:style-name="ce8">
            <text:p>1,954</text:p>
          </table:table-cell>
          <table:table-cell office:value-type="float" office:value="2875372157.5900002" table:style-name="ce9">
            <text:p>2,875,372,1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1" table:style-name="ce8">
            <text:p>1,741</text:p>
          </table:table-cell>
          <table:table-cell office:value-type="float" office:value="997139387.36000001" table:style-name="ce9">
            <text:p>997,139,3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9" table:style-name="ce8">
            <text:p>1,229</text:p>
          </table:table-cell>
          <table:table-cell office:value-type="float" office:value="1568729880.3199999" table:style-name="ce9">
            <text:p>1,568,729,8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07" table:style-name="ce8">
            <text:p>1,907</text:p>
          </table:table-cell>
          <table:table-cell office:value-type="float" office:value="2088665287.1200001" table:style-name="ce9">
            <text:p>2,088,665,2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26" table:style-name="ce8">
            <text:p>2,626</text:p>
          </table:table-cell>
          <table:table-cell office:value-type="float" office:value="4190408842.1700001" table:style-name="ce9">
            <text:p>4,190,408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8" table:style-name="ce8">
            <text:p>2,018</text:p>
          </table:table-cell>
          <table:table-cell office:value-type="float" office:value="1257731636.49" table:style-name="ce9">
            <text:p>1,257,731,6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15" table:style-name="ce8">
            <text:p>1,115</text:p>
          </table:table-cell>
          <table:table-cell office:value-type="float" office:value="1914149704.8600001" table:style-name="ce9">
            <text:p>1,914,149,7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66" table:style-name="ce8">
            <text:p>1,966</text:p>
          </table:table-cell>
          <table:table-cell office:value-type="float" office:value="947355040.24000001" table:style-name="ce9">
            <text:p>947,355,0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06" table:style-name="ce8">
            <text:p>2,106</text:p>
          </table:table-cell>
          <table:table-cell office:value-type="float" office:value="1396470339.7" table:style-name="ce9">
            <text:p>1,396,470,3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862" table:style-name="ce8">
            <text:p>3,862</text:p>
          </table:table-cell>
          <table:table-cell office:value-type="float" office:value="3042223698.8000002" table:style-name="ce9">
            <text:p>3,042,223,69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58" table:style-name="ce8">
            <text:p>1,858</text:p>
          </table:table-cell>
          <table:table-cell office:value-type="float" office:value="758898369.53999996" table:style-name="ce9">
            <text:p>758,898,3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28" table:style-name="ce8">
            <text:p>1,628</text:p>
          </table:table-cell>
          <table:table-cell office:value-type="float" office:value="1452575378.96" table:style-name="ce9">
            <text:p>1,452,575,37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86" table:style-name="ce8">
            <text:p>886</text:p>
          </table:table-cell>
          <table:table-cell office:value-type="float" office:value="814693841.95000005" table:style-name="ce9">
            <text:p>814,693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17" table:style-name="ce8">
            <text:p>1,017</text:p>
          </table:table-cell>
          <table:table-cell office:value-type="float" office:value="435962212.98000002" table:style-name="ce9">
            <text:p>435,962,2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30" table:style-name="ce8">
            <text:p>1,630</text:p>
          </table:table-cell>
          <table:table-cell office:value-type="float" office:value="1349034828.79" table:style-name="ce9">
            <text:p>1,349,034,8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73" table:style-name="ce8">
            <text:p>1,273</text:p>
          </table:table-cell>
          <table:table-cell office:value-type="float" office:value="799557623.38" table:style-name="ce9">
            <text:p>799,557,6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1" table:style-name="ce8">
            <text:p>931</text:p>
          </table:table-cell>
          <table:table-cell office:value-type="float" office:value="1948389269.72" table:style-name="ce9">
            <text:p>1,948,389,2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26" table:style-name="ce8">
            <text:p>626</text:p>
          </table:table-cell>
          <table:table-cell office:value-type="float" office:value="1825986168.8600001" table:style-name="ce9">
            <text:p>1,825,986,1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0" table:style-name="ce8">
            <text:p>810</text:p>
          </table:table-cell>
          <table:table-cell office:value-type="float" office:value="1486874825.24" table:style-name="ce9">
            <text:p>1,486,874,8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7" table:style-name="ce8">
            <text:p>777</text:p>
          </table:table-cell>
          <table:table-cell office:value-type="float" office:value="947995044.75" table:style-name="ce9">
            <text:p>947,995,0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28" table:style-name="ce8">
            <text:p>1,328</text:p>
          </table:table-cell>
          <table:table-cell office:value-type="float" office:value="2670623496.54" table:style-name="ce9">
            <text:p>2,670,623,4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77" table:style-name="ce8">
            <text:p>1,177</text:p>
          </table:table-cell>
          <table:table-cell office:value-type="float" office:value="3706147796.54" table:style-name="ce9">
            <text:p>3,706,147,7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2" table:style-name="ce8">
            <text:p>1,612</text:p>
          </table:table-cell>
          <table:table-cell office:value-type="float" office:value="1055788953.26" table:style-name="ce9">
            <text:p>1,055,788,9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44" table:style-name="ce8">
            <text:p>1,344</text:p>
          </table:table-cell>
          <table:table-cell office:value-type="float" office:value="1222326752.9200001" table:style-name="ce9">
            <text:p>1,222,326,7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1" table:style-name="ce8">
            <text:p>1,911</text:p>
          </table:table-cell>
          <table:table-cell office:value-type="float" office:value="981749325.40999997" table:style-name="ce9">
            <text:p>981,749,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59" table:style-name="ce8">
            <text:p>959</text:p>
          </table:table-cell>
          <table:table-cell office:value-type="float" office:value="2525674274.8099999" table:style-name="ce9">
            <text:p>2,525,674,2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96" table:style-name="ce8">
            <text:p>1,196</text:p>
          </table:table-cell>
          <table:table-cell office:value-type="float" office:value="932045469.63999999" table:style-name="ce9">
            <text:p>932,045,4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3" table:style-name="ce8">
            <text:p>1,513</text:p>
          </table:table-cell>
          <table:table-cell office:value-type="float" office:value="3676969807.9700003" table:style-name="ce9">
            <text:p>3,676,969,8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60" table:style-name="ce8">
            <text:p>760</text:p>
          </table:table-cell>
          <table:table-cell office:value-type="float" office:value="1075060035.47" table:style-name="ce9">
            <text:p>1,075,060,03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27" table:style-name="ce8">
            <text:p>1,027</text:p>
          </table:table-cell>
          <table:table-cell office:value-type="float" office:value="1137308992.6900001" table:style-name="ce9">
            <text:p>1,137,308,9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05" table:style-name="ce8">
            <text:p>505</text:p>
          </table:table-cell>
          <table:table-cell office:value-type="float" office:value="618359184.07000005" table:style-name="ce9">
            <text:p>618,359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61" table:style-name="ce8">
            <text:p>1,161</text:p>
          </table:table-cell>
          <table:table-cell office:value-type="float" office:value="1722057732.54" table:style-name="ce9">
            <text:p>1,722,057,7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3" table:style-name="ce5">
            <text:p>1,963</text:p>
          </table:table-cell>
          <table:table-cell office:value-type="float" office:value="2917791272.5100002" table:style-name="ce5">
            <text:p>2,917,791,2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50" table:style-name="ce5">
            <text:p>1,750</text:p>
          </table:table-cell>
          <table:table-cell office:value-type="float" office:value="1018998953.89" table:style-name="ce5">
            <text:p>1,018,998,9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32" table:style-name="ce5">
            <text:p>1,232</text:p>
          </table:table-cell>
          <table:table-cell office:value-type="float" office:value="1571105007.99" table:style-name="ce5">
            <text:p>1,571,105,0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20" table:style-name="ce5">
            <text:p>1,920</text:p>
          </table:table-cell>
          <table:table-cell office:value-type="float" office:value="2107621963.5900002" table:style-name="ce5">
            <text:p>2,107,621,9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76" table:style-name="ce5">
            <text:p>2,676</text:p>
          </table:table-cell>
          <table:table-cell office:value-type="float" office:value="4240102086.8499999" table:style-name="ce5">
            <text:p>4,240,102,08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79655319.1700001" table:style-name="ce5">
            <text:p>1,279,655,31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24" table:style-name="ce5">
            <text:p>1,124</text:p>
          </table:table-cell>
          <table:table-cell office:value-type="float" office:value="1897991470.4100001" table:style-name="ce5">
            <text:p>1,897,991,4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5" table:style-name="ce5">
            <text:p>1,995</text:p>
          </table:table-cell>
          <table:table-cell office:value-type="float" office:value="960629971.81000006" table:style-name="ce5">
            <text:p>960,629,9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41" table:style-name="ce5">
            <text:p>2,141</text:p>
          </table:table-cell>
          <table:table-cell office:value-type="float" office:value="1412718036.03" table:style-name="ce5">
            <text:p>1,412,718,0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993" table:style-name="ce5">
            <text:p>3,993</text:p>
          </table:table-cell>
          <table:table-cell office:value-type="float" office:value="3137648262.3200002" table:style-name="ce5">
            <text:p>3,137,648,2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71" table:style-name="ce5">
            <text:p>1,871</text:p>
          </table:table-cell>
          <table:table-cell office:value-type="float" office:value="766621901.75999999" table:style-name="ce5">
            <text:p>766,621,90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26" table:style-name="ce5">
            <text:p>1,726</text:p>
          </table:table-cell>
          <table:table-cell office:value-type="float" office:value="1535597073" table:style-name="ce5">
            <text:p>1,535,597,0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56" table:style-name="ce5">
            <text:p>956</text:p>
          </table:table-cell>
          <table:table-cell office:value-type="float" office:value="888739704" table:style-name="ce5">
            <text:p>888,739,7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41" table:style-name="ce5">
            <text:p>1,041</text:p>
          </table:table-cell>
          <table:table-cell office:value-type="float" office:value="457593412.12" table:style-name="ce5">
            <text:p>457,593,4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45" table:style-name="ce5">
            <text:p>1,645</text:p>
          </table:table-cell>
          <table:table-cell office:value-type="float" office:value="1365661464.46" table:style-name="ce5">
            <text:p>1,365,661,4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94" table:style-name="ce5">
            <text:p>1,294</text:p>
          </table:table-cell>
          <table:table-cell office:value-type="float" office:value="801286762.40999997" table:style-name="ce5">
            <text:p>801,286,7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66" table:style-name="ce5">
            <text:p>966</text:p>
          </table:table-cell>
          <table:table-cell office:value-type="float" office:value="1955870948.1700001" table:style-name="ce5">
            <text:p>1,955,870,94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34" table:style-name="ce5">
            <text:p>634</text:p>
          </table:table-cell>
          <table:table-cell office:value-type="float" office:value="1824760181.9200001" table:style-name="ce5">
            <text:p>1,824,760,18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483048707.3700001" table:style-name="ce5">
            <text:p>1,483,048,7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5" table:style-name="ce5">
            <text:p>775</text:p>
          </table:table-cell>
          <table:table-cell office:value-type="float" office:value="941212194.08000004" table:style-name="ce5">
            <text:p>941,212,19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74" table:style-name="ce5">
            <text:p>1,374</text:p>
          </table:table-cell>
          <table:table-cell office:value-type="float" office:value="2757665645.7000003" table:style-name="ce5">
            <text:p>2,757,665,6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85" table:style-name="ce5">
            <text:p>1,185</text:p>
          </table:table-cell>
          <table:table-cell office:value-type="float" office:value="3576021518.3699999" table:style-name="ce5">
            <text:p>3,576,021,5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02" table:style-name="ce5">
            <text:p>1,602</text:p>
          </table:table-cell>
          <table:table-cell office:value-type="float" office:value="1053600427.02" table:style-name="ce5">
            <text:p>1,053,600,4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49" table:style-name="ce5">
            <text:p>1,349</text:p>
          </table:table-cell>
          <table:table-cell office:value-type="float" office:value="1257637803.03" table:style-name="ce5">
            <text:p>1,257,637,8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995273924.22000003" table:style-name="ce5">
            <text:p>995,273,9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84" table:style-name="ce5">
            <text:p>984</text:p>
          </table:table-cell>
          <table:table-cell office:value-type="float" office:value="2443665449.29" table:style-name="ce5">
            <text:p>2,443,665,4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1" table:style-name="ce5">
            <text:p>1,221</text:p>
          </table:table-cell>
          <table:table-cell office:value-type="float" office:value="955083278.38999999" table:style-name="ce5">
            <text:p>955,083,27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0" table:style-name="ce5">
            <text:p>1,530</text:p>
          </table:table-cell>
          <table:table-cell office:value-type="float" office:value="3715253045.8200002" table:style-name="ce5">
            <text:p>3,715,253,0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93" table:style-name="ce5">
            <text:p>793</text:p>
          </table:table-cell>
          <table:table-cell office:value-type="float" office:value="1090069281.49" table:style-name="ce5">
            <text:p>1,090,069,2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5" table:style-name="ce5">
            <text:p>1,035</text:p>
          </table:table-cell>
          <table:table-cell office:value-type="float" office:value="1140165792.1600001" table:style-name="ce5">
            <text:p>1,140,165,7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37173797.72000003" table:style-name="ce5">
            <text:p>637,173,7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72" table:style-name="ce5">
            <text:p>1,272</text:p>
          </table:table-cell>
          <table:table-cell office:value-type="float" office:value="1770155647.46" table:style-name="ce5">
            <text:p>1,770,155,6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7" table:style-name="ce8">
            <text:p>1,967</text:p>
          </table:table-cell>
          <table:table-cell office:value-type="float" office:value="2865648090.5" table:style-name="ce9">
            <text:p>2,865,648,0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9" table:style-name="ce8">
            <text:p>1,749</text:p>
          </table:table-cell>
          <table:table-cell office:value-type="float" office:value="1012917514.13" table:style-name="ce9">
            <text:p>1,012,917,5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7" table:style-name="ce8">
            <text:p>1,227</text:p>
          </table:table-cell>
          <table:table-cell office:value-type="float" office:value="1559965938.52" table:style-name="ce9">
            <text:p>1,559,965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51" table:style-name="ce8">
            <text:p>1,951</text:p>
          </table:table-cell>
          <table:table-cell office:value-type="float" office:value="2119191367.1200001" table:style-name="ce9">
            <text:p>2,119,191,36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07" table:style-name="ce8">
            <text:p>2,707</text:p>
          </table:table-cell>
          <table:table-cell office:value-type="float" office:value="4373598269.5699997" table:style-name="ce9">
            <text:p>4,373,598,27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41" table:style-name="ce8">
            <text:p>2,041</text:p>
          </table:table-cell>
          <table:table-cell office:value-type="float" office:value="1270580021.6200001" table:style-name="ce9">
            <text:p>1,270,580,0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47" table:style-name="ce8">
            <text:p>1,147</text:p>
          </table:table-cell>
          <table:table-cell office:value-type="float" office:value="1914509837.2" table:style-name="ce9">
            <text:p>1,914,509,8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0" table:style-name="ce8">
            <text:p>2,000</text:p>
          </table:table-cell>
          <table:table-cell office:value-type="float" office:value="975801826.73000002" table:style-name="ce9">
            <text:p>975,801,82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65" table:style-name="ce8">
            <text:p>2,165</text:p>
          </table:table-cell>
          <table:table-cell office:value-type="float" office:value="1441251033.6100001" table:style-name="ce9">
            <text:p>1,441,251,0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62" table:style-name="ce8">
            <text:p>4,062</text:p>
          </table:table-cell>
          <table:table-cell office:value-type="float" office:value="3232634834.8200002" table:style-name="ce9">
            <text:p>3,232,634,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74" table:style-name="ce8">
            <text:p>1,874</text:p>
          </table:table-cell>
          <table:table-cell office:value-type="float" office:value="786486938.5" table:style-name="ce9">
            <text:p>786,486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70" table:style-name="ce8">
            <text:p>1,770</text:p>
          </table:table-cell>
          <table:table-cell office:value-type="float" office:value="1563292636.77" table:style-name="ce9">
            <text:p>1,563,292,6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13" table:style-name="ce8">
            <text:p>913</text:p>
          </table:table-cell>
          <table:table-cell office:value-type="float" office:value="885318487.68000007" table:style-name="ce9">
            <text:p>885,318,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34" table:style-name="ce8">
            <text:p>1,034</text:p>
          </table:table-cell>
          <table:table-cell office:value-type="float" office:value="459322047.12" table:style-name="ce9">
            <text:p>459,322,04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52" table:style-name="ce8">
            <text:p>1,652</text:p>
          </table:table-cell>
          <table:table-cell office:value-type="float" office:value="1378080386.3299999" table:style-name="ce9">
            <text:p>1,378,080,38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68" table:style-name="ce8">
            <text:p>1,268</text:p>
          </table:table-cell>
          <table:table-cell office:value-type="float" office:value="801757284.52999997" table:style-name="ce9">
            <text:p>801,757,28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78" table:style-name="ce8">
            <text:p>978</text:p>
          </table:table-cell>
          <table:table-cell office:value-type="float" office:value="2025862689.0699999" table:style-name="ce9">
            <text:p>2,025,862,6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19" table:style-name="ce8">
            <text:p>619</text:p>
          </table:table-cell>
          <table:table-cell office:value-type="float" office:value="1949615182.6700001" table:style-name="ce9">
            <text:p>1,949,615,18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4" table:style-name="ce8">
            <text:p>784</text:p>
          </table:table-cell>
          <table:table-cell office:value-type="float" office:value="1479796964.0799999" table:style-name="ce9">
            <text:p>1,479,796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1" table:style-name="ce8">
            <text:p>771</text:p>
          </table:table-cell>
          <table:table-cell office:value-type="float" office:value="934119159.72000003" table:style-name="ce9">
            <text:p>934,119,16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92" table:style-name="ce8">
            <text:p>1,392</text:p>
          </table:table-cell>
          <table:table-cell office:value-type="float" office:value="2780528981.7400002" table:style-name="ce9">
            <text:p>2,780,528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70" table:style-name="ce8">
            <text:p>1,170</text:p>
          </table:table-cell>
          <table:table-cell office:value-type="float" office:value="3481244893.23" table:style-name="ce9">
            <text:p>3,481,244,8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01" table:style-name="ce8">
            <text:p>1,601</text:p>
          </table:table-cell>
          <table:table-cell office:value-type="float" office:value="1045654963.64" table:style-name="ce9">
            <text:p>1,045,654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28" table:style-name="ce8">
            <text:p>1,228</text:p>
          </table:table-cell>
          <table:table-cell office:value-type="float" office:value="1318384982.27" table:style-name="ce9">
            <text:p>1,318,384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98" table:style-name="ce8">
            <text:p>1,898</text:p>
          </table:table-cell>
          <table:table-cell office:value-type="float" office:value="993281251.92000008" table:style-name="ce9">
            <text:p>993,281,2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79" table:style-name="ce8">
            <text:p>979</text:p>
          </table:table-cell>
          <table:table-cell office:value-type="float" office:value="2509022883.9299998" table:style-name="ce9">
            <text:p>2,509,022,8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6" table:style-name="ce8">
            <text:p>1,216</text:p>
          </table:table-cell>
          <table:table-cell office:value-type="float" office:value="961190298.45000005" table:style-name="ce9">
            <text:p>961,190,2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3" table:style-name="ce8">
            <text:p>1,533</text:p>
          </table:table-cell>
          <table:table-cell office:value-type="float" office:value="3723288933.6599998" table:style-name="ce9">
            <text:p>3,723,288,9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800" table:style-name="ce8">
            <text:p>800</text:p>
          </table:table-cell>
          <table:table-cell office:value-type="float" office:value="1095845970.99" table:style-name="ce9">
            <text:p>1,095,845,9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9" table:style-name="ce8">
            <text:p>1,039</text:p>
          </table:table-cell>
          <table:table-cell office:value-type="float" office:value="1149960429.0899999" table:style-name="ce9">
            <text:p>1,149,960,42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9" table:style-name="ce8">
            <text:p>489</text:p>
          </table:table-cell>
          <table:table-cell office:value-type="float" office:value="624244754.80000007" table:style-name="ce9">
            <text:p>624,244,75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2" table:style-name="ce8">
            <text:p>1,312</text:p>
          </table:table-cell>
          <table:table-cell office:value-type="float" office:value="1736057060.76" table:style-name="ce9">
            <text:p>1,736,057,06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4" table:style-name="ce8">
            <text:p>1,984</text:p>
          </table:table-cell>
          <table:table-cell office:value-type="float" office:value="2885085772.8299999" table:style-name="ce9">
            <text:p>2,885,085,7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2" table:style-name="ce8">
            <text:p>1,742</text:p>
          </table:table-cell>
          <table:table-cell office:value-type="float" office:value="1018507705.7100002" table:style-name="ce9">
            <text:p>1,018,507,7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4" table:style-name="ce8">
            <text:p>1,224</text:p>
          </table:table-cell>
          <table:table-cell office:value-type="float" office:value="1572395812.2600002" table:style-name="ce9">
            <text:p>1,572,395,8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84" table:style-name="ce8">
            <text:p>1,984</text:p>
          </table:table-cell>
          <table:table-cell office:value-type="float" office:value="2171906649.5099998" table:style-name="ce9">
            <text:p>2,171,906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48" table:style-name="ce8">
            <text:p>2,748</text:p>
          </table:table-cell>
          <table:table-cell office:value-type="float" office:value="4438613255.6100006" table:style-name="ce9">
            <text:p>4,438,613,25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4" table:style-name="ce8">
            <text:p>2,034</text:p>
          </table:table-cell>
          <table:table-cell office:value-type="float" office:value="1265907476.1500001" table:style-name="ce9">
            <text:p>1,265,907,4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22" table:style-name="ce8">
            <text:p>1,122</text:p>
          </table:table-cell>
          <table:table-cell office:value-type="float" office:value="1773473940.0599999" table:style-name="ce9">
            <text:p>1,773,473,9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4" table:style-name="ce8">
            <text:p>1,994</text:p>
          </table:table-cell>
          <table:table-cell office:value-type="float" office:value="983415536.90999997" table:style-name="ce9">
            <text:p>983,415,5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61" table:style-name="ce8">
            <text:p>2,161</text:p>
          </table:table-cell>
          <table:table-cell office:value-type="float" office:value="1432138033.3700001" table:style-name="ce9">
            <text:p>1,432,138,03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102" table:style-name="ce8">
            <text:p>4,102</text:p>
          </table:table-cell>
          <table:table-cell office:value-type="float" office:value="3271944221.3500004" table:style-name="ce9">
            <text:p>3,271,944,22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06" table:style-name="ce8">
            <text:p>1,906</text:p>
          </table:table-cell>
          <table:table-cell office:value-type="float" office:value="808650649.70999992" table:style-name="ce9">
            <text:p>808,650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96" table:style-name="ce8">
            <text:p>1,796</text:p>
          </table:table-cell>
          <table:table-cell office:value-type="float" office:value="1577769235.24" table:style-name="ce9">
            <text:p>1,577,769,2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85" table:style-name="ce8">
            <text:p>885</text:p>
          </table:table-cell>
          <table:table-cell office:value-type="float" office:value="869440451.59000003" table:style-name="ce9">
            <text:p>869,440,4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31" table:style-name="ce8">
            <text:p>1,031</text:p>
          </table:table-cell>
          <table:table-cell office:value-type="float" office:value="453311080.85000002" table:style-name="ce9">
            <text:p>453,311,0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72" table:style-name="ce8">
            <text:p>1,672</text:p>
          </table:table-cell>
          <table:table-cell office:value-type="float" office:value="1385445550.3700001" table:style-name="ce9">
            <text:p>1,385,445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76" table:style-name="ce8">
            <text:p>1,276</text:p>
          </table:table-cell>
          <table:table-cell office:value-type="float" office:value="809841826.99000001" table:style-name="ce9">
            <text:p>809,841,8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7" table:style-name="ce8">
            <text:p>957</text:p>
          </table:table-cell>
          <table:table-cell office:value-type="float" office:value="1730940640.3199999" table:style-name="ce9">
            <text:p>1,730,940,6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21" table:style-name="ce8">
            <text:p>621</text:p>
          </table:table-cell>
          <table:table-cell office:value-type="float" office:value="1909060701.1400001" table:style-name="ce9">
            <text:p>1,909,060,70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5" table:style-name="ce8">
            <text:p>775</text:p>
          </table:table-cell>
          <table:table-cell office:value-type="float" office:value="1498327761.6699998" table:style-name="ce9">
            <text:p>1,498,327,76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5" table:style-name="ce8">
            <text:p>765</text:p>
          </table:table-cell>
          <table:table-cell office:value-type="float" office:value="916975974.09000003" table:style-name="ce9">
            <text:p>916,975,9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32" table:style-name="ce8">
            <text:p>1,432</text:p>
          </table:table-cell>
          <table:table-cell office:value-type="float" office:value="2748691498.6800003" table:style-name="ce9">
            <text:p>2,748,691,49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8" table:style-name="ce8">
            <text:p>1,068</text:p>
          </table:table-cell>
          <table:table-cell office:value-type="float" office:value="3074704614.1200004" table:style-name="ce9">
            <text:p>3,074,704,6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9" table:style-name="ce8">
            <text:p>1,619</text:p>
          </table:table-cell>
          <table:table-cell office:value-type="float" office:value="1071348116" table:style-name="ce9">
            <text:p>1,071,348,11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35" table:style-name="ce8">
            <text:p>1,235</text:p>
          </table:table-cell>
          <table:table-cell office:value-type="float" office:value="1310979438.01" table:style-name="ce9">
            <text:p>1,310,979,4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88" table:style-name="ce8">
            <text:p>1,888</text:p>
          </table:table-cell>
          <table:table-cell office:value-type="float" office:value="976276613.13999999" table:style-name="ce9">
            <text:p>976,276,6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27" table:style-name="ce8">
            <text:p>927</text:p>
          </table:table-cell>
          <table:table-cell office:value-type="float" office:value="2533703378.1100001" table:style-name="ce9">
            <text:p>2,533,703,3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5" table:style-name="ce8">
            <text:p>1,225</text:p>
          </table:table-cell>
          <table:table-cell office:value-type="float" office:value="967257549.69000006" table:style-name="ce9">
            <text:p>967,257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4" table:style-name="ce8">
            <text:p>1,534</text:p>
          </table:table-cell>
          <table:table-cell office:value-type="float" office:value="3717827643.9200001" table:style-name="ce9">
            <text:p>3,717,827,64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87" table:style-name="ce8">
            <text:p>787</text:p>
          </table:table-cell>
          <table:table-cell office:value-type="float" office:value="1020013714.7" table:style-name="ce9">
            <text:p>1,020,013,7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29" table:style-name="ce8">
            <text:p>1,029</text:p>
          </table:table-cell>
          <table:table-cell office:value-type="float" office:value="1039526862.66" table:style-name="ce9">
            <text:p>1,039,526,8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77" table:style-name="ce8">
            <text:p>477</text:p>
          </table:table-cell>
          <table:table-cell office:value-type="float" office:value="621026597.38" table:style-name="ce9">
            <text:p>621,026,5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22" table:style-name="ce8">
            <text:p>1,322</text:p>
          </table:table-cell>
          <table:table-cell office:value-type="float" office:value="1646914158.22" table:style-name="ce9">
            <text:p>1,646,914,1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1" table:style-name="ce8">
            <text:p>1,421</text:p>
          </table:table-cell>
          <table:table-cell office:value-type="float" office:value="2985126677.3200002" table:style-name="ce9">
            <text:p>2,985,126,67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75" table:style-name="ce8">
            <text:p>1,575</text:p>
          </table:table-cell>
          <table:table-cell office:value-type="float" office:value="1017153857.48" table:style-name="ce9">
            <text:p>1,017,153,85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69" table:style-name="ce8">
            <text:p>1,169</text:p>
          </table:table-cell>
          <table:table-cell office:value-type="float" office:value="1580998966.6800001" table:style-name="ce9">
            <text:p>1,580,998,96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88" table:style-name="ce8">
            <text:p>1,688</text:p>
          </table:table-cell>
          <table:table-cell office:value-type="float" office:value="2198142242.6700001" table:style-name="ce9">
            <text:p>2,198,142,2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55" table:style-name="ce8">
            <text:p>2,055</text:p>
          </table:table-cell>
          <table:table-cell office:value-type="float" office:value="4550736706.7300005" table:style-name="ce9">
            <text:p>4,550,736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48" table:style-name="ce8">
            <text:p>1,348</text:p>
          </table:table-cell>
          <table:table-cell office:value-type="float" office:value="1299290343.1200001" table:style-name="ce9">
            <text:p>1,299,290,3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58" table:style-name="ce8">
            <text:p>958</text:p>
          </table:table-cell>
          <table:table-cell office:value-type="float" office:value="1831552284.3500001" table:style-name="ce9">
            <text:p>1,831,552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41" table:style-name="ce8">
            <text:p>1,641</text:p>
          </table:table-cell>
          <table:table-cell office:value-type="float" office:value="1007341275.54" table:style-name="ce9">
            <text:p>1,007,341,2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25" table:style-name="ce8">
            <text:p>1,425</text:p>
          </table:table-cell>
          <table:table-cell office:value-type="float" office:value="1458349670.5899999" table:style-name="ce9">
            <text:p>1,458,349,67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31" table:style-name="ce8">
            <text:p>2,531</text:p>
          </table:table-cell>
          <table:table-cell office:value-type="float" office:value="3320960398.3800001" table:style-name="ce9">
            <text:p>3,320,960,3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20" table:style-name="ce8">
            <text:p>1,720</text:p>
          </table:table-cell>
          <table:table-cell office:value-type="float" office:value="820045706.73000002" table:style-name="ce9">
            <text:p>820,045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30" table:style-name="ce8">
            <text:p>1,630</text:p>
          </table:table-cell>
          <table:table-cell office:value-type="float" office:value="1579154743.1800001" table:style-name="ce9">
            <text:p>1,579,154,7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60" table:style-name="ce8">
            <text:p>760</text:p>
          </table:table-cell>
          <table:table-cell office:value-type="float" office:value="835761120.74000001" table:style-name="ce9">
            <text:p>835,761,1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24" table:style-name="ce8">
            <text:p>924</text:p>
          </table:table-cell>
          <table:table-cell office:value-type="float" office:value="465689599.56" table:style-name="ce9">
            <text:p>465,689,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01" table:style-name="ce8">
            <text:p>1,501</text:p>
          </table:table-cell>
          <table:table-cell office:value-type="float" office:value="1391365283.72" table:style-name="ce9">
            <text:p>1,391,365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97" table:style-name="ce8">
            <text:p>1,197</text:p>
          </table:table-cell>
          <table:table-cell office:value-type="float" office:value="798911315.51999998" table:style-name="ce9">
            <text:p>798,911,31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2" table:style-name="ce8">
            <text:p>892</text:p>
          </table:table-cell>
          <table:table-cell office:value-type="float" office:value="1717732917.8800001" table:style-name="ce9">
            <text:p>1,717,732,9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4" table:style-name="ce8">
            <text:p>594</text:p>
          </table:table-cell>
          <table:table-cell office:value-type="float" office:value="1889359593.9300001" table:style-name="ce9">
            <text:p>1,889,359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13" table:style-name="ce8">
            <text:p>713</text:p>
          </table:table-cell>
          <table:table-cell office:value-type="float" office:value="1519572909.78" table:style-name="ce9">
            <text:p>1,519,572,9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28" table:style-name="ce8">
            <text:p>728</text:p>
          </table:table-cell>
          <table:table-cell office:value-type="float" office:value="940257506.30000007" table:style-name="ce9">
            <text:p>940,257,50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67" table:style-name="ce5">
            <text:p>1,267</text:p>
          </table:table-cell>
          <table:table-cell office:value-type="float" office:value="2730257593.7200003" table:style-name="ce5">
            <text:p>2,730,257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8" table:style-name="ce5">
            <text:p>898</text:p>
          </table:table-cell>
          <table:table-cell office:value-type="float" office:value="3070917386.5900002" table:style-name="ce5">
            <text:p>3,070,917,38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1097359055.21" table:style-name="ce5">
            <text:p>1,097,359,0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67" table:style-name="ce5">
            <text:p>1,067</text:p>
          </table:table-cell>
          <table:table-cell office:value-type="float" office:value="1307831798.0799999" table:style-name="ce5">
            <text:p>1,307,831,7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51" table:style-name="ce5">
            <text:p>1,651</text:p>
          </table:table-cell>
          <table:table-cell office:value-type="float" office:value="987189037.80000007" table:style-name="ce5">
            <text:p>987,189,03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717" table:style-name="ce5">
            <text:p>717</text:p>
          </table:table-cell>
          <table:table-cell office:value-type="float" office:value="2548029431.5100002" table:style-name="ce5">
            <text:p>2,548,029,4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18" table:style-name="ce5">
            <text:p>1,018</text:p>
          </table:table-cell>
          <table:table-cell office:value-type="float" office:value="960316342.21000004" table:style-name="ce5">
            <text:p>960,316,34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54" table:style-name="ce5">
            <text:p>1,354</text:p>
          </table:table-cell>
          <table:table-cell office:value-type="float" office:value="3742284925.2400002" table:style-name="ce5">
            <text:p>3,742,284,9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1057275176.41" table:style-name="ce5">
            <text:p>1,057,275,1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0" table:style-name="ce5">
            <text:p>920</text:p>
          </table:table-cell>
          <table:table-cell office:value-type="float" office:value="1041692733.47" table:style-name="ce5">
            <text:p>1,041,692,7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57" table:style-name="ce5">
            <text:p>457</text:p>
          </table:table-cell>
          <table:table-cell office:value-type="float" office:value="622011402.15999997" table:style-name="ce5">
            <text:p>622,011,4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010" table:style-name="ce5">
            <text:p>1,010</text:p>
          </table:table-cell>
          <table:table-cell office:value-type="float" office:value="1582925819.3500001" table:style-name="ce5">
            <text:p>1,582,925,8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3016790813.0299997" table:style-name="ce5">
            <text:p>3,016,790,8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55" table:style-name="ce5">
            <text:p>1,755</text:p>
          </table:table-cell>
          <table:table-cell office:value-type="float" office:value="1007286486.13" table:style-name="ce5">
            <text:p>1,007,286,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62" table:style-name="ce5">
            <text:p>1,262</text:p>
          </table:table-cell>
          <table:table-cell office:value-type="float" office:value="1571218733.8199999" table:style-name="ce5">
            <text:p>1,571,218,73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12" table:style-name="ce5">
            <text:p>2,012</text:p>
          </table:table-cell>
          <table:table-cell office:value-type="float" office:value="2202100268.8999996" table:style-name="ce5">
            <text:p>2,202,100,26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865" table:style-name="ce5">
            <text:p>2,865</text:p>
          </table:table-cell>
          <table:table-cell office:value-type="float" office:value="4579365535.8199997" table:style-name="ce5">
            <text:p>4,579,365,5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50" table:style-name="ce5">
            <text:p>2,050</text:p>
          </table:table-cell>
          <table:table-cell office:value-type="float" office:value="1338484151.78" table:style-name="ce5">
            <text:p>1,338,484,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49" table:style-name="ce5">
            <text:p>1,149</text:p>
          </table:table-cell>
          <table:table-cell office:value-type="float" office:value="2056221431.2" table:style-name="ce5">
            <text:p>2,056,221,43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25959782.55" table:style-name="ce5">
            <text:p>1,025,959,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62" table:style-name="ce5">
            <text:p>2,262</text:p>
          </table:table-cell>
          <table:table-cell office:value-type="float" office:value="1506945078.75" table:style-name="ce5">
            <text:p>1,506,945,0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45" table:style-name="ce5">
            <text:p>4,245</text:p>
          </table:table-cell>
          <table:table-cell office:value-type="float" office:value="3339189833.2200003" table:style-name="ce5">
            <text:p>3,339,189,83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35" table:style-name="ce5">
            <text:p>1,935</text:p>
          </table:table-cell>
          <table:table-cell office:value-type="float" office:value="821095657.65999997" table:style-name="ce5">
            <text:p>821,095,65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68" table:style-name="ce5">
            <text:p>1,668</text:p>
          </table:table-cell>
          <table:table-cell office:value-type="float" office:value="1505061866.1499999" table:style-name="ce5">
            <text:p>1,505,061,8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52" table:style-name="ce5">
            <text:p>852</text:p>
          </table:table-cell>
          <table:table-cell office:value-type="float" office:value="834886874.41999996" table:style-name="ce5">
            <text:p>834,886,87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5" table:style-name="ce5">
            <text:p>1,055</text:p>
          </table:table-cell>
          <table:table-cell office:value-type="float" office:value="469297815.69" table:style-name="ce5">
            <text:p>469,297,8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74210571.8800001" table:style-name="ce5">
            <text:p>1,374,210,5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76" table:style-name="ce5">
            <text:p>1,276</text:p>
          </table:table-cell>
          <table:table-cell office:value-type="float" office:value="796354663.81000006" table:style-name="ce5">
            <text:p>796,354,66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40" table:style-name="ce5">
            <text:p>940</text:p>
          </table:table-cell>
          <table:table-cell office:value-type="float" office:value="1727481656.0200002" table:style-name="ce5">
            <text:p>1,727,481,6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1894149609.7300003" table:style-name="ce5">
            <text:p>1,894,149,6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8689903.98" table:style-name="ce5">
            <text:p>1,538,689,9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81" table:style-name="ce5">
            <text:p>781</text:p>
          </table:table-cell>
          <table:table-cell office:value-type="float" office:value="931829894.83999991" table:style-name="ce5">
            <text:p>931,829,8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64" table:style-name="ce5">
            <text:p>1,464</text:p>
          </table:table-cell>
          <table:table-cell office:value-type="float" office:value="2790443588.0799999" table:style-name="ce5">
            <text:p>2,790,443,58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99" table:style-name="ce5">
            <text:p>1,099</text:p>
          </table:table-cell>
          <table:table-cell office:value-type="float" office:value="3057139509.2000003" table:style-name="ce5">
            <text:p>3,057,139,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42" table:style-name="ce5">
            <text:p>1,642</text:p>
          </table:table-cell>
          <table:table-cell office:value-type="float" office:value="1097246998.5899999" table:style-name="ce5">
            <text:p>1,097,246,9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98" table:style-name="ce5">
            <text:p>1,398</text:p>
          </table:table-cell>
          <table:table-cell office:value-type="float" office:value="1396275787.46" table:style-name="ce5">
            <text:p>1,396,275,78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98" table:style-name="ce5">
            <text:p>1,898</text:p>
          </table:table-cell>
          <table:table-cell office:value-type="float" office:value="992170551.87" table:style-name="ce5">
            <text:p>992,170,5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31" table:style-name="ce5">
            <text:p>931</text:p>
          </table:table-cell>
          <table:table-cell office:value-type="float" office:value="2498014204.1100001" table:style-name="ce5">
            <text:p>2,498,014,2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02" table:style-name="ce5">
            <text:p>1,202</text:p>
          </table:table-cell>
          <table:table-cell office:value-type="float" office:value="951348311.91000009" table:style-name="ce5">
            <text:p>951,348,3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63" table:style-name="ce5">
            <text:p>1,563</text:p>
          </table:table-cell>
          <table:table-cell office:value-type="float" office:value="3754558171.02" table:style-name="ce5">
            <text:p>3,754,558,17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66" table:style-name="ce5">
            <text:p>766</text:p>
          </table:table-cell>
          <table:table-cell office:value-type="float" office:value="1074802809.4200001" table:style-name="ce5">
            <text:p>1,074,802,8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7" table:style-name="ce5">
            <text:p>1,057</text:p>
          </table:table-cell>
          <table:table-cell office:value-type="float" office:value="1039336041.8299999" table:style-name="ce5">
            <text:p>1,039,336,04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29068216.93999994" table:style-name="ce5">
            <text:p>629,068,2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79" table:style-name="ce5">
            <text:p>1,179</text:p>
          </table:table-cell>
          <table:table-cell office:value-type="float" office:value="1543105907.6700001" table:style-name="ce5">
            <text:p>1,543,105,90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1" table:style-name="ce5">
            <text:p>2,041</text:p>
          </table:table-cell>
          <table:table-cell office:value-type="float" office:value="2981504938.5" table:style-name="ce5">
            <text:p>2,981,504,93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69" table:style-name="ce5">
            <text:p>1,769</text:p>
          </table:table-cell>
          <table:table-cell office:value-type="float" office:value="1031729279.02" table:style-name="ce5">
            <text:p>1,031,729,27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71" table:style-name="ce5">
            <text:p>1,271</text:p>
          </table:table-cell>
          <table:table-cell office:value-type="float" office:value="1578022092.9300001" table:style-name="ce5">
            <text:p>1,578,022,09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53" table:style-name="ce5">
            <text:p>2,053</text:p>
          </table:table-cell>
          <table:table-cell office:value-type="float" office:value="2212277607.7800002" table:style-name="ce5">
            <text:p>2,212,277,60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936" table:style-name="ce5">
            <text:p>2,936</text:p>
          </table:table-cell>
          <table:table-cell office:value-type="float" office:value="4586085556.5299997" table:style-name="ce5">
            <text:p>4,586,085,55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45" table:style-name="ce5">
            <text:p>2,045</text:p>
          </table:table-cell>
          <table:table-cell office:value-type="float" office:value="1364220044.02" table:style-name="ce5">
            <text:p>1,364,220,044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57" table:style-name="ce5">
            <text:p>1,157</text:p>
          </table:table-cell>
          <table:table-cell office:value-type="float" office:value="2085476907.24" table:style-name="ce5">
            <text:p>2,085,476,90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25" table:style-name="ce5">
            <text:p>2,025</text:p>
          </table:table-cell>
          <table:table-cell office:value-type="float" office:value="1032741838.03" table:style-name="ce5">
            <text:p>1,032,741,83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12" table:style-name="ce5">
            <text:p>2,312</text:p>
          </table:table-cell>
          <table:table-cell office:value-type="float" office:value="1551119413.3299999" table:style-name="ce5">
            <text:p>1,551,119,41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87" table:style-name="ce5">
            <text:p>4,287</text:p>
          </table:table-cell>
          <table:table-cell office:value-type="float" office:value="3395766968.1500001" table:style-name="ce5">
            <text:p>3,395,766,9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42" table:style-name="ce5">
            <text:p>1,942</text:p>
          </table:table-cell>
          <table:table-cell office:value-type="float" office:value="824252969.89999998" table:style-name="ce5">
            <text:p>824,252,97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57" table:style-name="ce5">
            <text:p>1,757</text:p>
          </table:table-cell>
          <table:table-cell office:value-type="float" office:value="1406800350.26" table:style-name="ce5">
            <text:p>1,406,800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60" table:style-name="ce5">
            <text:p>1,060</text:p>
          </table:table-cell>
          <table:table-cell office:value-type="float" office:value="968093166.00999999" table:style-name="ce5">
            <text:p>968,093,166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70" table:style-name="ce5">
            <text:p>1,070</text:p>
          </table:table-cell>
          <table:table-cell office:value-type="float" office:value="476857609.65000004" table:style-name="ce5">
            <text:p>476,857,61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85" table:style-name="ce5">
            <text:p>1,685</text:p>
          </table:table-cell>
          <table:table-cell office:value-type="float" office:value="1372275568.2" table:style-name="ce5">
            <text:p>1,372,275,5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14" table:style-name="ce5">
            <text:p>1,414</text:p>
          </table:table-cell>
          <table:table-cell office:value-type="float" office:value="847068023.06000006" table:style-name="ce5">
            <text:p>847,068,02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15" table:style-name="ce5">
            <text:p>1,015</text:p>
          </table:table-cell>
          <table:table-cell office:value-type="float" office:value="1944295341.6200001" table:style-name="ce5">
            <text:p>1,944,295,34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9" table:style-name="ce5">
            <text:p>659</text:p>
          </table:table-cell>
          <table:table-cell office:value-type="float" office:value="1892190784.53" table:style-name="ce5">
            <text:p>1,892,190,78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4" table:style-name="ce5">
            <text:p>814</text:p>
          </table:table-cell>
          <table:table-cell office:value-type="float" office:value="1537226390.47" table:style-name="ce5">
            <text:p>1,537,226,3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3" table:style-name="ce5">
            <text:p>773</text:p>
          </table:table-cell>
          <table:table-cell office:value-type="float" office:value="923815960.40999997" table:style-name="ce5">
            <text:p>923,815,96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55" table:style-name="ce5">
            <text:p>1,455</text:p>
          </table:table-cell>
          <table:table-cell office:value-type="float" office:value="2840429781.3400002" table:style-name="ce5">
            <text:p>2,840,429,78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67" table:style-name="ce5">
            <text:p>1,167</text:p>
          </table:table-cell>
          <table:table-cell office:value-type="float" office:value="3039795821.9900002" table:style-name="ce5">
            <text:p>3,039,795,82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58" table:style-name="ce5">
            <text:p>1,658</text:p>
          </table:table-cell>
          <table:table-cell office:value-type="float" office:value="1110800710.6300001" table:style-name="ce5">
            <text:p>1,110,800,71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94" table:style-name="ce5">
            <text:p>1,494</text:p>
          </table:table-cell>
          <table:table-cell office:value-type="float" office:value="1423055350.21" table:style-name="ce5">
            <text:p>1,423,055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1000216535.49" table:style-name="ce5">
            <text:p>1,000,216,53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480185149.4700003" table:style-name="ce5">
            <text:p>2,480,185,14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65213805.31000006" table:style-name="ce5">
            <text:p>965,213,80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55" table:style-name="ce5">
            <text:p>1,555</text:p>
          </table:table-cell>
          <table:table-cell office:value-type="float" office:value="3777255590.02" table:style-name="ce5">
            <text:p>3,777,255,5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85" table:style-name="ce5">
            <text:p>785</text:p>
          </table:table-cell>
          <table:table-cell office:value-type="float" office:value="1033013717.58" table:style-name="ce5">
            <text:p>1,033,013,71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45" table:style-name="ce5">
            <text:p>1,045</text:p>
          </table:table-cell>
          <table:table-cell office:value-type="float" office:value="1039830143.34" table:style-name="ce5">
            <text:p>1,039,830,14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01" table:style-name="ce5">
            <text:p>501</text:p>
          </table:table-cell>
          <table:table-cell office:value-type="float" office:value="662303200.31000006" table:style-name="ce5">
            <text:p>662,303,20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32" table:style-name="ce5">
            <text:p>1,232</text:p>
          </table:table-cell>
          <table:table-cell office:value-type="float" office:value="1536584125.4100001" table:style-name="ce5">
            <text:p>1,536,584,12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2814824078.0799999" table:style-name="ce5">
            <text:p>2,814,824,0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71" table:style-name="ce5">
            <text:p>1,771</text:p>
          </table:table-cell>
          <table:table-cell office:value-type="float" office:value="1037002980.71" table:style-name="ce5">
            <text:p>1,037,002,9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69" table:style-name="ce5">
            <text:p>1,269</text:p>
          </table:table-cell>
          <table:table-cell office:value-type="float" office:value="1570918425.5699999" table:style-name="ce5">
            <text:p>1,570,918,4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62" table:style-name="ce5">
            <text:p>2,062</text:p>
          </table:table-cell>
          <table:table-cell office:value-type="float" office:value="2128315148.8099999" table:style-name="ce5">
            <text:p>2,128,315,1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967" table:style-name="ce5">
            <text:p>2,967</text:p>
          </table:table-cell>
          <table:table-cell office:value-type="float" office:value="4661120541.8699999" table:style-name="ce5">
            <text:p>4,661,120,5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40" table:style-name="ce5">
            <text:p>2,040</text:p>
          </table:table-cell>
          <table:table-cell office:value-type="float" office:value="1320000562.3099999" table:style-name="ce5">
            <text:p>1,320,000,5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214645.25" table:style-name="ce5">
            <text:p>2,074,214,64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9" table:style-name="ce5">
            <text:p>2,039</text:p>
          </table:table-cell>
          <table:table-cell office:value-type="float" office:value="1039397391.7900001" table:style-name="ce5">
            <text:p>1,039,397,3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71" table:style-name="ce5">
            <text:p>2,371</text:p>
          </table:table-cell>
          <table:table-cell office:value-type="float" office:value="1574206341.54" table:style-name="ce5">
            <text:p>1,574,206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63" table:style-name="ce5">
            <text:p>4,363</text:p>
          </table:table-cell>
          <table:table-cell office:value-type="float" office:value="3437701070.9900002" table:style-name="ce5">
            <text:p>3,437,701,0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40" table:style-name="ce5">
            <text:p>1,940</text:p>
          </table:table-cell>
          <table:table-cell office:value-type="float" office:value="833119184.17000008" table:style-name="ce5">
            <text:p>833,119,18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84" table:style-name="ce5">
            <text:p>1,884</text:p>
          </table:table-cell>
          <table:table-cell office:value-type="float" office:value="1543075101.5899999" table:style-name="ce5">
            <text:p>1,543,075,10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125" table:style-name="ce5">
            <text:p>1,125</text:p>
          </table:table-cell>
          <table:table-cell office:value-type="float" office:value="1054504696.39" table:style-name="ce5">
            <text:p>1,054,504,69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8" table:style-name="ce5">
            <text:p>1,058</text:p>
          </table:table-cell>
          <table:table-cell office:value-type="float" office:value="477881248.25999999" table:style-name="ce5">
            <text:p>477,881,24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96" table:style-name="ce5">
            <text:p>1,696</text:p>
          </table:table-cell>
          <table:table-cell office:value-type="float" office:value="1410546274.4300001" table:style-name="ce5">
            <text:p>1,410,546,2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86" table:style-name="ce5">
            <text:p>1,486</text:p>
          </table:table-cell>
          <table:table-cell office:value-type="float" office:value="889262085.98000002" table:style-name="ce5">
            <text:p>889,262,08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88" table:style-name="ce5">
            <text:p>1,088</text:p>
          </table:table-cell>
          <table:table-cell office:value-type="float" office:value="2008610806.4000001" table:style-name="ce5">
            <text:p>2,008,610,8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2" table:style-name="ce5">
            <text:p>662</text:p>
          </table:table-cell>
          <table:table-cell office:value-type="float" office:value="1900713638.98" table:style-name="ce5">
            <text:p>1,900,713,6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0" table:style-name="ce5">
            <text:p>820</text:p>
          </table:table-cell>
          <table:table-cell office:value-type="float" office:value="1543959206.6700001" table:style-name="ce5">
            <text:p>1,543,959,207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0" table:style-name="ce5">
            <text:p>760</text:p>
          </table:table-cell>
          <table:table-cell office:value-type="float" office:value="922821408.87" table:style-name="ce5">
            <text:p>922,821,40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74" table:style-name="ce5">
            <text:p>1,474</text:p>
          </table:table-cell>
          <table:table-cell office:value-type="float" office:value="3023133935.6199999" table:style-name="ce5">
            <text:p>3,023,133,9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1" table:style-name="ce5">
            <text:p>1,211</text:p>
          </table:table-cell>
          <table:table-cell office:value-type="float" office:value="2999857926.23" table:style-name="ce5">
            <text:p>2,999,857,9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38265662.3499999" table:style-name="ce5">
            <text:p>1,138,265,6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510" table:style-name="ce5">
            <text:p>1,510</text:p>
          </table:table-cell>
          <table:table-cell office:value-type="float" office:value="1369277150.9100001" table:style-name="ce5">
            <text:p>1,369,277,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86" table:style-name="ce5">
            <text:p>1,886</text:p>
          </table:table-cell>
          <table:table-cell office:value-type="float" office:value="991397530.59000003" table:style-name="ce5">
            <text:p>991,397,53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1023" table:style-name="ce5">
            <text:p>1,023</text:p>
          </table:table-cell>
          <table:table-cell office:value-type="float" office:value="2407868469.5100002" table:style-name="ce5">
            <text:p>2,407,868,4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84392342.25999999" table:style-name="ce5">
            <text:p>984,392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56" table:style-name="ce5">
            <text:p>1,556</text:p>
          </table:table-cell>
          <table:table-cell office:value-type="float" office:value="3776441304.0799999" table:style-name="ce5">
            <text:p>3,776,441,3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98" table:style-name="ce5">
            <text:p>798</text:p>
          </table:table-cell>
          <table:table-cell office:value-type="float" office:value="992081800.06000006" table:style-name="ce5">
            <text:p>992,081,8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29" table:style-name="ce5">
            <text:p>1,029</text:p>
          </table:table-cell>
          <table:table-cell office:value-type="float" office:value="1037136064.71" table:style-name="ce5">
            <text:p>1,037,136,06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00" table:style-name="ce5">
            <text:p>500</text:p>
          </table:table-cell>
          <table:table-cell office:value-type="float" office:value="673733139.70000005" table:style-name="ce5">
            <text:p>673,733,14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78" table:style-name="ce5">
            <text:p>1,278</text:p>
          </table:table-cell>
          <table:table-cell office:value-type="float" office:value="1490180349.01" table:style-name="ce5">
            <text:p>1,490,180,3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32888675.4700003" table:style-name="ce5">
            <text:p>2,832,888,6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67" table:style-name="ce5">
            <text:p>1,767</text:p>
          </table:table-cell>
          <table:table-cell office:value-type="float" office:value="1032932799.6900001" table:style-name="ce5">
            <text:p>1,032,932,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74" table:style-name="ce5">
            <text:p>1,274</text:p>
          </table:table-cell>
          <table:table-cell office:value-type="float" office:value="1544733500.29" table:style-name="ce5">
            <text:p>1,544,733,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73" table:style-name="ce5">
            <text:p>2,073</text:p>
          </table:table-cell>
          <table:table-cell office:value-type="float" office:value="2159522793.9900002" table:style-name="ce5">
            <text:p>2,159,522,79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703792698.7200003" table:style-name="ce5">
            <text:p>4,703,792,6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1319434068.46" table:style-name="ce5">
            <text:p>1,319,434,0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549151.8099999" table:style-name="ce5">
            <text:p>2,074,549,15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52" table:style-name="ce5">
            <text:p>2,052</text:p>
          </table:table-cell>
          <table:table-cell office:value-type="float" office:value="1053995429.8000001" table:style-name="ce5">
            <text:p>1,053,995,4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68" table:style-name="ce5">
            <text:p>2,468</text:p>
          </table:table-cell>
          <table:table-cell office:value-type="float" office:value="1631193567.49" table:style-name="ce5">
            <text:p>1,631,193,5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423865535.8499999" table:style-name="ce5">
            <text:p>3,423,865,53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46" table:style-name="ce5">
            <text:p>1,946</text:p>
          </table:table-cell>
          <table:table-cell office:value-type="float" office:value="845568246.65999997" table:style-name="ce5">
            <text:p>845,568,2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24" table:style-name="ce5">
            <text:p>1,924</text:p>
          </table:table-cell>
          <table:table-cell office:value-type="float" office:value="1580924942.9100001" table:style-name="ce5">
            <text:p>1,580,924,94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145" table:style-name="ce5">
            <text:p>1,145</text:p>
          </table:table-cell>
          <table:table-cell office:value-type="float" office:value="1077108524.76" table:style-name="ce5">
            <text:p>1,077,108,5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82868546.97000003" table:style-name="ce5">
            <text:p>482,868,5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11" table:style-name="ce5">
            <text:p>1,711</text:p>
          </table:table-cell>
          <table:table-cell office:value-type="float" office:value="1419763079.46" table:style-name="ce5">
            <text:p>1,419,763,07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93" table:style-name="ce5">
            <text:p>1,493</text:p>
          </table:table-cell>
          <table:table-cell office:value-type="float" office:value="911060043.88" table:style-name="ce5">
            <text:p>911,060,04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87" table:style-name="ce5">
            <text:p>1,087</text:p>
          </table:table-cell>
          <table:table-cell office:value-type="float" office:value="1979153772.46" table:style-name="ce5">
            <text:p>1,979,153,7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83" table:style-name="ce5">
            <text:p>683</text:p>
          </table:table-cell>
          <table:table-cell office:value-type="float" office:value="1895727187.77" table:style-name="ce5">
            <text:p>1,895,727,18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3" table:style-name="ce5">
            <text:p>813</text:p>
          </table:table-cell>
          <table:table-cell office:value-type="float" office:value="1544880406.0699999" table:style-name="ce5">
            <text:p>1,544,880,40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57" table:style-name="ce5">
            <text:p>757</text:p>
          </table:table-cell>
          <table:table-cell office:value-type="float" office:value="911235756.75" table:style-name="ce5">
            <text:p>911,235,75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84" table:style-name="ce5">
            <text:p>1,484</text:p>
          </table:table-cell>
          <table:table-cell office:value-type="float" office:value="3175437440.4500003" table:style-name="ce5">
            <text:p>3,175,437,4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45" table:style-name="ce5">
            <text:p>1,245</text:p>
          </table:table-cell>
          <table:table-cell office:value-type="float" office:value="2855774714.0999999" table:style-name="ce5">
            <text:p>2,855,774,7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77" table:style-name="ce5">
            <text:p>1,677</text:p>
          </table:table-cell>
          <table:table-cell office:value-type="float" office:value="1141567868.0999999" table:style-name="ce5">
            <text:p>1,141,567,8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89" table:style-name="ce5">
            <text:p>1,489</text:p>
          </table:table-cell>
          <table:table-cell office:value-type="float" office:value="1353813039.54" table:style-name="ce5">
            <text:p>1,353,813,0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00" table:style-name="ce5">
            <text:p>1,900</text:p>
          </table:table-cell>
          <table:table-cell office:value-type="float" office:value="989551000.56000006" table:style-name="ce5">
            <text:p>989,551,00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1026" table:style-name="ce5">
            <text:p>1,026</text:p>
          </table:table-cell>
          <table:table-cell office:value-type="float" office:value="2334323814.2200003" table:style-name="ce5">
            <text:p>2,334,323,8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92" table:style-name="ce5">
            <text:p>1,292</text:p>
          </table:table-cell>
          <table:table-cell office:value-type="float" office:value="980495127.13" table:style-name="ce5">
            <text:p>980,495,1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762350041.9300003" table:style-name="ce5">
            <text:p>3,762,350,0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800" table:style-name="ce5">
            <text:p>800</text:p>
          </table:table-cell>
          <table:table-cell office:value-type="float" office:value="928058560.26999998" table:style-name="ce5">
            <text:p>928,058,56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03" table:style-name="ce5">
            <text:p>1,003</text:p>
          </table:table-cell>
          <table:table-cell office:value-type="float" office:value="1061835901.72" table:style-name="ce5">
            <text:p>1,061,835,90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09" table:style-name="ce5">
            <text:p>509</text:p>
          </table:table-cell>
          <table:table-cell office:value-type="float" office:value="696389907.24000001" table:style-name="ce5">
            <text:p>696,389,9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73" table:style-name="ce5">
            <text:p>1,273</text:p>
          </table:table-cell>
          <table:table-cell office:value-type="float" office:value="1561154448.02" table:style-name="ce5">
            <text:p>1,561,154,4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69" table:style-name="ce5">
            <text:p>2,069</text:p>
          </table:table-cell>
          <table:table-cell office:value-type="float" office:value="2838671870.5" table:style-name="ce10">
            <text:p><text:s/>2,838,671,87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62" table:style-name="ce5">
            <text:p>1,762</text:p>
          </table:table-cell>
          <table:table-cell office:value-type="float" office:value="1027744377.63" table:style-name="ce10">
            <text:p><text:s/>1,027,744,37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60" table:style-name="ce5">
            <text:p>1,260</text:p>
          </table:table-cell>
          <table:table-cell office:value-type="float" office:value="1531349075.4300001" table:style-name="ce10">
            <text:p><text:s/>1,531,349,07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57" table:style-name="ce5">
            <text:p>2,057</text:p>
          </table:table-cell>
          <table:table-cell office:value-type="float" office:value="2145060570.1600001" table:style-name="ce10">
            <text:p><text:s/>2,145,060,57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29" table:style-name="ce5">
            <text:p>3,029</text:p>
          </table:table-cell>
          <table:table-cell office:value-type="float" office:value="4765864931.3900003" table:style-name="ce10">
            <text:p><text:s/>4,765,864,93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3" table:style-name="ce5">
            <text:p>2,033</text:p>
          </table:table-cell>
          <table:table-cell office:value-type="float" office:value="1287553919.1500001" table:style-name="ce10">
            <text:p><text:s/>1,287,553,91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55" table:style-name="ce5">
            <text:p>1,155</text:p>
          </table:table-cell>
          <table:table-cell office:value-type="float" office:value="2087056134.71" table:style-name="ce10">
            <text:p><text:s/>2,087,056,1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5" table:style-name="ce5">
            <text:p>2,045</text:p>
          </table:table-cell>
          <table:table-cell office:value-type="float" office:value="1059295759.38" table:style-name="ce10">
            <text:p><text:s/>1,059,295,75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91" table:style-name="ce5">
            <text:p>2,491</text:p>
          </table:table-cell>
          <table:table-cell office:value-type="float" office:value="1646720324.1500001" table:style-name="ce10">
            <text:p><text:s/>1,646,720,32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57" table:style-name="ce5">
            <text:p>4,357</text:p>
          </table:table-cell>
          <table:table-cell office:value-type="float" office:value="3293695493.2800002" table:style-name="ce10">
            <text:p><text:s/>3,293,695,493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38" table:style-name="ce5">
            <text:p>1,938</text:p>
          </table:table-cell>
          <table:table-cell office:value-type="float" office:value="838319431.5" table:style-name="ce10">
            <text:p><text:s/>838,319,4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31" table:style-name="ce5">
            <text:p>1,931</text:p>
          </table:table-cell>
          <table:table-cell office:value-type="float" office:value="1586778479.3900001" table:style-name="ce10">
            <text:p><text:s/>1,586,778,4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153" table:style-name="ce5">
            <text:p>1,153</text:p>
          </table:table-cell>
          <table:table-cell office:value-type="float" office:value="1089309360.3900001" table:style-name="ce10">
            <text:p><text:s/>1,089,309,3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1" table:style-name="ce5">
            <text:p>1,051</text:p>
          </table:table-cell>
          <table:table-cell office:value-type="float" office:value="483035537.53000003" table:style-name="ce10">
            <text:p><text:s/>483,035,53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25" table:style-name="ce5">
            <text:p>1,725</text:p>
          </table:table-cell>
          <table:table-cell office:value-type="float" office:value="1435429844.46" table:style-name="ce10">
            <text:p><text:s/>1,435,429,8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76" table:style-name="ce5">
            <text:p>1,476</text:p>
          </table:table-cell>
          <table:table-cell office:value-type="float" office:value="922179934.50999999" table:style-name="ce10">
            <text:p><text:s/>922,179,9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68" table:style-name="ce5">
            <text:p>1,068</text:p>
          </table:table-cell>
          <table:table-cell office:value-type="float" office:value="1893391896.4400001" table:style-name="ce10">
            <text:p><text:s/>1,893,391,89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7" table:style-name="ce5">
            <text:p>667</text:p>
          </table:table-cell>
          <table:table-cell office:value-type="float" office:value="1893932587.46" table:style-name="ce10">
            <text:p><text:s/>1,893,932,58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520117130.0699999" table:style-name="ce10">
            <text:p><text:s/>1,520,117,13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904144367.22000003" table:style-name="ce10">
            <text:p><text:s/>904,144,36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16" table:style-name="ce5">
            <text:p>1,516</text:p>
          </table:table-cell>
          <table:table-cell office:value-type="float" office:value="3235292644.3099999" table:style-name="ce10">
            <text:p><text:s/>3,235,292,6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3" table:style-name="ce5">
            <text:p>1,213</text:p>
          </table:table-cell>
          <table:table-cell office:value-type="float" office:value="2783233927.8899999" table:style-name="ce10">
            <text:p><text:s/>2,783,233,92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44951001.4200001" table:style-name="ce10">
            <text:p><text:s/>1,144,951,00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08" table:style-name="ce5">
            <text:p>1,408</text:p>
          </table:table-cell>
          <table:table-cell office:value-type="float" office:value="1332612565.46" table:style-name="ce10">
            <text:p><text:s/>1,332,612,56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83" table:style-name="ce5">
            <text:p>1,883</text:p>
          </table:table-cell>
          <table:table-cell office:value-type="float" office:value="984202520.00999999" table:style-name="ce10">
            <text:p><text:s/>984,202,52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95" table:style-name="ce5">
            <text:p>995</text:p>
          </table:table-cell>
          <table:table-cell office:value-type="float" office:value="2312543303.8899999" table:style-name="ce10">
            <text:p><text:s/>2,312,543,3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75728759.58000004" table:style-name="ce10">
            <text:p><text:s/>975,728,7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3" table:style-name="ce5">
            <text:p>1,513</text:p>
          </table:table-cell>
          <table:table-cell office:value-type="float" office:value="3743927710.7800002" table:style-name="ce10">
            <text:p><text:s/>3,743,927,71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801" table:style-name="ce5">
            <text:p>801</text:p>
          </table:table-cell>
          <table:table-cell office:value-type="float" office:value="858488404.25999999" table:style-name="ce10">
            <text:p><text:s/>858,488,4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76" table:style-name="ce5">
            <text:p>976</text:p>
          </table:table-cell>
          <table:table-cell office:value-type="float" office:value="1074673506.28" table:style-name="ce10">
            <text:p><text:s/>1,074,673,50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85903378.68000007" table:style-name="ce10">
            <text:p><text:s/>685,903,3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86" table:style-name="ce5">
            <text:p>1,286</text:p>
          </table:table-cell>
          <table:table-cell office:value-type="float" office:value="1557326731.8700001" table:style-name="ce10">
            <text:p><text:s/>1,557,326,7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43381565.1700001" table:style-name="ce5">
            <text:p>2,843,381,5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61" table:style-name="ce5">
            <text:p>1,761</text:p>
          </table:table-cell>
          <table:table-cell office:value-type="float" office:value="1045010531.0600001" table:style-name="ce5">
            <text:p>1,045,010,5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526506214.5899999" table:style-name="ce5">
            <text:p>1,526,506,2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45" table:style-name="ce5">
            <text:p>2,045</text:p>
          </table:table-cell>
          <table:table-cell office:value-type="float" office:value="2183315787.6399999" table:style-name="ce5">
            <text:p>2,183,315,7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37" table:style-name="ce5">
            <text:p>3,037</text:p>
          </table:table-cell>
          <table:table-cell office:value-type="float" office:value="4794382208.5799999" table:style-name="ce5">
            <text:p>4,794,382,20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21" table:style-name="ce5">
            <text:p>2,021</text:p>
          </table:table-cell>
          <table:table-cell office:value-type="float" office:value="1344665685.78" table:style-name="ce5">
            <text:p>1,344,665,68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78" table:style-name="ce5">
            <text:p>1,178</text:p>
          </table:table-cell>
          <table:table-cell office:value-type="float" office:value="2125941270.26" table:style-name="ce5">
            <text:p>2,125,941,2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3" table:style-name="ce5">
            <text:p>2,033</text:p>
          </table:table-cell>
          <table:table-cell office:value-type="float" office:value="1060930336.66" table:style-name="ce5">
            <text:p>1,060,930,3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00" table:style-name="ce5">
            <text:p>2,500</text:p>
          </table:table-cell>
          <table:table-cell office:value-type="float" office:value="1654422959.45" table:style-name="ce5">
            <text:p>1,654,422,9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65" table:style-name="ce5">
            <text:p>4,365</text:p>
          </table:table-cell>
          <table:table-cell office:value-type="float" office:value="3271234185.04" table:style-name="ce5">
            <text:p>3,271,234,18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36" table:style-name="ce5">
            <text:p>1,936</text:p>
          </table:table-cell>
          <table:table-cell office:value-type="float" office:value="836430213.65999997" table:style-name="ce5">
            <text:p>836,430,2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59" table:style-name="ce5">
            <text:p>1,759</text:p>
          </table:table-cell>
          <table:table-cell office:value-type="float" office:value="1554796808.4400001" table:style-name="ce5">
            <text:p>1,554,796,80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83" table:style-name="ce5">
            <text:p>983</text:p>
          </table:table-cell>
          <table:table-cell office:value-type="float" office:value="941462911.38" table:style-name="ce5">
            <text:p>941,462,9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3" table:style-name="ce5">
            <text:p>1,053</text:p>
          </table:table-cell>
          <table:table-cell office:value-type="float" office:value="478773050.96000004" table:style-name="ce5">
            <text:p>478,773,05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7001577.98" table:style-name="ce5">
            <text:p>1,437,001,5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26" table:style-name="ce5">
            <text:p>1,326</text:p>
          </table:table-cell>
          <table:table-cell office:value-type="float" office:value="883065712.00999999" table:style-name="ce5">
            <text:p>883,065,7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05" table:style-name="ce5">
            <text:p>1,005</text:p>
          </table:table-cell>
          <table:table-cell office:value-type="float" office:value="1814622342.8700001" table:style-name="ce5">
            <text:p>1,814,622,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8" table:style-name="ce5">
            <text:p>658</text:p>
          </table:table-cell>
          <table:table-cell office:value-type="float" office:value="1926421948.8400002" table:style-name="ce5">
            <text:p>1,926,421,9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4946792.6200001" table:style-name="ce5">
            <text:p>1,534,946,7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38" table:style-name="ce5">
            <text:p>738</text:p>
          </table:table-cell>
          <table:table-cell office:value-type="float" office:value="899213812.06000006" table:style-name="ce5">
            <text:p>899,213,8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58" table:style-name="ce5">
            <text:p>1,558</text:p>
          </table:table-cell>
          <table:table-cell office:value-type="float" office:value="3324708988.04" table:style-name="ce5">
            <text:p>3,324,708,9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96" table:style-name="ce5">
            <text:p>1,096</text:p>
          </table:table-cell>
          <table:table-cell office:value-type="float" office:value="2792517773.3899999" table:style-name="ce5">
            <text:p>2,792,517,7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80" table:style-name="ce5">
            <text:p>1,680</text:p>
          </table:table-cell>
          <table:table-cell office:value-type="float" office:value="1145122158.9100001" table:style-name="ce5">
            <text:p>1,145,122,1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85" table:style-name="ce5">
            <text:p>1,485</text:p>
          </table:table-cell>
          <table:table-cell office:value-type="float" office:value="1390249240.53" table:style-name="ce5">
            <text:p>1,390,249,2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83298201.38" table:style-name="ce5">
            <text:p>983,298,2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59" table:style-name="ce5">
            <text:p>959</text:p>
          </table:table-cell>
          <table:table-cell office:value-type="float" office:value="2372043793.98" table:style-name="ce5">
            <text:p>2,372,043,7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51" table:style-name="ce5">
            <text:p>1,251</text:p>
          </table:table-cell>
          <table:table-cell office:value-type="float" office:value="958546662.03999996" table:style-name="ce5">
            <text:p>958,546,6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86" table:style-name="ce5">
            <text:p>1,486</text:p>
          </table:table-cell>
          <table:table-cell office:value-type="float" office:value="3717204203.27" table:style-name="ce5">
            <text:p>3,717,204,2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69" table:style-name="ce5">
            <text:p>769</text:p>
          </table:table-cell>
          <table:table-cell office:value-type="float" office:value="894277394.25" table:style-name="ce5">
            <text:p>894,277,3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89" table:style-name="ce5">
            <text:p>989</text:p>
          </table:table-cell>
          <table:table-cell office:value-type="float" office:value="1061219362.39" table:style-name="ce5">
            <text:p>1,061,219,3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77350181.89999998" table:style-name="ce5">
            <text:p>677,350,18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58" table:style-name="ce5">
            <text:p>1,258</text:p>
          </table:table-cell>
          <table:table-cell office:value-type="float" office:value="1560854745.96" table:style-name="ce5">
            <text:p>1,560,854,74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3" table:style-name="ce5">
            <text:p>2,043</text:p>
          </table:table-cell>
          <table:table-cell office:value-type="float" office:value="3136404884.5900002" table:style-name="ce5">
            <text:p>3,136,404,88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30" table:style-name="ce5">
            <text:p>1,730</text:p>
          </table:table-cell>
          <table:table-cell office:value-type="float" office:value="1071738123.15" table:style-name="ce5">
            <text:p>1,071,738,12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4" table:style-name="ce5">
            <text:p>1,214</text:p>
          </table:table-cell>
          <table:table-cell office:value-type="float" office:value="1521720530.23" table:style-name="ce5">
            <text:p>1,521,720,53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16" table:style-name="ce5">
            <text:p>2,016</text:p>
          </table:table-cell>
          <table:table-cell office:value-type="float" office:value="2222808505.3099999" table:style-name="ce5">
            <text:p>2,222,808,5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51" table:style-name="ce5">
            <text:p>3,051</text:p>
          </table:table-cell>
          <table:table-cell office:value-type="float" office:value="4809298940.9200001" table:style-name="ce5">
            <text:p>4,809,298,94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44" table:style-name="ce5">
            <text:p>2,044</text:p>
          </table:table-cell>
          <table:table-cell office:value-type="float" office:value="1266312779.78" table:style-name="ce5">
            <text:p>1,266,312,78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163137969.7400002" table:style-name="ce5">
            <text:p>2,163,137,9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8" table:style-name="ce5">
            <text:p>2,048</text:p>
          </table:table-cell>
          <table:table-cell office:value-type="float" office:value="1067410544.46" table:style-name="ce5">
            <text:p>1,067,410,54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58" table:style-name="ce5">
            <text:p>2,558</text:p>
          </table:table-cell>
          <table:table-cell office:value-type="float" office:value="1698240039.9100001" table:style-name="ce5">
            <text:p>1,698,240,0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293682307.5599999" table:style-name="ce5">
            <text:p>3,293,682,30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44" table:style-name="ce5">
            <text:p>1,944</text:p>
          </table:table-cell>
          <table:table-cell office:value-type="float" office:value="839419270.63999999" table:style-name="ce5">
            <text:p>839,419,2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23" table:style-name="ce5">
            <text:p>1,623</text:p>
          </table:table-cell>
          <table:table-cell office:value-type="float" office:value="1474319862.49" table:style-name="ce5">
            <text:p>1,474,319,862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48" table:style-name="ce5">
            <text:p>948</text:p>
          </table:table-cell>
          <table:table-cell office:value-type="float" office:value="891062370.43000007" table:style-name="ce5">
            <text:p>891,062,3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90641634.71000004" table:style-name="ce5">
            <text:p>490,641,63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46" table:style-name="ce5">
            <text:p>1,646</text:p>
          </table:table-cell>
          <table:table-cell office:value-type="float" office:value="1420674216.4300001" table:style-name="ce5">
            <text:p>1,420,674,216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80" table:style-name="ce5">
            <text:p>1,280</text:p>
          </table:table-cell>
          <table:table-cell office:value-type="float" office:value="858429605.45000005" table:style-name="ce5">
            <text:p>858,429,6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75" table:style-name="ce5">
            <text:p>975</text:p>
          </table:table-cell>
          <table:table-cell office:value-type="float" office:value="1796026978.9400001" table:style-name="ce5">
            <text:p>1,796,026,97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73" table:style-name="ce5">
            <text:p>673</text:p>
          </table:table-cell>
          <table:table-cell office:value-type="float" office:value="2036168199.75" table:style-name="ce5">
            <text:p>2,036,168,2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564033639.9100001" table:style-name="ce5">
            <text:p>1,564,033,6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34" table:style-name="ce5">
            <text:p>734</text:p>
          </table:table-cell>
          <table:table-cell office:value-type="float" office:value="894546623.99000001" table:style-name="ce5">
            <text:p>894,546,62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87" table:style-name="ce5">
            <text:p>1,587</text:p>
          </table:table-cell>
          <table:table-cell office:value-type="float" office:value="3437021398.4900002" table:style-name="ce5">
            <text:p>3,437,021,39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30" table:style-name="ce5">
            <text:p>1,130</text:p>
          </table:table-cell>
          <table:table-cell office:value-type="float" office:value="3101980459.2200003" table:style-name="ce5">
            <text:p>3,101,980,45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76" table:style-name="ce5">
            <text:p>1,676</text:p>
          </table:table-cell>
          <table:table-cell office:value-type="float" office:value="1137319997.0599999" table:style-name="ce5">
            <text:p>1,137,319,997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514" table:style-name="ce5">
            <text:p>1,514</text:p>
          </table:table-cell>
          <table:table-cell office:value-type="float" office:value="1435932343.4300001" table:style-name="ce5">
            <text:p>1,435,932,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8" table:style-name="ce5">
            <text:p>1,858</text:p>
          </table:table-cell>
          <table:table-cell office:value-type="float" office:value="969061614.89999998" table:style-name="ce5">
            <text:p>969,061,61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58" table:style-name="ce5">
            <text:p>958</text:p>
          </table:table-cell>
          <table:table-cell office:value-type="float" office:value="2430059670.8200002" table:style-name="ce5">
            <text:p>2,430,059,6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2560340.21000004" table:style-name="ce5">
            <text:p>952,560,3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4" table:style-name="ce5">
            <text:p>1,524</text:p>
          </table:table-cell>
          <table:table-cell office:value-type="float" office:value="3749355902.8499999" table:style-name="ce5">
            <text:p>3,749,355,90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39" table:style-name="ce5">
            <text:p>739</text:p>
          </table:table-cell>
          <table:table-cell office:value-type="float" office:value="1029485253.87" table:style-name="ce5">
            <text:p>1,029,485,25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77" table:style-name="ce5">
            <text:p>977</text:p>
          </table:table-cell>
          <table:table-cell office:value-type="float" office:value="1054878320.41" table:style-name="ce5">
            <text:p>1,054,878,32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60" table:style-name="ce5">
            <text:p>460</text:p>
          </table:table-cell>
          <table:table-cell office:value-type="float" office:value="740495550.45000005" table:style-name="ce5">
            <text:p>740,495,55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572539660.51" table:style-name="ce5">
            <text:p>1,572,539,66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66" table:style-name="ce5">
            <text:p>2,066</text:p>
          </table:table-cell>
          <table:table-cell office:value-type="float" office:value="3164284400.1100001" table:style-name="ce5">
            <text:p>3,164,284,400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75" table:style-name="ce5">
            <text:p>1,675</text:p>
          </table:table-cell>
          <table:table-cell office:value-type="float" office:value="1067075809.11" table:style-name="ce5">
            <text:p>1,067,075,8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1530665365.2" table:style-name="ce5">
            <text:p>1,530,665,3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21" table:style-name="ce5">
            <text:p>2,021</text:p>
          </table:table-cell>
          <table:table-cell office:value-type="float" office:value="2207550875.71" table:style-name="ce5">
            <text:p>2,207,550,87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13" table:style-name="ce5">
            <text:p>3,013</text:p>
          </table:table-cell>
          <table:table-cell office:value-type="float" office:value="4797878679.9200001" table:style-name="ce5">
            <text:p>4,797,878,6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88141915.73" table:style-name="ce5">
            <text:p>1,288,141,9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99" table:style-name="ce5">
            <text:p>1,199</text:p>
          </table:table-cell>
          <table:table-cell office:value-type="float" office:value="2165216012.2400002" table:style-name="ce5">
            <text:p>2,165,216,0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2" table:style-name="ce5">
            <text:p>2,042</text:p>
          </table:table-cell>
          <table:table-cell office:value-type="float" office:value="1068072234.72" table:style-name="ce5">
            <text:p>1,068,072,2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71" table:style-name="ce5">
            <text:p>2,571</text:p>
          </table:table-cell>
          <table:table-cell office:value-type="float" office:value="1728483261.45" table:style-name="ce5">
            <text:p>1,728,483,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85" table:style-name="ce5">
            <text:p>4,385</text:p>
          </table:table-cell>
          <table:table-cell office:value-type="float" office:value="3305080136.25" table:style-name="ce5">
            <text:p>3,305,080,13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65" table:style-name="ce5">
            <text:p>1,965</text:p>
          </table:table-cell>
          <table:table-cell office:value-type="float" office:value="844425777.37" table:style-name="ce5">
            <text:p>844,425,7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58" table:style-name="ce5">
            <text:p>1,658</text:p>
          </table:table-cell>
          <table:table-cell office:value-type="float" office:value="1488858009.4000001" table:style-name="ce5">
            <text:p>1,488,858,0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85" table:style-name="ce5">
            <text:p>985</text:p>
          </table:table-cell>
          <table:table-cell office:value-type="float" office:value="915081409.93000007" table:style-name="ce5">
            <text:p>915,081,4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0071217.65000004" table:style-name="ce5">
            <text:p>490,071,2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67" table:style-name="ce5">
            <text:p>1,667</text:p>
          </table:table-cell>
          <table:table-cell office:value-type="float" office:value="1422185251.4100001" table:style-name="ce5">
            <text:p>1,422,185,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51751565.37" table:style-name="ce5">
            <text:p>851,751,5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4" table:style-name="ce5">
            <text:p>954</text:p>
          </table:table-cell>
          <table:table-cell office:value-type="float" office:value="1731953326.46" table:style-name="ce5">
            <text:p>1,731,953,32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76036885.4200001" table:style-name="ce5">
            <text:p>2,076,036,8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536370848.27" table:style-name="ce5">
            <text:p>1,536,370,8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28" table:style-name="ce5">
            <text:p>728</text:p>
          </table:table-cell>
          <table:table-cell office:value-type="float" office:value="889970881.67000008" table:style-name="ce5">
            <text:p>889,970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61" table:style-name="ce5">
            <text:p>1,561</text:p>
          </table:table-cell>
          <table:table-cell office:value-type="float" office:value="3448091436.7000003" table:style-name="ce5">
            <text:p>3,448,091,43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2" table:style-name="ce5">
            <text:p>1,152</text:p>
          </table:table-cell>
          <table:table-cell office:value-type="float" office:value="3071826372.1599998" table:style-name="ce5">
            <text:p>3,071,826,3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56" table:style-name="ce5">
            <text:p>1,656</text:p>
          </table:table-cell>
          <table:table-cell office:value-type="float" office:value="1124693680.9200001" table:style-name="ce5">
            <text:p>1,124,693,6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522" table:style-name="ce5">
            <text:p>1,522</text:p>
          </table:table-cell>
          <table:table-cell office:value-type="float" office:value="1454067571.8099999" table:style-name="ce5">
            <text:p>1,454,067,5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3559208.77999997" table:style-name="ce5">
            <text:p>973,559,2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79" table:style-name="ce5">
            <text:p>979</text:p>
          </table:table-cell>
          <table:table-cell office:value-type="float" office:value="2383190014.0799999" table:style-name="ce5">
            <text:p>2,383,190,0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0624167.10000002" table:style-name="ce5">
            <text:p>950,624,1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9" table:style-name="ce5">
            <text:p>1,539</text:p>
          </table:table-cell>
          <table:table-cell office:value-type="float" office:value="3764542705.2200003" table:style-name="ce5">
            <text:p>3,764,542,7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9408617.45" table:style-name="ce5">
            <text:p>1,029,408,61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59" table:style-name="ce5">
            <text:p>959</text:p>
          </table:table-cell>
          <table:table-cell office:value-type="float" office:value="1031587269.01" table:style-name="ce5">
            <text:p>1,031,587,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33" table:style-name="ce5">
            <text:p>433</text:p>
          </table:table-cell>
          <table:table-cell office:value-type="float" office:value="750052558.30000007" table:style-name="ce5">
            <text:p>750,052,5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28" table:style-name="ce5">
            <text:p>1,128</text:p>
          </table:table-cell>
          <table:table-cell office:value-type="float" office:value="1570116697.71" table:style-name="ce5">
            <text:p>1,570,116,6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76451209.3600001" table:style-name="ce5">
            <text:p>2,876,451,2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62" table:style-name="ce5">
            <text:p>1,662</text:p>
          </table:table-cell>
          <table:table-cell office:value-type="float" office:value="1046396951.5" table:style-name="ce5">
            <text:p>1,046,396,9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98" table:style-name="ce5">
            <text:p>1,198</text:p>
          </table:table-cell>
          <table:table-cell office:value-type="float" office:value="1529256162.3900001" table:style-name="ce5">
            <text:p>1,529,256,16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22" table:style-name="ce5">
            <text:p>2,022</text:p>
          </table:table-cell>
          <table:table-cell office:value-type="float" office:value="2198986571.0500002" table:style-name="ce5">
            <text:p>2,198,986,5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25" table:style-name="ce5">
            <text:p>3,025</text:p>
          </table:table-cell>
          <table:table-cell office:value-type="float" office:value="4827566389.6599998" table:style-name="ce5">
            <text:p>4,827,566,3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99" table:style-name="ce5">
            <text:p>1,999</text:p>
          </table:table-cell>
          <table:table-cell office:value-type="float" office:value="1249386845.0899999" table:style-name="ce5">
            <text:p>1,249,386,8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04" table:style-name="ce5">
            <text:p>1,204</text:p>
          </table:table-cell>
          <table:table-cell office:value-type="float" office:value="2169991447.3000002" table:style-name="ce5">
            <text:p>2,169,991,4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4777063.3200001" table:style-name="ce5">
            <text:p>1,064,777,0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72" table:style-name="ce5">
            <text:p>2,572</text:p>
          </table:table-cell>
          <table:table-cell office:value-type="float" office:value="1755433044.96" table:style-name="ce5">
            <text:p>1,755,433,0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83095967.54" table:style-name="ce5">
            <text:p>3,383,095,9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841124570.12" table:style-name="ce5">
            <text:p>841,124,5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33" table:style-name="ce5">
            <text:p>1,833</text:p>
          </table:table-cell>
          <table:table-cell office:value-type="float" office:value="1569099362.5" table:style-name="ce5">
            <text:p>1,569,099,3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88" table:style-name="ce5">
            <text:p>988</text:p>
          </table:table-cell>
          <table:table-cell office:value-type="float" office:value="955829549.88" table:style-name="ce5">
            <text:p>955,829,5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90214364.75999999" table:style-name="ce5">
            <text:p>490,214,3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92" table:style-name="ce5">
            <text:p>1,692</text:p>
          </table:table-cell>
          <table:table-cell office:value-type="float" office:value="1441781200.1600001" table:style-name="ce5">
            <text:p>1,441,781,2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23" table:style-name="ce5">
            <text:p>1,323</text:p>
          </table:table-cell>
          <table:table-cell office:value-type="float" office:value="857812774.71000004" table:style-name="ce5">
            <text:p>857,812,7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77" table:style-name="ce5">
            <text:p>977</text:p>
          </table:table-cell>
          <table:table-cell office:value-type="float" office:value="1726751118.51" table:style-name="ce5">
            <text:p>1,726,751,1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6" table:style-name="ce5">
            <text:p>656</text:p>
          </table:table-cell>
          <table:table-cell office:value-type="float" office:value="2083781880.49" table:style-name="ce5">
            <text:p>2,083,781,88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9" table:style-name="ce5">
            <text:p>789</text:p>
          </table:table-cell>
          <table:table-cell office:value-type="float" office:value="1543651457.0899999" table:style-name="ce5">
            <text:p>1,543,651,45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18" table:style-name="ce5">
            <text:p>718</text:p>
          </table:table-cell>
          <table:table-cell office:value-type="float" office:value="897938014.32000005" table:style-name="ce5">
            <text:p>897,938,0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616" table:style-name="ce5">
            <text:p>1,616</text:p>
          </table:table-cell>
          <table:table-cell office:value-type="float" office:value="3534428075.0900002" table:style-name="ce5">
            <text:p>3,534,428,0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25" table:style-name="ce5">
            <text:p>1,125</text:p>
          </table:table-cell>
          <table:table-cell office:value-type="float" office:value="2996713513.52" table:style-name="ce5">
            <text:p>2,996,713,5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41" table:style-name="ce5">
            <text:p>1,641</text:p>
          </table:table-cell>
          <table:table-cell office:value-type="float" office:value="1108427657.8800001" table:style-name="ce5">
            <text:p>1,108,427,65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14" table:style-name="ce5">
            <text:p>1,414</text:p>
          </table:table-cell>
          <table:table-cell office:value-type="float" office:value="1439641827.9000001" table:style-name="ce5">
            <text:p>1,439,641,8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964404276.34000003" table:style-name="ce5">
            <text:p>964,404,27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1010" table:style-name="ce5">
            <text:p>1,010</text:p>
          </table:table-cell>
          <table:table-cell office:value-type="float" office:value="2497642640.2000003" table:style-name="ce5">
            <text:p>2,497,642,64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81" table:style-name="ce5">
            <text:p>1,281</text:p>
          </table:table-cell>
          <table:table-cell office:value-type="float" office:value="960117378.40999997" table:style-name="ce5">
            <text:p>960,117,3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74" table:style-name="ce5">
            <text:p>1,574</text:p>
          </table:table-cell>
          <table:table-cell office:value-type="float" office:value="3794930267.6900001" table:style-name="ce5">
            <text:p>3,794,930,2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80" table:style-name="ce5">
            <text:p>780</text:p>
          </table:table-cell>
          <table:table-cell office:value-type="float" office:value="1031894586.16" table:style-name="ce5">
            <text:p>1,031,894,58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4" table:style-name="ce5">
            <text:p>914</text:p>
          </table:table-cell>
          <table:table-cell office:value-type="float" office:value="992488992.33000004" table:style-name="ce5">
            <text:p>992,488,9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27" table:style-name="ce5">
            <text:p>427</text:p>
          </table:table-cell>
          <table:table-cell office:value-type="float" office:value="756778900.85000002" table:style-name="ce5">
            <text:p>756,778,9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04" table:style-name="ce5">
            <text:p>1,204</text:p>
          </table:table-cell>
          <table:table-cell office:value-type="float" office:value="1618086931.54" table:style-name="ce5">
            <text:p>1,618,086,93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6" table:style-name="ce5">
            <text:p>2,046</text:p>
          </table:table-cell>
          <table:table-cell office:value-type="float" office:value="2822050195.1399999" table:style-name="ce5">
            <text:p>2,822,050,1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49" table:style-name="ce5">
            <text:p>1,649</text:p>
          </table:table-cell>
          <table:table-cell office:value-type="float" office:value="1009033922.5700001" table:style-name="ce5">
            <text:p>1,009,033,9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95" table:style-name="ce5">
            <text:p>1,195</text:p>
          </table:table-cell>
          <table:table-cell office:value-type="float" office:value="1510445919.55" table:style-name="ce5">
            <text:p>1,510,445,9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44" table:style-name="ce5">
            <text:p>2,044</text:p>
          </table:table-cell>
          <table:table-cell office:value-type="float" office:value="2209373084.3299999" table:style-name="ce5">
            <text:p>2,209,373,0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28" table:style-name="ce5">
            <text:p>3,028</text:p>
          </table:table-cell>
          <table:table-cell office:value-type="float" office:value="4838306308.1300001" table:style-name="ce5">
            <text:p>4,838,306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1" table:style-name="ce5">
            <text:p>2,011</text:p>
          </table:table-cell>
          <table:table-cell office:value-type="float" office:value="1284333505.76" table:style-name="ce5">
            <text:p>1,284,333,50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01" table:style-name="ce5">
            <text:p>1,201</text:p>
          </table:table-cell>
          <table:table-cell office:value-type="float" office:value="2181653067.8200002" table:style-name="ce5">
            <text:p>2,181,653,06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5" table:style-name="ce5">
            <text:p>2,035</text:p>
          </table:table-cell>
          <table:table-cell office:value-type="float" office:value="1063996832.98" table:style-name="ce5">
            <text:p>1,063,996,8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84" table:style-name="ce5">
            <text:p>2,584</text:p>
          </table:table-cell>
          <table:table-cell office:value-type="float" office:value="1787888308.1500001" table:style-name="ce5">
            <text:p>1,787,888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70963631.4000001" table:style-name="ce5">
            <text:p>3,370,963,6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87" table:style-name="ce5">
            <text:p>1,987</text:p>
          </table:table-cell>
          <table:table-cell office:value-type="float" office:value="853210090.61000001" table:style-name="ce5">
            <text:p>853,210,0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59" table:style-name="ce5">
            <text:p>1,859</text:p>
          </table:table-cell>
          <table:table-cell office:value-type="float" office:value="1579412558.9200001" table:style-name="ce5">
            <text:p>1,579,412,5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23" table:style-name="ce5">
            <text:p>923</text:p>
          </table:table-cell>
          <table:table-cell office:value-type="float" office:value="949575917.59000003" table:style-name="ce5">
            <text:p>949,575,9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1235591.23000002" table:style-name="ce5">
            <text:p>491,235,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00" table:style-name="ce5">
            <text:p>1,700</text:p>
          </table:table-cell>
          <table:table-cell office:value-type="float" office:value="1448343825.8700001" table:style-name="ce5">
            <text:p>1,448,343,8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48830338.82000005" table:style-name="ce5">
            <text:p>848,830,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748857065.6000001" table:style-name="ce5">
            <text:p>1,748,857,06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2097191534.3099999" table:style-name="ce5">
            <text:p>2,097,191,53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8" table:style-name="ce5">
            <text:p>778</text:p>
          </table:table-cell>
          <table:table-cell office:value-type="float" office:value="1526843516.8099999" table:style-name="ce5">
            <text:p>1,526,843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99" table:style-name="ce5">
            <text:p>699</text:p>
          </table:table-cell>
          <table:table-cell office:value-type="float" office:value="904360259.42000008" table:style-name="ce5">
            <text:p>904,360,2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98" table:style-name="ce5">
            <text:p>1,598</text:p>
          </table:table-cell>
          <table:table-cell office:value-type="float" office:value="3532681627.0700002" table:style-name="ce5">
            <text:p>3,532,681,6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35" table:style-name="ce5">
            <text:p>1,035</text:p>
          </table:table-cell>
          <table:table-cell office:value-type="float" office:value="2933516673.3699999" table:style-name="ce5">
            <text:p>2,933,516,6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4" table:style-name="ce5">
            <text:p>1,624</text:p>
          </table:table-cell>
          <table:table-cell office:value-type="float" office:value="1094788422.6300001" table:style-name="ce5">
            <text:p>1,094,788,4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406861463.6500001" table:style-name="ce5">
            <text:p>1,406,861,46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0029950.5" table:style-name="ce5">
            <text:p>950,029,9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637284698.2400002" table:style-name="ce5">
            <text:p>2,637,284,6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73" table:style-name="ce5">
            <text:p>1,273</text:p>
          </table:table-cell>
          <table:table-cell office:value-type="float" office:value="959814170.71000004" table:style-name="ce5">
            <text:p>959,814,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11678956.6100001" table:style-name="ce5">
            <text:p>3,811,678,9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75" table:style-name="ce5">
            <text:p>775</text:p>
          </table:table-cell>
          <table:table-cell office:value-type="float" office:value="1042527093.61" table:style-name="ce5">
            <text:p>1,042,527,0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88854329.59000003" table:style-name="ce5">
            <text:p>988,854,3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17" table:style-name="ce5">
            <text:p>417</text:p>
          </table:table-cell>
          <table:table-cell office:value-type="float" office:value="693347587.20000005" table:style-name="ce5">
            <text:p>693,347,5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07" table:style-name="ce5">
            <text:p>1,207</text:p>
          </table:table-cell>
          <table:table-cell office:value-type="float" office:value="1651805787.2" table:style-name="ce5">
            <text:p>1,651,805,7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1" table:style-name="ce5">
            <text:p>2,021</text:p>
          </table:table-cell>
          <table:table-cell office:value-type="float" office:value="2876756660.8099999" table:style-name="ce5">
            <text:p>2,876,756,6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30" table:style-name="ce5">
            <text:p>1,630</text:p>
          </table:table-cell>
          <table:table-cell office:value-type="float" office:value="994211254.39999998" table:style-name="ce5">
            <text:p>994,211,2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91" table:style-name="ce5">
            <text:p>1,191</text:p>
          </table:table-cell>
          <table:table-cell office:value-type="float" office:value="1499425074.8199999" table:style-name="ce5">
            <text:p>1,499,425,07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37" table:style-name="ce5">
            <text:p>2,037</text:p>
          </table:table-cell>
          <table:table-cell office:value-type="float" office:value="2232058718.0700002" table:style-name="ce5">
            <text:p>2,232,058,7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16" table:style-name="ce5">
            <text:p>3,016</text:p>
          </table:table-cell>
          <table:table-cell office:value-type="float" office:value="4831470783.1400003" table:style-name="ce5">
            <text:p>4,831,470,7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98" table:style-name="ce5">
            <text:p>1,998</text:p>
          </table:table-cell>
          <table:table-cell office:value-type="float" office:value="1276961438.3399999" table:style-name="ce5">
            <text:p>1,276,961,4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02" table:style-name="ce5">
            <text:p>1,202</text:p>
          </table:table-cell>
          <table:table-cell office:value-type="float" office:value="2166658217.3800001" table:style-name="ce5">
            <text:p>2,166,658,2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68026820.27" table:style-name="ce5">
            <text:p>1,068,026,8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75" table:style-name="ce5">
            <text:p>2,575</text:p>
          </table:table-cell>
          <table:table-cell office:value-type="float" office:value="1792336090.5799999" table:style-name="ce5">
            <text:p>1,792,336,0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432" table:style-name="ce5">
            <text:p>4,432</text:p>
          </table:table-cell>
          <table:table-cell office:value-type="float" office:value="3363622119.3699999" table:style-name="ce5">
            <text:p>3,363,622,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86" table:style-name="ce5">
            <text:p>1,986</text:p>
          </table:table-cell>
          <table:table-cell office:value-type="float" office:value="851441921.88999999" table:style-name="ce5">
            <text:p>851,441,9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57" table:style-name="ce5">
            <text:p>1,857</text:p>
          </table:table-cell>
          <table:table-cell office:value-type="float" office:value="1568867285.1200001" table:style-name="ce5">
            <text:p>1,568,867,28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74" table:style-name="ce5">
            <text:p>874</text:p>
          </table:table-cell>
          <table:table-cell office:value-type="float" office:value="928183588.00999999" table:style-name="ce5">
            <text:p>928,183,58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77" table:style-name="ce5">
            <text:p>1,077</text:p>
          </table:table-cell>
          <table:table-cell office:value-type="float" office:value="491376105.96000004" table:style-name="ce5">
            <text:p>491,376,1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94" table:style-name="ce5">
            <text:p>1,694</text:p>
          </table:table-cell>
          <table:table-cell office:value-type="float" office:value="1450967245.98" table:style-name="ce5">
            <text:p>1,450,967,2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01" table:style-name="ce5">
            <text:p>1,301</text:p>
          </table:table-cell>
          <table:table-cell office:value-type="float" office:value="834594200.64999998" table:style-name="ce5">
            <text:p>834,594,20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8" table:style-name="ce5">
            <text:p>938</text:p>
          </table:table-cell>
          <table:table-cell office:value-type="float" office:value="1723941735.9100001" table:style-name="ce5">
            <text:p>1,723,941,7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44" table:style-name="ce5">
            <text:p>644</text:p>
          </table:table-cell>
          <table:table-cell office:value-type="float" office:value="2089526043.3" table:style-name="ce5">
            <text:p>2,089,526,04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9" table:style-name="ce5">
            <text:p>779</text:p>
          </table:table-cell>
          <table:table-cell office:value-type="float" office:value="1504377772.23" table:style-name="ce5">
            <text:p>1,504,377,7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94" table:style-name="ce5">
            <text:p>694</text:p>
          </table:table-cell>
          <table:table-cell office:value-type="float" office:value="908024166.36000001" table:style-name="ce5">
            <text:p>908,024,1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84" table:style-name="ce5">
            <text:p>1,584</text:p>
          </table:table-cell>
          <table:table-cell office:value-type="float" office:value="3537891281.3899999" table:style-name="ce5">
            <text:p>3,537,891,28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94" table:style-name="ce5">
            <text:p>994</text:p>
          </table:table-cell>
          <table:table-cell office:value-type="float" office:value="2805534931.3200002" table:style-name="ce5">
            <text:p>2,805,534,93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4" table:style-name="ce5">
            <text:p>1,614</text:p>
          </table:table-cell>
          <table:table-cell office:value-type="float" office:value="1091623706.27" table:style-name="ce5">
            <text:p>1,091,623,7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32" table:style-name="ce5">
            <text:p>1,332</text:p>
          </table:table-cell>
          <table:table-cell office:value-type="float" office:value="1390409256.6300001" table:style-name="ce5">
            <text:p>1,390,409,25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0" table:style-name="ce5">
            <text:p>1,770</text:p>
          </table:table-cell>
          <table:table-cell office:value-type="float" office:value="956550029.95000005" table:style-name="ce5">
            <text:p>956,550,0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46" table:style-name="ce5">
            <text:p>946</text:p>
          </table:table-cell>
          <table:table-cell office:value-type="float" office:value="2670594836.6599998" table:style-name="ce5">
            <text:p>2,670,594,83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65" table:style-name="ce5">
            <text:p>1,265</text:p>
          </table:table-cell>
          <table:table-cell office:value-type="float" office:value="959949506.12" table:style-name="ce5">
            <text:p>959,949,5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94" table:style-name="ce5">
            <text:p>1,594</text:p>
          </table:table-cell>
          <table:table-cell office:value-type="float" office:value="3822511634.6300001" table:style-name="ce5">
            <text:p>3,822,511,63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74" table:style-name="ce5">
            <text:p>774</text:p>
          </table:table-cell>
          <table:table-cell office:value-type="float" office:value="1019370553.0600001" table:style-name="ce5">
            <text:p>1,019,370,5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85922314.38999999" table:style-name="ce5">
            <text:p>985,922,31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19" table:style-name="ce5">
            <text:p>419</text:p>
          </table:table-cell>
          <table:table-cell office:value-type="float" office:value="673179838.5" table:style-name="ce5">
            <text:p>673,179,8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34" table:style-name="ce5">
            <text:p>1,234</text:p>
          </table:table-cell>
          <table:table-cell office:value-type="float" office:value="1665098410.48" table:style-name="ce5">
            <text:p>1,665,098,4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4" table:style-name="ce5">
            <text:p>2,014</text:p>
          </table:table-cell>
          <table:table-cell office:value-type="float" office:value="2968676239.5" table:style-name="ce5">
            <text:p>2,968,676,2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32" table:style-name="ce5">
            <text:p>1,632</text:p>
          </table:table-cell>
          <table:table-cell office:value-type="float" office:value="986957240.52999997" table:style-name="ce5">
            <text:p>986,957,24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1484262755.53" table:style-name="ce5">
            <text:p>1,484,262,7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34" table:style-name="ce5">
            <text:p>2,034</text:p>
          </table:table-cell>
          <table:table-cell office:value-type="float" office:value="2235374178.1900001" table:style-name="ce5">
            <text:p>2,235,374,17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36" table:style-name="ce5">
            <text:p>3,036</text:p>
          </table:table-cell>
          <table:table-cell office:value-type="float" office:value="4858643458.1400003" table:style-name="ce5">
            <text:p>4,858,643,4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86" table:style-name="ce5">
            <text:p>1,986</text:p>
          </table:table-cell>
          <table:table-cell office:value-type="float" office:value="1273495166.1700001" table:style-name="ce5">
            <text:p>1,273,495,1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15" table:style-name="ce5">
            <text:p>1,215</text:p>
          </table:table-cell>
          <table:table-cell office:value-type="float" office:value="2203495869.8400002" table:style-name="ce5">
            <text:p>2,203,495,8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7" table:style-name="ce5">
            <text:p>2,037</text:p>
          </table:table-cell>
          <table:table-cell office:value-type="float" office:value="1067249660.75" table:style-name="ce5">
            <text:p>1,067,249,6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57" table:style-name="ce5">
            <text:p>2,557</text:p>
          </table:table-cell>
          <table:table-cell office:value-type="float" office:value="1785322288.6700001" table:style-name="ce5">
            <text:p>1,785,322,2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98" table:style-name="ce5">
            <text:p>4,398</text:p>
          </table:table-cell>
          <table:table-cell office:value-type="float" office:value="3357618359.2600002" table:style-name="ce5">
            <text:p>3,357,618,3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50932085.31000006" table:style-name="ce5">
            <text:p>850,932,0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559188922.8" table:style-name="ce5">
            <text:p>1,559,188,9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16" table:style-name="ce5">
            <text:p>816</text:p>
          </table:table-cell>
          <table:table-cell office:value-type="float" office:value="886420725.55000007" table:style-name="ce5">
            <text:p>886,420,7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292985" table:style-name="ce5">
            <text:p>496,292,9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90" table:style-name="ce5">
            <text:p>1,690</text:p>
          </table:table-cell>
          <table:table-cell office:value-type="float" office:value="1440171712.5" table:style-name="ce5">
            <text:p>1,440,171,71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58" table:style-name="ce5">
            <text:p>1,258</text:p>
          </table:table-cell>
          <table:table-cell office:value-type="float" office:value="809278806.59000003" table:style-name="ce5">
            <text:p>809,278,80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15" table:style-name="ce5">
            <text:p>915</text:p>
          </table:table-cell>
          <table:table-cell office:value-type="float" office:value="1601469886.8299999" table:style-name="ce5">
            <text:p>1,601,469,88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40" table:style-name="ce5">
            <text:p>640</text:p>
          </table:table-cell>
          <table:table-cell office:value-type="float" office:value="2070172052.97" table:style-name="ce5">
            <text:p>2,070,172,05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6" table:style-name="ce5">
            <text:p>756</text:p>
          </table:table-cell>
          <table:table-cell office:value-type="float" office:value="1472659633.55" table:style-name="ce5">
            <text:p>1,472,659,6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92" table:style-name="ce5">
            <text:p>692</text:p>
          </table:table-cell>
          <table:table-cell office:value-type="float" office:value="917224939.61000001" table:style-name="ce5">
            <text:p>917,224,9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82" table:style-name="ce5">
            <text:p>1,582</text:p>
          </table:table-cell>
          <table:table-cell office:value-type="float" office:value="3550091050.5900002" table:style-name="ce5">
            <text:p>3,550,091,05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30" table:style-name="ce5">
            <text:p>930</text:p>
          </table:table-cell>
          <table:table-cell office:value-type="float" office:value="2742625268.1700001" table:style-name="ce5">
            <text:p>2,742,625,26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0" table:style-name="ce5">
            <text:p>1,620</text:p>
          </table:table-cell>
          <table:table-cell office:value-type="float" office:value="1087345689.4100001" table:style-name="ce5">
            <text:p>1,087,345,6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43" table:style-name="ce5">
            <text:p>1,343</text:p>
          </table:table-cell>
          <table:table-cell office:value-type="float" office:value="1383899428.95" table:style-name="ce5">
            <text:p>1,383,899,4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56" table:style-name="ce5">
            <text:p>1,756</text:p>
          </table:table-cell>
          <table:table-cell office:value-type="float" office:value="950813674.71000004" table:style-name="ce5">
            <text:p>950,813,6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39" table:style-name="ce5">
            <text:p>939</text:p>
          </table:table-cell>
          <table:table-cell office:value-type="float" office:value="2690401965.6599998" table:style-name="ce5">
            <text:p>2,690,401,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33" table:style-name="ce5">
            <text:p>1,233</text:p>
          </table:table-cell>
          <table:table-cell office:value-type="float" office:value="955330563.64999998" table:style-name="ce5">
            <text:p>955,330,56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792214196.2200003" table:style-name="ce5">
            <text:p>3,792,214,1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0621727.75" table:style-name="ce5">
            <text:p>1,020,621,72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0" table:style-name="ce5">
            <text:p>930</text:p>
          </table:table-cell>
          <table:table-cell office:value-type="float" office:value="986662161.50999999" table:style-name="ce5">
            <text:p>986,662,1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06" table:style-name="ce5">
            <text:p>406</text:p>
          </table:table-cell>
          <table:table-cell office:value-type="float" office:value="666967302.01999998" table:style-name="ce5">
            <text:p>666,967,30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20" table:style-name="ce5">
            <text:p>1,220</text:p>
          </table:table-cell>
          <table:table-cell office:value-type="float" office:value="1699294637.1500001" table:style-name="ce5">
            <text:p>1,699,294,63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3" table:style-name="ce5">
            <text:p>1,993</text:p>
          </table:table-cell>
          <table:table-cell office:value-type="float" office:value="2990754434.9500003" table:style-name="ce5">
            <text:p>2,990,754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22" table:style-name="ce5">
            <text:p>1,622</text:p>
          </table:table-cell>
          <table:table-cell office:value-type="float" office:value="974144334.42000008" table:style-name="ce5">
            <text:p>974,144,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6" table:style-name="ce5">
            <text:p>1,216</text:p>
          </table:table-cell>
          <table:table-cell office:value-type="float" office:value="1452710410.6400001" table:style-name="ce5">
            <text:p>1,452,710,41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17" table:style-name="ce5">
            <text:p>2,017</text:p>
          </table:table-cell>
          <table:table-cell office:value-type="float" office:value="2237661005.9400001" table:style-name="ce5">
            <text:p>2,237,661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27" table:style-name="ce5">
            <text:p>3,027</text:p>
          </table:table-cell>
          <table:table-cell office:value-type="float" office:value="4847042209.21" table:style-name="ce5">
            <text:p>4,847,042,20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94" table:style-name="ce5">
            <text:p>1,994</text:p>
          </table:table-cell>
          <table:table-cell office:value-type="float" office:value="1256888532.9200001" table:style-name="ce5">
            <text:p>1,256,888,53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27" table:style-name="ce5">
            <text:p>1,227</text:p>
          </table:table-cell>
          <table:table-cell office:value-type="float" office:value="2213243427.5900002" table:style-name="ce5">
            <text:p>2,213,243,4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5486725.24" table:style-name="ce5">
            <text:p>1,065,486,7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37" table:style-name="ce5">
            <text:p>2,537</text:p>
          </table:table-cell>
          <table:table-cell office:value-type="float" office:value="1772445408.23" table:style-name="ce5">
            <text:p>1,772,445,4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498" table:style-name="ce5">
            <text:p>4,498</text:p>
          </table:table-cell>
          <table:table-cell office:value-type="float" office:value="3370012913.4500003" table:style-name="ce5">
            <text:p>3,370,012,91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6" table:style-name="ce5">
            <text:p>1,976</text:p>
          </table:table-cell>
          <table:table-cell office:value-type="float" office:value="851170226.78999996" table:style-name="ce5">
            <text:p>851,170,22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17" table:style-name="ce5">
            <text:p>1,717</text:p>
          </table:table-cell>
          <table:table-cell office:value-type="float" office:value="1480556240.2" table:style-name="ce5">
            <text:p>1,480,556,2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80" table:style-name="ce5">
            <text:p>780</text:p>
          </table:table-cell>
          <table:table-cell office:value-type="float" office:value="858332005.90999997" table:style-name="ce5">
            <text:p>858,332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88" table:style-name="ce5">
            <text:p>1,088</text:p>
          </table:table-cell>
          <table:table-cell office:value-type="float" office:value="494237206.94" table:style-name="ce5">
            <text:p>494,237,2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66" table:style-name="ce5">
            <text:p>1,666</text:p>
          </table:table-cell>
          <table:table-cell office:value-type="float" office:value="1430161648.74" table:style-name="ce5">
            <text:p>1,430,161,64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50" table:style-name="ce5">
            <text:p>1,250</text:p>
          </table:table-cell>
          <table:table-cell office:value-type="float" office:value="789627312.25" table:style-name="ce5">
            <text:p>789,627,3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545883434.5799999" table:style-name="ce5">
            <text:p>1,545,883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45" table:style-name="ce5">
            <text:p>645</text:p>
          </table:table-cell>
          <table:table-cell office:value-type="float" office:value="2059509276.3299999" table:style-name="ce5">
            <text:p>2,059,509,27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59240870.49" table:style-name="ce5">
            <text:p>1,459,240,8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88" table:style-name="ce5">
            <text:p>688</text:p>
          </table:table-cell>
          <table:table-cell office:value-type="float" office:value="920184996.65999997" table:style-name="ce5">
            <text:p>920,184,9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97" table:style-name="ce5">
            <text:p>1,597</text:p>
          </table:table-cell>
          <table:table-cell office:value-type="float" office:value="3497102887.9000001" table:style-name="ce5">
            <text:p>3,497,102,88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58" table:style-name="ce5">
            <text:p>958</text:p>
          </table:table-cell>
          <table:table-cell office:value-type="float" office:value="2669936728.7200003" table:style-name="ce5">
            <text:p>2,669,936,7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09" table:style-name="ce5">
            <text:p>1,609</text:p>
          </table:table-cell>
          <table:table-cell office:value-type="float" office:value="1081389098.76" table:style-name="ce5">
            <text:p>1,081,389,09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96" table:style-name="ce5">
            <text:p>1,396</text:p>
          </table:table-cell>
          <table:table-cell office:value-type="float" office:value="1419276290.77" table:style-name="ce5">
            <text:p>1,419,276,2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50" table:style-name="ce5">
            <text:p>1,750</text:p>
          </table:table-cell>
          <table:table-cell office:value-type="float" office:value="951292540.67000008" table:style-name="ce5">
            <text:p>951,292,5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12" table:style-name="ce5">
            <text:p>912</text:p>
          </table:table-cell>
          <table:table-cell office:value-type="float" office:value="2722058918.6799998" table:style-name="ce5">
            <text:p>2,722,058,9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3" table:style-name="ce5">
            <text:p>1,213</text:p>
          </table:table-cell>
          <table:table-cell office:value-type="float" office:value="945139938.95000005" table:style-name="ce5">
            <text:p>945,139,93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601" table:style-name="ce5">
            <text:p>1,601</text:p>
          </table:table-cell>
          <table:table-cell office:value-type="float" office:value="3812578314.3499999" table:style-name="ce5">
            <text:p>3,812,578,3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21" table:style-name="ce5">
            <text:p>721</text:p>
          </table:table-cell>
          <table:table-cell office:value-type="float" office:value="1010706430.8200001" table:style-name="ce5">
            <text:p>1,010,706,4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44" table:style-name="ce5">
            <text:p>944</text:p>
          </table:table-cell>
          <table:table-cell office:value-type="float" office:value="987986022.95000005" table:style-name="ce5">
            <text:p>987,986,0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00" table:style-name="ce5">
            <text:p>400</text:p>
          </table:table-cell>
          <table:table-cell office:value-type="float" office:value="694574613.76999998" table:style-name="ce5">
            <text:p>694,574,6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15" table:style-name="ce5">
            <text:p>1,115</text:p>
          </table:table-cell>
          <table:table-cell office:value-type="float" office:value="1683134627.55" table:style-name="ce5">
            <text:p>1,683,134,6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5" table:style-name="ce5">
            <text:p>2,015</text:p>
          </table:table-cell>
          <table:table-cell office:value-type="float" office:value="2979784437.75" table:style-name="ce5">
            <text:p>2,979,784,43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39" table:style-name="ce5">
            <text:p>1,639</text:p>
          </table:table-cell>
          <table:table-cell office:value-type="float" office:value="977034864.85000002" table:style-name="ce5">
            <text:p>977,034,865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34098128.6300001" table:style-name="ce5">
            <text:p>1,434,098,12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19" table:style-name="ce5">
            <text:p>2,019</text:p>
          </table:table-cell>
          <table:table-cell office:value-type="float" office:value="2272506114.23" table:style-name="ce5">
            <text:p>2,272,506,1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11" table:style-name="ce5">
            <text:p>3,011</text:p>
          </table:table-cell>
          <table:table-cell office:value-type="float" office:value="4840395931.0500002" table:style-name="ce5">
            <text:p>4,840,395,93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78" table:style-name="ce5">
            <text:p>1,978</text:p>
          </table:table-cell>
          <table:table-cell office:value-type="float" office:value="1235760395.02" table:style-name="ce5">
            <text:p>1,235,760,39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18" table:style-name="ce5">
            <text:p>1,218</text:p>
          </table:table-cell>
          <table:table-cell office:value-type="float" office:value="2212543054.6000004" table:style-name="ce5">
            <text:p>2,212,543,05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6" table:style-name="ce5">
            <text:p>2,006</text:p>
          </table:table-cell>
          <table:table-cell office:value-type="float" office:value="1058944427.78" table:style-name="ce5">
            <text:p>1,058,944,4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23" table:style-name="ce5">
            <text:p>2,523</text:p>
          </table:table-cell>
          <table:table-cell office:value-type="float" office:value="1772217559.9200001" table:style-name="ce5">
            <text:p>1,772,217,56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454" table:style-name="ce5">
            <text:p>4,454</text:p>
          </table:table-cell>
          <table:table-cell office:value-type="float" office:value="3441695942.1199999" table:style-name="ce5">
            <text:p>3,441,695,9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7262188.09000003" table:style-name="ce5">
            <text:p>857,262,18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05" table:style-name="ce5">
            <text:p>1,805</text:p>
          </table:table-cell>
          <table:table-cell office:value-type="float" office:value="1504673660.8700001" table:style-name="ce5">
            <text:p>1,504,673,66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60" table:style-name="ce5">
            <text:p>960</text:p>
          </table:table-cell>
          <table:table-cell office:value-type="float" office:value="953795155.70000005" table:style-name="ce5">
            <text:p>953,795,1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101" table:style-name="ce5">
            <text:p>1,101</text:p>
          </table:table-cell>
          <table:table-cell office:value-type="float" office:value="496395039.50999999" table:style-name="ce5">
            <text:p>496,395,04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14" table:style-name="ce5">
            <text:p>1,714</text:p>
          </table:table-cell>
          <table:table-cell office:value-type="float" office:value="1440080964.1500001" table:style-name="ce5">
            <text:p>1,440,080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58" table:style-name="ce5">
            <text:p>1,358</text:p>
          </table:table-cell>
          <table:table-cell office:value-type="float" office:value="813754648.42000008" table:style-name="ce5">
            <text:p>813,754,6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1584118990.8999999" table:style-name="ce5">
            <text:p>1,584,118,99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4" table:style-name="ce5">
            <text:p>664</text:p>
          </table:table-cell>
          <table:table-cell office:value-type="float" office:value="2107342861.73" table:style-name="ce5">
            <text:p>2,107,342,86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0" table:style-name="ce5">
            <text:p>770</text:p>
          </table:table-cell>
          <table:table-cell office:value-type="float" office:value="1458484073.5900002" table:style-name="ce5">
            <text:p>1,458,484,07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77" table:style-name="ce5">
            <text:p>677</text:p>
          </table:table-cell>
          <table:table-cell office:value-type="float" office:value="922263177.35000002" table:style-name="ce5">
            <text:p>922,263,17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604" table:style-name="ce5">
            <text:p>1,604</text:p>
          </table:table-cell>
          <table:table-cell office:value-type="float" office:value="3462639964.4100003" table:style-name="ce5">
            <text:p>3,462,639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0" table:style-name="ce5">
            <text:p>1,060</text:p>
          </table:table-cell>
          <table:table-cell office:value-type="float" office:value="2690033680.8200002" table:style-name="ce5">
            <text:p>2,690,033,6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03" table:style-name="ce5">
            <text:p>1,603</text:p>
          </table:table-cell>
          <table:table-cell office:value-type="float" office:value="1068695676.2900001" table:style-name="ce5">
            <text:p>1,068,695,67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521" table:style-name="ce5">
            <text:p>1,521</text:p>
          </table:table-cell>
          <table:table-cell office:value-type="float" office:value="1458788773.23" table:style-name="ce5">
            <text:p>1,458,788,7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5" table:style-name="ce5">
            <text:p>1,775</text:p>
          </table:table-cell>
          <table:table-cell office:value-type="float" office:value="965407836.75" table:style-name="ce5">
            <text:p>965,407,8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42" table:style-name="ce5">
            <text:p>942</text:p>
          </table:table-cell>
          <table:table-cell office:value-type="float" office:value="2750342055.5600004" table:style-name="ce5">
            <text:p>2,750,342,0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45624196.63000011" table:style-name="ce5">
            <text:p>945,624,1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849131539.4499998" table:style-name="ce5">
            <text:p>3,849,131,53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49" table:style-name="ce5">
            <text:p>749</text:p>
          </table:table-cell>
          <table:table-cell office:value-type="float" office:value="976711201.17000008" table:style-name="ce5">
            <text:p>976,711,20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43" table:style-name="ce5">
            <text:p>943</text:p>
          </table:table-cell>
          <table:table-cell office:value-type="float" office:value="986918133.28999996" table:style-name="ce5">
            <text:p>986,918,13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07" table:style-name="ce5">
            <text:p>407</text:p>
          </table:table-cell>
          <table:table-cell office:value-type="float" office:value="664857409.94000006" table:style-name="ce5">
            <text:p>664,857,41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58" table:style-name="ce5">
            <text:p>1,158</text:p>
          </table:table-cell>
          <table:table-cell office:value-type="float" office:value="1668129602.52" table:style-name="ce5">
            <text:p>1,668,129,60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6" table:style-name="ce5">
            <text:p>2,026</text:p>
          </table:table-cell>
          <table:table-cell office:value-type="float" office:value="3062762395.5799999" table:style-name="ce5">
            <text:p>3,062,762,3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37" table:style-name="ce5">
            <text:p>1,637</text:p>
          </table:table-cell>
          <table:table-cell office:value-type="float" office:value="964862559.13" table:style-name="ce5">
            <text:p>964,862,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16234693.1500001" table:style-name="ce5">
            <text:p>1,416,234,6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10" table:style-name="ce5">
            <text:p>2,010</text:p>
          </table:table-cell>
          <table:table-cell office:value-type="float" office:value="2282819761.2800002" table:style-name="ce5">
            <text:p>2,282,819,76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17" table:style-name="ce5">
            <text:p>3,017</text:p>
          </table:table-cell>
          <table:table-cell office:value-type="float" office:value="4830559780.7200003" table:style-name="ce5">
            <text:p>4,830,559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4" table:style-name="ce5">
            <text:p>1,954</text:p>
          </table:table-cell>
          <table:table-cell office:value-type="float" office:value="1223824224.5699999" table:style-name="ce5">
            <text:p>1,223,824,2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06" table:style-name="ce5">
            <text:p>1,206</text:p>
          </table:table-cell>
          <table:table-cell office:value-type="float" office:value="2192416408.6599998" table:style-name="ce5">
            <text:p>2,192,416,4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67" table:style-name="ce5">
            <text:p>1,967</text:p>
          </table:table-cell>
          <table:table-cell office:value-type="float" office:value="1043119153.3000001" table:style-name="ce5">
            <text:p>1,043,119,15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18" table:style-name="ce5">
            <text:p>2,518</text:p>
          </table:table-cell>
          <table:table-cell office:value-type="float" office:value="1768014921.76" table:style-name="ce5">
            <text:p>1,768,014,92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428" table:style-name="ce5">
            <text:p>4,428</text:p>
          </table:table-cell>
          <table:table-cell office:value-type="float" office:value="3470376620.8499999" table:style-name="ce5">
            <text:p>3,470,376,62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2207007.99000001" table:style-name="ce5">
            <text:p>852,207,00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66" table:style-name="ce5">
            <text:p>1,866</text:p>
          </table:table-cell>
          <table:table-cell office:value-type="float" office:value="1534020180.45" table:style-name="ce5">
            <text:p>1,534,020,18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85" table:style-name="ce5">
            <text:p>1,085</text:p>
          </table:table-cell>
          <table:table-cell office:value-type="float" office:value="1056475442.74" table:style-name="ce5">
            <text:p>1,056,475,4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784011.37" table:style-name="ce5">
            <text:p>496,784,01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10" table:style-name="ce5">
            <text:p>1,710</text:p>
          </table:table-cell>
          <table:table-cell office:value-type="float" office:value="1422154356.74" table:style-name="ce5">
            <text:p>1,422,154,35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45" table:style-name="ce5">
            <text:p>1,445</text:p>
          </table:table-cell>
          <table:table-cell office:value-type="float" office:value="879191033.39999998" table:style-name="ce5">
            <text:p>879,191,0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07" table:style-name="ce5">
            <text:p>1,007</text:p>
          </table:table-cell>
          <table:table-cell office:value-type="float" office:value="1784623125.1300001" table:style-name="ce5">
            <text:p>1,784,623,1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0" table:style-name="ce5">
            <text:p>660</text:p>
          </table:table-cell>
          <table:table-cell office:value-type="float" office:value="2086811269.22" table:style-name="ce5">
            <text:p>2,086,811,26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9" table:style-name="ce5">
            <text:p>759</text:p>
          </table:table-cell>
          <table:table-cell office:value-type="float" office:value="1470344527.03" table:style-name="ce5">
            <text:p>1,470,344,5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71" table:style-name="ce5">
            <text:p>671</text:p>
          </table:table-cell>
          <table:table-cell office:value-type="float" office:value="922110706.45000005" table:style-name="ce5">
            <text:p>922,110,7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614" table:style-name="ce5">
            <text:p>1,614</text:p>
          </table:table-cell>
          <table:table-cell office:value-type="float" office:value="3443271780.6500001" table:style-name="ce5">
            <text:p>3,443,271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12" table:style-name="ce5">
            <text:p>1,112</text:p>
          </table:table-cell>
          <table:table-cell office:value-type="float" office:value="2800026070.8000002" table:style-name="ce5">
            <text:p>2,800,026,07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93" table:style-name="ce5">
            <text:p>1,593</text:p>
          </table:table-cell>
          <table:table-cell office:value-type="float" office:value="1067596903.61" table:style-name="ce5">
            <text:p>1,067,596,9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560" table:style-name="ce5">
            <text:p>1,560</text:p>
          </table:table-cell>
          <table:table-cell office:value-type="float" office:value="1473610638.8099999" table:style-name="ce5">
            <text:p>1,473,610,63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59" table:style-name="ce5">
            <text:p>1,759</text:p>
          </table:table-cell>
          <table:table-cell office:value-type="float" office:value="974077432.60000002" table:style-name="ce5">
            <text:p>974,077,4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1033" table:style-name="ce5">
            <text:p>1,033</text:p>
          </table:table-cell>
          <table:table-cell office:value-type="float" office:value="2764953791.6799998" table:style-name="ce5">
            <text:p>2,764,953,79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6611892.96000004" table:style-name="ce5">
            <text:p>956,611,8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44094232.4099998" table:style-name="ce5">
            <text:p>3,844,094,23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62" table:style-name="ce5">
            <text:p>762</text:p>
          </table:table-cell>
          <table:table-cell office:value-type="float" office:value="974159418.19000006" table:style-name="ce5">
            <text:p>974,159,4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1" table:style-name="ce5">
            <text:p>901</text:p>
          </table:table-cell>
          <table:table-cell office:value-type="float" office:value="962877195.50999999" table:style-name="ce5">
            <text:p>962,877,1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84" table:style-name="ce5">
            <text:p>384</text:p>
          </table:table-cell>
          <table:table-cell office:value-type="float" office:value="521963847.61000001" table:style-name="ce5">
            <text:p>521,963,8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694069718.25" table:style-name="ce5">
            <text:p>1,694,069,7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7" table:style-name="ce5">
            <text:p>1,977</text:p>
          </table:table-cell>
          <table:table-cell office:value-type="float" office:value="2973610904.7400002" table:style-name="ce5">
            <text:p>2,973,610,90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19" table:style-name="ce5">
            <text:p>1,619</text:p>
          </table:table-cell>
          <table:table-cell office:value-type="float" office:value="952167310.20000005" table:style-name="ce5">
            <text:p>952,167,3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1" table:style-name="ce5">
            <text:p>1,211</text:p>
          </table:table-cell>
          <table:table-cell office:value-type="float" office:value="1386784104.3" table:style-name="ce5">
            <text:p>1,386,784,10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04" table:style-name="ce5">
            <text:p>2,004</text:p>
          </table:table-cell>
          <table:table-cell office:value-type="float" office:value="2257200915.79" table:style-name="ce5">
            <text:p>2,257,200,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823821387.1900005" table:style-name="ce5">
            <text:p>4,823,821,3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20833375.0799999" table:style-name="ce5">
            <text:p>1,220,833,37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225448936.0300002" table:style-name="ce5">
            <text:p>2,225,448,9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35" table:style-name="ce5">
            <text:p>1,935</text:p>
          </table:table-cell>
          <table:table-cell office:value-type="float" office:value="1031338048.02" table:style-name="ce5">
            <text:p>1,031,338,0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28" table:style-name="ce5">
            <text:p>2,528</text:p>
          </table:table-cell>
          <table:table-cell office:value-type="float" office:value="1768450441.1700001" table:style-name="ce5">
            <text:p>1,768,450,44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89" table:style-name="ce5">
            <text:p>4,389</text:p>
          </table:table-cell>
          <table:table-cell office:value-type="float" office:value="3450155686.7200003" table:style-name="ce5">
            <text:p>3,450,155,6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59" table:style-name="ce5">
            <text:p>1,959</text:p>
          </table:table-cell>
          <table:table-cell office:value-type="float" office:value="847829660.15999997" table:style-name="ce5">
            <text:p>847,829,66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10" table:style-name="ce5">
            <text:p>1,910</text:p>
          </table:table-cell>
          <table:table-cell office:value-type="float" office:value="1538946037.72" table:style-name="ce5">
            <text:p>1,538,946,03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156" table:style-name="ce5">
            <text:p>1,156</text:p>
          </table:table-cell>
          <table:table-cell office:value-type="float" office:value="1121345836.3299999" table:style-name="ce5">
            <text:p>1,121,345,8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66" table:style-name="ce5">
            <text:p>1,066</text:p>
          </table:table-cell>
          <table:table-cell office:value-type="float" office:value="486445796.36000001" table:style-name="ce5">
            <text:p>486,445,79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3930892.46" table:style-name="ce5">
            <text:p>1,433,930,8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44" table:style-name="ce5">
            <text:p>1,444</text:p>
          </table:table-cell>
          <table:table-cell office:value-type="float" office:value="902374313.43000007" table:style-name="ce5">
            <text:p>902,374,3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13" table:style-name="ce5">
            <text:p>1,013</text:p>
          </table:table-cell>
          <table:table-cell office:value-type="float" office:value="1781587802.8700001" table:style-name="ce5">
            <text:p>1,781,587,8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78075030.1100001" table:style-name="ce5">
            <text:p>2,078,075,0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68" table:style-name="ce5">
            <text:p>768</text:p>
          </table:table-cell>
          <table:table-cell office:value-type="float" office:value="1455499710.28" table:style-name="ce5">
            <text:p>1,455,499,7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60" table:style-name="ce5">
            <text:p>660</text:p>
          </table:table-cell>
          <table:table-cell office:value-type="float" office:value="925302903.13999999" table:style-name="ce5">
            <text:p>925,302,9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477231941.54" table:style-name="ce5">
            <text:p>3,477,231,94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26" table:style-name="ce5">
            <text:p>1,126</text:p>
          </table:table-cell>
          <table:table-cell office:value-type="float" office:value="2745245908.8200002" table:style-name="ce5">
            <text:p>2,745,245,90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86" table:style-name="ce5">
            <text:p>1,586</text:p>
          </table:table-cell>
          <table:table-cell office:value-type="float" office:value="1078184033.8099999" table:style-name="ce5">
            <text:p>1,078,184,03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550" table:style-name="ce5">
            <text:p>1,550</text:p>
          </table:table-cell>
          <table:table-cell office:value-type="float" office:value="1468924256.8500001" table:style-name="ce5">
            <text:p>1,468,924,25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8" table:style-name="ce5">
            <text:p>1,748</text:p>
          </table:table-cell>
          <table:table-cell office:value-type="float" office:value="971393351.88999999" table:style-name="ce5">
            <text:p>971,393,35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1046" table:style-name="ce5">
            <text:p>1,046</text:p>
          </table:table-cell>
          <table:table-cell office:value-type="float" office:value="2691696585.8499999" table:style-name="ce5">
            <text:p>2,691,696,58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68" table:style-name="ce5">
            <text:p>1,268</text:p>
          </table:table-cell>
          <table:table-cell office:value-type="float" office:value="956087246.69000006" table:style-name="ce5">
            <text:p>956,087,2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70" table:style-name="ce5">
            <text:p>1,570</text:p>
          </table:table-cell>
          <table:table-cell office:value-type="float" office:value="3820551005.77" table:style-name="ce5">
            <text:p>3,820,551,00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59" table:style-name="ce5">
            <text:p>759</text:p>
          </table:table-cell>
          <table:table-cell office:value-type="float" office:value="954573154.09000003" table:style-name="ce5">
            <text:p>954,573,15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70" table:style-name="ce5">
            <text:p>870</text:p>
          </table:table-cell>
          <table:table-cell office:value-type="float" office:value="950286933.25" table:style-name="ce5">
            <text:p>950,286,9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82" table:style-name="ce5">
            <text:p>382</text:p>
          </table:table-cell>
          <table:table-cell office:value-type="float" office:value="524626673.93000001" table:style-name="ce5">
            <text:p>524,626,67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654900680.5" table:style-name="ce5">
            <text:p>1,654,900,6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62" table:style-name="ce5">
            <text:p>1,862</text:p>
          </table:table-cell>
          <table:table-cell office:value-type="float" office:value="2890707505.27" table:style-name="ce5">
            <text:p>2,890,707,5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04" table:style-name="ce5">
            <text:p>1,604</text:p>
          </table:table-cell>
          <table:table-cell office:value-type="float" office:value="949288922.43000007" table:style-name="ce5">
            <text:p>949,288,9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09" table:style-name="ce5">
            <text:p>1,209</text:p>
          </table:table-cell>
          <table:table-cell office:value-type="float" office:value="1415386662.9100001" table:style-name="ce5">
            <text:p>1,415,386,6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16" table:style-name="ce5">
            <text:p>1,916</text:p>
          </table:table-cell>
          <table:table-cell office:value-type="float" office:value="2212623752.5300002" table:style-name="ce5">
            <text:p>2,212,623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939" table:style-name="ce5">
            <text:p>2,939</text:p>
          </table:table-cell>
          <table:table-cell office:value-type="float" office:value="4792448166.6500006" table:style-name="ce5">
            <text:p>4,792,448,16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15021050.21" table:style-name="ce5">
            <text:p>1,215,021,05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90" table:style-name="ce5">
            <text:p>1,190</text:p>
          </table:table-cell>
          <table:table-cell office:value-type="float" office:value="2237748403.4299998" table:style-name="ce5">
            <text:p>2,237,748,40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88" table:style-name="ce5">
            <text:p>1,888</text:p>
          </table:table-cell>
          <table:table-cell office:value-type="float" office:value="1028983031.71" table:style-name="ce5">
            <text:p>1,028,983,03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56" table:style-name="ce5">
            <text:p>2,456</text:p>
          </table:table-cell>
          <table:table-cell office:value-type="float" office:value="1743782352.47" table:style-name="ce5">
            <text:p>1,743,782,35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855" table:style-name="ce5">
            <text:p>3,855</text:p>
          </table:table-cell>
          <table:table-cell office:value-type="float" office:value="3345441110.7600002" table:style-name="ce5">
            <text:p>3,345,441,1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575016.42000008" table:style-name="ce5">
            <text:p>847,575,01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22" table:style-name="ce5">
            <text:p>1,922</text:p>
          </table:table-cell>
          <table:table-cell office:value-type="float" office:value="1532592862.52" table:style-name="ce5">
            <text:p>1,532,592,8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147" table:style-name="ce5">
            <text:p>1,147</text:p>
          </table:table-cell>
          <table:table-cell office:value-type="float" office:value="1132708176.79" table:style-name="ce5">
            <text:p>1,132,708,1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65" table:style-name="ce5">
            <text:p>1,065</text:p>
          </table:table-cell>
          <table:table-cell office:value-type="float" office:value="482342964.06" table:style-name="ce5">
            <text:p>482,342,96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80" table:style-name="ce5">
            <text:p>1,680</text:p>
          </table:table-cell>
          <table:table-cell office:value-type="float" office:value="1417306606.8399999" table:style-name="ce5">
            <text:p>1,417,306,6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23" table:style-name="ce5">
            <text:p>1,423</text:p>
          </table:table-cell>
          <table:table-cell office:value-type="float" office:value="885302571.40999997" table:style-name="ce5">
            <text:p>885,302,57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12" table:style-name="ce5">
            <text:p>1,012</text:p>
          </table:table-cell>
          <table:table-cell office:value-type="float" office:value="1795009112.9000001" table:style-name="ce5">
            <text:p>1,795,009,1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87198851.3" table:style-name="ce5">
            <text:p>2,087,198,8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429237847.3099999" table:style-name="ce5">
            <text:p>1,429,237,84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66" table:style-name="ce5">
            <text:p>666</text:p>
          </table:table-cell>
          <table:table-cell office:value-type="float" office:value="927869563.25" table:style-name="ce5">
            <text:p>927,869,5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547226046.48" table:style-name="ce5">
            <text:p>3,547,226,04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20" table:style-name="ce5">
            <text:p>1,120</text:p>
          </table:table-cell>
          <table:table-cell office:value-type="float" office:value="2726640279.8200002" table:style-name="ce5">
            <text:p>2,726,640,28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73" table:style-name="ce5">
            <text:p>1,573</text:p>
          </table:table-cell>
          <table:table-cell office:value-type="float" office:value="1076711582.9100001" table:style-name="ce5">
            <text:p>1,076,711,5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21" table:style-name="ce5">
            <text:p>1,421</text:p>
          </table:table-cell>
          <table:table-cell office:value-type="float" office:value="1414496642.22" table:style-name="ce5">
            <text:p>1,414,496,64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33" table:style-name="ce5">
            <text:p>1,733</text:p>
          </table:table-cell>
          <table:table-cell office:value-type="float" office:value="969739906.67000008" table:style-name="ce5">
            <text:p>969,739,9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1039" table:style-name="ce5">
            <text:p>1,039</text:p>
          </table:table-cell>
          <table:table-cell office:value-type="float" office:value="2672876905.4500003" table:style-name="ce5">
            <text:p>2,672,876,9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7586753.18000007" table:style-name="ce5">
            <text:p>957,586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761021788.77" table:style-name="ce5">
            <text:p>3,761,021,789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54" table:style-name="ce5">
            <text:p>754</text:p>
          </table:table-cell>
          <table:table-cell office:value-type="float" office:value="969858106.5" table:style-name="ce5">
            <text:p>969,858,1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69" table:style-name="ce5">
            <text:p>869</text:p>
          </table:table-cell>
          <table:table-cell office:value-type="float" office:value="954201014.64999998" table:style-name="ce5">
            <text:p>954,201,0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80" table:style-name="ce5">
            <text:p>380</text:p>
          </table:table-cell>
          <table:table-cell office:value-type="float" office:value="529895118.46000004" table:style-name="ce5">
            <text:p>529,895,118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82" table:style-name="ce5">
            <text:p>1,182</text:p>
          </table:table-cell>
          <table:table-cell office:value-type="float" office:value="1647960784.0699999" table:style-name="ce5">
            <text:p>1,647,960,78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51" table:style-name="ce5">
            <text:p>1,851</text:p>
          </table:table-cell>
          <table:table-cell office:value-type="float" office:value="2855705842.6199999" table:style-name="ce5">
            <text:p>2,855,705,843</text:p>
          </table:table-cell>
          <table:table-cell office:value-type="string" table:style-name="ce2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80" table:style-name="ce5">
            <text:p>1,580</text:p>
          </table:table-cell>
          <table:table-cell office:value-type="float" office:value="943412590.53999996" table:style-name="ce5">
            <text:p>943,412,59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96" table:style-name="ce5">
            <text:p>1,196</text:p>
          </table:table-cell>
          <table:table-cell office:value-type="float" office:value="1433258489.1300001" table:style-name="ce5">
            <text:p>1,433,258,489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895" table:style-name="ce5">
            <text:p>1,895</text:p>
          </table:table-cell>
          <table:table-cell office:value-type="float" office:value="2157536747.2400002" table:style-name="ce5">
            <text:p>2,157,536,74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922" table:style-name="ce5">
            <text:p>2,922</text:p>
          </table:table-cell>
          <table:table-cell office:value-type="float" office:value="4775421676.4000006" table:style-name="ce5">
            <text:p>4,775,421,6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36" table:style-name="ce5">
            <text:p>1,936</text:p>
          </table:table-cell>
          <table:table-cell office:value-type="float" office:value="1193887850.7" table:style-name="ce5">
            <text:p>1,193,887,85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86" table:style-name="ce5">
            <text:p>1,186</text:p>
          </table:table-cell>
          <table:table-cell office:value-type="float" office:value="2223576806.3899999" table:style-name="ce5">
            <text:p>2,223,576,80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67" table:style-name="ce5">
            <text:p>1,867</text:p>
          </table:table-cell>
          <table:table-cell office:value-type="float" office:value="1017993262.45" table:style-name="ce5">
            <text:p>1,017,993,2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58" table:style-name="ce5">
            <text:p>2,458</text:p>
          </table:table-cell>
          <table:table-cell office:value-type="float" office:value="1743699713.7" table:style-name="ce5">
            <text:p>1,743,699,714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845" table:style-name="ce5">
            <text:p>3,845</text:p>
          </table:table-cell>
          <table:table-cell office:value-type="float" office:value="3354648464.6800003" table:style-name="ce5">
            <text:p>3,354,648,46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165755.06000006" table:style-name="ce5">
            <text:p>847,165,7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47" table:style-name="ce5">
            <text:p>1,847</text:p>
          </table:table-cell>
          <table:table-cell office:value-type="float" office:value="1499255566.22" table:style-name="ce5">
            <text:p>1,499,255,56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97" table:style-name="ce5">
            <text:p>997</text:p>
          </table:table-cell>
          <table:table-cell office:value-type="float" office:value="1065081859.75" table:style-name="ce5">
            <text:p>1,065,081,86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62" table:style-name="ce5">
            <text:p>1,062</text:p>
          </table:table-cell>
          <table:table-cell office:value-type="float" office:value="478530279.69999999" table:style-name="ce5">
            <text:p>478,530,2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82" table:style-name="ce5">
            <text:p>1,682</text:p>
          </table:table-cell>
          <table:table-cell office:value-type="float" office:value="1419131910.77" table:style-name="ce5">
            <text:p>1,419,131,9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65" table:style-name="ce5">
            <text:p>1,265</text:p>
          </table:table-cell>
          <table:table-cell office:value-type="float" office:value="819265831.99000001" table:style-name="ce5">
            <text:p>819,265,83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65" table:style-name="ce5">
            <text:p>965</text:p>
          </table:table-cell>
          <table:table-cell office:value-type="float" office:value="1891713885.47" table:style-name="ce5">
            <text:p>1,891,713,88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79" table:style-name="ce5">
            <text:p>679</text:p>
          </table:table-cell>
          <table:table-cell office:value-type="float" office:value="2088799338.49" table:style-name="ce5">
            <text:p>2,088,799,3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39913360.54" table:style-name="ce5">
            <text:p>1,439,913,3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62" table:style-name="ce5">
            <text:p>662</text:p>
          </table:table-cell>
          <table:table-cell office:value-type="float" office:value="927183679.83000004" table:style-name="ce5">
            <text:p>927,183,6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619" table:style-name="ce5">
            <text:p>1,619</text:p>
          </table:table-cell>
          <table:table-cell office:value-type="float" office:value="3553812247.6599998" table:style-name="ce5">
            <text:p>3,553,812,24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18" table:style-name="ce5">
            <text:p>1,018</text:p>
          </table:table-cell>
          <table:table-cell office:value-type="float" office:value="2659424576.6599998" table:style-name="ce5">
            <text:p>2,659,424,57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66" table:style-name="ce5">
            <text:p>1,566</text:p>
          </table:table-cell>
          <table:table-cell office:value-type="float" office:value="1034108471.8100001" table:style-name="ce5">
            <text:p>1,034,108,47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64" table:style-name="ce5">
            <text:p>1,464</text:p>
          </table:table-cell>
          <table:table-cell office:value-type="float" office:value="1519094630.0799999" table:style-name="ce5">
            <text:p>1,519,094,6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45670070.43000007" table:style-name="ce5">
            <text:p>945,670,07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1029" table:style-name="ce5">
            <text:p>1,029</text:p>
          </table:table-cell>
          <table:table-cell office:value-type="float" office:value="2700664738.2400002" table:style-name="ce5">
            <text:p>2,700,664,7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53221377.97000003" table:style-name="ce5">
            <text:p>953,221,3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92" table:style-name="ce5">
            <text:p>1,492</text:p>
          </table:table-cell>
          <table:table-cell office:value-type="float" office:value="3669805798.0799999" table:style-name="ce5">
            <text:p>3,669,805,7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40" table:style-name="ce5">
            <text:p>740</text:p>
          </table:table-cell>
          <table:table-cell office:value-type="float" office:value="976463695.01999998" table:style-name="ce5">
            <text:p>976,463,69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72" table:style-name="ce5">
            <text:p>872</text:p>
          </table:table-cell>
          <table:table-cell office:value-type="float" office:value="948972602.28999996" table:style-name="ce5">
            <text:p>948,972,60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74" table:style-name="ce5">
            <text:p>374</text:p>
          </table:table-cell>
          <table:table-cell office:value-type="float" office:value="525232890.06999999" table:style-name="ce5">
            <text:p>525,232,8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64" table:style-name="ce5">
            <text:p>1,164</text:p>
          </table:table-cell>
          <table:table-cell office:value-type="float" office:value="1655423578.1600001" table:style-name="ce5">
            <text:p>1,655,423,5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5471" table:style-name="ro1">
          <table:table-cell table:number-columns-repeated="16384"/>
        </table:table-row>
        <table:named-expressions>
          <table:named-range table:name="Print_Area" table:cell-range-address="Cartera_de_Prestamo_2017-2024.$A$1:Cartera_de_Prestamo_2017-2024.$E$2977" table:base-cell-address="Cartera_de_Prestamo_2017-2024.$A$1"/>
          <table:named-range table:name="Print_Titles" table:cell-range-address="Cartera_de_Prestamo_2017-2024.$A$1:Cartera_de_Prestamo_2017-2024.$XFD$1" table:base-cell-address="Cartera_de_Prestamo_2017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0">
      <style:table-cell-properties style:vertical-align="top" fo:background-color="transparent"/>
    </style:style>
    <style:style style:name="Millares_32_4" style:display-name="Millares 4" style:family="table-cell" style:data-style-name="N0">
      <style:table-cell-properties style:vertical-align="top" fo:background-color="transparen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min Graciano R.</meta:initial-creator>
    <dc:creator>Harolin Esther Peña Montero</dc:creator>
    <meta:creation-date>2017-05-30T18:29:26Z</meta:creation-date>
    <dc:date>2025-05-14T13:43:15Z</dc:date>
    <meta:print-date>2025-01-07T12:47:36Z</meta:print-date>
  </office:meta>
</office:document-meta>
</file>