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llares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Millares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Millares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14">
            <text:p>Sucursales<text:s/></text:p>
          </table:table-cell>
          <table:table-cell office:value-type="string" table:style-name="ce15">
            <text:p>Tareas</text:p>
          </table:table-cell>
          <table:table-cell office:value-type="string" table:style-name="ce15">
            <text:p>Cantidad de Préstamos</text:p>
          </table:table-cell>
          <table:table-cell office:value-type="string" table:style-name="ce16">
            <text:p>Valor (RD$)</text:p>
          </table:table-cell>
          <table:table-cell office:value-type="string" table:style-name="ce17">
            <text:p>Mes</text:p>
          </table:table-cell>
          <table:table-cell office:value-type="string" table:style-name="ce17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33" table:style-name="ce5">
            <text:p><text:s/>4,13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949" table:style-name="ce5">
            <text:p><text:s/>6,949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2393616.17000002" table:style-name="ce3">
            <text:p><text:s/>272,393,6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672500" table:style-name="ce3">
            <text:p><text:s/>13,672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902600" table:style-name="ce5">
            <text:p><text:s/>19,902,6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455189" table:style-name="ce3">
            <text:p><text:s/>27,455,189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039400" table:style-name="ce3">
            <text:p><text:s/>22,03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63935" table:style-name="ce3">
            <text:p><text:s/>26,063,93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825000" table:style-name="ce3">
            <text:p><text:s/>41,82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099540" table:style-name="ce3">
            <text:p><text:s/>10,099,54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82000" table:style-name="ce3">
            <text:p><text:s/>2,08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16" table:style-name="ce5">
            <text:p><text:s/>7,4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227270" table:style-name="ce3">
            <text:p><text:s/>68,227,27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559500" table:style-name="ce3">
            <text:p><text:s/>17,559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545000" table:style-name="ce3">
            <text:p><text:s/>19,54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3" table:style-name="ce5">
            <text:p><text:s/>9,7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2416292" table:style-name="ce3">
            <text:p><text:s/>72,416,2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442970.609999999" table:style-name="ce3">
            <text:p><text:s/>13,442,97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919400" table:style-name="ce3">
            <text:p><text:s/>16,91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209" table:style-name="ce5">
            <text:p><text:s/>5,20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5811018" table:style-name="ce3">
            <text:p><text:s/>35,811,01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166645.729999997" table:style-name="ce3">
            <text:p><text:s/>52,166,64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6898445" table:style-name="ce3">
            <text:p><text:s/>76,898,44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4018443" table:style-name="ce3">
            <text:p><text:s/>54,018,443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245581" table:style-name="ce3">
            <text:p><text:s/>12,245,58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6246500" table:style-name="ce3">
            <text:p><text:s/>86,246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4765187.219999999" table:style-name="ce3">
            <text:p><text:s/>54,765,18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228367.780000001" table:style-name="ce3">
            <text:p><text:s/>27,228,36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980" table:style-name="ce5">
            <text:p><text:s/>9,9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022077" table:style-name="ce3">
            <text:p><text:s/>70,022,07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463192" table:style-name="ce3">
            <text:p><text:s/>28,463,1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1424666.72" table:style-name="ce3">
            <text:p><text:s/>171,424,66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78400" table:style-name="ce3">
            <text:p><text:s/>10,078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3009328.140000001" table:style-name="ce3">
            <text:p><text:s/>83,009,32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102000" table:style-name="ce3">
            <text:p><text:s/>21,10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977000" table:style-name="ce3">
            <text:p><text:s/>11,977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038660" table:style-name="ce3">
            <text:p><text:s/>24,038,66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938" table:style-name="ce5">
            <text:p><text:s/>2,9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7775771.920000002" table:style-name="ce3">
            <text:p><text:s/>77,775,77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9550552.47999999" table:style-name="ce3">
            <text:p><text:s/>219,550,5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1055400" table:style-name="ce3">
            <text:p><text:s/>51,055,4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617500" table:style-name="ce3">
            <text:p><text:s/>28,617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009" table:style-name="ce5">
            <text:p><text:s/>6,00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8242490" table:style-name="ce3">
            <text:p><text:s/>148,242,49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2074146" table:style-name="ce3">
            <text:p><text:s/>112,074,1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585000" table:style-name="ce3">
            <text:p><text:s/>13,58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0465000" table:style-name="ce3">
            <text:p><text:s/>230,46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122900" table:style-name="ce3">
            <text:p><text:s/>10,122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00900" table:style-name="ce3">
            <text:p><text:s/>4,800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0920184" table:style-name="ce3">
            <text:p><text:s/>140,920,18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56104" table:style-name="ce3">
            <text:p><text:s/>16,156,10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719" table:style-name="ce5">
            <text:p><text:s/>13,71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4018000" table:style-name="ce3">
            <text:p><text:s/>84,018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535" table:style-name="ce5">
            <text:p><text:s/>28,53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9731600" table:style-name="ce3">
            <text:p><text:s/>199,731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452325.530000001" table:style-name="ce3">
            <text:p><text:s/>17,452,3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3856000" table:style-name="ce3">
            <text:p><text:s/>43,856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32" table:style-name="ce5">
            <text:p><text:s/>11,23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5204000" table:style-name="ce3">
            <text:p><text:s/>75,204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21894720.56" table:style-name="ce3">
            <text:p><text:s/>221,894,721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312665" table:style-name="ce3">
            <text:p><text:s/>138,312,66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7555958" table:style-name="ce3">
            <text:p><text:s/>107,555,958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785714.68" table:style-name="ce3">
            <text:p><text:s/>14,785,71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6319950" table:style-name="ce3">
            <text:p><text:s/>86,319,95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9" table:style-name="ce5">
            <text:p><text:s/>12,47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8669871.63" table:style-name="ce3">
            <text:p><text:s/>128,669,87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583112" table:style-name="ce3">
            <text:p><text:s/>37,583,11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083" table:style-name="ce5">
            <text:p><text:s/>11,08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6393600" table:style-name="ce3">
            <text:p><text:s/>86,393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414173" table:style-name="ce3">
            <text:p><text:s/>49,414,17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084" table:style-name="ce5">
            <text:p><text:s/>4,0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2445624.66" table:style-name="ce3">
            <text:p><text:s/>162,445,62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96" table:style-name="ce5">
            <text:p><text:s/>5,1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7138500" table:style-name="ce3">
            <text:p><text:s/>47,138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3875293" table:style-name="ce3">
            <text:p><text:s/>183,875,29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2015600" table:style-name="ce3">
            <text:p><text:s/>42,015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50000" table:style-name="ce3">
            <text:p><text:s/>4,450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1347200" table:style-name="ce3">
            <text:p><text:s/>61,347,2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0292000" table:style-name="ce3">
            <text:p><text:s/>70,292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10292400" table:style-name="ce3">
            <text:p><text:s/>110,292,4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31300" table:style-name="ce3">
            <text:p><text:s/>9,531,300<text:s/>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423163" table:style-name="ce3">
            <text:p><text:s/>18,423,1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028200" table:style-name="ce3">
            <text:p><text:s/>28,028,2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315250" table:style-name="ce3">
            <text:p><text:s/>24,315,2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445000" table:style-name="ce3">
            <text:p><text:s/>9,44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459026.4" table:style-name="ce3">
            <text:p><text:s/>16,459,0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479511.1100000003" table:style-name="ce3">
            <text:p><text:s/>7,479,51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82500" table:style-name="ce3">
            <text:p><text:s/>6,282,5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6292600" table:style-name="ce3">
            <text:p><text:s/>66,292,6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26119" table:style-name="ce3">
            <text:p><text:s/>12,326,1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6165000" table:style-name="ce3">
            <text:p><text:s/>66,16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239350" table:style-name="ce3">
            <text:p><text:s/>106,239,3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708259.449999999" table:style-name="ce3">
            <text:p><text:s/>14,708,2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444735.260000002" table:style-name="ce3">
            <text:p><text:s/>26,444,7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682" table:style-name="ce5">
            <text:p><text:s/>10,68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7996000" table:style-name="ce3">
            <text:p><text:s/>77,996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688" table:style-name="ce5">
            <text:p><text:s/>18,68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03063061.47000003" table:style-name="ce3">
            <text:p><text:s/>303,063,06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7525795" table:style-name="ce3">
            <text:p><text:s/>147,525,79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29" table:style-name="ce5">
            <text:p><text:s/>7,52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717000" table:style-name="ce3">
            <text:p><text:s/>65,717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418782.220000001" table:style-name="ce3">
            <text:p><text:s/>15,418,7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81" table:style-name="ce5">
            <text:p><text:s/>6,18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69488300" table:style-name="ce3">
            <text:p><text:s/>169,488,3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66" table:style-name="ce5">
            <text:p><text:s/>5,7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6056053.47999999" table:style-name="ce3">
            <text:p><text:s/>166,056,0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15667" table:style-name="ce3">
            <text:p><text:s/>22,115,6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085000" table:style-name="ce3">
            <text:p><text:s/>40,08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6683878" table:style-name="ce3">
            <text:p><text:s/>46,683,8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97" table:style-name="ce5">
            <text:p><text:s/>10,4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9879238.040000007" table:style-name="ce3">
            <text:p><text:s/>89,879,2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83" table:style-name="ce5">
            <text:p><text:s/>2,5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967700" table:style-name="ce3">
            <text:p><text:s/>31,967,7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694902.829999998" table:style-name="ce3">
            <text:p><text:s/>59,694,90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0803555" table:style-name="ce3">
            <text:p><text:s/>160,803,55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959000" table:style-name="ce3">
            <text:p><text:s/>7,959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91" table:style-name="ce5">
            <text:p><text:s/>2,3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730000" table:style-name="ce3">
            <text:p><text:s/>25,730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8914" table:style-name="ce5">
            <text:p><text:s/>18,9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78827020" table:style-name="ce3">
            <text:p><text:s/>78,827,02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1220574.27" table:style-name="ce3">
            <text:p><text:s/>101,220,5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919500" table:style-name="ce3">
            <text:p><text:s/>28,919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475400" table:style-name="ce3">
            <text:p><text:s/>7,475,4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621000" table:style-name="ce3">
            <text:p><text:s/>23,62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2827300" table:style-name="ce3">
            <text:p><text:s/>42,827,3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46" table:style-name="ce5">
            <text:p><text:s/>1,04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110800" table:style-name="ce3">
            <text:p><text:s/>18,110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9355000" table:style-name="ce3">
            <text:p><text:s/>109,35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940000" table:style-name="ce3">
            <text:p><text:s/>7,940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026000" table:style-name="ce3">
            <text:p><text:s/>13,02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4746000" table:style-name="ce3">
            <text:p><text:s/>24,74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082803" table:style-name="ce3">
            <text:p><text:s/>14,082,80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2921800" table:style-name="ce3">
            <text:p><text:s/>62,921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7" table:style-name="ce5">
            <text:p><text:s/>7,64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521200" table:style-name="ce3">
            <text:p><text:s/>58,521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384872.65" table:style-name="ce3">
            <text:p><text:s/>10,384,87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624200" table:style-name="ce3">
            <text:p><text:s/>25,624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022" table:style-name="ce5">
            <text:p><text:s/>5,0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30500" table:style-name="ce3">
            <text:p><text:s/>34,830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501" table:style-name="ce5">
            <text:p><text:s/>6,50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8665249.44" table:style-name="ce3">
            <text:p><text:s/>238,665,24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825719" table:style-name="ce3">
            <text:p><text:s/>51,825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2" table:style-name="ce5">
            <text:p><text:s/>7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571000" table:style-name="ce3">
            <text:p><text:s/>25,57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626793.600000001" table:style-name="ce3">
            <text:p><text:s/>24,626,7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9" table:style-name="ce5">
            <text:p><text:s/>7,489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16815000" table:style-name="ce3">
            <text:p><text:s/>216,81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053961.719999999" table:style-name="ce3">
            <text:p><text:s/>41,053,9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779226" table:style-name="ce3">
            <text:p><text:s/>30,779,22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203200" table:style-name="ce3">
            <text:p><text:s/>30,203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1516787" table:style-name="ce3">
            <text:p><text:s/>41,516,78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577" table:style-name="ce5">
            <text:p><text:s/>7,5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4482817.710000001" table:style-name="ce3">
            <text:p><text:s/>44,482,8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297719" table:style-name="ce3">
            <text:p><text:s/>17,297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2829619.600000001" table:style-name="ce3">
            <text:p><text:s/>52,829,6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723560" table:style-name="ce3">
            <text:p><text:s/>14,723,56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665000" table:style-name="ce3">
            <text:p><text:s/>7,66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4" table:style-name="ce5">
            <text:p><text:s/>2,2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527521" table:style-name="ce3">
            <text:p><text:s/>17,527,5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2176500" table:style-name="ce3">
            <text:p><text:s/>42,176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5888530.95999998" table:style-name="ce3">
            <text:p><text:s/>315,888,5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654763" table:style-name="ce3">
            <text:p><text:s/>26,654,76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29800" table:style-name="ce3">
            <text:p><text:s/>142,529,8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2263622" table:style-name="ce3">
            <text:p><text:s/>52,263,62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017600" table:style-name="ce3">
            <text:p><text:s/>18,017,6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793383" table:style-name="ce3">
            <text:p><text:s/>29,793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128900" table:style-name="ce3">
            <text:p><text:s/>24,128,9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62205" table:style-name="ce3">
            <text:p><text:s/>16,762,20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14200" table:style-name="ce3">
            <text:p><text:s/>8,114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43" table:style-name="ce5">
            <text:p><text:s/>1,9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916187" table:style-name="ce3">
            <text:p><text:s/>61,916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504031" table:style-name="ce3">
            <text:p><text:s/>17,504,0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62" table:style-name="ce5">
            <text:p><text:s/>3,4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1381000" table:style-name="ce3">
            <text:p><text:s/>21,381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87000" table:style-name="ce3">
            <text:p><text:s/>6,387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583535.67" table:style-name="ce3">
            <text:p><text:s/>16,583,5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300000" table:style-name="ce3">
            <text:p><text:s/>24,30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140000" table:style-name="ce3">
            <text:p><text:s/>11,14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8344864.819999993" table:style-name="ce3">
            <text:p><text:s/>88,344,86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6702187" table:style-name="ce3">
            <text:p><text:s/>76,702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2266100" table:style-name="ce3">
            <text:p><text:s/>72,266,1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0038681.399999999" table:style-name="ce3">
            <text:p><text:s/>20,038,68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77" table:style-name="ce5">
            <text:p><text:s/>4,377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346071999" table:style-name="ce3">
            <text:p><text:s/>346,071,99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84" table:style-name="ce5">
            <text:p><text:s/>7,78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5311420.319999993" table:style-name="ce3">
            <text:p><text:s/>85,311,42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015511" table:style-name="ce3">
            <text:p><text:s/>48,015,51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36" table:style-name="ce5">
            <text:p><text:s/>3,03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8863000" table:style-name="ce3">
            <text:p><text:s/>58,863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3046152" table:style-name="ce3">
            <text:p><text:s/>53,046,15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989898" table:style-name="ce3">
            <text:p><text:s/>102,989,89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228200" table:style-name="ce3">
            <text:p><text:s/>26,228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493" table:style-name="ce5">
            <text:p><text:s/>16,49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9574383" table:style-name="ce3">
            <text:p><text:s/>19,574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499292" table:style-name="ce3">
            <text:p><text:s/>19,499,29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1779000" table:style-name="ce3">
            <text:p><text:s/>21,779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642070" table:style-name="ce3">
            <text:p><text:s/>25,642,07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5867331" table:style-name="ce3">
            <text:p><text:s/>85,867,3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15435191.27999997" table:style-name="ce3">
            <text:p><text:s/>315,435,19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76100" table:style-name="ce3">
            <text:p><text:s/>17,176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142900" table:style-name="ce3">
            <text:p><text:s/>24,142,9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9" table:style-name="ce5">
            <text:p><text:s/>1,28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723514" table:style-name="ce3">
            <text:p><text:s/>22,723,5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08400" table:style-name="ce3">
            <text:p><text:s/>24,508,4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40000" table:style-name="ce3">
            <text:p><text:s/>13,34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898020" table:style-name="ce3">
            <text:p><text:s/>22,898,0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014500" table:style-name="ce3">
            <text:p><text:s/>6,014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285100" table:style-name="ce3">
            <text:p><text:s/>12,285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24" table:style-name="ce5">
            <text:p><text:s/>1,02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9111000" table:style-name="ce3">
            <text:p><text:s/>59,111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890000" table:style-name="ce3">
            <text:p><text:s/>11,89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3272800" table:style-name="ce3">
            <text:p><text:s/>93,272,8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5921500" table:style-name="ce3">
            <text:p><text:s/>35,921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809450.189999999" table:style-name="ce3">
            <text:p><text:s/>13,809,45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30000" table:style-name="ce3">
            <text:p><text:s/>16,23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898" table:style-name="ce5">
            <text:p><text:s/>2,89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045833.850000001" table:style-name="ce3">
            <text:p><text:s/>20,045,83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4124056.65000001" table:style-name="ce3">
            <text:p><text:s/>194,124,057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89" table:style-name="ce5">
            <text:p><text:s/>2,48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733320" table:style-name="ce3">
            <text:p><text:s/>164,733,3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5768200" table:style-name="ce3">
            <text:p><text:s/>65,768,2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33529" table:style-name="ce3">
            <text:p><text:s/>16,133,529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190" table:style-name="ce5">
            <text:p><text:s/>4,190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81950081.94" table:style-name="ce3">
            <text:p><text:s/>281,950,082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00185302.63" table:style-name="ce3">
            <text:p><text:s/>300,185,303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689926" table:style-name="ce3">
            <text:p><text:s/>15,689,92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934" table:style-name="ce5">
            <text:p><text:s/>10,934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08349995" table:style-name="ce3">
            <text:p><text:s/>208,349,995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2185698" table:style-name="ce3">
            <text:p><text:s/>32,185,698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26264920" table:style-name="ce3">
            <text:p><text:s/>126,264,9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2759000" table:style-name="ce3">
            <text:p><text:s/>22,759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8307880" table:style-name="ce3">
            <text:p><text:s/>108,307,88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996700" table:style-name="ce3">
            <text:p><text:s/>13,996,7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795000" table:style-name="ce3">
            <text:p><text:s/>7,795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664821" table:style-name="ce3">
            <text:p><text:s/>19,664,82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4689914" table:style-name="ce3">
            <text:p><text:s/>34,689,9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0345448.94999999" table:style-name="ce3">
            <text:p><text:s/>330,345,449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9044400" table:style-name="ce3">
            <text:p><text:s/>69,044,400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71900" table:style-name="ce3">
            <text:p><text:s/>16,171,9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296600" table:style-name="ce3">
            <text:p><text:s/>28,296,6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445025" table:style-name="ce3">
            <text:p><text:s/>59,445,02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475000" table:style-name="ce3">
            <text:p><text:s/>14,4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2092930.390000001" table:style-name="ce3">
            <text:p><text:s/>62,092,93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357000" table:style-name="ce3">
            <text:p><text:s/>11,357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782760" table:style-name="ce3">
            <text:p><text:s/>11,782,7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747697" table:style-name="ce3">
            <text:p><text:s/>34,747,69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186500" table:style-name="ce3">
            <text:p><text:s/>15,186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0833000" table:style-name="ce3">
            <text:p><text:s/>30,83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82044500" table:style-name="ce3">
            <text:p><text:s/>82,044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104160.5" table:style-name="ce3">
            <text:p><text:s/>19,104,161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4064000" table:style-name="ce3">
            <text:p><text:s/>64,064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243" table:style-name="ce5">
            <text:p><text:s/>6,24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5173000" table:style-name="ce3">
            <text:p><text:s/>35,17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48" table:style-name="ce5">
            <text:p><text:s/>8,14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5580485.700000003" table:style-name="ce3">
            <text:p><text:s/>95,580,486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62875823.5" table:style-name="ce3">
            <text:p><text:s/>162,875,824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5795832" table:style-name="ce3">
            <text:p><text:s/>35,795,8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3973242" table:style-name="ce3">
            <text:p><text:s/>33,973,24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09" table:style-name="ce5">
            <text:p><text:s/>2,2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2417500" table:style-name="ce3">
            <text:p><text:s/>112,417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6" table:style-name="ce5">
            <text:p><text:s/>8,47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62380134.86000001" table:style-name="ce3">
            <text:p><text:s/>262,380,13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216260" table:style-name="ce3">
            <text:p><text:s/>12,216,2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778" table:style-name="ce5">
            <text:p><text:s/>5,77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1274640" table:style-name="ce3">
            <text:p><text:s/>111,274,64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56" table:style-name="ce5">
            <text:p><text:s/>1,45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866064.890000001" table:style-name="ce3">
            <text:p><text:s/>54,866,06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85" table:style-name="ce5">
            <text:p><text:s/>3,58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57951947.39999998" table:style-name="ce3">
            <text:p><text:s/>357,951,94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975000" table:style-name="ce3">
            <text:p><text:s/>24,9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7072137" table:style-name="ce3">
            <text:p><text:s/>97,072,13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5968000" table:style-name="ce3">
            <text:p><text:s/>45,968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506000" table:style-name="ce3">
            <text:p><text:s/>15,506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5845132.350000001" table:style-name="ce3">
            <text:p><text:s/>65,845,1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537" table:style-name="ce5">
            <text:p><text:s/>4,53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2601400" table:style-name="ce3">
            <text:p><text:s/>232,601,4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2" table:style-name="ce5"/>
          <table:table-cell table:style-name="ce3"/>
          <table:table-cell table:number-columns-repeated="2" table:style-name="ce4"/>
          <table:table-cell table:number-columns-repeated="16378"/>
        </table:table-row>
        <table:table-row table:number-rows-repeated="10454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oxanni Amparo Baez M.</meta:initial-creator>
    <dc:creator>Harolin Esther Peña Montero</dc:creator>
    <meta:creation-date>2017-05-04T13:53:36Z</meta:creation-date>
    <dc:date>2025-06-09T14:17:30Z</dc:date>
    <meta:print-date>2025-06-06T13:38:28Z</meta:print-date>
  </office:meta>
</office:document-meta>
</file>