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13">
            <text:p>Sucursales<text:s/></text:p>
          </table:table-cell>
          <table:table-cell office:value-type="string" table:style-name="ce14">
            <text:p>Tareas</text:p>
          </table:table-cell>
          <table:table-cell office:value-type="string" table:style-name="ce14">
            <text:p>Cantidad de Préstamos</text:p>
          </table:table-cell>
          <table:table-cell office:value-type="string" table:style-name="ce15">
            <text:p>Valor (RD$)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68" table:style-name="ce5">
            <text:p><text:s/>6,16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577" table:style-name="ce5">
            <text:p><text:s/>2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3" table:style-name="ce5">
            <text:p><text:s/>2,25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44" table:style-name="ce5">
            <text:p><text:s/>1,94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35" table:style-name="ce5">
            <text:p><text:s/>4,335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0345448.94999999" table:style-name="ce3">
            <text:p><text:s/>330,345,449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9044400" table:style-name="ce3">
            <text:p><text:s/>69,044,400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71900" table:style-name="ce3">
            <text:p><text:s/>16,171,9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296600" table:style-name="ce3">
            <text:p><text:s/>28,296,6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445025" table:style-name="ce3">
            <text:p><text:s/>59,445,02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475000" table:style-name="ce3">
            <text:p><text:s/>14,4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2092930.390000001" table:style-name="ce3">
            <text:p><text:s/>62,092,93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357000" table:style-name="ce3">
            <text:p><text:s/>11,357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782760" table:style-name="ce3">
            <text:p><text:s/>11,782,7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747697" table:style-name="ce3">
            <text:p><text:s/>34,747,69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186500" table:style-name="ce3">
            <text:p><text:s/>15,186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833000" table:style-name="ce3">
            <text:p><text:s/>30,83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2044500" table:style-name="ce3">
            <text:p><text:s/>82,044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104160.5" table:style-name="ce3">
            <text:p><text:s/>19,104,161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4064000" table:style-name="ce3">
            <text:p><text:s/>64,064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5173000" table:style-name="ce3">
            <text:p><text:s/>35,17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48" table:style-name="ce5">
            <text:p><text:s/>8,14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5580485.700000003" table:style-name="ce3">
            <text:p><text:s/>95,580,486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2875823.5" table:style-name="ce3">
            <text:p><text:s/>162,875,824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5795832" table:style-name="ce3">
            <text:p><text:s/>35,795,8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973242" table:style-name="ce3">
            <text:p><text:s/>33,973,24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03" table:style-name="ce5">
            <text:p><text:s/>2,20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2417500" table:style-name="ce3">
            <text:p><text:s/>112,417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6" table:style-name="ce5">
            <text:p><text:s/>8,47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62380134.86000001" table:style-name="ce3">
            <text:p><text:s/>262,380,13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216260" table:style-name="ce3">
            <text:p><text:s/>12,216,2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1274640" table:style-name="ce3">
            <text:p><text:s/>111,274,64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866064.890000001" table:style-name="ce3">
            <text:p><text:s/>54,866,06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85" table:style-name="ce5">
            <text:p><text:s/>3,58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57951947.39999998" table:style-name="ce3">
            <text:p><text:s/>357,951,94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975000" table:style-name="ce3">
            <text:p><text:s/>24,9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7072137" table:style-name="ce3">
            <text:p><text:s/>97,072,13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968000" table:style-name="ce3">
            <text:p><text:s/>45,968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506000" table:style-name="ce3">
            <text:p><text:s/>15,506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5845132.350000001" table:style-name="ce3">
            <text:p><text:s/>65,845,1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2601400" table:style-name="ce3">
            <text:p><text:s/>232,601,4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6813725.22999999" table:style-name="ce3">
            <text:p><text:s/>226,813,725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398000" table:style-name="ce3">
            <text:p><text:s/>13,39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628300" table:style-name="ce3">
            <text:p><text:s/>30,628,3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103416.5" table:style-name="ce3">
            <text:p><text:s/>36,103,41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8074410" table:style-name="ce3">
            <text:p><text:s/>38,074,41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450000" table:style-name="ce3">
            <text:p><text:s/>18,45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456229.899999999" table:style-name="ce3">
            <text:p><text:s/>29,456,23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831100" table:style-name="ce3">
            <text:p><text:s/>10,831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208900" table:style-name="ce3">
            <text:p><text:s/>13,208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8056323" table:style-name="ce3">
            <text:p><text:s/>48,056,32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86883" table:style-name="ce3">
            <text:p><text:s/>18,886,88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18" table:style-name="ce5">
            <text:p><text:s/>11,11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89169000" table:style-name="ce3">
            <text:p><text:s/>89,16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1448870" table:style-name="ce3">
            <text:p><text:s/>141,448,87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976365.83" table:style-name="ce3">
            <text:p><text:s/>15,976,36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324" table:style-name="ce5">
            <text:p><text:s/>2,32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2100000" table:style-name="ce3">
            <text:p><text:s/>42,1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448" table:style-name="ce5">
            <text:p><text:s/>5,44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1461900" table:style-name="ce3">
            <text:p><text:s/>31,461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56" table:style-name="ce5">
            <text:p><text:s/>8,85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625935.61000001" table:style-name="ce3">
            <text:p><text:s/>147,625,93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4686257.72" table:style-name="ce3">
            <text:p><text:s/>114,686,25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8649000" table:style-name="ce3">
            <text:p><text:s/>88,64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002304" table:style-name="ce3">
            <text:p><text:s/>31,002,304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771000" table:style-name="ce3">
            <text:p><text:s/>73,771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54582818.13" table:style-name="ce3">
            <text:p><text:s/>254,582,81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167681" table:style-name="ce3">
            <text:p><text:s/>23,167,681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997" table:style-name="ce5">
            <text:p><text:s/>3,99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3828600" table:style-name="ce3">
            <text:p><text:s/>63,828,6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283077" table:style-name="ce3">
            <text:p><text:s/>35,283,07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1214550.450000003" table:style-name="ce3">
            <text:p><text:s/>81,214,55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7348000" table:style-name="ce3">
            <text:p><text:s/>27,34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6292100" table:style-name="ce3">
            <text:p><text:s/>76,292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0634080" table:style-name="ce3">
            <text:p><text:s/>70,634,08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000000" table:style-name="ce3">
            <text:p><text:s/>10,0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839755.939999998" table:style-name="ce3">
            <text:p><text:s/>42,839,75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28" table:style-name="ce5">
            <text:p><text:s/>6,52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80788160" table:style-name="ce3">
            <text:p><text:s/>80,788,16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1045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oxanni Amparo Baez M.</meta:initial-creator>
    <dc:creator>Harolin Esther Peña Montero</dc:creator>
    <meta:creation-date>2017-05-04T13:53:36Z</meta:creation-date>
    <dc:date>2025-07-08T14:31:46Z</dc:date>
    <meta:print-date>2025-06-06T13:38:28Z</meta:print-date>
  </office:meta>
</office:document-meta>
</file>