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1">
            <text:p>Sucursal</text:p>
          </table:table-cell>
          <table:table-cell office:value-type="string" table:style-name="ce12">
            <text:p>Cantidad de Préstamos</text:p>
          </table:table-cell>
          <table:table-cell office:value-type="string" table:style-name="ce12">
            <text:p>Valor (RD$)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62" table:style-name="ce5">
            <text:p>1,862</text:p>
          </table:table-cell>
          <table:table-cell office:value-type="float" office:value="2890707505.27" table:style-name="ce5">
            <text:p>2,890,707,5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604" table:style-name="ce5">
            <text:p>1,604</text:p>
          </table:table-cell>
          <table:table-cell office:value-type="float" office:value="949288922.43000007" table:style-name="ce5">
            <text:p>949,288,9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209" table:style-name="ce5">
            <text:p>1,209</text:p>
          </table:table-cell>
          <table:table-cell office:value-type="float" office:value="1415386662.9100001" table:style-name="ce5">
            <text:p>1,415,386,6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16" table:style-name="ce5">
            <text:p>1,916</text:p>
          </table:table-cell>
          <table:table-cell office:value-type="float" office:value="2212623752.5300002" table:style-name="ce5">
            <text:p>2,212,623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39" table:style-name="ce5">
            <text:p>2,939</text:p>
          </table:table-cell>
          <table:table-cell office:value-type="float" office:value="4792448166.6500006" table:style-name="ce5">
            <text:p>4,792,448,16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15021050.21" table:style-name="ce5">
            <text:p>1,215,021,05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90" table:style-name="ce5">
            <text:p>1,190</text:p>
          </table:table-cell>
          <table:table-cell office:value-type="float" office:value="2237748403.4299998" table:style-name="ce5">
            <text:p>2,237,748,40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88" table:style-name="ce5">
            <text:p>1,888</text:p>
          </table:table-cell>
          <table:table-cell office:value-type="float" office:value="1028983031.71" table:style-name="ce5">
            <text:p>1,028,983,03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6" table:style-name="ce5">
            <text:p>2,456</text:p>
          </table:table-cell>
          <table:table-cell office:value-type="float" office:value="1743782352.47" table:style-name="ce5">
            <text:p>1,743,782,35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5" table:style-name="ce5">
            <text:p>3,855</text:p>
          </table:table-cell>
          <table:table-cell office:value-type="float" office:value="3345441110.7600002" table:style-name="ce5">
            <text:p>3,345,441,1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575016.42000008" table:style-name="ce5">
            <text:p>847,575,01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922" table:style-name="ce5">
            <text:p>1,922</text:p>
          </table:table-cell>
          <table:table-cell office:value-type="float" office:value="1532592862.52" table:style-name="ce5">
            <text:p>1,532,592,8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47" table:style-name="ce5">
            <text:p>1,147</text:p>
          </table:table-cell>
          <table:table-cell office:value-type="float" office:value="1132708176.79" table:style-name="ce5">
            <text:p>1,132,708,1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5" table:style-name="ce5">
            <text:p>1,065</text:p>
          </table:table-cell>
          <table:table-cell office:value-type="float" office:value="482342964.06" table:style-name="ce5">
            <text:p>482,342,96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0" table:style-name="ce5">
            <text:p>1,680</text:p>
          </table:table-cell>
          <table:table-cell office:value-type="float" office:value="1417306606.8399999" table:style-name="ce5">
            <text:p>1,417,306,6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423" table:style-name="ce5">
            <text:p>1,423</text:p>
          </table:table-cell>
          <table:table-cell office:value-type="float" office:value="885302571.40999997" table:style-name="ce5">
            <text:p>885,302,57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12" table:style-name="ce5">
            <text:p>1,012</text:p>
          </table:table-cell>
          <table:table-cell office:value-type="float" office:value="1795009112.9000001" table:style-name="ce5">
            <text:p>1,795,009,11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87198851.3" table:style-name="ce5">
            <text:p>2,087,198,8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429237847.3099999" table:style-name="ce5">
            <text:p>1,429,237,84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6" table:style-name="ce5">
            <text:p>666</text:p>
          </table:table-cell>
          <table:table-cell office:value-type="float" office:value="927869563.25" table:style-name="ce5">
            <text:p>927,869,56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547226046.48" table:style-name="ce5">
            <text:p>3,547,226,046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20" table:style-name="ce5">
            <text:p>1,120</text:p>
          </table:table-cell>
          <table:table-cell office:value-type="float" office:value="2726640279.8200002" table:style-name="ce5">
            <text:p>2,726,640,28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73" table:style-name="ce5">
            <text:p>1,573</text:p>
          </table:table-cell>
          <table:table-cell office:value-type="float" office:value="1076711582.9100001" table:style-name="ce5">
            <text:p>1,076,711,5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21" table:style-name="ce5">
            <text:p>1,421</text:p>
          </table:table-cell>
          <table:table-cell office:value-type="float" office:value="1414496642.22" table:style-name="ce5">
            <text:p>1,414,496,642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3" table:style-name="ce5">
            <text:p>1,733</text:p>
          </table:table-cell>
          <table:table-cell office:value-type="float" office:value="969739906.67000008" table:style-name="ce5">
            <text:p>969,739,9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9" table:style-name="ce5">
            <text:p>1,039</text:p>
          </table:table-cell>
          <table:table-cell office:value-type="float" office:value="2672876905.4500003" table:style-name="ce5">
            <text:p>2,672,876,90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7586753.18000007" table:style-name="ce5">
            <text:p>957,586,7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761021788.77" table:style-name="ce5">
            <text:p>3,761,021,789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54" table:style-name="ce5">
            <text:p>754</text:p>
          </table:table-cell>
          <table:table-cell office:value-type="float" office:value="969858106.5" table:style-name="ce5">
            <text:p>969,858,1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9" table:style-name="ce5">
            <text:p>869</text:p>
          </table:table-cell>
          <table:table-cell office:value-type="float" office:value="954201014.64999998" table:style-name="ce5">
            <text:p>954,201,0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0" table:style-name="ce5">
            <text:p>380</text:p>
          </table:table-cell>
          <table:table-cell office:value-type="float" office:value="529895118.46000004" table:style-name="ce5">
            <text:p>529,895,118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82" table:style-name="ce5">
            <text:p>1,182</text:p>
          </table:table-cell>
          <table:table-cell office:value-type="float" office:value="1647960784.0699999" table:style-name="ce5">
            <text:p>1,647,960,784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51" table:style-name="ce5">
            <text:p>1,851</text:p>
          </table:table-cell>
          <table:table-cell office:value-type="float" office:value="2855705842.6199999" table:style-name="ce5">
            <text:p>2,855,705,843</text:p>
          </table:table-cell>
          <table:table-cell office:value-type="string" table:style-name="ce2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80" table:style-name="ce5">
            <text:p>1,580</text:p>
          </table:table-cell>
          <table:table-cell office:value-type="float" office:value="943412590.53999996" table:style-name="ce5">
            <text:p>943,412,59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6" table:style-name="ce5">
            <text:p>1,196</text:p>
          </table:table-cell>
          <table:table-cell office:value-type="float" office:value="1433258489.1300001" table:style-name="ce5">
            <text:p>1,433,258,489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5" table:style-name="ce5">
            <text:p>1,895</text:p>
          </table:table-cell>
          <table:table-cell office:value-type="float" office:value="2157536747.2400002" table:style-name="ce5">
            <text:p>2,157,536,74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922" table:style-name="ce5">
            <text:p>2,922</text:p>
          </table:table-cell>
          <table:table-cell office:value-type="float" office:value="4775421676.4000006" table:style-name="ce5">
            <text:p>4,775,421,6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36" table:style-name="ce5">
            <text:p>1,936</text:p>
          </table:table-cell>
          <table:table-cell office:value-type="float" office:value="1193887850.7" table:style-name="ce5">
            <text:p>1,193,887,85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86" table:style-name="ce5">
            <text:p>1,186</text:p>
          </table:table-cell>
          <table:table-cell office:value-type="float" office:value="2223576806.3899999" table:style-name="ce5">
            <text:p>2,223,576,80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67" table:style-name="ce5">
            <text:p>1,867</text:p>
          </table:table-cell>
          <table:table-cell office:value-type="float" office:value="1017993262.45" table:style-name="ce5">
            <text:p>1,017,993,2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8" table:style-name="ce5">
            <text:p>2,458</text:p>
          </table:table-cell>
          <table:table-cell office:value-type="float" office:value="1743699713.7" table:style-name="ce5">
            <text:p>1,743,699,714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5" table:style-name="ce5">
            <text:p>3,845</text:p>
          </table:table-cell>
          <table:table-cell office:value-type="float" office:value="3354648464.6800003" table:style-name="ce5">
            <text:p>3,354,648,46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73" table:style-name="ce5">
            <text:p>1,973</text:p>
          </table:table-cell>
          <table:table-cell office:value-type="float" office:value="847165755.06000006" table:style-name="ce5">
            <text:p>847,165,7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47" table:style-name="ce5">
            <text:p>1,847</text:p>
          </table:table-cell>
          <table:table-cell office:value-type="float" office:value="1499255566.22" table:style-name="ce5">
            <text:p>1,499,255,566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7" table:style-name="ce5">
            <text:p>997</text:p>
          </table:table-cell>
          <table:table-cell office:value-type="float" office:value="1065081859.75" table:style-name="ce5">
            <text:p>1,065,081,86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2" table:style-name="ce5">
            <text:p>1,062</text:p>
          </table:table-cell>
          <table:table-cell office:value-type="float" office:value="478530279.69999999" table:style-name="ce5">
            <text:p>478,530,2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82" table:style-name="ce5">
            <text:p>1,682</text:p>
          </table:table-cell>
          <table:table-cell office:value-type="float" office:value="1419131910.77" table:style-name="ce5">
            <text:p>1,419,131,91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65" table:style-name="ce5">
            <text:p>1,265</text:p>
          </table:table-cell>
          <table:table-cell office:value-type="float" office:value="819265831.99000001" table:style-name="ce5">
            <text:p>819,265,83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5" table:style-name="ce5">
            <text:p>965</text:p>
          </table:table-cell>
          <table:table-cell office:value-type="float" office:value="1891713885.47" table:style-name="ce5">
            <text:p>1,891,713,88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9" table:style-name="ce5">
            <text:p>679</text:p>
          </table:table-cell>
          <table:table-cell office:value-type="float" office:value="2088799338.49" table:style-name="ce5">
            <text:p>2,088,799,3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39913360.54" table:style-name="ce5">
            <text:p>1,439,913,3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2" table:style-name="ce5">
            <text:p>662</text:p>
          </table:table-cell>
          <table:table-cell office:value-type="float" office:value="927183679.83000004" table:style-name="ce5">
            <text:p>927,183,68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619" table:style-name="ce5">
            <text:p>1,619</text:p>
          </table:table-cell>
          <table:table-cell office:value-type="float" office:value="3553812247.6599998" table:style-name="ce5">
            <text:p>3,553,812,24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8" table:style-name="ce5">
            <text:p>1,018</text:p>
          </table:table-cell>
          <table:table-cell office:value-type="float" office:value="2659424576.6599998" table:style-name="ce5">
            <text:p>2,659,424,577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66" table:style-name="ce5">
            <text:p>1,566</text:p>
          </table:table-cell>
          <table:table-cell office:value-type="float" office:value="1034108471.8100001" table:style-name="ce5">
            <text:p>1,034,108,47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464" table:style-name="ce5">
            <text:p>1,464</text:p>
          </table:table-cell>
          <table:table-cell office:value-type="float" office:value="1519094630.0799999" table:style-name="ce5">
            <text:p>1,519,094,6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45670070.43000007" table:style-name="ce5">
            <text:p>945,670,07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29" table:style-name="ce5">
            <text:p>1,029</text:p>
          </table:table-cell>
          <table:table-cell office:value-type="float" office:value="2700664738.2400002" table:style-name="ce5">
            <text:p>2,700,664,73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53221377.97000003" table:style-name="ce5">
            <text:p>953,221,3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2" table:style-name="ce5">
            <text:p>1,492</text:p>
          </table:table-cell>
          <table:table-cell office:value-type="float" office:value="3669805798.0799999" table:style-name="ce5">
            <text:p>3,669,805,7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0" table:style-name="ce5">
            <text:p>740</text:p>
          </table:table-cell>
          <table:table-cell office:value-type="float" office:value="976463695.01999998" table:style-name="ce5">
            <text:p>976,463,695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72" table:style-name="ce5">
            <text:p>872</text:p>
          </table:table-cell>
          <table:table-cell office:value-type="float" office:value="948972602.28999996" table:style-name="ce5">
            <text:p>948,972,602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74" table:style-name="ce5">
            <text:p>374</text:p>
          </table:table-cell>
          <table:table-cell office:value-type="float" office:value="525232890.06999999" table:style-name="ce5">
            <text:p>525,232,8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4" table:style-name="ce5">
            <text:p>1,164</text:p>
          </table:table-cell>
          <table:table-cell office:value-type="float" office:value="1655423578.1600001" table:style-name="ce5">
            <text:p>1,655,423,5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28" table:style-name="ce5">
            <text:p>1,828</text:p>
          </table:table-cell>
          <table:table-cell office:value-type="float" office:value="2880104999.02" table:style-name="ce5">
            <text:p>2,880,104,99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52" table:style-name="ce5">
            <text:p>1,552</text:p>
          </table:table-cell>
          <table:table-cell office:value-type="float" office:value="1001093916.6" table:style-name="ce5">
            <text:p>1,001,093,91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0" table:style-name="ce5">
            <text:p>1,180</text:p>
          </table:table-cell>
          <table:table-cell office:value-type="float" office:value="1401550573.2" table:style-name="ce5">
            <text:p>1,401,550,57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9" table:style-name="ce5">
            <text:p>1,859</text:p>
          </table:table-cell>
          <table:table-cell office:value-type="float" office:value="2155681707.7600002" table:style-name="ce5">
            <text:p>2,155,681,70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98" table:style-name="ce5">
            <text:p>2,898</text:p>
          </table:table-cell>
          <table:table-cell office:value-type="float" office:value="4763542956.3199997" table:style-name="ce5">
            <text:p>4,763,542,95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4" table:style-name="ce5">
            <text:p>1,914</text:p>
          </table:table-cell>
          <table:table-cell office:value-type="float" office:value="1178446878.8500001" table:style-name="ce5">
            <text:p>1,178,446,87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07" table:style-name="ce5">
            <text:p>1,207</text:p>
          </table:table-cell>
          <table:table-cell office:value-type="float" office:value="2246870512.2400002" table:style-name="ce5">
            <text:p>2,246,870,51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0" table:style-name="ce5">
            <text:p>1,850</text:p>
          </table:table-cell>
          <table:table-cell office:value-type="float" office:value="1010819676.6900001" table:style-name="ce5">
            <text:p>1,010,819,677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41" table:style-name="ce5">
            <text:p>2,441</text:p>
          </table:table-cell>
          <table:table-cell office:value-type="float" office:value="1738678006.26" table:style-name="ce5">
            <text:p>1,738,678,00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40" table:style-name="ce5">
            <text:p>3,840</text:p>
          </table:table-cell>
          <table:table-cell office:value-type="float" office:value="3310703762.6500001" table:style-name="ce5">
            <text:p>3,310,703,763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47438867.70000005" table:style-name="ce5">
            <text:p>847,438,8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24" table:style-name="ce5">
            <text:p>1,724</text:p>
          </table:table-cell>
          <table:table-cell office:value-type="float" office:value="1438746946.0799999" table:style-name="ce5">
            <text:p>1,438,746,94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78" table:style-name="ce5">
            <text:p>878</text:p>
          </table:table-cell>
          <table:table-cell office:value-type="float" office:value="963231088.50999999" table:style-name="ce5">
            <text:p>963,231,08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61" table:style-name="ce5">
            <text:p>1,061</text:p>
          </table:table-cell>
          <table:table-cell office:value-type="float" office:value="480672176.43000001" table:style-name="ce5">
            <text:p>480,672,176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9" table:style-name="ce5">
            <text:p>1,629</text:p>
          </table:table-cell>
          <table:table-cell office:value-type="float" office:value="1384723394.74" table:style-name="ce5">
            <text:p>1,384,723,39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30" table:style-name="ce5">
            <text:p>1,230</text:p>
          </table:table-cell>
          <table:table-cell office:value-type="float" office:value="787934331.90999997" table:style-name="ce5">
            <text:p>787,934,33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1" table:style-name="ce5">
            <text:p>951</text:p>
          </table:table-cell>
          <table:table-cell office:value-type="float" office:value="1860541672.02" table:style-name="ce5">
            <text:p>1,860,541,672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8" table:style-name="ce5">
            <text:p>678</text:p>
          </table:table-cell>
          <table:table-cell office:value-type="float" office:value="2065219160.9200001" table:style-name="ce5">
            <text:p>2,065,219,16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1422404965.49" table:style-name="ce5">
            <text:p>1,422,404,96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5" table:style-name="ce5">
            <text:p>665</text:p>
          </table:table-cell>
          <table:table-cell office:value-type="float" office:value="943436535.38" table:style-name="ce5">
            <text:p>943,436,53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99" table:style-name="ce5">
            <text:p>1,599</text:p>
          </table:table-cell>
          <table:table-cell office:value-type="float" office:value="3538695287.8099999" table:style-name="ce5">
            <text:p>3,538,695,28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07" table:style-name="ce5">
            <text:p>1,007</text:p>
          </table:table-cell>
          <table:table-cell office:value-type="float" office:value="2760792510.5900002" table:style-name="ce5">
            <text:p>2,760,792,5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50" table:style-name="ce5">
            <text:p>1,550</text:p>
          </table:table-cell>
          <table:table-cell office:value-type="float" office:value="1025238815.21" table:style-name="ce5">
            <text:p>1,025,238,81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19" table:style-name="ce5">
            <text:p>1,519</text:p>
          </table:table-cell>
          <table:table-cell office:value-type="float" office:value="1569066911.21" table:style-name="ce5">
            <text:p>1,569,066,91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01" table:style-name="ce5">
            <text:p>1,701</text:p>
          </table:table-cell>
          <table:table-cell office:value-type="float" office:value="949661021.02999997" table:style-name="ce5">
            <text:p>949,661,021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17" table:style-name="ce5">
            <text:p>1,017</text:p>
          </table:table-cell>
          <table:table-cell office:value-type="float" office:value="2877257759.3400002" table:style-name="ce5">
            <text:p>2,877,257,759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30" table:style-name="ce5">
            <text:p>1,230</text:p>
          </table:table-cell>
          <table:table-cell office:value-type="float" office:value="946598253.69000006" table:style-name="ce5">
            <text:p>946,598,254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89" table:style-name="ce5">
            <text:p>1,489</text:p>
          </table:table-cell>
          <table:table-cell office:value-type="float" office:value="3664232619.5999999" table:style-name="ce5">
            <text:p>3,664,232,62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87211778.44000006" table:style-name="ce5">
            <text:p>987,211,77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66" table:style-name="ce5">
            <text:p>866</text:p>
          </table:table-cell>
          <table:table-cell office:value-type="float" office:value="949278345.17000008" table:style-name="ce5">
            <text:p>949,278,345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8" table:style-name="ce5">
            <text:p>368</text:p>
          </table:table-cell>
          <table:table-cell office:value-type="float" office:value="533171999.97000003" table:style-name="ce5">
            <text:p>533,172,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83" table:style-name="ce5">
            <text:p>1,083</text:p>
          </table:table-cell>
          <table:table-cell office:value-type="float" office:value="1776300467.6800001" table:style-name="ce5">
            <text:p>1,776,300,468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36" table:style-name="ce5">
            <text:p>1,836</text:p>
          </table:table-cell>
          <table:table-cell office:value-type="float" office:value="2832641219.9499998" table:style-name="ce5">
            <text:p>2,832,641,2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27" table:style-name="ce5">
            <text:p>1,527</text:p>
          </table:table-cell>
          <table:table-cell office:value-type="float" office:value="960211183.29999995" table:style-name="ce5">
            <text:p>960,211,1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86" table:style-name="ce5">
            <text:p>1,186</text:p>
          </table:table-cell>
          <table:table-cell office:value-type="float" office:value="1400783643.04" table:style-name="ce5">
            <text:p>1,400,783,6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52" table:style-name="ce5">
            <text:p>1,852</text:p>
          </table:table-cell>
          <table:table-cell office:value-type="float" office:value="2136522867.6800001" table:style-name="ce5">
            <text:p>2,136,522,86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55" table:style-name="ce5">
            <text:p>2,855</text:p>
          </table:table-cell>
          <table:table-cell office:value-type="float" office:value="4729514402.5199995" table:style-name="ce5">
            <text:p>4,729,514,40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3" table:style-name="ce5">
            <text:p>1,913</text:p>
          </table:table-cell>
          <table:table-cell office:value-type="float" office:value="1174279121.5999999" table:style-name="ce5">
            <text:p>1,174,279,12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1" table:style-name="ce5">
            <text:p>1,211</text:p>
          </table:table-cell>
          <table:table-cell office:value-type="float" office:value="2240056411.6799998" table:style-name="ce5">
            <text:p>2,240,056,41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45" table:style-name="ce5">
            <text:p>1,845</text:p>
          </table:table-cell>
          <table:table-cell office:value-type="float" office:value="1008524116.76" table:style-name="ce5">
            <text:p>1,008,524,1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1" table:style-name="ce5">
            <text:p>2,431</text:p>
          </table:table-cell>
          <table:table-cell office:value-type="float" office:value="1740742831.8800001" table:style-name="ce5">
            <text:p>1,740,742,8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50" table:style-name="ce5">
            <text:p>3,850</text:p>
          </table:table-cell>
          <table:table-cell office:value-type="float" office:value="3305594730.54" table:style-name="ce5">
            <text:p>3,305,594,7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5" table:style-name="ce5">
            <text:p>2,005</text:p>
          </table:table-cell>
          <table:table-cell office:value-type="float" office:value="850324699.99000001" table:style-name="ce5">
            <text:p>850,324,7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439130689.1200001" table:style-name="ce5">
            <text:p>1,439,130,68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09" table:style-name="ce5">
            <text:p>909</text:p>
          </table:table-cell>
          <table:table-cell office:value-type="float" office:value="979629981.11000013" table:style-name="ce5">
            <text:p>979,629,98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7" table:style-name="ce5">
            <text:p>1,057</text:p>
          </table:table-cell>
          <table:table-cell office:value-type="float" office:value="479193542.54000002" table:style-name="ce5">
            <text:p>479,193,54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48" table:style-name="ce5">
            <text:p>1,648</text:p>
          </table:table-cell>
          <table:table-cell office:value-type="float" office:value="1394627448.1800003" table:style-name="ce5">
            <text:p>1,394,627,44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7" table:style-name="ce5">
            <text:p>1,257</text:p>
          </table:table-cell>
          <table:table-cell office:value-type="float" office:value="779327533.64999998" table:style-name="ce5">
            <text:p>779,327,5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3" table:style-name="ce5">
            <text:p>973</text:p>
          </table:table-cell>
          <table:table-cell office:value-type="float" office:value="1863446699.4200001" table:style-name="ce5">
            <text:p>1,863,446,69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60998956.1199999" table:style-name="ce5">
            <text:p>2,060,998,956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7" table:style-name="ce5">
            <text:p>757</text:p>
          </table:table-cell>
          <table:table-cell office:value-type="float" office:value="1407746318.6800001" table:style-name="ce5">
            <text:p>1,407,746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61" table:style-name="ce5">
            <text:p>661</text:p>
          </table:table-cell>
          <table:table-cell office:value-type="float" office:value="955833820.78000009" table:style-name="ce5">
            <text:p>955,833,8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74" table:style-name="ce5">
            <text:p>1,574</text:p>
          </table:table-cell>
          <table:table-cell office:value-type="float" office:value="3504160726.7700005" table:style-name="ce5">
            <text:p>3,504,160,7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17" table:style-name="ce5">
            <text:p>1,017</text:p>
          </table:table-cell>
          <table:table-cell office:value-type="float" office:value="2857399138.48" table:style-name="ce5">
            <text:p>2,857,399,138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36" table:style-name="ce5">
            <text:p>1,536</text:p>
          </table:table-cell>
          <table:table-cell office:value-type="float" office:value="1015663693.22" table:style-name="ce5">
            <text:p>1,015,663,6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2" table:style-name="ce5">
            <text:p>1,532</text:p>
          </table:table-cell>
          <table:table-cell office:value-type="float" office:value="1572148410.8399999" table:style-name="ce5">
            <text:p>1,572,148,411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54" table:style-name="ce5">
            <text:p>1,654</text:p>
          </table:table-cell>
          <table:table-cell office:value-type="float" office:value="936022583.79000008" table:style-name="ce5">
            <text:p>936,022,5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41" table:style-name="ce5">
            <text:p>1,041</text:p>
          </table:table-cell>
          <table:table-cell office:value-type="float" office:value="2868414978.5499997" table:style-name="ce5">
            <text:p>2,868,414,9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40" table:style-name="ce5">
            <text:p>1,240</text:p>
          </table:table-cell>
          <table:table-cell office:value-type="float" office:value="937822384.11999989" table:style-name="ce5">
            <text:p>937,822,38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99" table:style-name="ce5">
            <text:p>1,499</text:p>
          </table:table-cell>
          <table:table-cell office:value-type="float" office:value="3674442033.5700002" table:style-name="ce5">
            <text:p>3,674,442,0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692" table:style-name="ce5">
            <text:p>692</text:p>
          </table:table-cell>
          <table:table-cell office:value-type="float" office:value="972358385.04000008" table:style-name="ce5">
            <text:p>972,358,385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53" table:style-name="ce5">
            <text:p>853</text:p>
          </table:table-cell>
          <table:table-cell office:value-type="float" office:value="941913522.90999997" table:style-name="ce5">
            <text:p>941,913,5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" table:style-name="ce5">
            <text:p>364</text:p>
          </table:table-cell>
          <table:table-cell office:value-type="float" office:value="503053628.96000004" table:style-name="ce5">
            <text:p>503,053,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71" table:style-name="ce5">
            <text:p>1,071</text:p>
          </table:table-cell>
          <table:table-cell office:value-type="float" office:value="1778801319.3200002" table:style-name="ce5">
            <text:p>1,778,801,3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801" table:style-name="ce5">
            <text:p>1,801</text:p>
          </table:table-cell>
          <table:table-cell office:value-type="float" office:value="2649988366.2600002" table:style-name="ce5">
            <text:p>2,649,988,36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33" table:style-name="ce5">
            <text:p>1,533</text:p>
          </table:table-cell>
          <table:table-cell office:value-type="float" office:value="986398071.99000001" table:style-name="ce5">
            <text:p>986,3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uey</text:p>
          </table:table-cell>
          <table:table-cell office:value-type="float" office:value="1193" table:style-name="ce5">
            <text:p>1,193</text:p>
          </table:table-cell>
          <table:table-cell office:value-type="float" office:value="1390831353.0999999" table:style-name="ce5">
            <text:p>1,390,831,3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61" table:style-name="ce5">
            <text:p>1,861</text:p>
          </table:table-cell>
          <table:table-cell office:value-type="float" office:value="2134604660.6800001" table:style-name="ce5">
            <text:p>2,134,604,6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2" table:style-name="ce5">
            <text:p>2,862</text:p>
          </table:table-cell>
          <table:table-cell office:value-type="float" office:value="4832114833.1700001" table:style-name="ce5">
            <text:p>4,832,114,83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15" table:style-name="ce5">
            <text:p>1,915</text:p>
          </table:table-cell>
          <table:table-cell office:value-type="float" office:value="1225357111.3" table:style-name="ce5">
            <text:p>1,225,357,11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214" table:style-name="ce5">
            <text:p>1,214</text:p>
          </table:table-cell>
          <table:table-cell office:value-type="float" office:value="2247944930.6500001" table:style-name="ce5">
            <text:p>2,247,944,93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852" table:style-name="ce5">
            <text:p>1,852</text:p>
          </table:table-cell>
          <table:table-cell office:value-type="float" office:value="1007837130.3600001" table:style-name="ce5">
            <text:p>1,007,837,1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21" table:style-name="ce5">
            <text:p>2,421</text:p>
          </table:table-cell>
          <table:table-cell office:value-type="float" office:value="1693775603.1800001" table:style-name="ce5">
            <text:p>1,693,775,6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930" table:style-name="ce5">
            <text:p>3,930</text:p>
          </table:table-cell>
          <table:table-cell office:value-type="float" office:value="3378419779.8900003" table:style-name="ce5">
            <text:p>3,378,419,7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17" table:style-name="ce5">
            <text:p>2,017</text:p>
          </table:table-cell>
          <table:table-cell office:value-type="float" office:value="858873279.94000006" table:style-name="ce5">
            <text:p>858,873,28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56" table:style-name="ce5">
            <text:p>1,856</text:p>
          </table:table-cell>
          <table:table-cell office:value-type="float" office:value="1496898071.9300003" table:style-name="ce5">
            <text:p>1,496,898,0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93" table:style-name="ce5">
            <text:p>993</text:p>
          </table:table-cell>
          <table:table-cell office:value-type="float" office:value="1034921717.71" table:style-name="ce5">
            <text:p>1,034,921,71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81395802.57000005" table:style-name="ce5">
            <text:p>481,395,8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70" table:style-name="ce5">
            <text:p>1,670</text:p>
          </table:table-cell>
          <table:table-cell office:value-type="float" office:value="1367839860.9400001" table:style-name="ce5">
            <text:p>1,367,839,86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77" table:style-name="ce5">
            <text:p>1,277</text:p>
          </table:table-cell>
          <table:table-cell office:value-type="float" office:value="753181686.47000003" table:style-name="ce5">
            <text:p>753,181,68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00" table:style-name="ce5">
            <text:p>1,000</text:p>
          </table:table-cell>
          <table:table-cell office:value-type="float" office:value="1891516639.8600001" table:style-name="ce5">
            <text:p>1,891,516,6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671" table:style-name="ce5">
            <text:p>671</text:p>
          </table:table-cell>
          <table:table-cell office:value-type="float" office:value="2056465539.6200001" table:style-name="ce5">
            <text:p>2,056,465,54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17614049.6900001" table:style-name="ce5">
            <text:p>1,417,614,05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e De Las Matas</text:p>
          </table:table-cell>
          <table:table-cell office:value-type="float" office:value="681" table:style-name="ce5">
            <text:p>681</text:p>
          </table:table-cell>
          <table:table-cell office:value-type="float" office:value="965537922.8900001" table:style-name="ce5">
            <text:p>965,537,923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6" table:style-name="ce5">
            <text:p>1,556</text:p>
          </table:table-cell>
          <table:table-cell office:value-type="float" office:value="3478639078.6100001" table:style-name="ce5">
            <text:p>3,478,639,079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033" table:style-name="ce5">
            <text:p>1,033</text:p>
          </table:table-cell>
          <table:table-cell office:value-type="float" office:value="2903919935.8499999" table:style-name="ce5">
            <text:p>2,903,919,9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22" table:style-name="ce5">
            <text:p>1,522</text:p>
          </table:table-cell>
          <table:table-cell office:value-type="float" office:value="1009513036.24" table:style-name="ce5">
            <text:p>1,009,513,03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cristy</text:p>
          </table:table-cell>
          <table:table-cell office:value-type="float" office:value="1534" table:style-name="ce5">
            <text:p>1,534</text:p>
          </table:table-cell>
          <table:table-cell office:value-type="float" office:value="1604056772.1300001" table:style-name="ce5">
            <text:p>1,604,056,77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645" table:style-name="ce5">
            <text:p>1,645</text:p>
          </table:table-cell>
          <table:table-cell office:value-type="float" office:value="931308471.02999997" table:style-name="ce5">
            <text:p>931,308,47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verde-Mao</text:p>
          </table:table-cell>
          <table:table-cell office:value-type="float" office:value="1038" table:style-name="ce5">
            <text:p>1,038</text:p>
          </table:table-cell>
          <table:table-cell office:value-type="float" office:value="2902204568.2400007" table:style-name="ce5">
            <text:p>2,902,204,568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5" table:style-name="ce5">
            <text:p>1,255</text:p>
          </table:table-cell>
          <table:table-cell office:value-type="float" office:value="939418891.46000004" table:style-name="ce5">
            <text:p>939,418,8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08" table:style-name="ce5">
            <text:p>1,508</text:p>
          </table:table-cell>
          <table:table-cell office:value-type="float" office:value="3710801875.3800001" table:style-name="ce5">
            <text:p>3,710,801,8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986148583.99000013" table:style-name="ce5">
            <text:p>986,148,584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934559932.43000007" table:style-name="ce5">
            <text:p>934,559,93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48" table:style-name="ce5">
            <text:p>348</text:p>
          </table:table-cell>
          <table:table-cell office:value-type="float" office:value="502504875.57999998" table:style-name="ce5">
            <text:p>502,504,876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50" table:style-name="ce5">
            <text:p>1,150</text:p>
          </table:table-cell>
          <table:table-cell office:value-type="float" office:value="1795343952.0800002" table:style-name="ce5">
            <text:p>1,795,343,952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375" table:style-name="ro2">
          <table:table-cell table:number-columns-repeated="16384"/>
        </table:table-row>
        <table:named-expressions>
          <table:named-range table:name="Print_Area" table:cell-range-address="Cartera_de_Prestamo_2017-2024.$A$1:Cartera_de_Prestamo_2017-2024.$E$3137" table:base-cell-address="Cartera_de_Prestamo_2017-2024.$A$1"/>
          <table:named-range table:name="Print_Titles" table:cell-range-address="Cartera_de_Prestamo_2017-2024.$A$1:Cartera_de_Prestamo_2017-2024.$XFD$1" table:base-cell-address="Cartera_de_Prestamo_2017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min Graciano R.</meta:initial-creator>
    <dc:creator>Harolin Esther Peña Montero</dc:creator>
    <meta:creation-date>2017-05-30T18:29:26Z</meta:creation-date>
    <dc:date>2025-08-07T13:26:53Z</dc:date>
    <meta:print-date>2025-06-06T13:41:14Z</meta:print-date>
  </office:meta>
</office:document-meta>
</file>