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343" table:style-name="ro2">
          <table:table-cell table:number-columns-repeated="16384"/>
        </table:table-row>
        <table:named-expressions>
          <table:named-range table:name="Print_Area" table:cell-range-address="Cartera_de_Prestamo_2017-2025.$A$1:Cartera_de_Prestamo_2017-2025.$E$3137" table:base-cell-address="Cartera_de_Prestamo_2017-2025.$A$1"/>
          <table:named-range table:name="Print_Titles" table:cell-range-address="Cartera_de_Prestamo_2017-2025.$A$1:Cartera_de_Prestamo_2017-2025.$XFD$1" table:base-cell-address="Cartera_de_Prestamo_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min Graciano R.</meta:initial-creator>
    <dc:creator>Harolin Esther Peña Montero</dc:creator>
    <meta:creation-date>2017-05-30T18:29:26Z</meta:creation-date>
    <dc:date>2025-09-09T15:39:01Z</dc:date>
    <meta:print-date>2025-06-06T13:41:14Z</meta:print-date>
  </office:meta>
</office:document-meta>
</file>