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Millare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illares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Millares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illares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llares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3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Normal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5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2" table:default-cell-style-name="ce9"/>
        <table:table-column table:style-name="co4" table:default-cell-style-name="ce10"/>
        <table:table-column table:style-name="co5" table:default-cell-style-name="ce10"/>
        <table:table-column table:style-name="co5" table:number-columns-repeated="16378" table:default-cell-style-name="ce6"/>
        <table:table-row table:style-name="ro1">
          <table:table-cell office:value-type="string" table:style-name="ce2">
            <text:p>Sucursales<text:s/></text:p>
          </table:table-cell>
          <table:table-cell office:value-type="string" table:style-name="ce3">
            <text:p>Tareas</text:p>
          </table:table-cell>
          <table:table-cell office:value-type="string" table:style-name="ce3">
            <text:p>Cantidad de Préstamos</text:p>
          </table:table-cell>
          <table:table-cell office:value-type="string" table:style-name="ce4">
            <text:p>Valor (RD$)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8" table:style-name="ce6"/>
          <table:table-cell table:number-columns-repeated="16370" table:style-name="ce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56951389.079999998" table:style-name="ce9">
            <text:p><text:s/>56,951,389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23" table:style-name="ce8">
            <text:p><text:s/>3,123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62837493.780000001" table:style-name="ce9">
            <text:p><text:s/>62,837,494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2917376.40000001" table:style-name="ce9">
            <text:p><text:s/>102,917,376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35" table:style-name="ce8">
            <text:p><text:s/>4,035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32356764" table:style-name="ce9">
            <text:p><text:s/>32,356,764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3909752.760000002" table:style-name="ce9">
            <text:p><text:s/>23,909,753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33909704" table:style-name="ce9">
            <text:p><text:s/>33,909,704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206" table:style-name="ce8">
            <text:p><text:s/>4,20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35937988.789999999" table:style-name="ce9">
            <text:p><text:s/>35,937,989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2" table:style-name="ce8">
            <text:p><text:s/>1,67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0303494.030000001" table:style-name="ce9">
            <text:p><text:s/>30,303,494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80729208" table:style-name="ce9">
            <text:p><text:s/>80,729,208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5743528" table:style-name="ce9">
            <text:p><text:s/>15,743,528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2" table:style-name="ce8">
            <text:p><text:s/>82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0880192.940000001" table:style-name="ce9">
            <text:p><text:s/>20,880,193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5753319.8300000001" table:style-name="ce9">
            <text:p><text:s/>5,753,320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3737937" table:style-name="ce9">
            <text:p><text:s/>13,737,937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282" table:style-name="ce8">
            <text:p><text:s/>4,282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76891509" table:style-name="ce9">
            <text:p><text:s/>76,891,509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25" table:style-name="ce8">
            <text:p><text:s/>2,12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42779621" table:style-name="ce9">
            <text:p><text:s/>142,779,621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049" table:style-name="ce8">
            <text:p><text:s/>3,049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1148306.579999998" table:style-name="ce9">
            <text:p><text:s/>31,148,307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69347507.719999999" table:style-name="ce9">
            <text:p><text:s/>69,347,508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42" table:style-name="ce8">
            <text:p><text:s/>1,24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6051296" table:style-name="ce9">
            <text:p><text:s/>16,051,296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7109780" table:style-name="ce9">
            <text:p><text:s/>27,109,780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8581976" table:style-name="ce9">
            <text:p><text:s/>18,581,976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56" table:style-name="ce8">
            <text:p><text:s/>3,35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08332135.2" table:style-name="ce9">
            <text:p><text:s/>108,332,135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714" table:style-name="ce8">
            <text:p><text:s/>2,71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7556291.200000003" table:style-name="ce9">
            <text:p><text:s/>37,556,291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1052302.82" table:style-name="ce9">
            <text:p><text:s/>31,052,303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34509525" table:style-name="ce9">
            <text:p><text:s/>34,509,525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52004703" table:style-name="ce9">
            <text:p><text:s/>52,004,703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57050070" table:style-name="ce9">
            <text:p><text:s/>57,050,070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4" table:style-name="ce8">
            <text:p><text:s/>1,43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83761110" table:style-name="ce9">
            <text:p><text:s/>83,761,110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790" table:style-name="ce8">
            <text:p><text:s/>16,79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4057720.48" table:style-name="ce9">
            <text:p><text:s/>24,057,720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0675604.300000001" table:style-name="ce9">
            <text:p><text:s/>30,675,604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5" table:style-name="ce8">
            <text:p><text:s/>4,31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9676697.329999998" table:style-name="ce9">
            <text:p><text:s/>19,676,697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98841660" table:style-name="ce9">
            <text:p><text:s/>98,841,660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23669418.5" table:style-name="ce9">
            <text:p><text:s/>23,669,419<text:s/>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267670653" table:style-name="ce9">
            <text:p><text:s/>267,670,653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22" table:style-name="ce8">
            <text:p><text:s/>2,022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41184120.960000001" table:style-name="ce9">
            <text:p><text:s/>41,184,121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75499781" table:style-name="ce9">
            <text:p><text:s/>75,499,781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48" table:style-name="ce8">
            <text:p><text:s/>5,648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35840550" table:style-name="ce9">
            <text:p><text:s/>35,840,55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20" table:style-name="ce8">
            <text:p><text:s/>2,420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0563465.359999999" table:style-name="ce9">
            <text:p><text:s/>30,563,465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74483744.269999996" table:style-name="ce9">
            <text:p><text:s/>74,483,744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374" table:style-name="ce8">
            <text:p><text:s/>3,374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55950054.840000004" table:style-name="ce9">
            <text:p><text:s/>55,950,055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0096450" table:style-name="ce9">
            <text:p><text:s/>30,096,45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279" table:style-name="ce8">
            <text:p><text:s/>2,279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08933074" table:style-name="ce9">
            <text:p><text:s/>108,933,074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79" table:style-name="ce8">
            <text:p><text:s/>2,879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1577278" table:style-name="ce9">
            <text:p><text:s/>71,577,278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67" table:style-name="ce8">
            <text:p><text:s/>3,067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44883075.799999997" table:style-name="ce9">
            <text:p><text:s/>44,883,076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3787247.279999999" table:style-name="ce9">
            <text:p><text:s/>13,787,247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1742468" table:style-name="ce9">
            <text:p><text:s/>11,742,468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618" table:style-name="ce8">
            <text:p><text:s/>11,618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65886288" table:style-name="ce9">
            <text:p><text:s/>65,886,288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312" table:style-name="ce8">
            <text:p><text:s/>19,312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43720220" table:style-name="ce9">
            <text:p><text:s/>143,720,22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128" table:style-name="ce8">
            <text:p><text:s/>9,128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40244622" table:style-name="ce9">
            <text:p><text:s/>40,244,622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10" table:style-name="ce8">
            <text:p><text:s/>10,610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38833628" table:style-name="ce9">
            <text:p><text:s/>38,833,628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463" table:style-name="ce8">
            <text:p><text:s/>2,46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5022412.539999999" table:style-name="ce9">
            <text:p><text:s/>15,022,413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103" table:style-name="ce8">
            <text:p><text:s/>15,103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71366379" table:style-name="ce9">
            <text:p><text:s/>71,366,379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26" table:style-name="ce8">
            <text:p><text:s/>4,92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6537912" table:style-name="ce9">
            <text:p><text:s/>36,537,912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111" table:style-name="ce8">
            <text:p><text:s/>14,111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155350105.94999999" table:style-name="ce9">
            <text:p><text:s/>155,350,106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63331679.200000003" table:style-name="ce9">
            <text:p><text:s/>63,331,679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87" table:style-name="ce8">
            <text:p><text:s/>1,687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6908550.599999994" table:style-name="ce9">
            <text:p><text:s/>86,908,551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012" table:style-name="ce8">
            <text:p><text:s/>4,01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0484180" table:style-name="ce9">
            <text:p><text:s/>40,484,18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639" table:style-name="ce8">
            <text:p><text:s/>19,639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0943768" table:style-name="ce9">
            <text:p><text:s/>50,943,768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13621237" table:style-name="ce9">
            <text:p><text:s/>213,621,237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34" table:style-name="ce8">
            <text:p><text:s/>3,434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24251604" table:style-name="ce9">
            <text:p><text:s/>124,251,604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612" table:style-name="ce8">
            <text:p><text:s/>11,612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66115830" table:style-name="ce9">
            <text:p><text:s/>66,115,83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0437849.780000001" table:style-name="ce9">
            <text:p><text:s/>40,437,85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29" table:style-name="ce8">
            <text:p><text:s/>7,929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49916300" table:style-name="ce9">
            <text:p><text:s/>49,916,30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45969750" table:style-name="ce9">
            <text:p><text:s/>45,969,75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4622440" table:style-name="ce9">
            <text:p><text:s/>24,622,440<text:s/>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34" table:style-name="ce8">
            <text:p><text:s/>1,334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138443626.31999999" table:style-name="ce9">
            <text:p><text:s/>138,443,626<text:s/></text:p>
          </table:table-cell>
          <table:table-cell office:value-type="string" table:style-name="ce10">
            <text:p>Junio<text:s/>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5486597.119999997" table:style-name="ce9">
            <text:p><text:s/>45,486,597<text:s/></text:p>
          </table:table-cell>
          <table:table-cell office:value-type="string" table:style-name="ce10">
            <text:p>Junio<text:s/>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9606010" table:style-name="ce9">
            <text:p><text:s/>69,606,010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3455020.630000003" table:style-name="ce9">
            <text:p><text:s/>43,455,021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259" table:style-name="ce8">
            <text:p><text:s/>2,259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8755851" table:style-name="ce9">
            <text:p><text:s/>18,755,851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30" table:style-name="ce8">
            <text:p><text:s/>2,030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0996887" table:style-name="ce9">
            <text:p><text:s/>50,996,887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478" table:style-name="ce8">
            <text:p><text:s/>4,478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6415400.280000001" table:style-name="ce9">
            <text:p><text:s/>66,415,400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990135" table:style-name="ce9">
            <text:p><text:s/>15,990,135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0274418" table:style-name="ce9">
            <text:p><text:s/>100,274,418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464" table:style-name="ce8">
            <text:p><text:s/>5,464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8031903.43" table:style-name="ce9">
            <text:p><text:s/>38,031,903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4051108.890000001" table:style-name="ce9">
            <text:p><text:s/>44,051,109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9011735" table:style-name="ce9">
            <text:p><text:s/>9,011,735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9470723" table:style-name="ce9">
            <text:p><text:s/>9,470,723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647" table:style-name="ce8">
            <text:p><text:s/>29,647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69578346" table:style-name="ce9">
            <text:p><text:s/>169,578,346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878" table:style-name="ce8">
            <text:p><text:s/>25,878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160483040" table:style-name="ce9">
            <text:p><text:s/>160,483,040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107" table:style-name="ce8">
            <text:p><text:s/>14,107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67651840" table:style-name="ce9">
            <text:p><text:s/>67,651,840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616" table:style-name="ce8">
            <text:p><text:s/>16,616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81648297" table:style-name="ce9">
            <text:p><text:s/>81,648,297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91" table:style-name="ce8">
            <text:p><text:s/>3,29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7155034.280000001" table:style-name="ce9">
            <text:p><text:s/>17,155,034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198" table:style-name="ce8">
            <text:p><text:s/>17,198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71245230" table:style-name="ce9">
            <text:p><text:s/>71,245,230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560" table:style-name="ce8">
            <text:p><text:s/>4,560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43162585.689999998" table:style-name="ce9">
            <text:p><text:s/>43,162,586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721" table:style-name="ce8">
            <text:p><text:s/>19,721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118967234.76000001" table:style-name="ce9">
            <text:p><text:s/>118,967,235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47" table:style-name="ce8">
            <text:p><text:s/>2,547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5040408" table:style-name="ce9">
            <text:p><text:s/>35,040,408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60230918.469999999" table:style-name="ce9">
            <text:p><text:s/>60,230,918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577" table:style-name="ce8">
            <text:p><text:s/>15,577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65319664" table:style-name="ce9">
            <text:p><text:s/>65,319,664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280" table:style-name="ce8">
            <text:p><text:s/>3,280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63622755" table:style-name="ce9">
            <text:p><text:s/>63,622,755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45" table:style-name="ce8">
            <text:p><text:s/>3,545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80005044" table:style-name="ce9">
            <text:p><text:s/>80,005,044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302" table:style-name="ce8">
            <text:p><text:s/>10,302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1040086" table:style-name="ce9">
            <text:p><text:s/>91,040,086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28" table:style-name="ce8">
            <text:p><text:s/>4,828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7494253.75" table:style-name="ce9">
            <text:p><text:s/>47,494,254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9788974" table:style-name="ce9">
            <text:p><text:s/>29,788,974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13" table:style-name="ce8">
            <text:p><text:s/>4,513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32371300" table:style-name="ce9">
            <text:p><text:s/>32,371,300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6245500" table:style-name="ce9">
            <text:p><text:s/>16,245,500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250" table:style-name="ce8">
            <text:p><text:s/>3,250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27552792" table:style-name="ce9">
            <text:p><text:s/>27,552,792<text:s/>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02372534.72" table:style-name="ce9">
            <text:p><text:s/>102,372,535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8136854.600000001" table:style-name="ce9">
            <text:p><text:s/>28,136,855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31" table:style-name="ce8">
            <text:p><text:s/>3,031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6936762.799999997" table:style-name="ce9">
            <text:p><text:s/>56,936,763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31694133.86" table:style-name="ce9">
            <text:p><text:s/>131,694,134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1105891.530000001" table:style-name="ce9">
            <text:p><text:s/>41,105,892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5752979" table:style-name="ce9">
            <text:p><text:s/>25,752,979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131" table:style-name="ce8">
            <text:p><text:s/>8,131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85656553.920000002" table:style-name="ce9">
            <text:p><text:s/>85,656,554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5197500" table:style-name="ce9">
            <text:p><text:s/>15,197,500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6022209.670000002" table:style-name="ce9">
            <text:p><text:s/>46,022,210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92" table:style-name="ce8">
            <text:p><text:s/>1,99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2792738" table:style-name="ce9">
            <text:p><text:s/>22,792,738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469718.6" table:style-name="ce9">
            <text:p><text:s/>10,469,719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4659032" table:style-name="ce9">
            <text:p><text:s/>4,659,032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3414433" table:style-name="ce9">
            <text:p><text:s/>3,414,433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43" table:style-name="ce8">
            <text:p><text:s/>14,043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62175099" table:style-name="ce9">
            <text:p><text:s/>62,175,099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42" table:style-name="ce8">
            <text:p><text:s/>9,442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1859290" table:style-name="ce9">
            <text:p><text:s/>51,859,290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22" table:style-name="ce8">
            <text:p><text:s/>3,62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5357535.289999999" table:style-name="ce9">
            <text:p><text:s/>15,357,535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449" table:style-name="ce8">
            <text:p><text:s/>6,449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35173200" table:style-name="ce9">
            <text:p><text:s/>35,173,200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58" table:style-name="ce8">
            <text:p><text:s/>2,258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16659593.01" table:style-name="ce9">
            <text:p><text:s/>16,659,593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946" table:style-name="ce8">
            <text:p><text:s/>4,94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9941842" table:style-name="ce9">
            <text:p><text:s/>19,941,842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451" table:style-name="ce8">
            <text:p><text:s/>11,45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5999279" table:style-name="ce9">
            <text:p><text:s/>35,999,279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25" table:style-name="ce8">
            <text:p><text:s/>5,325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62828383.509999998" table:style-name="ce9">
            <text:p><text:s/>62,828,384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19" table:style-name="ce8">
            <text:p><text:s/>3,619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6930876.760000002" table:style-name="ce9">
            <text:p><text:s/>26,930,877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72" table:style-name="ce8">
            <text:p><text:s/>1,57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3751755.100000001" table:style-name="ce9">
            <text:p><text:s/>33,751,755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131" table:style-name="ce8">
            <text:p><text:s/>7,13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41979410" table:style-name="ce9">
            <text:p><text:s/>41,979,410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1" table:style-name="ce8">
            <text:p><text:s/>1,01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34545642" table:style-name="ce9">
            <text:p><text:s/>34,545,642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497356" table:style-name="ce9">
            <text:p><text:s/>16,497,356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9" table:style-name="ce8">
            <text:p><text:s/>4,51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9551482.200000003" table:style-name="ce9">
            <text:p><text:s/>39,551,482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578" table:style-name="ce8">
            <text:p><text:s/>3,57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1254000" table:style-name="ce9">
            <text:p><text:s/>31,254,000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7304052" table:style-name="ce9">
            <text:p><text:s/>27,304,052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171" table:style-name="ce8">
            <text:p><text:s/>3,17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3222200" table:style-name="ce9">
            <text:p><text:s/>33,222,200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2" table:style-name="ce8">
            <text:p><text:s/>1,28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9694830.75" table:style-name="ce9">
            <text:p><text:s/>29,694,831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15" table:style-name="ce8">
            <text:p><text:s/>3,415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31961045" table:style-name="ce9">
            <text:p><text:s/>31,961,045<text:s/>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0138439.5" table:style-name="ce9">
            <text:p><text:s/>30,138,44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4565171.84" table:style-name="ce9">
            <text:p><text:s/>14,565,172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76" table:style-name="ce8">
            <text:p><text:s/>4,17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40306795.31999999" table:style-name="ce9">
            <text:p><text:s/>140,306,795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12" table:style-name="ce8">
            <text:p><text:s/>1,61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7491615" table:style-name="ce9">
            <text:p><text:s/>17,491,615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9084798" table:style-name="ce9">
            <text:p><text:s/>9,084,798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4484137" table:style-name="ce9">
            <text:p><text:s/>34,484,137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010" table:style-name="ce8">
            <text:p><text:s/>2,01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3507297.210000001" table:style-name="ce9">
            <text:p><text:s/>23,507,297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8053450" table:style-name="ce9">
            <text:p><text:s/>28,053,45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0219454" table:style-name="ce9">
            <text:p><text:s/>30,219,454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5678895" table:style-name="ce9">
            <text:p><text:s/>25,678,895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0631972.6" table:style-name="ce9">
            <text:p><text:s/>10,631,973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977500" table:style-name="ce9">
            <text:p><text:s/>2,977,50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6673100" table:style-name="ce9">
            <text:p><text:s/>6,673,10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078" table:style-name="ce8">
            <text:p><text:s/>8,078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1011708" table:style-name="ce9">
            <text:p><text:s/>41,011,708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7" table:style-name="ce8">
            <text:p><text:s/>4,85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76105000" table:style-name="ce9">
            <text:p><text:s/>76,105,00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21" table:style-name="ce8">
            <text:p><text:s/>2,12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0351810" table:style-name="ce9">
            <text:p><text:s/>10,351,81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4263250" table:style-name="ce9">
            <text:p><text:s/>24,263,25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7" table:style-name="ce8">
            <text:p><text:s/>2,34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8866174" table:style-name="ce9">
            <text:p><text:s/>28,866,174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95" table:style-name="ce8">
            <text:p><text:s/>2,295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1040580" table:style-name="ce9">
            <text:p><text:s/>11,040,58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255635" table:style-name="ce9">
            <text:p><text:s/>9,255,635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3130912.800000001" table:style-name="ce9">
            <text:p><text:s/>23,130,913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95" table:style-name="ce8">
            <text:p><text:s/>3,69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5225935" table:style-name="ce9">
            <text:p><text:s/>5,225,935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9094800" table:style-name="ce9">
            <text:p><text:s/>39,094,80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5" table:style-name="ce8">
            <text:p><text:s/>2,885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3009170" table:style-name="ce9">
            <text:p><text:s/>43,009,17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5" table:style-name="ce8">
            <text:p><text:s/>1,61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2659000" table:style-name="ce9">
            <text:p><text:s/>42,659,00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22" table:style-name="ce8">
            <text:p><text:s/>1,82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9843712" table:style-name="ce9">
            <text:p><text:s/>19,843,712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47" table:style-name="ce8">
            <text:p><text:s/>2,74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79018032.599999994" table:style-name="ce9">
            <text:p><text:s/>79,018,033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727061.6" table:style-name="ce9">
            <text:p><text:s/>3,727,062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7018100" table:style-name="ce9">
            <text:p><text:s/>27,018,10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0351000" table:style-name="ce9">
            <text:p><text:s/>10,351,00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0997300" table:style-name="ce9">
            <text:p><text:s/>10,997,300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8841267" table:style-name="ce9">
            <text:p><text:s/>18,841,267<text:s/>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98" table:style-name="ce8">
            <text:p><text:s/>1,498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22078568.41" table:style-name="ce9">
            <text:p><text:s/>22,078,568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5971298.210000001" table:style-name="ce9">
            <text:p><text:s/>15,971,298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81" table:style-name="ce8">
            <text:p><text:s/>2,78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56981853.729999997" table:style-name="ce9">
            <text:p><text:s/>56,981,854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8921000" table:style-name="ce9">
            <text:p><text:s/>18,921,0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7318414" table:style-name="ce9">
            <text:p><text:s/>27,318,414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7468000" table:style-name="ce9">
            <text:p><text:s/>17,468,0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9761310.650000006" table:style-name="ce9">
            <text:p><text:s/>79,761,311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3408628.48" table:style-name="ce9">
            <text:p><text:s/>23,408,628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8880514" table:style-name="ce9">
            <text:p><text:s/>38,880,514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9912000" table:style-name="ce9">
            <text:p><text:s/>9,912,0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256300" table:style-name="ce9">
            <text:p><text:s/>2,256,3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82" table:style-name="ce8">
            <text:p><text:s/>1,78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392978.4" table:style-name="ce9">
            <text:p><text:s/>13,392,978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35000" table:style-name="ce9">
            <text:p><text:s/>535,0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58" table:style-name="ce8">
            <text:p><text:s/>4,15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18141902" table:style-name="ce9">
            <text:p><text:s/>118,141,902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374" table:style-name="ce8">
            <text:p><text:s/>4,37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12230958" table:style-name="ce9">
            <text:p><text:s/>112,230,958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375000" table:style-name="ce9">
            <text:p><text:s/>5,375,0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919959" table:style-name="ce9">
            <text:p><text:s/>5,919,959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6758957" table:style-name="ce9">
            <text:p><text:s/>6,758,957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51" table:style-name="ce8">
            <text:p><text:s/>10,25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7817500" table:style-name="ce9">
            <text:p><text:s/>37,817,5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304" table:style-name="ce8">
            <text:p><text:s/>5,304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5463386.35" table:style-name="ce9">
            <text:p><text:s/>15,463,386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94738566.80000001" table:style-name="ce9">
            <text:p><text:s/>194,738,567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3827526.800000001" table:style-name="ce9">
            <text:p><text:s/>23,827,527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1749500" table:style-name="ce9">
            <text:p><text:s/>41,749,5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7" table:style-name="ce8">
            <text:p><text:s/>3,317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7767388" table:style-name="ce9">
            <text:p><text:s/>17,767,388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0843707" table:style-name="ce9">
            <text:p><text:s/>20,843,707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9875607.739999998" table:style-name="ce9">
            <text:p><text:s/>19,875,608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17807344" table:style-name="ce9">
            <text:p><text:s/>117,807,344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70" table:style-name="ce8">
            <text:p><text:s/>2,77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5146281.969999999" table:style-name="ce9">
            <text:p><text:s/>25,146,282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30916748.469999999" table:style-name="ce9">
            <text:p><text:s/>30,916,748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856000" table:style-name="ce9">
            <text:p><text:s/>13,856,00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3022450" table:style-name="ce9">
            <text:p><text:s/>13,022,450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4817974" table:style-name="ce9">
            <text:p><text:s/>14,817,974<text:s/>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592569177.60000002" table:style-name="ce9">
            <text:p><text:s/>592,569,178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6074280.42" table:style-name="ce9">
            <text:p><text:s/>16,074,280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04" table:style-name="ce8">
            <text:p><text:s/>2,404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36779885" table:style-name="ce9">
            <text:p><text:s/>136,779,885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7" table:style-name="ce8">
            <text:p><text:s/>2,76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63470583.75" table:style-name="ce9">
            <text:p><text:s/>163,470,584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4717158" table:style-name="ce9">
            <text:p><text:s/>14,717,158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17" table:style-name="ce8">
            <text:p><text:s/>3,01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42137412.399999999" table:style-name="ce9">
            <text:p><text:s/>42,137,412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05" table:style-name="ce8">
            <text:p><text:s/>4,605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57340559.399999999" table:style-name="ce9">
            <text:p><text:s/>57,340,559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0128356" table:style-name="ce9">
            <text:p><text:s/>40,128,356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51635400.799999997" table:style-name="ce9">
            <text:p><text:s/>51,635,401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57998288.909999996" table:style-name="ce9">
            <text:p><text:s/>57,998,289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58" table:style-name="ce8">
            <text:p><text:s/>1,05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7253256" table:style-name="ce9">
            <text:p><text:s/>17,253,256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75" table:style-name="ce8">
            <text:p><text:s/>4,77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58239495.799999997" table:style-name="ce9">
            <text:p><text:s/>58,239,496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8730324" table:style-name="ce9">
            <text:p><text:s/>8,730,324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66644352" table:style-name="ce9">
            <text:p><text:s/>66,644,352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95" table:style-name="ce8">
            <text:p><text:s/>2,895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80901000" table:style-name="ce9">
            <text:p><text:s/>180,901,000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97" table:style-name="ce8">
            <text:p><text:s/>2,29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4279500" table:style-name="ce9">
            <text:p><text:s/>14,279,500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265383" table:style-name="ce9">
            <text:p><text:s/>8,265,383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1048449" table:style-name="ce9">
            <text:p><text:s/>31,048,449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2250000" table:style-name="ce9">
            <text:p><text:s/>82,250,000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76" table:style-name="ce8">
            <text:p><text:s/>3,47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7158477.600000001" table:style-name="ce9">
            <text:p><text:s/>17,158,478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79083590.189999998" table:style-name="ce9">
            <text:p><text:s/>79,083,590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9559060" table:style-name="ce9">
            <text:p><text:s/>59,559,060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00" table:style-name="ce8">
            <text:p><text:s/>2,300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51209025" table:style-name="ce9">
            <text:p><text:s/>51,209,025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29" table:style-name="ce8">
            <text:p><text:s/>1,929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3905675" table:style-name="ce9">
            <text:p><text:s/>43,905,675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69563942" table:style-name="ce9">
            <text:p><text:s/>69,563,942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76662577.219999999" table:style-name="ce9">
            <text:p><text:s/>76,662,577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06" table:style-name="ce8">
            <text:p><text:s/>1,30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77708288" table:style-name="ce9">
            <text:p><text:s/>77,708,288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206587.1999999993" table:style-name="ce9">
            <text:p><text:s/>9,206,587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4984177" table:style-name="ce9">
            <text:p><text:s/>24,984,177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873" table:style-name="ce8">
            <text:p><text:s/>1,87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4606000" table:style-name="ce9">
            <text:p><text:s/>14,606,000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0979526" table:style-name="ce9">
            <text:p><text:s/>20,979,526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3675811.799999997" table:style-name="ce9">
            <text:p><text:s/>43,675,812<text:s/>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46169537.53999999" table:style-name="ce9">
            <text:p><text:s/>146,169,538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6018373.600000001" table:style-name="ce9">
            <text:p><text:s/>46,018,374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73201502" table:style-name="ce9">
            <text:p><text:s/>73,201,502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59821848.399999999" table:style-name="ce9">
            <text:p><text:s/>59,821,848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6747412" table:style-name="ce9">
            <text:p><text:s/>26,747,412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3995443" table:style-name="ce9">
            <text:p><text:s/>33,995,443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120" table:style-name="ce8">
            <text:p><text:s/>13,120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52528659.41999999" table:style-name="ce9">
            <text:p><text:s/>152,528,659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8897145" table:style-name="ce9">
            <text:p><text:s/>28,897,145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6860200" table:style-name="ce9">
            <text:p><text:s/>26,860,200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4" table:style-name="ce8">
            <text:p><text:s/>1,87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8745419.57" table:style-name="ce9">
            <text:p><text:s/>48,745,420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1658180.399999999" table:style-name="ce9">
            <text:p><text:s/>21,658,180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95" table:style-name="ce8">
            <text:p><text:s/>1,495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7083614.399999999" table:style-name="ce9">
            <text:p><text:s/>17,083,614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809253" table:style-name="ce9">
            <text:p><text:s/>7,809,253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401" table:style-name="ce8">
            <text:p><text:s/>11,401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74845467" table:style-name="ce9">
            <text:p><text:s/>74,845,467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712" table:style-name="ce8">
            <text:p><text:s/>14,71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90187906" table:style-name="ce9">
            <text:p><text:s/>90,187,906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969" table:style-name="ce8">
            <text:p><text:s/>7,969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62555800" table:style-name="ce9">
            <text:p><text:s/>62,555,800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18" table:style-name="ce8">
            <text:p><text:s/>16,918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75790794" table:style-name="ce9">
            <text:p><text:s/>75,790,794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11" table:style-name="ce8">
            <text:p><text:s/>3,11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8934084" table:style-name="ce9">
            <text:p><text:s/>38,934,084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288" table:style-name="ce8">
            <text:p><text:s/>11,288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46210117" table:style-name="ce9">
            <text:p><text:s/>46,210,117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999" table:style-name="ce8">
            <text:p><text:s/>3,999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30364402" table:style-name="ce9">
            <text:p><text:s/>30,364,402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022" table:style-name="ce8">
            <text:p><text:s/>14,022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127064972.31999999" table:style-name="ce9">
            <text:p><text:s/>127,064,972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76" table:style-name="ce8">
            <text:p><text:s/>1,97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4640857.399999999" table:style-name="ce9">
            <text:p><text:s/>44,640,857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9" table:style-name="ce8">
            <text:p><text:s/>1,999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31780334.48" table:style-name="ce9">
            <text:p><text:s/>131,780,334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4" table:style-name="ce8">
            <text:p><text:s/>3,314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0779235" table:style-name="ce9">
            <text:p><text:s/>30,779,235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35106606" table:style-name="ce9">
            <text:p><text:s/>35,106,606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38461716" table:style-name="ce9">
            <text:p><text:s/>38,461,716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1048619" table:style-name="ce9">
            <text:p><text:s/>21,048,619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496" table:style-name="ce8">
            <text:p><text:s/>5,496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50183230.939999998" table:style-name="ce9">
            <text:p><text:s/>50,183,231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2440000" table:style-name="ce9">
            <text:p><text:s/>32,440,000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03" table:style-name="ce8">
            <text:p><text:s/>6,603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36859640" table:style-name="ce9">
            <text:p><text:s/>36,859,640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0738568" table:style-name="ce9">
            <text:p><text:s/>10,738,568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1135817.509999998" table:style-name="ce9">
            <text:p><text:s/>41,135,818<text:s/>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98526425.62" table:style-name="ce9">
            <text:p><text:s/>398,526,426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4461920" table:style-name="ce9">
            <text:p><text:s/>44,461,92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0" table:style-name="ce8">
            <text:p><text:s/>1,710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34660609" table:style-name="ce9">
            <text:p><text:s/>234,660,609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42203700" table:style-name="ce9">
            <text:p><text:s/>42,203,70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7040961" table:style-name="ce9">
            <text:p><text:s/>27,040,961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53" table:style-name="ce8">
            <text:p><text:s/>3,153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4820690" table:style-name="ce9">
            <text:p><text:s/>44,820,69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939" table:style-name="ce8">
            <text:p><text:s/>4,939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42224524.020000003" table:style-name="ce9">
            <text:p><text:s/>42,224,524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6669600" table:style-name="ce9">
            <text:p><text:s/>16,669,60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49873548" table:style-name="ce9">
            <text:p><text:s/>49,873,548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66" table:style-name="ce8">
            <text:p><text:s/>2,466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49496749" table:style-name="ce9">
            <text:p><text:s/>49,496,749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6295182.82" table:style-name="ce9">
            <text:p><text:s/>36,295,183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7711600" table:style-name="ce9">
            <text:p><text:s/>27,711,60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2668724" table:style-name="ce9">
            <text:p><text:s/>12,668,724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922" table:style-name="ce8">
            <text:p><text:s/>28,922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66707248" table:style-name="ce9">
            <text:p><text:s/>166,707,248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616" table:style-name="ce8">
            <text:p><text:s/>19,616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131544122" table:style-name="ce9">
            <text:p><text:s/>131,544,122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459" table:style-name="ce8">
            <text:p><text:s/>21,45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5155665" table:style-name="ce9">
            <text:p><text:s/>95,155,665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67" table:style-name="ce8">
            <text:p><text:s/>16,967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76460896.329999998" table:style-name="ce9">
            <text:p><text:s/>76,460,896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28" table:style-name="ce8">
            <text:p><text:s/>14,52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00007279.52" table:style-name="ce9">
            <text:p><text:s/>100,007,28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938" table:style-name="ce8">
            <text:p><text:s/>21,938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1722377" table:style-name="ce9">
            <text:p><text:s/>91,722,377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89" table:style-name="ce8">
            <text:p><text:s/>2,689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26112600" table:style-name="ce9">
            <text:p><text:s/>26,112,60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835" table:style-name="ce8">
            <text:p><text:s/>23,835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174015030.16" table:style-name="ce9">
            <text:p><text:s/>174,015,03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55" table:style-name="ce8">
            <text:p><text:s/>3,255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8030874.800000001" table:style-name="ce9">
            <text:p><text:s/>28,030,875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8687467" table:style-name="ce9">
            <text:p><text:s/>38,687,467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8">
            <text:p><text:s/>7,748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58062896.329999998" table:style-name="ce9">
            <text:p><text:s/>58,062,896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70910129" table:style-name="ce9">
            <text:p><text:s/>70,910,129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22" table:style-name="ce8">
            <text:p><text:s/>3,522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28457891" table:style-name="ce9">
            <text:p><text:s/>128,457,891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5577" table:style-name="ce8">
            <text:p><text:s/>55,577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709388429.75999999" table:style-name="ce9">
            <text:p><text:s/>709,388,43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9715" table:style-name="ce8">
            <text:p><text:s/>29,715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406143678.39999998" table:style-name="ce9">
            <text:p><text:s/>406,143,678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57859525.509999998" table:style-name="ce9">
            <text:p><text:s/>57,859,526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838" table:style-name="ce8">
            <text:p><text:s/>7,83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32331940.030000001" table:style-name="ce9">
            <text:p><text:s/>32,331,940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4946416.190000001" table:style-name="ce9">
            <text:p><text:s/>24,946,416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7088384" table:style-name="ce9">
            <text:p><text:s/>27,088,384<text:s/>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5" table:style-name="ce8">
            <text:p><text:s/>2,955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66470828" table:style-name="ce9">
            <text:p><text:s/>66,470,828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85" table:style-name="ce8">
            <text:p><text:s/>3,385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60647946.009999998" table:style-name="ce9">
            <text:p><text:s/>60,647,946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38657073" table:style-name="ce9">
            <text:p><text:s/>138,657,073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656" table:style-name="ce8">
            <text:p><text:s/>4,656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2810494" table:style-name="ce9">
            <text:p><text:s/>42,810,494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2793867" table:style-name="ce9">
            <text:p><text:s/>12,793,867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31818550" table:style-name="ce9">
            <text:p><text:s/>31,818,550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209" table:style-name="ce8">
            <text:p><text:s/>3,209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6042183.449999999" table:style-name="ce9">
            <text:p><text:s/>16,042,183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5676000" table:style-name="ce9">
            <text:p><text:s/>5,676,000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7565242" table:style-name="ce9">
            <text:p><text:s/>57,565,242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0666100.780000001" table:style-name="ce9">
            <text:p><text:s/>20,666,101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046" table:style-name="ce8">
            <text:p><text:s/>6,04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1269420.100000001" table:style-name="ce9">
            <text:p><text:s/>31,269,420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6979200" table:style-name="ce9">
            <text:p><text:s/>6,979,200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431613" table:style-name="ce9">
            <text:p><text:s/>6,431,613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75" table:style-name="ce8">
            <text:p><text:s/>6,975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4086764" table:style-name="ce9">
            <text:p><text:s/>44,086,764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430" table:style-name="ce8">
            <text:p><text:s/>15,430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77956000" table:style-name="ce9">
            <text:p><text:s/>77,956,000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571" table:style-name="ce8">
            <text:p><text:s/>5,571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18522992" table:style-name="ce9">
            <text:p><text:s/>118,522,992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703" table:style-name="ce8">
            <text:p><text:s/>5,70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7892926" table:style-name="ce9">
            <text:p><text:s/>27,892,926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009304" table:style-name="ce9">
            <text:p><text:s/>8,009,304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323" table:style-name="ce8">
            <text:p><text:s/>5,32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7986025" table:style-name="ce9">
            <text:p><text:s/>27,986,025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3662588.4" table:style-name="ce9">
            <text:p><text:s/>13,662,588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946" table:style-name="ce8">
            <text:p><text:s/>3,94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67643444.260000005" table:style-name="ce9">
            <text:p><text:s/>67,643,444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3881145.600000001" table:style-name="ce9">
            <text:p><text:s/>33,881,146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63509777" table:style-name="ce9">
            <text:p><text:s/>63,509,777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4" table:style-name="ce8">
            <text:p><text:s/>2,01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3267327.259999998" table:style-name="ce9">
            <text:p><text:s/>53,267,327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37880917" table:style-name="ce9">
            <text:p><text:s/>37,880,917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183" table:style-name="ce8">
            <text:p><text:s/>5,18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9706497" table:style-name="ce9">
            <text:p><text:s/>49,706,497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00" table:style-name="ce8">
            <text:p><text:s/>4,90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23578845" table:style-name="ce9">
            <text:p><text:s/>123,578,845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666" table:style-name="ce8">
            <text:p><text:s/>4,66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29184915.850000001" table:style-name="ce9">
            <text:p><text:s/>29,184,916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848" table:style-name="ce8">
            <text:p><text:s/>4,84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7933647.600000001" table:style-name="ce9">
            <text:p><text:s/>17,933,648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292" table:style-name="ce8">
            <text:p><text:s/>4,29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1393825" table:style-name="ce9">
            <text:p><text:s/>11,393,825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7348009.98" table:style-name="ce9">
            <text:p><text:s/>17,348,010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21903919" table:style-name="ce9">
            <text:p><text:s/>21,903,919<text:s/>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217035857.38" table:style-name="ce9">
            <text:p><text:s/>217,035,857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7651362" table:style-name="ce9">
            <text:p><text:s/>37,651,362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25524908.81999999" table:style-name="ce9">
            <text:p><text:s/>125,524,909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20276730" table:style-name="ce9">
            <text:p><text:s/>120,276,73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2356053" table:style-name="ce9">
            <text:p><text:s/>22,356,053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4009569" table:style-name="ce9">
            <text:p><text:s/>14,009,569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365" table:style-name="ce8">
            <text:p><text:s/>2,365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8927299.57" table:style-name="ce9">
            <text:p><text:s/>18,927,30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7568600" table:style-name="ce9">
            <text:p><text:s/>17,568,60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67386428" table:style-name="ce9">
            <text:p><text:s/>67,386,428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9500000" table:style-name="ce9">
            <text:p><text:s/>19,500,00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007" table:style-name="ce8">
            <text:p><text:s/>8,007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4810931.5" table:style-name="ce9">
            <text:p><text:s/>104,810,932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3830795.800000001" table:style-name="ce9">
            <text:p><text:s/>13,830,796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7527835" table:style-name="ce9">
            <text:p><text:s/>7,527,835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754" table:style-name="ce8">
            <text:p><text:s/>7,75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6679961" table:style-name="ce9">
            <text:p><text:s/>46,679,961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97" table:style-name="ce8">
            <text:p><text:s/>4,597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9915502" table:style-name="ce9">
            <text:p><text:s/>59,915,502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66" table:style-name="ce8">
            <text:p><text:s/>2,66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9683874" table:style-name="ce9">
            <text:p><text:s/>19,683,874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1138164.800000001" table:style-name="ce9">
            <text:p><text:s/>11,138,165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1975477" table:style-name="ce9">
            <text:p><text:s/>21,975,477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572" table:style-name="ce8">
            <text:p><text:s/>2,572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084841" table:style-name="ce9">
            <text:p><text:s/>15,084,841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18" table:style-name="ce8">
            <text:p><text:s/>3,418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1570614" table:style-name="ce9">
            <text:p><text:s/>31,570,614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5910087.950000003" table:style-name="ce9">
            <text:p><text:s/>35,910,088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489891.2000000002" table:style-name="ce9">
            <text:p><text:s/>7,489,891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6982700" table:style-name="ce9">
            <text:p><text:s/>26,982,70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112" table:style-name="ce8">
            <text:p><text:s/>4,11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2548910" table:style-name="ce9">
            <text:p><text:s/>32,548,91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70043691" table:style-name="ce9">
            <text:p><text:s/>70,043,691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5290970" table:style-name="ce9">
            <text:p><text:s/>45,290,97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98" table:style-name="ce8">
            <text:p><text:s/>3,49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63181620" table:style-name="ce9">
            <text:p><text:s/>63,181,62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23" table:style-name="ce8">
            <text:p><text:s/>1,82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1223798.899999999" table:style-name="ce9">
            <text:p><text:s/>21,223,799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52" table:style-name="ce8">
            <text:p><text:s/>7,05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7022121" table:style-name="ce9">
            <text:p><text:s/>27,022,121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0077350" table:style-name="ce9">
            <text:p><text:s/>10,077,350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8701375.600000001" table:style-name="ce9">
            <text:p><text:s/>18,701,376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33890086" table:style-name="ce9">
            <text:p><text:s/>33,890,086<text:s/>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2940000.709999993" table:style-name="ce9">
            <text:p><text:s/>92,940,001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31" table:style-name="ce8">
            <text:p><text:s/>3,131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52630687" table:style-name="ce9">
            <text:p><text:s/>52,630,687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13808446" table:style-name="ce9">
            <text:p><text:s/>113,808,446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30" table:style-name="ce8">
            <text:p><text:s/>2,530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50889975.119999997" table:style-name="ce9">
            <text:p><text:s/>50,889,975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3806303" table:style-name="ce9">
            <text:p><text:s/>33,806,303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1689000" table:style-name="ce9">
            <text:p><text:s/>31,689,000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920" table:style-name="ce8">
            <text:p><text:s/>2,92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4343236" table:style-name="ce9">
            <text:p><text:s/>24,343,236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43" table:style-name="ce8">
            <text:p><text:s/>2,54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60964800.270000003" table:style-name="ce9">
            <text:p><text:s/>60,964,800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8862220" table:style-name="ce9">
            <text:p><text:s/>28,862,220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1817534.049999997" table:style-name="ce9">
            <text:p><text:s/>51,817,534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8119785" table:style-name="ce9">
            <text:p><text:s/>18,119,785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2600644" table:style-name="ce9">
            <text:p><text:s/>12,600,644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2251158.119999999" table:style-name="ce9">
            <text:p><text:s/>12,251,158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040" table:style-name="ce8">
            <text:p><text:s/>3,04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0017744" table:style-name="ce9">
            <text:p><text:s/>30,017,744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48" table:style-name="ce8">
            <text:p><text:s/>3,848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69585264.96000001" table:style-name="ce9">
            <text:p><text:s/>169,585,265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17" table:style-name="ce8">
            <text:p><text:s/>2,217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4272248" table:style-name="ce9">
            <text:p><text:s/>24,272,248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4916884" table:style-name="ce9">
            <text:p><text:s/>44,916,884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9632503" table:style-name="ce9">
            <text:p><text:s/>19,632,503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6600946" table:style-name="ce9">
            <text:p><text:s/>16,600,946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10" table:style-name="ce8">
            <text:p><text:s/>1,91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8470149.16" table:style-name="ce9">
            <text:p><text:s/>18,470,149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079" table:style-name="ce8">
            <text:p><text:s/>2,07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50106894.16999999" table:style-name="ce9">
            <text:p><text:s/>150,106,894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318818.98" table:style-name="ce9">
            <text:p><text:s/>13,318,819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6758220" table:style-name="ce9">
            <text:p><text:s/>26,758,220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5654533" table:style-name="ce9">
            <text:p><text:s/>35,654,533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78552028" table:style-name="ce9">
            <text:p><text:s/>78,552,028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8710251" table:style-name="ce9">
            <text:p><text:s/>48,710,251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830" table:style-name="ce8">
            <text:p><text:s/>3,83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83765090.079999998" table:style-name="ce9">
            <text:p><text:s/>83,765,090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3259473.810000001" table:style-name="ce9">
            <text:p><text:s/>13,259,474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6244403.049999997" table:style-name="ce9">
            <text:p><text:s/>56,244,403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8208945" table:style-name="ce9">
            <text:p><text:s/>28,208,945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7429117.170000002" table:style-name="ce9">
            <text:p><text:s/>37,429,117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4419605.800000001" table:style-name="ce9">
            <text:p><text:s/>24,419,606<text:s/>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17599768.06" table:style-name="ce9">
            <text:p><text:s/>117,599,768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11" table:style-name="ce8">
            <text:p><text:s/>1,811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50222183" table:style-name="ce9">
            <text:p><text:s/>50,222,183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51" table:style-name="ce8">
            <text:p><text:s/>1,651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66576805" table:style-name="ce9">
            <text:p><text:s/>166,576,805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16" table:style-name="ce8">
            <text:p><text:s/>3,616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28635826" table:style-name="ce9">
            <text:p><text:s/>28,635,826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9676170" table:style-name="ce9">
            <text:p><text:s/>39,676,170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6059136.079999998" table:style-name="ce9">
            <text:p><text:s/>26,059,136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72263187" table:style-name="ce9">
            <text:p><text:s/>72,263,187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5467399" table:style-name="ce9">
            <text:p><text:s/>25,467,399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1447386.229999997" table:style-name="ce9">
            <text:p><text:s/>61,447,386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2677551" table:style-name="ce9">
            <text:p><text:s/>42,677,551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0954600" table:style-name="ce9">
            <text:p><text:s/>20,954,600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6233341.699999999" table:style-name="ce9">
            <text:p><text:s/>26,233,342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378418.329999998" table:style-name="ce9">
            <text:p><text:s/>19,378,418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03" table:style-name="ce8">
            <text:p><text:s/>4,803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2511491" table:style-name="ce9">
            <text:p><text:s/>62,511,491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8" table:style-name="ce8">
            <text:p><text:s/>2,018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70397187" table:style-name="ce9">
            <text:p><text:s/>170,397,187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92" table:style-name="ce8">
            <text:p><text:s/>6,292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28614239.57" table:style-name="ce9">
            <text:p><text:s/>28,614,240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098" table:style-name="ce8">
            <text:p><text:s/>4,09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9335818" table:style-name="ce9">
            <text:p><text:s/>49,335,818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3878575" table:style-name="ce9">
            <text:p><text:s/>13,878,575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50" table:style-name="ce8">
            <text:p><text:s/>3,650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54981597" table:style-name="ce9">
            <text:p><text:s/>54,981,597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4381647" table:style-name="ce9">
            <text:p><text:s/>24,381,647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458" table:style-name="ce8">
            <text:p><text:s/>4,458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19365119.36" table:style-name="ce9">
            <text:p><text:s/>119,365,119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4" table:style-name="ce8">
            <text:p><text:s/>1,404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9200436.240000002" table:style-name="ce9">
            <text:p><text:s/>39,200,436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4878700" table:style-name="ce9">
            <text:p><text:s/>24,878,700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9" table:style-name="ce8">
            <text:p><text:s/>2,259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2585427.350000001" table:style-name="ce9">
            <text:p><text:s/>22,585,427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61" table:style-name="ce8">
            <text:p><text:s/>2,361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0716764" table:style-name="ce9">
            <text:p><text:s/>60,716,764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4775987" table:style-name="ce9">
            <text:p><text:s/>54,775,987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62583743.359999999" table:style-name="ce9">
            <text:p><text:s/>62,583,743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663" table:style-name="ce8">
            <text:p><text:s/>6,66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6228179.039999999" table:style-name="ce9">
            <text:p><text:s/>36,228,179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480" table:style-name="ce8">
            <text:p><text:s/>4,48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2434956" table:style-name="ce9">
            <text:p><text:s/>32,434,956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74" table:style-name="ce8">
            <text:p><text:s/>2,67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4695824" table:style-name="ce9">
            <text:p><text:s/>24,695,824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1203275.57" table:style-name="ce9">
            <text:p><text:s/>21,203,276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910" table:style-name="ce8">
            <text:p><text:s/>2,910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1618507.52" table:style-name="ce9">
            <text:p><text:s/>31,618,508<text:s/>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921" table:style-name="ce8">
            <text:p><text:s/>5,921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38142276.87" table:style-name="ce9">
            <text:p><text:s/>138,142,277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60750534.409999996" table:style-name="ce9">
            <text:p><text:s/>60,750,534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20" table:style-name="ce8">
            <text:p><text:s/>2,420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13492165.47" table:style-name="ce9">
            <text:p><text:s/>113,492,165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59" table:style-name="ce8">
            <text:p><text:s/>7,559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69043320" table:style-name="ce9">
            <text:p><text:s/>69,043,320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9852291.68" table:style-name="ce9">
            <text:p><text:s/>29,852,292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3689488" table:style-name="ce9">
            <text:p><text:s/>43,689,488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7280" table:style-name="ce8">
            <text:p><text:s/>7,280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80801110" table:style-name="ce9">
            <text:p><text:s/>80,801,110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2450404" table:style-name="ce9">
            <text:p><text:s/>32,450,404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75" table:style-name="ce8">
            <text:p><text:s/>1,17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04919964.66999999" table:style-name="ce9">
            <text:p><text:s/>204,919,965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754" table:style-name="ce8">
            <text:p><text:s/>11,75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5332639" table:style-name="ce9">
            <text:p><text:s/>45,332,639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716" table:style-name="ce8">
            <text:p><text:s/>1,71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2633655.780000001" table:style-name="ce9">
            <text:p><text:s/>62,633,656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3117990" table:style-name="ce9">
            <text:p><text:s/>23,117,990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2448377.380000001" table:style-name="ce9">
            <text:p><text:s/>12,448,377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043" table:style-name="ce8">
            <text:p><text:s/>16,043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37133967.00999999" table:style-name="ce9">
            <text:p><text:s/>137,133,967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193" table:style-name="ce8">
            <text:p><text:s/>10,193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67785917" table:style-name="ce9">
            <text:p><text:s/>167,785,917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19" table:style-name="ce8">
            <text:p><text:s/>10,619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45434999" table:style-name="ce9">
            <text:p><text:s/>45,434,999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711" table:style-name="ce8">
            <text:p><text:s/>20,71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77415164" table:style-name="ce9">
            <text:p><text:s/>77,415,164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832" table:style-name="ce8">
            <text:p><text:s/>4,832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1714787" table:style-name="ce9">
            <text:p><text:s/>31,714,787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196" table:style-name="ce8">
            <text:p><text:s/>20,196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94917235" table:style-name="ce9">
            <text:p><text:s/>94,917,235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3164546" table:style-name="ce9">
            <text:p><text:s/>23,164,546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555" table:style-name="ce8">
            <text:p><text:s/>16,555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261413457.96000001" table:style-name="ce9">
            <text:p><text:s/>261,413,458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4772673.520000003" table:style-name="ce9">
            <text:p><text:s/>34,772,674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8674766.609999999" table:style-name="ce9">
            <text:p><text:s/>38,674,767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09" table:style-name="ce8">
            <text:p><text:s/>3,609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2618101" table:style-name="ce9">
            <text:p><text:s/>42,618,101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83" table:style-name="ce8">
            <text:p><text:s/>2,08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5635595" table:style-name="ce9">
            <text:p><text:s/>65,635,595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99" table:style-name="ce8">
            <text:p><text:s/>3,199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41877395" table:style-name="ce9">
            <text:p><text:s/>241,877,395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927" table:style-name="ce8">
            <text:p><text:s/>6,927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370155476.88" table:style-name="ce9">
            <text:p><text:s/>370,155,477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24529" table:style-name="ce8">
            <text:p><text:s/>24,529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82583901.099999994" table:style-name="ce9">
            <text:p><text:s/>82,583,901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22" table:style-name="ce8">
            <text:p><text:s/>2,32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4177207" table:style-name="ce9">
            <text:p><text:s/>34,177,207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58" table:style-name="ce8">
            <text:p><text:s/>4,65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4870500" table:style-name="ce9">
            <text:p><text:s/>54,870,500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6291068.720000001" table:style-name="ce9">
            <text:p><text:s/>16,291,069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9733139.18" table:style-name="ce9">
            <text:p><text:s/>19,733,139<text:s/>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31909506.54000001" table:style-name="ce9">
            <text:p><text:s/>131,909,507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94" table:style-name="ce8">
            <text:p><text:s/>2,894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7857156.039999999" table:style-name="ce9">
            <text:p><text:s/>47,857,156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353" table:style-name="ce8">
            <text:p><text:s/>12,35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516462621.08999997" table:style-name="ce9">
            <text:p><text:s/>516,462,621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54" table:style-name="ce8">
            <text:p><text:s/>2,354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34203400" table:style-name="ce9">
            <text:p><text:s/>34,203,400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31782226" table:style-name="ce9">
            <text:p><text:s/>31,782,226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3098700" table:style-name="ce9">
            <text:p><text:s/>33,098,700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5381" table:style-name="ce8">
            <text:p><text:s/>5,38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5484631" table:style-name="ce9">
            <text:p><text:s/>55,484,631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91" table:style-name="ce8">
            <text:p><text:s/>1,79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7087219.91" table:style-name="ce9">
            <text:p><text:s/>27,087,220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97884667.84999999" table:style-name="ce9">
            <text:p><text:s/>197,884,668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72" table:style-name="ce8">
            <text:p><text:s/>1,772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43117267" table:style-name="ce9">
            <text:p><text:s/>43,117,267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96" table:style-name="ce8">
            <text:p><text:s/>2,39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7379478.259999998" table:style-name="ce9">
            <text:p><text:s/>57,379,478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2616694" table:style-name="ce9">
            <text:p><text:s/>22,616,694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51" table:style-name="ce8">
            <text:p><text:s/>3,45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4589998.170000002" table:style-name="ce9">
            <text:p><text:s/>24,589,998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1429" table:style-name="ce8">
            <text:p><text:s/>31,429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66701450" table:style-name="ce9">
            <text:p><text:s/>166,701,450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4992" table:style-name="ce8">
            <text:p><text:s/>24,992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49209636" table:style-name="ce9">
            <text:p><text:s/>149,209,636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110" table:style-name="ce8">
            <text:p><text:s/>6,110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33032445" table:style-name="ce9">
            <text:p><text:s/>33,032,445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759" table:style-name="ce8">
            <text:p><text:s/>10,75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4750476.82" table:style-name="ce9">
            <text:p><text:s/>44,750,477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80" table:style-name="ce8">
            <text:p><text:s/>3,58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7001091" table:style-name="ce9">
            <text:p><text:s/>27,001,091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601" table:style-name="ce8">
            <text:p><text:s/>14,601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69176453" table:style-name="ce9">
            <text:p><text:s/>69,176,453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49" table:style-name="ce8">
            <text:p><text:s/>1,649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8358945" table:style-name="ce9">
            <text:p><text:s/>18,358,945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36" table:style-name="ce8">
            <text:p><text:s/>15,636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237952450.09" table:style-name="ce9">
            <text:p><text:s/>237,952,450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59" table:style-name="ce8">
            <text:p><text:s/>3,859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5487532.239999998" table:style-name="ce9">
            <text:p><text:s/>25,487,532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24" table:style-name="ce8">
            <text:p><text:s/>2,02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69773595" table:style-name="ce9">
            <text:p><text:s/>169,773,595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373" table:style-name="ce8">
            <text:p><text:s/>23,373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6003140" table:style-name="ce9">
            <text:p><text:s/>86,003,140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3255223" table:style-name="ce9">
            <text:p><text:s/>63,255,223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36" table:style-name="ce8">
            <text:p><text:s/>2,536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6038241" table:style-name="ce9">
            <text:p><text:s/>56,038,241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29" table:style-name="ce8">
            <text:p><text:s/>6,629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01338867.64" table:style-name="ce9">
            <text:p><text:s/>101,338,868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101" table:style-name="ce8">
            <text:p><text:s/>8,10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56325128.799999997" table:style-name="ce9">
            <text:p><text:s/>56,325,129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2820382" table:style-name="ce9">
            <text:p><text:s/>32,820,382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7" table:style-name="ce8">
            <text:p><text:s/>4,31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0536516.329999998" table:style-name="ce9">
            <text:p><text:s/>30,536,516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5231394.42" table:style-name="ce9">
            <text:p><text:s/>15,231,394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26465266.300000001" table:style-name="ce9">
            <text:p><text:s/>26,465,266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14121673.31999999" table:style-name="ce9">
            <text:p><text:s/>214,121,673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29252200.699999999" table:style-name="ce9">
            <text:p><text:s/>29,252,201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56" table:style-name="ce8">
            <text:p><text:s/>4,95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83964903" table:style-name="ce9">
            <text:p><text:s/>183,964,903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6" table:style-name="ce8">
            <text:p><text:s/>5,286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38285168.229999997" table:style-name="ce9">
            <text:p><text:s/>38,285,168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4161379" table:style-name="ce9">
            <text:p><text:s/>24,161,379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1444100" table:style-name="ce9">
            <text:p><text:s/>21,444,100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6462250" table:style-name="ce9">
            <text:p><text:s/>16,462,250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9569371" table:style-name="ce9">
            <text:p><text:s/>29,569,371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11450591" table:style-name="ce9">
            <text:p><text:s/>111,450,591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0460015" table:style-name="ce9">
            <text:p><text:s/>30,460,015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5" table:style-name="ce8">
            <text:p><text:s/>1,265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7058788" table:style-name="ce9">
            <text:p><text:s/>17,058,788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7544336" table:style-name="ce9">
            <text:p><text:s/>7,544,336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486630" table:style-name="ce9">
            <text:p><text:s/>6,486,630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017" table:style-name="ce8">
            <text:p><text:s/>10,017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64459675" table:style-name="ce9">
            <text:p><text:s/>64,459,675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195" table:style-name="ce8">
            <text:p><text:s/>14,195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39231080" table:style-name="ce9">
            <text:p><text:s/>139,231,080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25" table:style-name="ce8">
            <text:p><text:s/>4,12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6546250" table:style-name="ce9">
            <text:p><text:s/>16,546,250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354" table:style-name="ce8">
            <text:p><text:s/>4,35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2948392" table:style-name="ce9">
            <text:p><text:s/>42,948,392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9" table:style-name="ce8">
            <text:p><text:s/>3,019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7029293" table:style-name="ce9">
            <text:p><text:s/>17,029,293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355" table:style-name="ce8">
            <text:p><text:s/>4,35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0065731" table:style-name="ce9">
            <text:p><text:s/>20,065,731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712" table:style-name="ce8">
            <text:p><text:s/>2,71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0912176" table:style-name="ce9">
            <text:p><text:s/>10,912,176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525" table:style-name="ce8">
            <text:p><text:s/>4,52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77418477" table:style-name="ce9">
            <text:p><text:s/>77,418,477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52" table:style-name="ce8">
            <text:p><text:s/>2,352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0197442" table:style-name="ce9">
            <text:p><text:s/>10,197,442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6864322.280000001" table:style-name="ce9">
            <text:p><text:s/>56,864,322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4438692" table:style-name="ce9">
            <text:p><text:s/>34,438,692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3038248" table:style-name="ce9">
            <text:p><text:s/>33,038,248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6948201" table:style-name="ce9">
            <text:p><text:s/>26,948,201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549" table:style-name="ce8">
            <text:p><text:s/>7,54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86763303.989999995" table:style-name="ce9">
            <text:p><text:s/>86,763,304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25" table:style-name="ce8">
            <text:p><text:s/>4,72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53376202.32" table:style-name="ce9">
            <text:p><text:s/>53,376,202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4164600" table:style-name="ce9">
            <text:p><text:s/>14,164,600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37" table:style-name="ce8">
            <text:p><text:s/>2,137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8544530.920000002" table:style-name="ce9">
            <text:p><text:s/>38,544,531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73852900" table:style-name="ce9">
            <text:p><text:s/>73,852,900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9604323.780000001" table:style-name="ce9">
            <text:p><text:s/>19,604,324<text:s/>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250113328.62" table:style-name="ce9">
            <text:p><text:s/>250,113,329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50595106.460000001" table:style-name="ce9">
            <text:p><text:s/>50,595,106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26" table:style-name="ce8">
            <text:p><text:s/>3,92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70106281" table:style-name="ce9">
            <text:p><text:s/>70,106,281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1202500" table:style-name="ce9">
            <text:p><text:s/>21,202,5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011" table:style-name="ce8">
            <text:p><text:s/>3,0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9336000" table:style-name="ce9">
            <text:p><text:s/>29,336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6852000" table:style-name="ce9">
            <text:p><text:s/>36,852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3025000" table:style-name="ce9">
            <text:p><text:s/>13,025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02406428" table:style-name="ce9">
            <text:p><text:s/>102,406,428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783" table:style-name="ce8">
            <text:p><text:s/>4,78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18135795.88" table:style-name="ce9">
            <text:p><text:s/>118,135,796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030398.01" table:style-name="ce9">
            <text:p><text:s/>14,030,398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001000" table:style-name="ce9">
            <text:p><text:s/>6,001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7598606.2599999998" table:style-name="ce9">
            <text:p><text:s/>7,598,606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862" table:style-name="ce8">
            <text:p><text:s/>8,86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85974000" table:style-name="ce9">
            <text:p><text:s/>85,974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rancisco de Macorís</text:p>
          </table:table-cell>
          <table:table-cell office:value-type="float" office:value="5850" table:style-name="ce8">
            <text:p><text:s/>5,85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3014804" table:style-name="ce9">
            <text:p><text:s/>33,014,804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002" table:style-name="ce8">
            <text:p><text:s/>5,002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80862600" table:style-name="ce9">
            <text:p><text:s/>80,862,6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41" table:style-name="ce8">
            <text:p><text:s/>2,44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3318168" table:style-name="ce9">
            <text:p><text:s/>13,318,168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" table:style-name="ce8">
            <text:p><text:s/>1,92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764000" table:style-name="ce9">
            <text:p><text:s/>7,764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787" table:style-name="ce8">
            <text:p><text:s/>1,787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9522200" table:style-name="ce9">
            <text:p><text:s/>39,522,2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812000" table:style-name="ce9">
            <text:p><text:s/>2,812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33" table:style-name="ce8">
            <text:p><text:s/>2,13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8921335" table:style-name="ce9">
            <text:p><text:s/>8,921,335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30804453.17" table:style-name="ce9">
            <text:p><text:s/>130,804,453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0853000" table:style-name="ce9">
            <text:p><text:s/>20,853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7983000" table:style-name="ce9">
            <text:p><text:s/>37,983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43" table:style-name="ce8">
            <text:p><text:s/>2,74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7930301.520000003" table:style-name="ce9">
            <text:p><text:s/>37,930,302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5878000" table:style-name="ce9">
            <text:p><text:s/>35,878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8073124" table:style-name="ce9">
            <text:p><text:s/>8,073,124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73" table:style-name="ce8">
            <text:p><text:s/>2,77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49805000" table:style-name="ce9">
            <text:p><text:s/>49,805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2117000" table:style-name="ce9">
            <text:p><text:s/>152,117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32" table:style-name="ce8">
            <text:p><text:s/>2,532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2541060" table:style-name="ce9">
            <text:p><text:s/>22,541,06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59966000" table:style-name="ce9">
            <text:p><text:s/>59,966,000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1429785" table:style-name="ce9">
            <text:p><text:s/>11,429,785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50" table:style-name="ce8">
            <text:p><text:s/>3,450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18700408.239999998" table:style-name="ce9">
            <text:p><text:s/>18,700,408<text:s/>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159397296" table:style-name="ce9">
            <text:p><text:s/>159,397,296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3274453" table:style-name="ce9">
            <text:p><text:s/>33,274,453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05737469" table:style-name="ce9">
            <text:p><text:s/>105,737,469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9421644.299999997" table:style-name="ce9">
            <text:p><text:s/>49,421,644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1172364" table:style-name="ce9">
            <text:p><text:s/>21,172,364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0901250" table:style-name="ce9">
            <text:p><text:s/>20,901,25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687000" table:style-name="ce9">
            <text:p><text:s/>3,687,00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087500" table:style-name="ce9">
            <text:p><text:s/>19,087,50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65704275" table:style-name="ce9">
            <text:p><text:s/>65,704,275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6712037" table:style-name="ce9">
            <text:p><text:s/>16,712,037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8376585" table:style-name="ce9">
            <text:p><text:s/>8,376,585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1542973.58" table:style-name="ce9">
            <text:p><text:s/>11,542,974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24" table:style-name="ce8">
            <text:p><text:s/>6,924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0456350" table:style-name="ce9">
            <text:p><text:s/>70,456,35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42" table:style-name="ce8">
            <text:p><text:s/>4,74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13050435" table:style-name="ce9">
            <text:p><text:s/>113,050,435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97" table:style-name="ce8">
            <text:p><text:s/>2,197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4957000" table:style-name="ce9">
            <text:p><text:s/>84,957,00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222500" table:style-name="ce9">
            <text:p><text:s/>7,222,50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44597982" table:style-name="ce9">
            <text:p><text:s/>44,597,982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4099832" table:style-name="ce9">
            <text:p><text:s/>14,099,832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495000" table:style-name="ce9">
            <text:p><text:s/>7,495,00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689760" table:style-name="ce9">
            <text:p><text:s/>7,689,76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07" table:style-name="ce8">
            <text:p><text:s/>2,90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25354408.59999999" table:style-name="ce9">
            <text:p><text:s/>125,354,409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8737695" table:style-name="ce9">
            <text:p><text:s/>18,737,695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5780500" table:style-name="ce9">
            <text:p><text:s/>35,780,50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310000" table:style-name="ce9">
            <text:p><text:s/>20,310,00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681614" table:style-name="ce9">
            <text:p><text:s/>61,681,614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65483774" table:style-name="ce9">
            <text:p><text:s/>65,483,774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57072744" table:style-name="ce9">
            <text:p><text:s/>257,072,744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110" table:style-name="ce8">
            <text:p><text:s/>4,11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32207686" table:style-name="ce9">
            <text:p><text:s/>32,207,686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63" table:style-name="ce8">
            <text:p><text:s/>2,46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3514816" table:style-name="ce9">
            <text:p><text:s/>33,514,816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92" table:style-name="ce8">
            <text:p><text:s/>4,89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42013602.399999999" table:style-name="ce9">
            <text:p><text:s/>42,013,602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9115000" table:style-name="ce9">
            <text:p><text:s/>29,115,000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27" table:style-name="ce8">
            <text:p><text:s/>4,627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1265275" table:style-name="ce9">
            <text:p><text:s/>21,265,275<text:s/>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6956283.150000006" table:style-name="ce9">
            <text:p><text:s/>96,956,283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9772374.399999999" table:style-name="ce9">
            <text:p><text:s/>29,772,374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957" table:style-name="ce8">
            <text:p><text:s/>2,95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68975182.00999999" table:style-name="ce9">
            <text:p><text:s/>268,975,182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3543000" table:style-name="ce9">
            <text:p><text:s/>23,543,000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6396416" table:style-name="ce9">
            <text:p><text:s/>26,396,416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3949588" table:style-name="ce9">
            <text:p><text:s/>23,949,588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569" table:style-name="ce8">
            <text:p><text:s/>8,569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37068175.409999996" table:style-name="ce9">
            <text:p><text:s/>37,068,175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4043558.479999997" table:style-name="ce9">
            <text:p><text:s/>34,043,558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56611495.670000002" table:style-name="ce9">
            <text:p><text:s/>56,611,496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1681459" table:style-name="ce9">
            <text:p><text:s/>31,681,459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5" table:style-name="ce8">
            <text:p><text:s/>1,245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9364197" table:style-name="ce9">
            <text:p><text:s/>29,364,197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772611.100000001" table:style-name="ce9">
            <text:p><text:s/>20,772,611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55" table:style-name="ce8">
            <text:p><text:s/>2,25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2120011" table:style-name="ce9">
            <text:p><text:s/>22,120,011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38" table:style-name="ce8">
            <text:p><text:s/>4,13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3359594" table:style-name="ce9">
            <text:p><text:s/>33,359,594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209" table:style-name="ce8">
            <text:p><text:s/>3,20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42336968" table:style-name="ce9">
            <text:p><text:s/>142,336,968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02130034" table:style-name="ce9">
            <text:p><text:s/>102,130,034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830479" table:style-name="ce9">
            <text:p><text:s/>6,830,479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490410" table:style-name="ce9">
            <text:p><text:s/>17,490,410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68" table:style-name="ce8">
            <text:p><text:s/>2,26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7282291.480000004" table:style-name="ce9">
            <text:p><text:s/>67,282,291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69" table:style-name="ce8">
            <text:p><text:s/>2,669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6764289.390000001" table:style-name="ce9">
            <text:p><text:s/>16,764,289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62808025.649999999" table:style-name="ce9">
            <text:p><text:s/>62,808,026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3145543" table:style-name="ce9">
            <text:p><text:s/>13,145,543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43" table:style-name="ce8">
            <text:p><text:s/>2,743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85077020" table:style-name="ce9">
            <text:p><text:s/>185,077,020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3246457" table:style-name="ce9">
            <text:p><text:s/>43,246,457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46" table:style-name="ce8">
            <text:p><text:s/>1,64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1279974" table:style-name="ce9">
            <text:p><text:s/>61,279,974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22179683.45999999" table:style-name="ce9">
            <text:p><text:s/>122,179,683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47994000" table:style-name="ce9">
            <text:p><text:s/>47,994,000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2187575" table:style-name="ce9">
            <text:p><text:s/>12,187,575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37" table:style-name="ce8">
            <text:p><text:s/>1,53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3357429" table:style-name="ce9">
            <text:p><text:s/>33,357,429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12" table:style-name="ce8">
            <text:p><text:s/>4,81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44027261.130000003" table:style-name="ce9">
            <text:p><text:s/>44,027,261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7378039.800000001" table:style-name="ce9">
            <text:p><text:s/>27,378,040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050" table:style-name="ce8">
            <text:p><text:s/>7,050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44751006" table:style-name="ce9">
            <text:p><text:s/>44,751,006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376285238.80000001" table:style-name="ce9">
            <text:p><text:s/>376,285,239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8714943.5" table:style-name="ce9">
            <text:p><text:s/>48,714,944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77" table:style-name="ce8">
            <text:p><text:s/>1,577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99582378.19999999" table:style-name="ce9">
            <text:p><text:s/>199,582,378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47" table:style-name="ce8">
            <text:p><text:s/>1,14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5826345.399999999" table:style-name="ce9">
            <text:p><text:s/>45,826,345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2506760" table:style-name="ce9">
            <text:p><text:s/>22,506,760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34969900" table:style-name="ce9">
            <text:p><text:s/>34,969,900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93" table:style-name="ce8">
            <text:p><text:s/>4,693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34573100" table:style-name="ce9">
            <text:p><text:s/>34,573,100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8080744.260000002" table:style-name="ce9">
            <text:p><text:s/>28,080,744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9939500" table:style-name="ce9">
            <text:p><text:s/>59,939,500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02733267.97" table:style-name="ce9">
            <text:p><text:s/>102,733,268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8" table:style-name="ce8">
            <text:p><text:s/>1,178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3935980.960000001" table:style-name="ce9">
            <text:p><text:s/>33,935,981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9932000" table:style-name="ce9">
            <text:p><text:s/>19,932,000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8652562.25" table:style-name="ce9">
            <text:p><text:s/>28,652,562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17" table:style-name="ce8">
            <text:p><text:s/>10,717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13274848" table:style-name="ce9">
            <text:p><text:s/>113,274,848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62" table:style-name="ce8">
            <text:p><text:s/>12,862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152542019" table:style-name="ce9">
            <text:p><text:s/>152,542,019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694" table:style-name="ce8">
            <text:p><text:s/>12,694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58523353" table:style-name="ce9">
            <text:p><text:s/>58,523,353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947" table:style-name="ce8">
            <text:p><text:s/>17,94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78291538" table:style-name="ce9">
            <text:p><text:s/>78,291,538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05" table:style-name="ce8">
            <text:p><text:s/>1,80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6469066" table:style-name="ce9">
            <text:p><text:s/>36,469,066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91" table:style-name="ce8">
            <text:p><text:s/>11,191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58396570" table:style-name="ce9">
            <text:p><text:s/>58,396,570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8106842" table:style-name="ce9">
            <text:p><text:s/>18,106,842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177" table:style-name="ce8">
            <text:p><text:s/>9,177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73953171.439999998" table:style-name="ce9">
            <text:p><text:s/>73,953,171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3992177" table:style-name="ce9">
            <text:p><text:s/>33,992,177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36519401" table:style-name="ce9">
            <text:p><text:s/>136,519,401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11" table:style-name="ce8">
            <text:p><text:s/>5,411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7658221" table:style-name="ce9">
            <text:p><text:s/>37,658,221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83" table:style-name="ce8">
            <text:p><text:s/>2,383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2001474" table:style-name="ce9">
            <text:p><text:s/>62,001,474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944931.359999999" table:style-name="ce9">
            <text:p><text:s/>39,944,931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9" table:style-name="ce8">
            <text:p><text:s/>2,90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66618132" table:style-name="ce9">
            <text:p><text:s/>66,618,132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50405620.520000003" table:style-name="ce9">
            <text:p><text:s/>50,405,621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53187909" table:style-name="ce9">
            <text:p><text:s/>53,187,909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486" table:style-name="ce8">
            <text:p><text:s/>5,48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3355637.219999999" table:style-name="ce9">
            <text:p><text:s/>43,355,637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6011828.5" table:style-name="ce9">
            <text:p><text:s/>16,011,829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002" table:style-name="ce8">
            <text:p><text:s/>3,002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38234034.909999996" table:style-name="ce9">
            <text:p><text:s/>38,234,035<text:s/>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427395500.43000001" table:style-name="ce9">
            <text:p><text:s/>427,395,500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71068948.670000002" table:style-name="ce9">
            <text:p><text:s/>71,068,949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20621500.45" table:style-name="ce9">
            <text:p><text:s/>120,621,500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39" table:style-name="ce8">
            <text:p><text:s/>3,4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41913752.32" table:style-name="ce9">
            <text:p><text:s/>41,913,752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7215954.829999998" table:style-name="ce9">
            <text:p><text:s/>27,215,955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632" table:style-name="ce8">
            <text:p><text:s/>2,63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69223662" table:style-name="ce9">
            <text:p><text:s/>69,223,662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24" table:style-name="ce8">
            <text:p><text:s/>4,024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8309550" table:style-name="ce9">
            <text:p><text:s/>38,309,550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251065" table:style-name="ce9">
            <text:p><text:s/>14,251,065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18102450" table:style-name="ce9">
            <text:p><text:s/>118,102,450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59" table:style-name="ce8">
            <text:p><text:s/>85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4562867.979999997" table:style-name="ce9">
            <text:p><text:s/>54,562,868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05591904.38" table:style-name="ce9">
            <text:p><text:s/>105,591,904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7092640" table:style-name="ce9">
            <text:p><text:s/>17,092,640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840414.460000001" table:style-name="ce9">
            <text:p><text:s/>10,840,414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669" table:style-name="ce8">
            <text:p><text:s/>28,669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327655407.16000003" table:style-name="ce9">
            <text:p><text:s/>327,655,407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054" table:style-name="ce8">
            <text:p><text:s/>19,054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195480295" table:style-name="ce9">
            <text:p><text:s/>195,480,295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53" table:style-name="ce8">
            <text:p><text:s/>9,953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60448495" table:style-name="ce9">
            <text:p><text:s/>60,448,495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419" table:style-name="ce8">
            <text:p><text:s/>16,419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73291172" table:style-name="ce9">
            <text:p><text:s/>73,291,172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26" table:style-name="ce8">
            <text:p><text:s/>10,72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72095380" table:style-name="ce9">
            <text:p><text:s/>72,095,380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761" table:style-name="ce8">
            <text:p><text:s/>18,761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77710944" table:style-name="ce9">
            <text:p><text:s/>77,710,944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349" table:style-name="ce8">
            <text:p><text:s/>2,349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6629520.84" table:style-name="ce9">
            <text:p><text:s/>16,629,521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317" table:style-name="ce8">
            <text:p><text:s/>18,317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28702236.98" table:style-name="ce9">
            <text:p><text:s/>128,702,237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562" table:style-name="ce8">
            <text:p><text:s/>3,562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30108887.800000001" table:style-name="ce9">
            <text:p><text:s/>30,108,888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83840901" table:style-name="ce9">
            <text:p><text:s/>83,840,901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8">
            <text:p><text:s/>7,74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56337235" table:style-name="ce9">
            <text:p><text:s/>56,337,235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7143178" table:style-name="ce9">
            <text:p><text:s/>97,143,178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790491.359999999" table:style-name="ce9">
            <text:p><text:s/>63,790,491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38" table:style-name="ce8">
            <text:p><text:s/>6,638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65430166.219999999" table:style-name="ce9">
            <text:p><text:s/>65,430,166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19" table:style-name="ce8">
            <text:p><text:s/>8,219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5399981.32" table:style-name="ce9">
            <text:p><text:s/>55,399,981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41218968" table:style-name="ce9">
            <text:p><text:s/>41,218,968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580" table:style-name="ce8">
            <text:p><text:s/>8,580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79267721" table:style-name="ce9">
            <text:p><text:s/>79,267,721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1670758.4" table:style-name="ce9">
            <text:p><text:s/>11,670,758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4080539.350000001" table:style-name="ce9">
            <text:p><text:s/>44,080,539<text:s/>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20193942.28" table:style-name="ce9">
            <text:p><text:s/>120,193,942<text:s/></text:p>
          </table:table-cell>
          <table:table-cell office:value-type="string" table:style-name="ce10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66484481.759999998" table:style-name="ce9">
            <text:p><text:s/>66,484,482<text:s/></text:p>
          </table:table-cell>
          <table:table-cell office:value-type="string" table:style-name="ce10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70289307" table:style-name="ce9">
            <text:p><text:s/>170,289,307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64" table:style-name="ce8">
            <text:p><text:s/>4,56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1897998.989999998" table:style-name="ce9">
            <text:p><text:s/>31,897,999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8821079.98" table:style-name="ce9">
            <text:p><text:s/>18,821,08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7894550" table:style-name="ce9">
            <text:p><text:s/>47,894,55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2586500" table:style-name="ce9">
            <text:p><text:s/>22,586,50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4677567.189999998" table:style-name="ce9">
            <text:p><text:s/>34,677,567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5891900" table:style-name="ce9">
            <text:p><text:s/>45,891,90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755" table:style-name="ce8">
            <text:p><text:s/>2,75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76333357.010000005" table:style-name="ce9">
            <text:p><text:s/>76,333,357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402" table:style-name="ce8">
            <text:p><text:s/>4,402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33655343" table:style-name="ce9">
            <text:p><text:s/>33,655,343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4753404.119999999" table:style-name="ce9">
            <text:p><text:s/>14,753,404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912689.76" table:style-name="ce9">
            <text:p><text:s/>10,912,69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929" table:style-name="ce8">
            <text:p><text:s/>9,929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22220083" table:style-name="ce9">
            <text:p><text:s/>122,220,083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841" table:style-name="ce8">
            <text:p><text:s/>8,841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92610564" table:style-name="ce9">
            <text:p><text:s/>92,610,564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3556124" table:style-name="ce9">
            <text:p><text:s/>33,556,124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047" table:style-name="ce8">
            <text:p><text:s/>5,047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3239097.5" table:style-name="ce9">
            <text:p><text:s/>23,239,098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4" table:style-name="ce8">
            <text:p><text:s/>80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8169130" table:style-name="ce9">
            <text:p><text:s/>28,169,13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290" table:style-name="ce8">
            <text:p><text:s/>5,290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21806240" table:style-name="ce9">
            <text:p><text:s/>21,806,24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0892997.060000001" table:style-name="ce9">
            <text:p><text:s/>10,892,997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21" table:style-name="ce8">
            <text:p><text:s/>5,921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90016071.540000007" table:style-name="ce9">
            <text:p><text:s/>90,016,072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0" table:style-name="ce8">
            <text:p><text:s/>2,30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8914272" table:style-name="ce9">
            <text:p><text:s/>28,914,272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7290078" table:style-name="ce9">
            <text:p><text:s/>37,290,078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74" table:style-name="ce8">
            <text:p><text:s/>2,77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7841041.68" table:style-name="ce9">
            <text:p><text:s/>37,841,042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8">
            <text:p><text:s/>2,09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4922710" table:style-name="ce9">
            <text:p><text:s/>44,922,71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2" table:style-name="ce8">
            <text:p><text:s/>1,83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50388344" table:style-name="ce9">
            <text:p><text:s/>50,388,344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98" table:style-name="ce8">
            <text:p><text:s/>9,698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63170528.68" table:style-name="ce9">
            <text:p><text:s/>63,170,529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704" table:style-name="ce8">
            <text:p><text:s/>5,70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0380325" table:style-name="ce9">
            <text:p><text:s/>40,380,325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2226423" table:style-name="ce9">
            <text:p><text:s/>32,226,423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7" table:style-name="ce8">
            <text:p><text:s/>2,23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7792630" table:style-name="ce9">
            <text:p><text:s/>17,792,630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246950.52" table:style-name="ce9">
            <text:p><text:s/>13,246,951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31" table:style-name="ce8">
            <text:p><text:s/>3,531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42479014" table:style-name="ce9">
            <text:p><text:s/>42,479,014<text:s/>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46018900" table:style-name="ce9">
            <text:p><text:s/>146,018,90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5" table:style-name="ce8">
            <text:p><text:s/>84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9719790" table:style-name="ce9">
            <text:p><text:s/>49,719,79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50258240.63999999" table:style-name="ce9">
            <text:p><text:s/>150,258,241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3814296" table:style-name="ce9">
            <text:p><text:s/>33,814,296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8" table:style-name="ce8">
            <text:p><text:s/>1,50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9272841.460000001" table:style-name="ce9">
            <text:p><text:s/>19,272,841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0416900" table:style-name="ce9">
            <text:p><text:s/>20,416,90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3943101.74" table:style-name="ce9">
            <text:p><text:s/>13,943,102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8309565" table:style-name="ce9">
            <text:p><text:s/>38,309,565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6546064.719999999" table:style-name="ce9">
            <text:p><text:s/>46,546,065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223" table:style-name="ce8">
            <text:p><text:s/>4,22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5386794" table:style-name="ce9">
            <text:p><text:s/>45,386,794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90" table:style-name="ce8">
            <text:p><text:s/>2,09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8908600" table:style-name="ce9">
            <text:p><text:s/>38,908,60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2794232" table:style-name="ce9">
            <text:p><text:s/>12,794,232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7958500" table:style-name="ce9">
            <text:p><text:s/>7,958,50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28" table:style-name="ce8">
            <text:p><text:s/>4,828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9905885.239999998" table:style-name="ce9">
            <text:p><text:s/>29,905,885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222" table:style-name="ce8">
            <text:p><text:s/>4,22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0061982" table:style-name="ce9">
            <text:p><text:s/>50,061,982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2673856" table:style-name="ce9">
            <text:p><text:s/>22,673,856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93" table:style-name="ce8">
            <text:p><text:s/>3,79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7570326" table:style-name="ce9">
            <text:p><text:s/>17,570,326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7119685" table:style-name="ce9">
            <text:p><text:s/>17,119,685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69" table:style-name="ce8">
            <text:p><text:s/>5,16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8030000" table:style-name="ce9">
            <text:p><text:s/>18,030,00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20" table:style-name="ce8">
            <text:p><text:s/>62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6662760.1799999997" table:style-name="ce9">
            <text:p><text:s/>6,662,76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62" table:style-name="ce8">
            <text:p><text:s/>1,962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6315079.109999999" table:style-name="ce9">
            <text:p><text:s/>26,315,079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0" table:style-name="ce8">
            <text:p><text:s/>34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597393" table:style-name="ce9">
            <text:p><text:s/>5,597,393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18" table:style-name="ce8">
            <text:p><text:s/>2,31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79354420" table:style-name="ce9">
            <text:p><text:s/>79,354,42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86" table:style-name="ce8">
            <text:p><text:s/>2,28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3841553" table:style-name="ce9">
            <text:p><text:s/>23,841,553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94" table:style-name="ce8">
            <text:p><text:s/>2,49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0459578" table:style-name="ce9">
            <text:p><text:s/>40,459,578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7604572" table:style-name="ce9">
            <text:p><text:s/>47,604,572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4841832" table:style-name="ce9">
            <text:p><text:s/>44,841,832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6790134" table:style-name="ce9">
            <text:p><text:s/>6,790,134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0812490" table:style-name="ce9">
            <text:p><text:s/>30,812,490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4578905" table:style-name="ce9">
            <text:p><text:s/>14,578,905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8689832.0800000001" table:style-name="ce9">
            <text:p><text:s/>8,689,832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2736044.899999999" table:style-name="ce9">
            <text:p><text:s/>22,736,045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3968435.349999994" table:style-name="ce9">
            <text:p><text:s/>93,968,435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707" table:style-name="ce8">
            <text:p><text:s/>2,707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9505856" table:style-name="ce9">
            <text:p><text:s/>49,505,856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17804778" table:style-name="ce9">
            <text:p><text:s/>117,804,778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788" table:style-name="ce8">
            <text:p><text:s/>6,78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6243091.630000003" table:style-name="ce9">
            <text:p><text:s/>36,243,092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7695072.350000001" table:style-name="ce9">
            <text:p><text:s/>17,695,072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9089000" table:style-name="ce9">
            <text:p><text:s/>49,089,000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6" table:style-name="ce8">
            <text:p><text:s/>2,22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7137495" table:style-name="ce9">
            <text:p><text:s/>87,137,495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1286262" table:style-name="ce9">
            <text:p><text:s/>51,286,262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42212480.880000003" table:style-name="ce9">
            <text:p><text:s/>42,212,481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7196782" table:style-name="ce9">
            <text:p><text:s/>47,196,782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02110900.78" table:style-name="ce9">
            <text:p><text:s/>102,110,901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6764034.75" table:style-name="ce9">
            <text:p><text:s/>16,764,035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0004703.219999999" table:style-name="ce9">
            <text:p><text:s/>20,004,703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80" table:style-name="ce8">
            <text:p><text:s/>2,48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23379153" table:style-name="ce9">
            <text:p><text:s/>123,379,153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98" table:style-name="ce8">
            <text:p><text:s/>2,09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4228306" table:style-name="ce9">
            <text:p><text:s/>44,228,306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0995153" table:style-name="ce9">
            <text:p><text:s/>20,995,153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7864591" table:style-name="ce9">
            <text:p><text:s/>17,864,591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624108" table:style-name="ce9">
            <text:p><text:s/>13,624,108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760" table:style-name="ce8">
            <text:p><text:s/>2,76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8524181" table:style-name="ce9">
            <text:p><text:s/>28,524,181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03" table:style-name="ce8">
            <text:p><text:s/>1,50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1694332.210000001" table:style-name="ce9">
            <text:p><text:s/>11,694,332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622" table:style-name="ce8">
            <text:p><text:s/>3,62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5541829.829999998" table:style-name="ce9">
            <text:p><text:s/>45,541,830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62120556.460000001" table:style-name="ce9">
            <text:p><text:s/>62,120,556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9" table:style-name="ce8">
            <text:p><text:s/>1,44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3929500" table:style-name="ce9">
            <text:p><text:s/>43,929,500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5085778.939999999" table:style-name="ce9">
            <text:p><text:s/>15,085,779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14" table:style-name="ce8">
            <text:p><text:s/>2,114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55649742" table:style-name="ce9">
            <text:p><text:s/>55,649,742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77180282" table:style-name="ce9">
            <text:p><text:s/>177,180,282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61939920.119999997" table:style-name="ce9">
            <text:p><text:s/>61,939,920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3683720" table:style-name="ce9">
            <text:p><text:s/>153,683,720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193000" table:style-name="ce9">
            <text:p><text:s/>9,193,000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78208" table:style-name="ce9">
            <text:p><text:s/>4,478,208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0440000" table:style-name="ce9">
            <text:p><text:s/>10,440,000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151" table:style-name="ce8">
            <text:p><text:s/>2,15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5136851" table:style-name="ce9">
            <text:p><text:s/>35,136,851<text:s/>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48632426.03999999" table:style-name="ce9">
            <text:p><text:s/>148,632,426<text:s/></text:p>
          </table:table-cell>
          <table:table-cell office:value-type="string" table:style-name="ce10">
            <text:p>Abril<text:s/>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5008517.670000002" table:style-name="ce9">
            <text:p><text:s/>55,008,518<text:s/></text:p>
          </table:table-cell>
          <table:table-cell office:value-type="string" table:style-name="ce10">
            <text:p>Abril<text:s/>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62551942" table:style-name="ce9">
            <text:p><text:s/>162,551,942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44" table:style-name="ce8">
            <text:p><text:s/>3,444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32185728.510000002" table:style-name="ce9">
            <text:p><text:s/>32,185,729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5259579.600000001" table:style-name="ce9">
            <text:p><text:s/>35,259,580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4274550" table:style-name="ce9">
            <text:p><text:s/>44,274,550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56" table:style-name="ce8">
            <text:p><text:s/>2,05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9861650" table:style-name="ce9">
            <text:p><text:s/>59,861,650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7991823" table:style-name="ce9">
            <text:p><text:s/>17,991,823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6693851.960000001" table:style-name="ce9">
            <text:p><text:s/>46,693,852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5" table:style-name="ce8">
            <text:p><text:s/>94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82485685.390000001" table:style-name="ce9">
            <text:p><text:s/>82,485,685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39162375" table:style-name="ce9">
            <text:p><text:s/>39,162,375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6949782.240000002" table:style-name="ce9">
            <text:p><text:s/>36,949,782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6138096" table:style-name="ce9">
            <text:p><text:s/>16,138,096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77" table:style-name="ce8">
            <text:p><text:s/>2,677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1538116" table:style-name="ce9">
            <text:p><text:s/>31,538,116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51452950" table:style-name="ce9">
            <text:p><text:s/>151,452,950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71" table:style-name="ce8">
            <text:p><text:s/>2,37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8937154" table:style-name="ce9">
            <text:p><text:s/>8,937,154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8793282.5" table:style-name="ce9">
            <text:p><text:s/>78,793,283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5999231" table:style-name="ce9">
            <text:p><text:s/>35,999,231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1625081" table:style-name="ce9">
            <text:p><text:s/>11,625,081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1819816.26" table:style-name="ce9">
            <text:p><text:s/>11,819,816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05422297.72999999" table:style-name="ce9">
            <text:p><text:s/>205,422,298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9122299.280000001" table:style-name="ce9">
            <text:p><text:s/>49,122,299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22" table:style-name="ce8">
            <text:p><text:s/>1,122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33768903" table:style-name="ce9">
            <text:p><text:s/>133,768,903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6" table:style-name="ce8">
            <text:p><text:s/>2,01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3070246.829999998" table:style-name="ce9">
            <text:p><text:s/>33,070,247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54526366" table:style-name="ce9">
            <text:p><text:s/>54,526,366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68411087.269999996" table:style-name="ce9">
            <text:p><text:s/>68,411,087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49238024.03999999" table:style-name="ce9">
            <text:p><text:s/>149,238,024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6594960" table:style-name="ce9">
            <text:p><text:s/>6,594,960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5054937" table:style-name="ce9">
            <text:p><text:s/>15,054,937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3846417" table:style-name="ce9">
            <text:p><text:s/>53,846,417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616878.719999999" table:style-name="ce9">
            <text:p><text:s/>17,616,879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3127280" table:style-name="ce9">
            <text:p><text:s/>23,127,280<text:s/>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80400478.05000001" table:style-name="ce9">
            <text:p><text:s/>180,400,478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59083753.640000001" table:style-name="ce9">
            <text:p><text:s/>59,083,754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1" table:style-name="ce8">
            <text:p><text:s/>3,411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86137315" table:style-name="ce9">
            <text:p><text:s/>186,137,315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55" table:style-name="ce8">
            <text:p><text:s/>4,155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44231397.090000004" table:style-name="ce9">
            <text:p><text:s/>44,231,397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4248904" table:style-name="ce9">
            <text:p><text:s/>34,248,904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2" table:style-name="ce8">
            <text:p><text:s/>1,462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52338467.240000002" table:style-name="ce9">
            <text:p><text:s/>52,338,467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45" table:style-name="ce8">
            <text:p><text:s/>3,345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80723131.58000001" table:style-name="ce9">
            <text:p><text:s/>180,723,132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4909145.909999996" table:style-name="ce9">
            <text:p><text:s/>54,909,146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71727784.09999999" table:style-name="ce9">
            <text:p><text:s/>171,727,784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35513677" table:style-name="ce9">
            <text:p><text:s/>35,513,677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46569965.939999998" table:style-name="ce9">
            <text:p><text:s/>46,569,966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8560698.059999999" table:style-name="ce9">
            <text:p><text:s/>28,560,698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7782580" table:style-name="ce9">
            <text:p><text:s/>17,782,580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87" table:style-name="ce8">
            <text:p><text:s/>19,187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52278428" table:style-name="ce9">
            <text:p><text:s/>152,278,428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94" table:style-name="ce8">
            <text:p><text:s/>11,994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255983495" table:style-name="ce9">
            <text:p><text:s/>255,983,495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19" table:style-name="ce8">
            <text:p><text:s/>19,819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69333726" table:style-name="ce9">
            <text:p><text:s/>69,333,726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125" table:style-name="ce8">
            <text:p><text:s/>24,125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91481923" table:style-name="ce9">
            <text:p><text:s/>91,481,923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91" table:style-name="ce8">
            <text:p><text:s/>3,59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3073207.890000001" table:style-name="ce9">
            <text:p><text:s/>23,073,208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453" table:style-name="ce8">
            <text:p><text:s/>16,453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85055887" table:style-name="ce9">
            <text:p><text:s/>85,055,887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0863499.439999999" table:style-name="ce9">
            <text:p><text:s/>10,863,499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62" table:style-name="ce8">
            <text:p><text:s/>4,262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294691397.43000001" table:style-name="ce9">
            <text:p><text:s/>294,691,397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688" table:style-name="ce8">
            <text:p><text:s/>2,688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0415268.270000003" table:style-name="ce9">
            <text:p><text:s/>60,415,268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59" table:style-name="ce8">
            <text:p><text:s/>1,85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54844014.5" table:style-name="ce9">
            <text:p><text:s/>54,844,015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651" table:style-name="ce8">
            <text:p><text:s/>4,65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40035843.159999996" table:style-name="ce9">
            <text:p><text:s/>40,035,843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30745765" table:style-name="ce9">
            <text:p><text:s/>130,745,765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10" table:style-name="ce8">
            <text:p><text:s/>3,110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97582204.640000001" table:style-name="ce9">
            <text:p><text:s/>97,582,205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13060252.29000002" table:style-name="ce9">
            <text:p><text:s/>313,060,252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4312615" table:style-name="ce9">
            <text:p><text:s/>4,312,615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5347690" table:style-name="ce9">
            <text:p><text:s/>55,347,690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835" table:style-name="ce8">
            <text:p><text:s/>3,83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4703122.600000001" table:style-name="ce9">
            <text:p><text:s/>44,703,123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0785545.109999999" table:style-name="ce9">
            <text:p><text:s/>20,785,545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72" table:style-name="ce8">
            <text:p><text:s/>1,672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63608238.030000001" table:style-name="ce9">
            <text:p><text:s/>63,608,238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185758834.25999999" table:style-name="ce9">
            <text:p><text:s/>185,758,834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5409865.850000001" table:style-name="ce9">
            <text:p><text:s/>45,409,866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3" table:style-name="ce8">
            <text:p><text:s/>3,413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92457582" table:style-name="ce9">
            <text:p><text:s/>192,457,582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47" table:style-name="ce8">
            <text:p><text:s/>3,347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37568783.5" table:style-name="ce9">
            <text:p><text:s/>37,568,784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27" table:style-name="ce8">
            <text:p><text:s/>1,427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9341403" table:style-name="ce9">
            <text:p><text:s/>29,341,403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4130044" table:style-name="ce9">
            <text:p><text:s/>64,130,044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119" table:style-name="ce8">
            <text:p><text:s/>5,119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7005969" table:style-name="ce9">
            <text:p><text:s/>87,005,969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2965386" table:style-name="ce9">
            <text:p><text:s/>32,965,386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66901953.13999999" table:style-name="ce9">
            <text:p><text:s/>166,901,953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1467351.539999999" table:style-name="ce9">
            <text:p><text:s/>41,467,352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40743300" table:style-name="ce9">
            <text:p><text:s/>40,743,300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9349779.280000001" table:style-name="ce9">
            <text:p><text:s/>29,349,779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2967419" table:style-name="ce9">
            <text:p><text:s/>12,967,419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501" table:style-name="ce8">
            <text:p><text:s/>29,501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56993715" table:style-name="ce9">
            <text:p><text:s/>156,993,715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201" table:style-name="ce8">
            <text:p><text:s/>17,201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252504818.12" table:style-name="ce9">
            <text:p><text:s/>252,504,818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2" table:style-name="ce8">
            <text:p><text:s/>3,68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7178413" table:style-name="ce9">
            <text:p><text:s/>17,178,413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052" table:style-name="ce8">
            <text:p><text:s/>11,052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73845440" table:style-name="ce9">
            <text:p><text:s/>73,845,440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610" table:style-name="ce8">
            <text:p><text:s/>2,61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2780077" table:style-name="ce9">
            <text:p><text:s/>22,780,077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868" table:style-name="ce8">
            <text:p><text:s/>8,868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40881414" table:style-name="ce9">
            <text:p><text:s/>40,881,414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13" table:style-name="ce8">
            <text:p><text:s/>1,41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4871170" table:style-name="ce9">
            <text:p><text:s/>14,871,170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739" table:style-name="ce8">
            <text:p><text:s/>17,739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127036973.90000001" table:style-name="ce9">
            <text:p><text:s/>127,036,974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32" table:style-name="ce8">
            <text:p><text:s/>3,632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5823259" table:style-name="ce9">
            <text:p><text:s/>25,823,259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72" table:style-name="ce8">
            <text:p><text:s/>1,77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58205494" table:style-name="ce9">
            <text:p><text:s/>358,205,494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597" table:style-name="ce8">
            <text:p><text:s/>7,597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4887257.950000003" table:style-name="ce9">
            <text:p><text:s/>54,887,258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73" table:style-name="ce8">
            <text:p><text:s/>2,473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3572046" table:style-name="ce9">
            <text:p><text:s/>63,572,046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13" table:style-name="ce8">
            <text:p><text:s/>4,013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98936312.120000005" table:style-name="ce9">
            <text:p><text:s/>98,936,312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977" table:style-name="ce8">
            <text:p><text:s/>10,977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72114387.510000005" table:style-name="ce9">
            <text:p><text:s/>72,114,388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7717" table:style-name="ce8">
            <text:p><text:s/>17,717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89407550" table:style-name="ce9">
            <text:p><text:s/>89,407,550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54195280" table:style-name="ce9">
            <text:p><text:s/>54,195,280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215" table:style-name="ce8">
            <text:p><text:s/>5,215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1651288" table:style-name="ce9">
            <text:p><text:s/>41,651,288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60" table:style-name="ce8">
            <text:p><text:s/>1,16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8550157.52" table:style-name="ce9">
            <text:p><text:s/>28,550,158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559" table:style-name="ce8">
            <text:p><text:s/>2,55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71027363" table:style-name="ce9">
            <text:p><text:s/>71,027,363<text:s/>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81493452.19999999" table:style-name="ce9">
            <text:p><text:s/>181,493,452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4500690" table:style-name="ce9">
            <text:p><text:s/>34,500,69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36" table:style-name="ce8">
            <text:p><text:s/>4,13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99925537.840000004" table:style-name="ce9">
            <text:p><text:s/>99,925,538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02" table:style-name="ce8">
            <text:p><text:s/>3,002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4922147.300000001" table:style-name="ce9">
            <text:p><text:s/>24,922,147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3498900" table:style-name="ce9">
            <text:p><text:s/>13,498,90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6367300" table:style-name="ce9">
            <text:p><text:s/>56,367,30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559" table:style-name="ce8">
            <text:p><text:s/>5,559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32141960" table:style-name="ce9">
            <text:p><text:s/>32,141,96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224" table:style-name="ce8">
            <text:p><text:s/>2,22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2423660" table:style-name="ce9">
            <text:p><text:s/>32,423,66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48" table:style-name="ce8">
            <text:p><text:s/>1,348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50569045.33000001" table:style-name="ce9">
            <text:p><text:s/>150,569,045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62" table:style-name="ce8">
            <text:p><text:s/>2,26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1364782.490000002" table:style-name="ce9">
            <text:p><text:s/>41,364,782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002" table:style-name="ce8">
            <text:p><text:s/>5,00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32298900" table:style-name="ce9">
            <text:p><text:s/>132,298,90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7911888.850000001" table:style-name="ce9">
            <text:p><text:s/>27,911,889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5916092" table:style-name="ce9">
            <text:p><text:s/>5,916,092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010" table:style-name="ce8">
            <text:p><text:s/>12,010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11378700" table:style-name="ce9">
            <text:p><text:s/>111,378,70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555" table:style-name="ce8">
            <text:p><text:s/>15,555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50623939" table:style-name="ce9">
            <text:p><text:s/>150,623,939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0" table:style-name="ce8">
            <text:p><text:s/>2,59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7704762" table:style-name="ce9">
            <text:p><text:s/>17,704,762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46" table:style-name="ce8">
            <text:p><text:s/>6,14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4001960" table:style-name="ce9">
            <text:p><text:s/>34,001,96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63" table:style-name="ce8">
            <text:p><text:s/>2,963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3130806.16" table:style-name="ce9">
            <text:p><text:s/>13,130,806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8" table:style-name="ce8">
            <text:p><text:s/>3,468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9971897" table:style-name="ce9">
            <text:p><text:s/>19,971,897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193166" table:style-name="ce9">
            <text:p><text:s/>5,193,166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525" table:style-name="ce8">
            <text:p><text:s/>8,525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86996394.079999998" table:style-name="ce9">
            <text:p><text:s/>86,996,394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3281942" table:style-name="ce9">
            <text:p><text:s/>13,281,942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063" table:style-name="ce8">
            <text:p><text:s/>4,06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25978929" table:style-name="ce9">
            <text:p><text:s/>125,978,929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4" table:style-name="ce8">
            <text:p><text:s/>22,534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2275670" table:style-name="ce9">
            <text:p><text:s/>72,275,67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9907492" table:style-name="ce9">
            <text:p><text:s/>59,907,492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7" table:style-name="ce8">
            <text:p><text:s/>2,427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9840962" table:style-name="ce9">
            <text:p><text:s/>49,840,962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0" table:style-name="ce8">
            <text:p><text:s/>5,28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9763263.219999999" table:style-name="ce9">
            <text:p><text:s/>49,763,263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359" table:style-name="ce8">
            <text:p><text:s/>6,359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1793240" table:style-name="ce9">
            <text:p><text:s/>31,793,24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55090600" table:style-name="ce9">
            <text:p><text:s/>55,090,60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62" table:style-name="ce8">
            <text:p><text:s/>1,66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5362260" table:style-name="ce9">
            <text:p><text:s/>25,362,260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0573899.399999999" table:style-name="ce9">
            <text:p><text:s/>30,573,899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309" table:style-name="ce8">
            <text:p><text:s/>3,309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40715316" table:style-name="ce9">
            <text:p><text:s/>40,715,316<text:s/>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02245980.45999998" table:style-name="ce9">
            <text:p><text:s/>402,245,98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6452911.090000004" table:style-name="ce9">
            <text:p><text:s/>86,452,911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387" table:style-name="ce8">
            <text:p><text:s/>8,387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43572000" table:style-name="ce9">
            <text:p><text:s/>143,572,0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57123067" table:style-name="ce9">
            <text:p><text:s/>57,123,067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5752325" table:style-name="ce9">
            <text:p><text:s/>35,752,325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8799700" table:style-name="ce9">
            <text:p><text:s/>28,799,7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8" table:style-name="ce8">
            <text:p><text:s/>2,228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6655620" table:style-name="ce9">
            <text:p><text:s/>36,655,62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0" table:style-name="ce8">
            <text:p><text:s/>2,36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6763000" table:style-name="ce9">
            <text:p><text:s/>26,763,0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3436168.50999999" table:style-name="ce9">
            <text:p><text:s/>173,436,169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42" table:style-name="ce8">
            <text:p><text:s/>2,84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40013559.419999994" table:style-name="ce9">
            <text:p><text:s/>40,013,559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8685000" table:style-name="ce9">
            <text:p><text:s/>18,685,0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3517977.32" table:style-name="ce9">
            <text:p><text:s/>13,517,977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6793957" table:style-name="ce9">
            <text:p><text:s/>6,793,957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31" table:style-name="ce8">
            <text:p><text:s/>2,731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09081616" table:style-name="ce9">
            <text:p><text:s/>109,081,616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66" table:style-name="ce8">
            <text:p><text:s/>3,06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06256500" table:style-name="ce9">
            <text:p><text:s/>106,256,5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30" table:style-name="ce8">
            <text:p><text:s/>2,63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8035000" table:style-name="ce9">
            <text:p><text:s/>8,035,0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244500" table:style-name="ce9">
            <text:p><text:s/>9,244,5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349" table:style-name="ce8">
            <text:p><text:s/>14,34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12250040.05" table:style-name="ce9">
            <text:p><text:s/>112,250,04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975000" table:style-name="ce9">
            <text:p><text:s/>1,975,0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3929000" table:style-name="ce9">
            <text:p><text:s/>3,929,0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72" table:style-name="ce8">
            <text:p><text:s/>3,37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5078098" table:style-name="ce9">
            <text:p><text:s/>105,078,098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469527" table:style-name="ce9">
            <text:p><text:s/>11,469,527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3676500" table:style-name="ce9">
            <text:p><text:s/>43,676,5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215" table:style-name="ce8">
            <text:p><text:s/>4,21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5350000" table:style-name="ce9">
            <text:p><text:s/>35,350,0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1991612" table:style-name="ce9">
            <text:p><text:s/>21,991,612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2154950" table:style-name="ce9">
            <text:p><text:s/>32,154,95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39773782.200000003" table:style-name="ce9">
            <text:p><text:s/>39,773,782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299969" table:style-name="ce9">
            <text:p><text:s/>11,299,969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2826500" table:style-name="ce9">
            <text:p><text:s/>22,826,5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6965000" table:style-name="ce9">
            <text:p><text:s/>36,965,0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36527700" table:style-name="ce9">
            <text:p><text:s/>36,527,700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4183222" table:style-name="ce9">
            <text:p><text:s/>14,183,222<text:s/>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3297394.799999997" table:style-name="ce9">
            <text:p><text:s/>93,297,395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0843130" table:style-name="ce9">
            <text:p><text:s/>40,843,13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83561981" table:style-name="ce9">
            <text:p><text:s/>83,561,981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43" table:style-name="ce8">
            <text:p><text:s/>3,24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3178222.710000001" table:style-name="ce9">
            <text:p><text:s/>33,178,223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8058300" table:style-name="ce9">
            <text:p><text:s/>18,058,3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7450000" table:style-name="ce9">
            <text:p><text:s/>37,450,0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6351172" table:style-name="ce9">
            <text:p><text:s/>6,351,172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6770000" table:style-name="ce9">
            <text:p><text:s/>16,770,0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56247749.82" table:style-name="ce9">
            <text:p><text:s/>56,247,75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5724650" table:style-name="ce9">
            <text:p><text:s/>25,724,65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9" table:style-name="ce8">
            <text:p><text:s/>1,389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1987609" table:style-name="ce9">
            <text:p><text:s/>11,987,609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5395000" table:style-name="ce9">
            <text:p><text:s/>15,395,0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9304850" table:style-name="ce9">
            <text:p><text:s/>9,304,85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77" table:style-name="ce8">
            <text:p><text:s/>5,07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0025632" table:style-name="ce9">
            <text:p><text:s/>30,025,632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2783800" table:style-name="ce9">
            <text:p><text:s/>32,783,8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68" table:style-name="ce8">
            <text:p><text:s/>3,16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222900" table:style-name="ce9">
            <text:p><text:s/>13,222,9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1424700" table:style-name="ce9">
            <text:p><text:s/>11,424,7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963280" table:style-name="ce9">
            <text:p><text:s/>13,963,28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795000" table:style-name="ce9">
            <text:p><text:s/>5,795,0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7053281.79" table:style-name="ce9">
            <text:p><text:s/>7,053,282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99351134.349999994" table:style-name="ce9">
            <text:p><text:s/>99,351,134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6443197" table:style-name="ce9">
            <text:p><text:s/>16,443,197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71739518" table:style-name="ce9">
            <text:p><text:s/>71,739,518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75" table:style-name="ce8">
            <text:p><text:s/>3,77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1814250" table:style-name="ce9">
            <text:p><text:s/>31,814,25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44828909" table:style-name="ce9">
            <text:p><text:s/>144,828,909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4695472" table:style-name="ce9">
            <text:p><text:s/>14,695,472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1251074.800000001" table:style-name="ce9">
            <text:p><text:s/>11,251,075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140400" table:style-name="ce9">
            <text:p><text:s/>6,140,4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4758770" table:style-name="ce9">
            <text:p><text:s/>14,758,77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4946263" table:style-name="ce9">
            <text:p><text:s/>14,946,263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3937000" table:style-name="ce9">
            <text:p><text:s/>13,937,000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0030553" table:style-name="ce9">
            <text:p><text:s/>20,030,553<text:s/>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182312257.47" table:style-name="ce9">
            <text:p><text:s/>182,312,257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8673987" table:style-name="ce9">
            <text:p><text:s/>38,673,987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58762055" table:style-name="ce9">
            <text:p><text:s/>158,762,055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7723549.369999997" table:style-name="ce9">
            <text:p><text:s/>37,723,549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3943013.170000002" table:style-name="ce9">
            <text:p><text:s/>63,943,013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9111600" table:style-name="ce9">
            <text:p><text:s/>49,111,600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5" table:style-name="ce8">
            <text:p><text:s/>7,945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81294988.739999995" table:style-name="ce9">
            <text:p><text:s/>81,294,989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40817093.57" table:style-name="ce9">
            <text:p><text:s/>40,817,094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5754407.200000003" table:style-name="ce9">
            <text:p><text:s/>65,754,407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61346960.399999999" table:style-name="ce9">
            <text:p><text:s/>61,346,960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6990400" table:style-name="ce9">
            <text:p><text:s/>16,990,400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912552.66" table:style-name="ce9">
            <text:p><text:s/>10,912,553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0618437" table:style-name="ce9">
            <text:p><text:s/>10,618,437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62281524" table:style-name="ce9">
            <text:p><text:s/>62,281,524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672" table:style-name="ce8">
            <text:p><text:s/>4,67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70467018" table:style-name="ce9">
            <text:p><text:s/>70,467,018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02257801" table:style-name="ce9">
            <text:p><text:s/>102,257,801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398900" table:style-name="ce9">
            <text:p><text:s/>3,398,900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4332294.119999999" table:style-name="ce9">
            <text:p><text:s/>14,332,294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9091664" table:style-name="ce9">
            <text:p><text:s/>109,091,664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9024659.3699999992" table:style-name="ce9">
            <text:p><text:s/>9,024,659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13" table:style-name="ce8">
            <text:p><text:s/>1,01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5525885.590000004" table:style-name="ce9">
            <text:p><text:s/>35,525,886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2407477.790000007" table:style-name="ce9">
            <text:p><text:s/>72,407,478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5" table:style-name="ce8">
            <text:p><text:s/>2,54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33684700" table:style-name="ce9">
            <text:p><text:s/>233,684,700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901" table:style-name="ce8">
            <text:p><text:s/>2,901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4306774.5" table:style-name="ce9">
            <text:p><text:s/>44,306,775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59" table:style-name="ce8">
            <text:p><text:s/>3,159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77639029" table:style-name="ce9">
            <text:p><text:s/>77,639,029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86842994" table:style-name="ce9">
            <text:p><text:s/>86,842,994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0630115.27" table:style-name="ce9">
            <text:p><text:s/>30,630,115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22" table:style-name="ce8">
            <text:p><text:s/>1,22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484800" table:style-name="ce9">
            <text:p><text:s/>10,484,800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85681400" table:style-name="ce9">
            <text:p><text:s/>85,681,400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6430771" table:style-name="ce9">
            <text:p><text:s/>26,430,771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39" table:style-name="ce8">
            <text:p><text:s/>1,13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1409749" table:style-name="ce9">
            <text:p><text:s/>11,409,749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8999817" table:style-name="ce9">
            <text:p><text:s/>38,999,817<text:s/>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57800219" table:style-name="ce9">
            <text:p><text:s/>157,800,219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3822829" table:style-name="ce9">
            <text:p><text:s/>53,822,829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32813222.47999999" table:style-name="ce9">
            <text:p><text:s/>232,813,222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3439371.219999999" table:style-name="ce9">
            <text:p><text:s/>43,439,371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5471034" table:style-name="ce9">
            <text:p><text:s/>25,471,034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0" table:style-name="ce8">
            <text:p><text:s/>2,850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2601933.420000002" table:style-name="ce9">
            <text:p><text:s/>22,601,933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318" table:style-name="ce8">
            <text:p><text:s/>5,318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82199128" table:style-name="ce9">
            <text:p><text:s/>82,199,128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4106494" table:style-name="ce9">
            <text:p><text:s/>14,106,494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61603949.090000004" table:style-name="ce9">
            <text:p><text:s/>61,603,949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88398695.43000001" table:style-name="ce9">
            <text:p><text:s/>188,398,695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2107920" table:style-name="ce9">
            <text:p><text:s/>32,107,920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9756014.399999999" table:style-name="ce9">
            <text:p><text:s/>19,756,014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3324200" table:style-name="ce9">
            <text:p><text:s/>13,324,200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207" table:style-name="ce8">
            <text:p><text:s/>10,20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65318435" table:style-name="ce9">
            <text:p><text:s/>165,318,435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74" table:style-name="ce8">
            <text:p><text:s/>2,974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52940236.219999999" table:style-name="ce9">
            <text:p><text:s/>52,940,236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784" table:style-name="ce8">
            <text:p><text:s/>15,78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89532000" table:style-name="ce9">
            <text:p><text:s/>89,532,000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45" table:style-name="ce8">
            <text:p><text:s/>22,545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97794045" table:style-name="ce9">
            <text:p><text:s/>97,794,045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60" table:style-name="ce8">
            <text:p><text:s/>3,16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0398316.739999998" table:style-name="ce9">
            <text:p><text:s/>30,398,317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345" table:style-name="ce8">
            <text:p><text:s/>12,345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61869593" table:style-name="ce9">
            <text:p><text:s/>61,869,593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20" table:style-name="ce8">
            <text:p><text:s/>1,32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1002278.17" table:style-name="ce9">
            <text:p><text:s/>11,002,278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344" table:style-name="ce8">
            <text:p><text:s/>9,344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32785504.84" table:style-name="ce9">
            <text:p><text:s/>132,785,505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00" table:style-name="ce8">
            <text:p><text:s/>3,70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23249728.399999999" table:style-name="ce9">
            <text:p><text:s/>23,249,728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6" table:style-name="ce8">
            <text:p><text:s/>2,466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00748986.43000001" table:style-name="ce9">
            <text:p><text:s/>100,748,986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034" table:style-name="ce8">
            <text:p><text:s/>6,034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2043389" table:style-name="ce9">
            <text:p><text:s/>42,043,389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7668213" table:style-name="ce9">
            <text:p><text:s/>47,668,213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1557365" table:style-name="ce9">
            <text:p><text:s/>51,557,365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74767641.230000004" table:style-name="ce9">
            <text:p><text:s/>74,767,641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45" table:style-name="ce8">
            <text:p><text:s/>7,545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51987400" table:style-name="ce9">
            <text:p><text:s/>51,987,400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0175000" table:style-name="ce9">
            <text:p><text:s/>20,175,000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496" table:style-name="ce8">
            <text:p><text:s/>2,49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7541710" table:style-name="ce9">
            <text:p><text:s/>27,541,710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6644699" table:style-name="ce9">
            <text:p><text:s/>16,644,699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43602131" table:style-name="ce9">
            <text:p><text:s/>43,602,131<text:s/>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712656617" table:style-name="ce9">
            <text:p><text:s/>712,656,617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8632185" table:style-name="ce9">
            <text:p><text:s/>48,632,185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25" table:style-name="ce8">
            <text:p><text:s/>6,82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30326726" table:style-name="ce9">
            <text:p><text:s/>230,326,726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0" table:style-name="ce8">
            <text:p><text:s/>2,230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3428661.219999999" table:style-name="ce9">
            <text:p><text:s/>43,428,661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4408109" table:style-name="ce9">
            <text:p><text:s/>14,408,109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2385700" table:style-name="ce9">
            <text:p><text:s/>22,385,700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53" table:style-name="ce8">
            <text:p><text:s/>6,753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2756612.400000006" table:style-name="ce9">
            <text:p><text:s/>92,756,612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0700457.010000002" table:style-name="ce9">
            <text:p><text:s/>30,700,457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7392298.819999993" table:style-name="ce9">
            <text:p><text:s/>77,392,299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1" table:style-name="ce8">
            <text:p><text:s/>1,501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63061248.210000001" table:style-name="ce9">
            <text:p><text:s/>63,061,248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578" table:style-name="ce8">
            <text:p><text:s/>3,578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9410100" table:style-name="ce9">
            <text:p><text:s/>39,410,100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3439642.720000001" table:style-name="ce9">
            <text:p><text:s/>13,439,643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039800" table:style-name="ce9">
            <text:p><text:s/>13,039,800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2537" table:style-name="ce8">
            <text:p><text:s/>22,537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35638336" table:style-name="ce9">
            <text:p><text:s/>135,638,336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918" table:style-name="ce8">
            <text:p><text:s/>23,918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81679925.09999999" table:style-name="ce9">
            <text:p><text:s/>181,679,925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5" table:style-name="ce8">
            <text:p><text:s/>5,70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37798387" table:style-name="ce9">
            <text:p><text:s/>37,798,387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791" table:style-name="ce8">
            <text:p><text:s/>18,791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85385000" table:style-name="ce9">
            <text:p><text:s/>85,385,000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457" table:style-name="ce8">
            <text:p><text:s/>3,45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5783436" table:style-name="ce9">
            <text:p><text:s/>45,783,436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9007" table:style-name="ce8">
            <text:p><text:s/>19,007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80591597" table:style-name="ce9">
            <text:p><text:s/>80,591,597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8332309.9000000004" table:style-name="ce9">
            <text:p><text:s/>8,332,310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910" table:style-name="ce8">
            <text:p><text:s/>14,910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94143808.569999993" table:style-name="ce9">
            <text:p><text:s/>94,143,809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6" table:style-name="ce8">
            <text:p><text:s/>2,30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2450578" table:style-name="ce9">
            <text:p><text:s/>32,450,578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31" table:style-name="ce8">
            <text:p><text:s/>3,13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02206995" table:style-name="ce9">
            <text:p><text:s/>102,206,995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997" table:style-name="ce8">
            <text:p><text:s/>4,99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4396060" table:style-name="ce9">
            <text:p><text:s/>34,396,060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029" table:style-name="ce8">
            <text:p><text:s/>4,029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8567852" table:style-name="ce9">
            <text:p><text:s/>58,567,852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749" table:style-name="ce8">
            <text:p><text:s/>3,749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72337271" table:style-name="ce9">
            <text:p><text:s/>72,337,271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86" table:style-name="ce8">
            <text:p><text:s/>14,386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03975110.28" table:style-name="ce9">
            <text:p><text:s/>103,975,110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72" table:style-name="ce8">
            <text:p><text:s/>7,572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46357235" table:style-name="ce9">
            <text:p><text:s/>46,357,235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50117000" table:style-name="ce9">
            <text:p><text:s/>50,117,000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15" table:style-name="ce8">
            <text:p><text:s/>6,515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67471735" table:style-name="ce9">
            <text:p><text:s/>67,471,735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2823908" table:style-name="ce9">
            <text:p><text:s/>12,823,908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41871752" table:style-name="ce9">
            <text:p><text:s/>41,871,752<text:s/>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42590151" table:style-name="ce9">
            <text:p><text:s/>42,590,151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5481270" table:style-name="ce9">
            <text:p><text:s/>25,481,27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60893317" table:style-name="ce9">
            <text:p><text:s/>160,893,317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4529902.880000003" table:style-name="ce9">
            <text:p><text:s/>34,529,903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1685100" table:style-name="ce9">
            <text:p><text:s/>21,685,10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422940" table:style-name="ce9">
            <text:p><text:s/>12,422,94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3188140" table:style-name="ce9">
            <text:p><text:s/>43,188,14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2066766" table:style-name="ce9">
            <text:p><text:s/>22,066,766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3074033" table:style-name="ce9">
            <text:p><text:s/>33,074,033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4248861.020000003" table:style-name="ce9">
            <text:p><text:s/>44,248,861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3815600" table:style-name="ce9">
            <text:p><text:s/>13,815,60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21045635" table:style-name="ce9">
            <text:p><text:s/>21,045,635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1933520" table:style-name="ce9">
            <text:p><text:s/>11,933,52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296" table:style-name="ce8">
            <text:p><text:s/>14,29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9955769" table:style-name="ce9">
            <text:p><text:s/>69,955,769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6" table:style-name="ce8">
            <text:p><text:s/>8,396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6154654.920000002" table:style-name="ce9">
            <text:p><text:s/>76,154,655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35" table:style-name="ce8">
            <text:p><text:s/>2,13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3101708" table:style-name="ce9">
            <text:p><text:s/>13,101,708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565" table:style-name="ce8">
            <text:p><text:s/>3,565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5583500" table:style-name="ce9">
            <text:p><text:s/>15,583,50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0558016" table:style-name="ce9">
            <text:p><text:s/>30,558,016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4" table:style-name="ce8">
            <text:p><text:s/>3,58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5470861" table:style-name="ce9">
            <text:p><text:s/>25,470,861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285796.0099999998" table:style-name="ce9">
            <text:p><text:s/>8,285,796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90" table:style-name="ce8">
            <text:p><text:s/>6,690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71855842.810000002" table:style-name="ce9">
            <text:p><text:s/>71,855,843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1488336" table:style-name="ce9">
            <text:p><text:s/>31,488,336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52694379.719999999" table:style-name="ce9">
            <text:p><text:s/>52,694,38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564" table:style-name="ce8">
            <text:p><text:s/>4,56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3162577" table:style-name="ce9">
            <text:p><text:s/>33,162,577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7" table:style-name="ce8">
            <text:p><text:s/>1,477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4335569" table:style-name="ce9">
            <text:p><text:s/>34,335,569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7" table:style-name="ce8">
            <text:p><text:s/>2,56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62861513.899999999" table:style-name="ce9">
            <text:p><text:s/>62,861,514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5175539.91" table:style-name="ce9">
            <text:p><text:s/>15,175,54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13" table:style-name="ce8">
            <text:p><text:s/>4,713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39599905" table:style-name="ce9">
            <text:p><text:s/>39,599,905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4637600" table:style-name="ce9">
            <text:p><text:s/>24,637,60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9896854" table:style-name="ce9">
            <text:p><text:s/>19,896,854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1565000" table:style-name="ce9">
            <text:p><text:s/>11,565,000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9796623" table:style-name="ce9">
            <text:p><text:s/>19,796,623<text:s/>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4" table:style-name="ce8">
            <text:p><text:s/>1,904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61489397.87" table:style-name="ce9">
            <text:p><text:s/>161,489,398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64272120" table:style-name="ce9">
            <text:p><text:s/>64,272,120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05904722" table:style-name="ce9">
            <text:p><text:s/>205,904,722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124" table:style-name="ce8">
            <text:p><text:s/>3,124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0111607" table:style-name="ce9">
            <text:p><text:s/>40,111,607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5322300" table:style-name="ce9">
            <text:p><text:s/>15,322,300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8214164" table:style-name="ce9">
            <text:p><text:s/>18,214,164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446" table:style-name="ce8">
            <text:p><text:s/>4,44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84481011.099999994" table:style-name="ce9">
            <text:p><text:s/>84,481,011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56" table:style-name="ce8">
            <text:p><text:s/>1,25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8577286" table:style-name="ce9">
            <text:p><text:s/>28,577,286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2" table:style-name="ce8">
            <text:p><text:s/>2,65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8048423" table:style-name="ce9">
            <text:p><text:s/>48,048,423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72" table:style-name="ce8">
            <text:p><text:s/>1,27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53367937.509999998" table:style-name="ce9">
            <text:p><text:s/>53,367,938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78529840.099999994" table:style-name="ce9">
            <text:p><text:s/>78,529,840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2" table:style-name="ce8">
            <text:p><text:s/>1,202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6730896.57" table:style-name="ce9">
            <text:p><text:s/>26,730,897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9524928" table:style-name="ce9">
            <text:p><text:s/>9,524,928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213" table:style-name="ce8">
            <text:p><text:s/>8,21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64495316" table:style-name="ce9">
            <text:p><text:s/>64,495,316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39" table:style-name="ce8">
            <text:p><text:s/>7,839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6573209" table:style-name="ce9">
            <text:p><text:s/>86,573,209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556527" table:style-name="ce9">
            <text:p><text:s/>9,556,527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34232200" table:style-name="ce9">
            <text:p><text:s/>34,232,200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52785426.93" table:style-name="ce9">
            <text:p><text:s/>52,785,427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6036739" table:style-name="ce9">
            <text:p><text:s/>16,036,739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71" table:style-name="ce8">
            <text:p><text:s/>1,47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9047373.4000000004" table:style-name="ce9">
            <text:p><text:s/>9,047,373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62" table:style-name="ce8">
            <text:p><text:s/>5,862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1077261.130000003" table:style-name="ce9">
            <text:p><text:s/>51,077,261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6888088" table:style-name="ce9">
            <text:p><text:s/>56,888,088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32" table:style-name="ce8">
            <text:p><text:s/>2,13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1251140" table:style-name="ce9">
            <text:p><text:s/>31,251,140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8097759" table:style-name="ce9">
            <text:p><text:s/>38,097,759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2967117.329999998" table:style-name="ce9">
            <text:p><text:s/>32,967,117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5029956" table:style-name="ce9">
            <text:p><text:s/>25,029,956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80" table:style-name="ce8">
            <text:p><text:s/>2,08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6947672.739999998" table:style-name="ce9">
            <text:p><text:s/>16,947,673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3088350" table:style-name="ce9">
            <text:p><text:s/>23,088,350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55950187" table:style-name="ce9">
            <text:p><text:s/>55,950,187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868808" table:style-name="ce9">
            <text:p><text:s/>12,868,808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50010781.600000001" table:style-name="ce9">
            <text:p><text:s/>50,010,782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27543728" table:style-name="ce9">
            <text:p><text:s/>27,543,728<text:s/>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to Domingo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262566000" table:style-name="ce9">
            <text:p><text:s/>262,566,00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 Cristóbal</text:p>
          </table:table-cell>
          <table:table-cell office:value-type="float" office:value="1803" table:style-name="ce8">
            <text:p><text:s/>1,80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56573985" table:style-name="ce9">
            <text:p><text:s/>56,573,985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onte Plata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15635257.72" table:style-name="ce9">
            <text:p><text:s/>115,635,258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to Mayor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03805046" table:style-name="ce9">
            <text:p><text:s/>103,805,046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l Seybo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8811200" table:style-name="ce9">
            <text:p><text:s/>18,811,20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igüey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7196591" table:style-name="ce9">
            <text:p><text:s/>37,196,591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 Juan de la Maguana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4454300" table:style-name="ce9">
            <text:p><text:s/>64,454,30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í</text:p>
          </table:table-cell>
          <table:table-cell office:value-type="float" office:value="1412" table:style-name="ce8">
            <text:p><text:s/>1,41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5601847.329999998" table:style-name="ce9">
            <text:p><text:s/>35,601,847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 José de Ocoa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0859019" table:style-name="ce9">
            <text:p><text:s/>20,859,019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zua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2232898" table:style-name="ce9">
            <text:p><text:s/>62,232,898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ahona</text:p>
          </table:table-cell>
          <table:table-cell office:value-type="float" office:value="1664" table:style-name="ce8">
            <text:p><text:s/>1,664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2679700" table:style-name="ce9">
            <text:p><text:s/>32,679,70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yba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5864156.200000003" table:style-name="ce9">
            <text:p><text:s/>35,864,156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mendador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5518500" table:style-name="ce9">
            <text:p><text:s/>5,518,50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 Fco. Macorís</text:p>
          </table:table-cell>
          <table:table-cell office:value-type="float" office:value="5757" table:style-name="ce8">
            <text:p><text:s/>5,757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7528942" table:style-name="ce9">
            <text:p><text:s/>57,528,942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tuí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7497600.170000002" table:style-name="ce9">
            <text:p><text:s/>27,497,60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Villa Riva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904670" table:style-name="ce9">
            <text:p><text:s/>12,904,67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renoso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9346884" table:style-name="ce9">
            <text:p><text:s/>9,346,884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ío San Juan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5753748" table:style-name="ce9">
            <text:p><text:s/>15,753,748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agua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312948" table:style-name="ce9">
            <text:p><text:s/>6,312,948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maná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0660704" table:style-name="ce9">
            <text:p><text:s/>10,660,704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 Vega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8497201.960000001" table:style-name="ce9">
            <text:p><text:s/>18,497,202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nao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486021" table:style-name="ce9">
            <text:p><text:s/>13,486,021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stanza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65858793.869999997" table:style-name="ce9">
            <text:p><text:s/>65,858,794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cedo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3706170" table:style-name="ce9">
            <text:p><text:s/>13,706,17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oca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6125769" table:style-name="ce9">
            <text:p><text:s/>16,125,769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tiago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9807346.039999999" table:style-name="ce9">
            <text:p><text:s/>39,807,346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Valverde Mao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7001862.280000001" table:style-name="ce9">
            <text:p><text:s/>27,001,862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ontecristí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0270670" table:style-name="ce9">
            <text:p><text:s/>30,270,67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tiago Rodríguez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9910850" table:style-name="ce9">
            <text:p><text:s/>9,910,85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jabón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43756851" table:style-name="ce9">
            <text:p><text:s/>43,756,851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 José de las Matas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9215000" table:style-name="ce9">
            <text:p><text:s/>9,215,000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uerto Plata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26646643" table:style-name="ce9">
            <text:p><text:s/>26,646,643<text:s/>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3280600" table:style-name="ce9">
            <text:p><text:s/>83,280,6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0703735" table:style-name="ce9">
            <text:p><text:s/>10,703,735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43395989" table:style-name="ce9">
            <text:p><text:s/>43,395,989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345915" table:style-name="ce9">
            <text:p><text:s/>6,345,915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591800" table:style-name="ce9">
            <text:p><text:s/>10,591,8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5204743" table:style-name="ce9">
            <text:p><text:s/>15,204,743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2907775" table:style-name="ce9">
            <text:p><text:s/>22,907,775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480418" table:style-name="ce9">
            <text:p><text:s/>7,480,418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176500" table:style-name="ce9">
            <text:p><text:s/>8,176,5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43036606" table:style-name="ce9">
            <text:p><text:s/>43,036,606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4363900" table:style-name="ce9">
            <text:p><text:s/>14,363,9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933926.8" table:style-name="ce9">
            <text:p><text:s/>3,933,927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042000" table:style-name="ce9">
            <text:p><text:s/>1,042,0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96" table:style-name="ce8">
            <text:p><text:s/>5,496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9685353" table:style-name="ce9">
            <text:p><text:s/>29,685,353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9548894" table:style-name="ce9">
            <text:p><text:s/>99,548,894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950" table:style-name="ce8">
            <text:p><text:s/>6,950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22528500" table:style-name="ce9">
            <text:p><text:s/>22,528,5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11" table:style-name="ce8">
            <text:p><text:s/>6,111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26678945" table:style-name="ce9">
            <text:p><text:s/>26,678,945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701139" table:style-name="ce9">
            <text:p><text:s/>3,701,139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114" table:style-name="ce8">
            <text:p><text:s/>7,11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0654500" table:style-name="ce9">
            <text:p><text:s/>30,654,5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664850.3899999997" table:style-name="ce9">
            <text:p><text:s/>4,664,85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75703016.209999993" table:style-name="ce9">
            <text:p><text:s/>75,703,016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4616243" table:style-name="ce9">
            <text:p><text:s/>4,616,243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249" table:style-name="ce8">
            <text:p><text:s/>13,24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1600584.489999998" table:style-name="ce9">
            <text:p><text:s/>21,600,584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9027750" table:style-name="ce9">
            <text:p><text:s/>9,027,75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6097786.68" table:style-name="ce9">
            <text:p><text:s/>36,097,787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41256188" table:style-name="ce9">
            <text:p><text:s/>41,256,188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59501600" table:style-name="ce9">
            <text:p><text:s/>59,501,6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511" table:style-name="ce8">
            <text:p><text:s/>4,51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7959432" table:style-name="ce9">
            <text:p><text:s/>27,959,432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3548800" table:style-name="ce9">
            <text:p><text:s/>23,548,8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459854" table:style-name="ce9">
            <text:p><text:s/>10,459,854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9368681" table:style-name="ce9">
            <text:p><text:s/>9,368,681<text:s/>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94942859" table:style-name="ce9">
            <text:p><text:s/>194,942,859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0898740" table:style-name="ce9">
            <text:p><text:s/>50,898,74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94010587" table:style-name="ce9">
            <text:p><text:s/>94,010,587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59" table:style-name="ce8">
            <text:p><text:s/>1,959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5336014.140000001" table:style-name="ce9">
            <text:p><text:s/>25,336,014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7611650" table:style-name="ce9">
            <text:p><text:s/>47,611,65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0269933.800000001" table:style-name="ce9">
            <text:p><text:s/>20,269,934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0994400" table:style-name="ce9">
            <text:p><text:s/>30,994,40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4254138" table:style-name="ce9">
            <text:p><text:s/>14,254,138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3864882.809999999" table:style-name="ce9">
            <text:p><text:s/>23,864,883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3378551" table:style-name="ce9">
            <text:p><text:s/>33,378,551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5550200" table:style-name="ce9">
            <text:p><text:s/>35,550,20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1039606" table:style-name="ce9">
            <text:p><text:s/>11,039,606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133608" table:style-name="ce9">
            <text:p><text:s/>4,133,608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17" table:style-name="ce8">
            <text:p><text:s/>17,517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86981514" table:style-name="ce9">
            <text:p><text:s/>86,981,514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983" table:style-name="ce8">
            <text:p><text:s/>12,983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288466410" table:style-name="ce9">
            <text:p><text:s/>288,466,41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091" table:style-name="ce8">
            <text:p><text:s/>10,091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40766559" table:style-name="ce9">
            <text:p><text:s/>40,766,559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228" table:style-name="ce8">
            <text:p><text:s/>16,228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89782060" table:style-name="ce9">
            <text:p><text:s/>89,782,06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6" table:style-name="ce8">
            <text:p><text:s/>2,34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0294041" table:style-name="ce9">
            <text:p><text:s/>10,294,041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716" table:style-name="ce8">
            <text:p><text:s/>11,716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54224551" table:style-name="ce9">
            <text:p><text:s/>54,224,551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8688776.789999999" table:style-name="ce9">
            <text:p><text:s/>18,688,777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864" table:style-name="ce8">
            <text:p><text:s/>12,864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144287800.19999999" table:style-name="ce9">
            <text:p><text:s/>144,287,80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81" table:style-name="ce8">
            <text:p><text:s/>2,181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4508674" table:style-name="ce9">
            <text:p><text:s/>64,508,674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39" table:style-name="ce8">
            <text:p><text:s/>2,23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98330400" table:style-name="ce9">
            <text:p><text:s/>98,330,40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4461858" table:style-name="ce9">
            <text:p><text:s/>24,461,858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5090320" table:style-name="ce9">
            <text:p><text:s/>25,090,32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7" table:style-name="ce8">
            <text:p><text:s/>3,347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89012746" table:style-name="ce9">
            <text:p><text:s/>89,012,746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347" table:style-name="ce8">
            <text:p><text:s/>5,347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43574027.31" table:style-name="ce9">
            <text:p><text:s/>143,574,027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1112430" table:style-name="ce9">
            <text:p><text:s/>51,112,43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1525000" table:style-name="ce9">
            <text:p><text:s/>11,525,00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36" table:style-name="ce8">
            <text:p><text:s/>3,93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9295658" table:style-name="ce9">
            <text:p><text:s/>29,295,658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805000" table:style-name="ce9">
            <text:p><text:s/>5,805,000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3097964" table:style-name="ce9">
            <text:p><text:s/>23,097,964<text:s/>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78" table:style-name="ce8">
            <text:p><text:s/>3,078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75386642.5" table:style-name="ce12">
            <text:p>275,386,643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1826289" table:style-name="ce12">
            <text:p>41,826,289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85" table:style-name="ce8">
            <text:p><text:s/>1,685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34136988" table:style-name="ce12">
            <text:p>134,136,988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2" table:style-name="ce8">
            <text:p><text:s/>5,282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4858500" table:style-name="ce12">
            <text:p>54,858,500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5748000" table:style-name="ce12">
            <text:p>25,748,000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8552239" table:style-name="ce12">
            <text:p>28,552,239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59" table:style-name="ce8">
            <text:p><text:s/>3,059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61906635" table:style-name="ce12">
            <text:p>61,906,635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2124094.859999999" table:style-name="ce12">
            <text:p>22,124,095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2946823.969999999" table:style-name="ce12">
            <text:p>22,946,824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0303034" table:style-name="ce12">
            <text:p>50,303,034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61534300" table:style-name="ce12">
            <text:p>61,534,300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31199462.690000001" table:style-name="ce12">
            <text:p>31,199,463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8827648" table:style-name="ce12">
            <text:p>18,827,648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036" table:style-name="ce8">
            <text:p><text:s/>24,036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78678885" table:style-name="ce12">
            <text:p>178,678,885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337" table:style-name="ce8">
            <text:p><text:s/>15,337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96801209" table:style-name="ce12">
            <text:p>96,801,209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799" table:style-name="ce8">
            <text:p><text:s/>4,79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8020849" table:style-name="ce12">
            <text:p>18,020,849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368" table:style-name="ce8">
            <text:p><text:s/>10,368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64317574" table:style-name="ce12">
            <text:p>64,317,574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212820" table:style-name="ce12">
            <text:p>17,212,820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045" table:style-name="ce8">
            <text:p><text:s/>5,045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4461936.489999998" table:style-name="ce12">
            <text:p>24,461,936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0970622.18" table:style-name="ce12">
            <text:p>20,970,622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459" table:style-name="ce8">
            <text:p><text:s/>13,459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16748985.53" table:style-name="ce12">
            <text:p>116,748,986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5" table:style-name="ce8">
            <text:p><text:s/>3,235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0314434.539999999" table:style-name="ce12">
            <text:p>30,314,435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23" table:style-name="ce8">
            <text:p><text:s/>15,323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03791111.72" table:style-name="ce12">
            <text:p>103,791,112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78" table:style-name="ce8">
            <text:p><text:s/>2,47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7956427" table:style-name="ce12">
            <text:p>37,956,427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32" table:style-name="ce8">
            <text:p><text:s/>2,032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79004634.959999993" table:style-name="ce12">
            <text:p>79,004,635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47" table:style-name="ce8">
            <text:p><text:s/>2,64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7284735" table:style-name="ce12">
            <text:p>47,284,735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215" table:style-name="ce8">
            <text:p><text:s/>8,215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56194860.060000002" table:style-name="ce12">
            <text:p>56,194,860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202" table:style-name="ce8">
            <text:p><text:s/>4,202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5658175" table:style-name="ce12">
            <text:p>35,658,175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5019466" table:style-name="ce12">
            <text:p>25,019,466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599" table:style-name="ce8">
            <text:p><text:s/>3,59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0037829" table:style-name="ce12">
            <text:p>40,037,829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4048280" table:style-name="ce12">
            <text:p>34,048,280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65511342" table:style-name="ce12">
            <text:p>65,511,342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62369959.16" table:style-name="ce12">
            <text:p>162,369,959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1944020" table:style-name="ce12">
            <text:p>41,944,02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26" table:style-name="ce8">
            <text:p><text:s/>1,826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20688490.88" table:style-name="ce12">
            <text:p>120,688,491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18" table:style-name="ce8">
            <text:p><text:s/>5,618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71437400" table:style-name="ce12">
            <text:p>71,437,40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76" table:style-name="ce8">
            <text:p><text:s/>2,07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0221700" table:style-name="ce12">
            <text:p>30,221,70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5942072" table:style-name="ce12">
            <text:p>25,942,072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28" table:style-name="ce8">
            <text:p><text:s/>2,528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37548000" table:style-name="ce12">
            <text:p>37,548,00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4341454.559999999" table:style-name="ce12">
            <text:p>24,341,455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6839000" table:style-name="ce12">
            <text:p>26,839,00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93223865" table:style-name="ce12">
            <text:p>93,223,865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8804278" table:style-name="ce12">
            <text:p>48,804,278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7902356" table:style-name="ce12">
            <text:p>27,902,356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7260625" table:style-name="ce12">
            <text:p>7,260,625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772" table:style-name="ce8">
            <text:p><text:s/>13,77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94346598" table:style-name="ce12">
            <text:p>94,346,598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011" table:style-name="ce8">
            <text:p><text:s/>12,011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29701412" table:style-name="ce12">
            <text:p>129,701,412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31" table:style-name="ce8">
            <text:p><text:s/>2,83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6412332" table:style-name="ce12">
            <text:p>16,412,332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22" table:style-name="ce8">
            <text:p><text:s/>4,92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4746000" table:style-name="ce12">
            <text:p>24,746,00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34" table:style-name="ce8">
            <text:p><text:s/>2,03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330000" table:style-name="ce12">
            <text:p>12,330,00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35" table:style-name="ce8">
            <text:p><text:s/>2,93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0570236" table:style-name="ce12">
            <text:p>30,570,236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6757029.67" table:style-name="ce12">
            <text:p>16,757,03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5386933" table:style-name="ce12">
            <text:p>45,386,933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6555592" table:style-name="ce12">
            <text:p>16,555,592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263" table:style-name="ce8">
            <text:p><text:s/>7,263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57565168" table:style-name="ce12">
            <text:p>57,565,168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54" table:style-name="ce8">
            <text:p><text:s/>3,654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2231631.800000001" table:style-name="ce12">
            <text:p>32,231,632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73473392" table:style-name="ce12">
            <text:p>73,473,392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68406280" table:style-name="ce12">
            <text:p>68,406,28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8" table:style-name="ce8">
            <text:p><text:s/>4,51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42184261.869999997" table:style-name="ce12">
            <text:p>42,184,262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1396330" table:style-name="ce12">
            <text:p>41,396,33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197500" table:style-name="ce12">
            <text:p>15,197,50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44" table:style-name="ce8">
            <text:p><text:s/>1,54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0160334" table:style-name="ce12">
            <text:p>40,160,334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700000" table:style-name="ce12">
            <text:p>6,700,00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32975260" table:style-name="ce12">
            <text:p>32,975,260<text:s/>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77719661.700000003" table:style-name="ce12">
            <text:p>77,719,662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5062120" table:style-name="ce12">
            <text:p>15,062,12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605" table:style-name="ce8">
            <text:p><text:s/>5,605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64808847" table:style-name="ce12">
            <text:p>64,808,847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474" table:style-name="ce8">
            <text:p><text:s/>2,47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3411360.050000001" table:style-name="ce12">
            <text:p>23,411,36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1830700" table:style-name="ce12">
            <text:p>11,830,70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49146000" table:style-name="ce12">
            <text:p>49,146,00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900" table:style-name="ce8">
            <text:p><text:s/>4,900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3729000" table:style-name="ce12">
            <text:p>33,729,00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23" table:style-name="ce8">
            <text:p><text:s/>2,42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2883000" table:style-name="ce12">
            <text:p>22,883,00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7231042" table:style-name="ce12">
            <text:p>37,231,042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5708290" table:style-name="ce12">
            <text:p>65,708,29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222400" table:style-name="ce12">
            <text:p>7,222,40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9160951" table:style-name="ce12">
            <text:p>9,160,951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7982905" table:style-name="ce12">
            <text:p>17,982,905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497" table:style-name="ce8">
            <text:p><text:s/>9,497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0045093" table:style-name="ce12">
            <text:p>30,045,093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4" table:style-name="ce8">
            <text:p><text:s/>4,854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07455098" table:style-name="ce12">
            <text:p>107,455,098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34" table:style-name="ce8">
            <text:p><text:s/>2,33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7747500" table:style-name="ce12">
            <text:p>7,747,50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370" table:style-name="ce8">
            <text:p><text:s/>3,37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7611420" table:style-name="ce12">
            <text:p>27,611,42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5200778" table:style-name="ce12">
            <text:p>15,200,778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5211057" table:style-name="ce12">
            <text:p>25,211,057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566600" table:style-name="ce12">
            <text:p>3,566,60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8493091.310000002" table:style-name="ce12">
            <text:p>48,493,091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8993144" table:style-name="ce12">
            <text:p>18,993,144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03" table:style-name="ce8">
            <text:p><text:s/>3,603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80130892.200000003" table:style-name="ce12">
            <text:p>80,130,892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344" table:style-name="ce8">
            <text:p><text:s/>7,34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6857650" table:style-name="ce12">
            <text:p>46,857,65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60986602" table:style-name="ce12">
            <text:p>60,986,602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546" table:style-name="ce8">
            <text:p><text:s/>1,54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0310873" table:style-name="ce12">
            <text:p>80,310,873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26534784.78" table:style-name="ce12">
            <text:p>226,534,785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4855835" table:style-name="ce12">
            <text:p>34,855,835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936000" table:style-name="ce12">
            <text:p>8,936,000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9516926" table:style-name="ce12">
            <text:p>9,516,926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5358586.539999999" table:style-name="ce12">
            <text:p>15,358,587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25748127.5" table:style-name="ce12">
            <text:p>25,748,128<text:s/>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66952800" table:style-name="ce9">
            <text:p><text:s/>66,952,8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8225060" table:style-name="ce9">
            <text:p><text:s/>8,225,06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83" table:style-name="ce8">
            <text:p><text:s/>2,68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1309000" table:style-name="ce9">
            <text:p><text:s/>11,309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3864100" table:style-name="ce9">
            <text:p><text:s/>23,864,1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821000" table:style-name="ce9">
            <text:p><text:s/>3,821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0781000" table:style-name="ce9">
            <text:p><text:s/>20,781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92" table:style-name="ce8">
            <text:p><text:s/>2,092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3819735.809999999" table:style-name="ce9">
            <text:p><text:s/>23,819,736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3542500" table:style-name="ce9">
            <text:p><text:s/>13,542,5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7311800" table:style-name="ce9">
            <text:p><text:s/>27,311,8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1089291.710000001" table:style-name="ce9">
            <text:p><text:s/>21,089,292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4595000" table:style-name="ce9">
            <text:p><text:s/>4,595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2377123.390000001" table:style-name="ce9">
            <text:p><text:s/>12,377,123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3390000" table:style-name="ce9">
            <text:p><text:s/>3,390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6261963" table:style-name="ce9">
            <text:p><text:s/>36,261,963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57" table:style-name="ce8">
            <text:p><text:s/>1,95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8104000" table:style-name="ce9">
            <text:p><text:s/>48,104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60" table:style-name="ce8">
            <text:p><text:s/>1,56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6784135.559999999" table:style-name="ce9">
            <text:p><text:s/>26,784,136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310000" table:style-name="ce9">
            <text:p><text:s/>9,310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376000" table:style-name="ce9">
            <text:p><text:s/>8,376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07000" table:style-name="ce9">
            <text:p><text:s/>1,507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7988600" table:style-name="ce9">
            <text:p><text:s/>7,988,6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6" table:style-name="ce8">
            <text:p><text:s/>1,05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64689235.960000001" table:style-name="ce9">
            <text:p><text:s/>64,689,236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423500" table:style-name="ce9">
            <text:p><text:s/>5,423,5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64" table:style-name="ce8">
            <text:p><text:s/>1,664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6830000" table:style-name="ce9">
            <text:p><text:s/>36,830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295" table:style-name="ce8">
            <text:p><text:s/>3,29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0515000" table:style-name="ce9">
            <text:p><text:s/>30,515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8961144" table:style-name="ce9">
            <text:p><text:s/>58,961,144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1763175" table:style-name="ce9">
            <text:p><text:s/>41,763,175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4726362.520000003" table:style-name="ce9">
            <text:p><text:s/>34,726,363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087000" table:style-name="ce9">
            <text:p><text:s/>6,087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565000" table:style-name="ce9">
            <text:p><text:s/>10,565,00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3608556" table:style-name="ce9">
            <text:p><text:s/>23,608,556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4690850" table:style-name="ce9">
            <text:p><text:s/>14,690,850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8289155" table:style-name="ce9">
            <text:p><text:s/>18,289,155<text:s/>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83247900" table:style-name="ce9">
            <text:p><text:s/>183,247,9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14" table:style-name="ce8">
            <text:p><text:s/>3,314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1203961.409999996" table:style-name="ce9">
            <text:p><text:s/>51,203,961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44" table:style-name="ce8">
            <text:p><text:s/>2,044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6333560" table:style-name="ce9">
            <text:p><text:s/>36,333,56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2242484.989999998" table:style-name="ce9">
            <text:p><text:s/>22,242,485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7047000" table:style-name="ce9">
            <text:p><text:s/>37,047,0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0911244" table:style-name="ce9">
            <text:p><text:s/>80,911,244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100" table:style-name="ce8">
            <text:p><text:s/>8,100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67764446" table:style-name="ce9">
            <text:p><text:s/>67,764,446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3" table:style-name="ce8">
            <text:p><text:s/>2,36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6706400" table:style-name="ce9">
            <text:p><text:s/>26,706,4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8074894" table:style-name="ce9">
            <text:p><text:s/>28,074,894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4049500" table:style-name="ce9">
            <text:p><text:s/>14,049,5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1019484.59" table:style-name="ce9">
            <text:p><text:s/>21,019,485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9513800" table:style-name="ce9">
            <text:p><text:s/>29,513,8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2398500" table:style-name="ce9">
            <text:p><text:s/>12,398,5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6599413" table:style-name="ce9">
            <text:p><text:s/>116,599,413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18" table:style-name="ce8">
            <text:p><text:s/>3,018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05443541.95999999" table:style-name="ce9">
            <text:p><text:s/>105,443,542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96095000" table:style-name="ce9">
            <text:p><text:s/>96,095,0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796400" table:style-name="ce9">
            <text:p><text:s/>2,796,4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3675200" table:style-name="ce9">
            <text:p><text:s/>13,675,2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96175984.719999999" table:style-name="ce9">
            <text:p><text:s/>96,175,985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8092398" table:style-name="ce9">
            <text:p><text:s/>8,092,398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7755700" table:style-name="ce9">
            <text:p><text:s/>27,755,7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28" table:style-name="ce8">
            <text:p><text:s/>1,42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6129350" table:style-name="ce9">
            <text:p><text:s/>66,129,35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42" table:style-name="ce8">
            <text:p><text:s/>1,242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0390000" table:style-name="ce9">
            <text:p><text:s/>40,390,0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701" table:style-name="ce8">
            <text:p><text:s/>13,70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67757000" table:style-name="ce9">
            <text:p><text:s/>67,757,0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7270600" table:style-name="ce9">
            <text:p><text:s/>27,270,6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05" table:style-name="ce8">
            <text:p><text:s/>2,30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2816571" table:style-name="ce9">
            <text:p><text:s/>22,816,571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086925.3799999999" table:style-name="ce9">
            <text:p><text:s/>8,086,925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182500" table:style-name="ce9">
            <text:p><text:s/>12,182,5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500458" table:style-name="ce9">
            <text:p><text:s/>7,500,458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7371147.34" table:style-name="ce9">
            <text:p><text:s/>17,371,147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9302600" table:style-name="ce9">
            <text:p><text:s/>19,302,600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0635767.350000001" table:style-name="ce9">
            <text:p><text:s/>50,635,767<text:s/>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78451761" table:style-name="ce9">
            <text:p><text:s/>78,451,761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55" table:style-name="ce8">
            <text:p><text:s/>2,255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9671670" table:style-name="ce9">
            <text:p><text:s/>19,671,67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19827146" table:style-name="ce9">
            <text:p><text:s/>119,827,146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14" table:style-name="ce8">
            <text:p><text:s/>3,414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43321000" table:style-name="ce9">
            <text:p><text:s/>43,321,0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6000200" table:style-name="ce9">
            <text:p><text:s/>36,000,2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44" table:style-name="ce8">
            <text:p><text:s/>3,044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03065289.19" table:style-name="ce9">
            <text:p><text:s/>103,065,289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098" table:style-name="ce8">
            <text:p><text:s/>9,098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15427500" table:style-name="ce9">
            <text:p><text:s/>115,427,5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901" table:style-name="ce8">
            <text:p><text:s/>1,90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64901082.119999997" table:style-name="ce9">
            <text:p><text:s/>64,901,082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265" table:style-name="ce8">
            <text:p><text:s/>7,26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7485000" table:style-name="ce9">
            <text:p><text:s/>67,485,0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673" table:style-name="ce8">
            <text:p><text:s/>4,673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71117932.090000004" table:style-name="ce9">
            <text:p><text:s/>71,117,932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51" table:style-name="ce8">
            <text:p><text:s/>3,151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37103700" table:style-name="ce9">
            <text:p><text:s/>37,103,7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75" table:style-name="ce8">
            <text:p><text:s/>1,87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9804500" table:style-name="ce9">
            <text:p><text:s/>29,804,5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609" table:style-name="ce8">
            <text:p><text:s/>2,6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9039900" table:style-name="ce9">
            <text:p><text:s/>19,039,9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34" table:style-name="ce8">
            <text:p><text:s/>18,334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9963639" table:style-name="ce9">
            <text:p><text:s/>99,963,639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011" table:style-name="ce8">
            <text:p><text:s/>6,011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56493300" table:style-name="ce9">
            <text:p><text:s/>56,493,3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49" table:style-name="ce8">
            <text:p><text:s/>10,449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45486500" table:style-name="ce9">
            <text:p><text:s/>45,486,5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96" table:style-name="ce8">
            <text:p><text:s/>20,296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85573445" table:style-name="ce9">
            <text:p><text:s/>85,573,445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59" table:style-name="ce8">
            <text:p><text:s/>3,159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2681778" table:style-name="ce9">
            <text:p><text:s/>32,681,778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645" table:style-name="ce8">
            <text:p><text:s/>15,645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72808629" table:style-name="ce9">
            <text:p><text:s/>72,808,629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0013971" table:style-name="ce9">
            <text:p><text:s/>10,013,971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91" table:style-name="ce8">
            <text:p><text:s/>9,991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57013893.63" table:style-name="ce9">
            <text:p><text:s/>157,013,894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94" table:style-name="ce8">
            <text:p><text:s/>2,594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9348241" table:style-name="ce9">
            <text:p><text:s/>19,348,241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882" table:style-name="ce8">
            <text:p><text:s/>8,882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75889610" table:style-name="ce9">
            <text:p><text:s/>75,889,61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84" table:style-name="ce8">
            <text:p><text:s/>6,28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9013300" table:style-name="ce9">
            <text:p><text:s/>49,013,3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83" table:style-name="ce8">
            <text:p><text:s/>4,48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4255000" table:style-name="ce9">
            <text:p><text:s/>64,255,0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838" table:style-name="ce8">
            <text:p><text:s/>4,83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67218500.34999999" table:style-name="ce9">
            <text:p><text:s/>167,218,5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38" table:style-name="ce8">
            <text:p><text:s/>2,438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2485463" table:style-name="ce9">
            <text:p><text:s/>32,485,463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922" table:style-name="ce8">
            <text:p><text:s/>4,92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1251230" table:style-name="ce9">
            <text:p><text:s/>41,251,23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3206000" table:style-name="ce9">
            <text:p><text:s/>43,206,0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02" table:style-name="ce8">
            <text:p><text:s/>2,60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1949000" table:style-name="ce9">
            <text:p><text:s/>21,949,0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587000" table:style-name="ce9">
            <text:p><text:s/>5,587,000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3581382" table:style-name="ce9">
            <text:p><text:s/>33,581,382<text:s/>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332876333.10000002" table:style-name="ce9">
            <text:p><text:s/>332,876,333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5824950" table:style-name="ce9">
            <text:p><text:s/>85,824,95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06" table:style-name="ce8">
            <text:p><text:s/>2,606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86221473.58000001" table:style-name="ce9">
            <text:p><text:s/>186,221,474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86" table:style-name="ce8">
            <text:p><text:s/>2,986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8353350" table:style-name="ce9">
            <text:p><text:s/>48,353,35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32" table:style-name="ce8">
            <text:p><text:s/>1,132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71590602.890000001" table:style-name="ce9">
            <text:p><text:s/>71,590,603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74950454" table:style-name="ce9">
            <text:p><text:s/>74,950,454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2" table:style-name="ce8">
            <text:p><text:s/>6,022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33331376.45" table:style-name="ce9">
            <text:p><text:s/>133,331,376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32" table:style-name="ce8">
            <text:p><text:s/>3,832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3586185" table:style-name="ce9">
            <text:p><text:s/>93,586,185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488" table:style-name="ce8">
            <text:p><text:s/>10,48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77612969" table:style-name="ce9">
            <text:p><text:s/>77,612,969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95" table:style-name="ce8">
            <text:p><text:s/>12,295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02539268" table:style-name="ce9">
            <text:p><text:s/>202,539,268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70" table:style-name="ce8">
            <text:p><text:s/>12,670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82582300" table:style-name="ce9">
            <text:p><text:s/>182,582,30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8152384" table:style-name="ce9">
            <text:p><text:s/>28,152,384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8991449.09" table:style-name="ce9">
            <text:p><text:s/>28,991,449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3788" table:style-name="ce8">
            <text:p><text:s/>23,788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48012106.78999999" table:style-name="ce9">
            <text:p><text:s/>148,012,107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08" table:style-name="ce8">
            <text:p><text:s/>20,108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148627284" table:style-name="ce9">
            <text:p><text:s/>148,627,284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799" table:style-name="ce8">
            <text:p><text:s/>28,799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84922620" table:style-name="ce9">
            <text:p><text:s/>84,922,62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34" table:style-name="ce8">
            <text:p><text:s/>20,134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21592659" table:style-name="ce9">
            <text:p><text:s/>121,592,659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6554530.119999997" table:style-name="ce9">
            <text:p><text:s/>56,554,53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061" table:style-name="ce8">
            <text:p><text:s/>17,061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79767571" table:style-name="ce9">
            <text:p><text:s/>79,767,571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31" table:style-name="ce8">
            <text:p><text:s/>3,53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3784490.91" table:style-name="ce9">
            <text:p><text:s/>23,784,491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3600" table:style-name="ce8">
            <text:p><text:s/>113,600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433740240.20999998" table:style-name="ce9">
            <text:p><text:s/>433,740,24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9" table:style-name="ce8">
            <text:p><text:s/>3,239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8765256" table:style-name="ce9">
            <text:p><text:s/>78,765,256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116" table:style-name="ce8">
            <text:p><text:s/>16,116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216522500" table:style-name="ce9">
            <text:p><text:s/>216,522,50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06" table:style-name="ce8">
            <text:p><text:s/>11,806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104500610" table:style-name="ce9">
            <text:p><text:s/>104,500,61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17" table:style-name="ce8">
            <text:p><text:s/>2,017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247360700" table:style-name="ce9">
            <text:p><text:s/>247,360,70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9877" table:style-name="ce8">
            <text:p><text:s/>19,877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70626846" table:style-name="ce9">
            <text:p><text:s/>270,626,846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781" table:style-name="ce8">
            <text:p><text:s/>10,78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87913631.81999999" table:style-name="ce9">
            <text:p><text:s/>187,913,632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48" table:style-name="ce8">
            <text:p><text:s/>16,548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108027243" table:style-name="ce9">
            <text:p><text:s/>108,027,243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8396000" table:style-name="ce9">
            <text:p><text:s/>38,396,000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9" table:style-name="ce8">
            <text:p><text:s/>9,769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8866703.790000007" table:style-name="ce9">
            <text:p><text:s/>98,866,704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03423638.91999999" table:style-name="ce9">
            <text:p><text:s/>203,423,639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1" table:style-name="ce8">
            <text:p><text:s/>1,991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97991223.319999993" table:style-name="ce9">
            <text:p><text:s/>97,991,223<text:s/>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85" table:style-name="ce8">
            <text:p><text:s/>5,38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80860163" table:style-name="ce8">
            <text:p><text:s/>180,860,163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3335310" table:style-name="ce8">
            <text:p><text:s/>33,335,31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69569689" table:style-name="ce8">
            <text:p><text:s/>69,569,689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62" table:style-name="ce8">
            <text:p><text:s/>3,36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7879803" table:style-name="ce8">
            <text:p><text:s/>37,879,803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8009300" table:style-name="ce8">
            <text:p><text:s/>18,009,30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8430600" table:style-name="ce8">
            <text:p><text:s/>48,430,60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394" table:style-name="ce8">
            <text:p><text:s/>4,394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3461456" table:style-name="ce8">
            <text:p><text:s/>43,461,456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880" table:style-name="ce8">
            <text:p><text:s/>13,88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88296614.56" table:style-name="ce8">
            <text:p><text:s/>188,296,615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1456" table:style-name="ce8">
            <text:p><text:s/>31,45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3206679" table:style-name="ce8">
            <text:p><text:s/>43,206,679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16" table:style-name="ce8">
            <text:p><text:s/>2,21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76079980" table:style-name="ce8">
            <text:p><text:s/>76,079,98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234" table:style-name="ce8">
            <text:p><text:s/>4,234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42837600" table:style-name="ce8">
            <text:p><text:s/>42,837,60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24" table:style-name="ce8">
            <text:p><text:s/>1,824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7954343.989999998" table:style-name="ce8">
            <text:p><text:s/>27,954,344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1071012" table:style-name="ce8">
            <text:p><text:s/>31,071,012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993" table:style-name="ce8">
            <text:p><text:s/>14,993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90545141" table:style-name="ce8">
            <text:p><text:s/>90,545,141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96" table:style-name="ce8">
            <text:p><text:s/>8,99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87561852" table:style-name="ce8">
            <text:p><text:s/>87,561,852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48" table:style-name="ce8">
            <text:p><text:s/>3,248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7879500" table:style-name="ce8">
            <text:p><text:s/>17,879,50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77" table:style-name="ce8">
            <text:p><text:s/>7,677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7317000" table:style-name="ce8">
            <text:p><text:s/>37,317,00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882" table:style-name="ce8">
            <text:p><text:s/>20,88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83000000" table:style-name="ce8">
            <text:p><text:s/>183,000,00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424" table:style-name="ce8">
            <text:p><text:s/>9,424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53029433" table:style-name="ce8">
            <text:p><text:s/>53,029,433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7994503.1100000003" table:style-name="ce8">
            <text:p><text:s/>7,994,503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09" table:style-name="ce8">
            <text:p><text:s/>10,50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84358903" table:style-name="ce8">
            <text:p><text:s/>184,358,903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824612" table:style-name="ce8">
            <text:p><text:s/>19,824,612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096" table:style-name="ce8">
            <text:p><text:s/>3,096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56478150" table:style-name="ce8">
            <text:p><text:s/>56,478,15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341" table:style-name="ce8">
            <text:p><text:s/>4,34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0798780" table:style-name="ce8">
            <text:p><text:s/>40,798,78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54" table:style-name="ce8">
            <text:p><text:s/>2,854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66873000" table:style-name="ce8">
            <text:p><text:s/>66,873,00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74331745" table:style-name="ce8">
            <text:p><text:s/>174,331,745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865" table:style-name="ce8">
            <text:p><text:s/>5,865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26811164.34999999" table:style-name="ce8">
            <text:p><text:s/>126,811,164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341" table:style-name="ce8">
            <text:p><text:s/>3,34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6271980" table:style-name="ce8">
            <text:p><text:s/>26,271,98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46434389.600000001" table:style-name="ce8">
            <text:p><text:s/>46,434,390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8" table:style-name="ce8">
            <text:p><text:s/>2,23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9903488" table:style-name="ce8">
            <text:p><text:s/>39,903,488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591569" table:style-name="ce8">
            <text:p><text:s/>16,591,569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46885586" table:style-name="ce8">
            <text:p><text:s/>46,885,586<text:s/>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633900097.83000004" table:style-name="ce8">
            <text:p><text:s/>633,900,098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14" table:style-name="ce8">
            <text:p><text:s/>3,114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62107455" table:style-name="ce8">
            <text:p><text:s/>62,107,455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24" table:style-name="ce8">
            <text:p><text:s/>3,424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40143036.31" table:style-name="ce8">
            <text:p><text:s/>140,143,036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118" table:style-name="ce8">
            <text:p><text:s/>5,118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98446300" table:style-name="ce8">
            <text:p><text:s/>98,446,30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4213634" table:style-name="ce8">
            <text:p><text:s/>34,213,634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28615100" table:style-name="ce8">
            <text:p><text:s/>128,615,10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37" table:style-name="ce8">
            <text:p><text:s/>3,037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82574268" table:style-name="ce8">
            <text:p><text:s/>82,574,268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0" table:style-name="ce8">
            <text:p><text:s/>1,86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7655131.5" table:style-name="ce8">
            <text:p><text:s/>37,655,132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5457244" table:style-name="ce8">
            <text:p><text:s/>65,457,244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3379044" table:style-name="ce8">
            <text:p><text:s/>43,379,044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6132500" table:style-name="ce8">
            <text:p><text:s/>46,132,50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85" table:style-name="ce8">
            <text:p><text:s/>1,38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0516476" table:style-name="ce8">
            <text:p><text:s/>30,516,476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0828500" table:style-name="ce8">
            <text:p><text:s/>20,828,50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21" table:style-name="ce8">
            <text:p><text:s/>4,72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2423366" table:style-name="ce8">
            <text:p><text:s/>52,423,366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33" table:style-name="ce8">
            <text:p><text:s/>8,93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3264221.480000004" table:style-name="ce8">
            <text:p><text:s/>93,264,221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53" table:style-name="ce8">
            <text:p><text:s/>3,25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3803299.369999999" table:style-name="ce8">
            <text:p><text:s/>13,803,299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3" table:style-name="ce8">
            <text:p><text:s/>2,02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7939670" table:style-name="ce8">
            <text:p><text:s/>17,939,67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4085440" table:style-name="ce8">
            <text:p><text:s/>44,085,44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028" table:style-name="ce8">
            <text:p><text:s/>7,028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46467471" table:style-name="ce8">
            <text:p><text:s/>46,467,471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52" table:style-name="ce8">
            <text:p><text:s/>1,95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1363488.289999999" table:style-name="ce8">
            <text:p><text:s/>21,363,488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767" table:style-name="ce8">
            <text:p><text:s/>2,767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52792038.75" table:style-name="ce8">
            <text:p><text:s/>152,792,039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1148916" table:style-name="ce8">
            <text:p><text:s/>41,148,916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8841" table:style-name="ce8">
            <text:p><text:s/>48,841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57099020" table:style-name="ce8">
            <text:p><text:s/>157,099,02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3870456" table:style-name="ce8">
            <text:p><text:s/>33,870,456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70" table:style-name="ce8">
            <text:p><text:s/>2,870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78940500" table:style-name="ce8">
            <text:p><text:s/>78,940,50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18165545.74000001" table:style-name="ce8">
            <text:p><text:s/>218,165,546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065" table:style-name="ce8">
            <text:p><text:s/>3,06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79942089.25" table:style-name="ce8">
            <text:p><text:s/>79,942,089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996" table:style-name="ce8">
            <text:p><text:s/>7,99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7531950" table:style-name="ce8">
            <text:p><text:s/>47,531,95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74314000" table:style-name="ce8">
            <text:p><text:s/>74,314,00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1236545" table:style-name="ce8">
            <text:p><text:s/>41,236,545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8023000" table:style-name="ce8">
            <text:p><text:s/>18,023,000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78094763" table:style-name="ce8">
            <text:p><text:s/>78,094,763<text:s/>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311634461" table:style-name="ce8">
            <text:p><text:s/>311,634,461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94" table:style-name="ce8">
            <text:p><text:s/>2,294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41679895" table:style-name="ce8">
            <text:p><text:s/>41,679,895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181" table:style-name="ce8">
            <text:p><text:s/>3,181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18961006.31" table:style-name="ce8">
            <text:p><text:s/>118,961,006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09" table:style-name="ce8">
            <text:p><text:s/>6,80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36914300" table:style-name="ce8">
            <text:p><text:s/>136,914,30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8178700" table:style-name="ce8">
            <text:p><text:s/>48,178,70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8979600" table:style-name="ce8">
            <text:p><text:s/>48,979,60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28" table:style-name="ce8">
            <text:p><text:s/>4,528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67210500" table:style-name="ce8">
            <text:p><text:s/>67,210,50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11877727" table:style-name="ce8">
            <text:p><text:s/>111,877,727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06118075" table:style-name="ce8">
            <text:p><text:s/>106,118,075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6249006.210000001" table:style-name="ce8">
            <text:p><text:s/>66,249,006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7" table:style-name="ce8">
            <text:p><text:s/>2,157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61069400" table:style-name="ce8">
            <text:p><text:s/>61,069,40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07" table:style-name="ce8">
            <text:p><text:s/>1,607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35845940.810000002" table:style-name="ce8">
            <text:p><text:s/>35,845,941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2213554" table:style-name="ce8">
            <text:p><text:s/>22,213,554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619" table:style-name="ce8">
            <text:p><text:s/>3,619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1007442" table:style-name="ce8">
            <text:p><text:s/>61,007,442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779" table:style-name="ce8">
            <text:p><text:s/>3,77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87966955.129999995" table:style-name="ce8">
            <text:p><text:s/>87,966,955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7078843" table:style-name="ce8">
            <text:p><text:s/>57,078,843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63" table:style-name="ce8">
            <text:p><text:s/>1,86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593560" table:style-name="ce8">
            <text:p><text:s/>8,593,56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6" table:style-name="ce8">
            <text:p><text:s/>1,256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0271427" table:style-name="ce8">
            <text:p><text:s/>40,271,427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07" table:style-name="ce8">
            <text:p><text:s/>5,10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8418824" table:style-name="ce8">
            <text:p><text:s/>28,418,824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553" table:style-name="ce8">
            <text:p><text:s/>2,55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0179074.449999999" table:style-name="ce8">
            <text:p><text:s/>30,179,074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109642654" table:style-name="ce8">
            <text:p><text:s/>109,642,654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2454451" table:style-name="ce8">
            <text:p><text:s/>22,454,451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26" table:style-name="ce8">
            <text:p><text:s/>12,226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94926800" table:style-name="ce8">
            <text:p><text:s/>94,926,80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17261001.26000001" table:style-name="ce8">
            <text:p><text:s/>117,261,001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9" table:style-name="ce8">
            <text:p><text:s/>2,099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15908666" table:style-name="ce8">
            <text:p><text:s/>115,908,666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4957843.799999997" table:style-name="ce8">
            <text:p><text:s/>54,957,844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04036189.59" table:style-name="ce8">
            <text:p><text:s/>104,036,19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241" table:style-name="ce8">
            <text:p><text:s/>2,24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45440619.53999999" table:style-name="ce8">
            <text:p><text:s/>145,440,62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2829330" table:style-name="ce8">
            <text:p><text:s/>22,829,330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0676502.329999998" table:style-name="ce8">
            <text:p><text:s/>20,676,502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0928229" table:style-name="ce8">
            <text:p><text:s/>20,928,229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72804394" table:style-name="ce8">
            <text:p><text:s/>72,804,394<text:s/>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808527596.01999998" table:style-name="ce8">
            <text:p><text:s/>808,527,596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35066670" table:style-name="ce8">
            <text:p><text:s/>35,066,67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34" table:style-name="ce8">
            <text:p><text:s/>3,734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27366418" table:style-name="ce8">
            <text:p><text:s/>127,366,418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86" table:style-name="ce8">
            <text:p><text:s/>7,58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91995000" table:style-name="ce8">
            <text:p><text:s/>91,995,00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97" table:style-name="ce8">
            <text:p><text:s/>1,697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51374250" table:style-name="ce8">
            <text:p><text:s/>51,374,25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4217830" table:style-name="ce8">
            <text:p><text:s/>44,217,83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76" table:style-name="ce8">
            <text:p><text:s/>4,576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3442274.5" table:style-name="ce8">
            <text:p><text:s/>43,442,275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47771585" table:style-name="ce8">
            <text:p><text:s/>47,771,585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576" table:style-name="ce8">
            <text:p><text:s/>6,57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79388903.530000001" table:style-name="ce8">
            <text:p><text:s/>79,388,904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118" table:style-name="ce8">
            <text:p><text:s/>3,118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66240887" table:style-name="ce8">
            <text:p><text:s/>66,240,887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652" table:style-name="ce8">
            <text:p><text:s/>5,652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79695200" table:style-name="ce8">
            <text:p><text:s/>79,695,20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01" table:style-name="ce8">
            <text:p><text:s/>1,80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6707079.259999998" table:style-name="ce8">
            <text:p><text:s/>36,707,079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75966066" table:style-name="ce8">
            <text:p><text:s/>75,966,066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60" table:style-name="ce8">
            <text:p><text:s/>4,860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4851586" table:style-name="ce8">
            <text:p><text:s/>64,851,586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38" table:style-name="ce8">
            <text:p><text:s/>4,13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54488664.00999999" table:style-name="ce8">
            <text:p><text:s/>154,488,664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08" table:style-name="ce8">
            <text:p><text:s/>6,208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35339641" table:style-name="ce8">
            <text:p><text:s/>35,339,641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794" table:style-name="ce8">
            <text:p><text:s/>4,794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03856880" table:style-name="ce8">
            <text:p><text:s/>103,856,88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2122075" table:style-name="ce8">
            <text:p><text:s/>42,122,075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450" table:style-name="ce8">
            <text:p><text:s/>6,45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7810312" table:style-name="ce8">
            <text:p><text:s/>37,810,312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38" table:style-name="ce8">
            <text:p><text:s/>1,53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5032985.309999999" table:style-name="ce8">
            <text:p><text:s/>25,032,985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32" table:style-name="ce8">
            <text:p><text:s/>5,732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57264204" table:style-name="ce8">
            <text:p><text:s/>157,264,204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7181277" table:style-name="ce8">
            <text:p><text:s/>17,181,277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09858500" table:style-name="ce8">
            <text:p><text:s/>109,858,50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5443557.259999998" table:style-name="ce8">
            <text:p><text:s/>45,443,557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8769890.040000007" table:style-name="ce8">
            <text:p><text:s/>68,769,89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39454941.53999999" table:style-name="ce8">
            <text:p><text:s/>139,454,942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44776746.55000001" table:style-name="ce8">
            <text:p><text:s/>244,776,747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47" table:style-name="ce8">
            <text:p><text:s/>4,747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64134450" table:style-name="ce8">
            <text:p><text:s/>64,134,45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6385000" table:style-name="ce8">
            <text:p><text:s/>36,385,00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3532444" table:style-name="ce8">
            <text:p><text:s/>33,532,444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0448000" table:style-name="ce8">
            <text:p><text:s/>30,448,000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65" table:style-name="ce8">
            <text:p><text:s/>2,065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89987375.689999998" table:style-name="ce8">
            <text:p><text:s/>89,987,376<text:s/>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476038773.88999999" table:style-name="ce8">
            <text:p><text:s/>476,038,774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1581985" table:style-name="ce8">
            <text:p><text:s/>31,581,985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18415104.09" table:style-name="ce8">
            <text:p><text:s/>118,415,104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18" table:style-name="ce8">
            <text:p><text:s/>2,718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51384000" table:style-name="ce8">
            <text:p><text:s/>51,384,00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1" table:style-name="ce8">
            <text:p><text:s/>1,501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6683162" table:style-name="ce8">
            <text:p><text:s/>36,683,162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65717500" table:style-name="ce8">
            <text:p><text:s/>65,717,50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5208900" table:style-name="ce8">
            <text:p><text:s/>45,208,90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13173880" table:style-name="ce8">
            <text:p><text:s/>113,173,88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4075755.100000001" table:style-name="ce8">
            <text:p><text:s/>54,075,755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17" table:style-name="ce8">
            <text:p><text:s/>1,817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74670104" table:style-name="ce8">
            <text:p><text:s/>74,670,104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80" table:style-name="ce8">
            <text:p><text:s/>2,880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65197700" table:style-name="ce8">
            <text:p><text:s/>65,197,70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33" table:style-name="ce8">
            <text:p><text:s/>2,13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7325201.189999998" table:style-name="ce8">
            <text:p><text:s/>37,325,201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3374900" table:style-name="ce8">
            <text:p><text:s/>23,374,90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68" table:style-name="ce8">
            <text:p><text:s/>17,568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92097492.72999999" table:style-name="ce8">
            <text:p><text:s/>192,097,493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543" table:style-name="ce8">
            <text:p><text:s/>8,543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280685310.81999999" table:style-name="ce8">
            <text:p><text:s/>280,685,311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70" table:style-name="ce8">
            <text:p><text:s/>12,570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42789221" table:style-name="ce8">
            <text:p><text:s/>42,789,221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799" table:style-name="ce8">
            <text:p><text:s/>19,799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15153625" table:style-name="ce8">
            <text:p><text:s/>115,153,625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31" table:style-name="ce8">
            <text:p><text:s/>12,53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56304947" table:style-name="ce8">
            <text:p><text:s/>56,304,947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555" table:style-name="ce8">
            <text:p><text:s/>17,555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89304786" table:style-name="ce8">
            <text:p><text:s/>89,304,786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5668554.809999999" table:style-name="ce8">
            <text:p><text:s/>25,668,555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021" table:style-name="ce8">
            <text:p><text:s/>15,021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412469322" table:style-name="ce8">
            <text:p><text:s/>412,469,322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54648872" table:style-name="ce8">
            <text:p><text:s/>54,648,872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62162020" table:style-name="ce8">
            <text:p><text:s/>62,162,02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694" table:style-name="ce8">
            <text:p><text:s/>6,69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8670020" table:style-name="ce8">
            <text:p><text:s/>48,670,02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67887258" table:style-name="ce8">
            <text:p><text:s/>67,887,258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71" table:style-name="ce8">
            <text:p><text:s/>2,371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341052444" table:style-name="ce8">
            <text:p><text:s/>341,052,444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30" table:style-name="ce8">
            <text:p><text:s/>5,930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169715891.09999999" table:style-name="ce8">
            <text:p><text:s/>169,715,891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82" table:style-name="ce8">
            <text:p><text:s/>10,382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03618219" table:style-name="ce8">
            <text:p><text:s/>103,618,219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7777000" table:style-name="ce8">
            <text:p><text:s/>37,777,000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0" table:style-name="ce8">
            <text:p><text:s/>9,760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49595646" table:style-name="ce8">
            <text:p><text:s/>149,595,646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7303085" table:style-name="ce8">
            <text:p><text:s/>27,303,085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87076796" table:style-name="ce8">
            <text:p><text:s/>87,076,796<text:s/>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230683174.86000001" table:style-name="ce8">
            <text:p><text:s/>230,683,175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86" table:style-name="ce8">
            <text:p><text:s/>1,38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51484289.340000004" table:style-name="ce8">
            <text:p><text:s/>51,484,289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2305626.11" table:style-name="ce8">
            <text:p><text:s/>102,305,626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193" table:style-name="ce8">
            <text:p><text:s/>7,193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49458471" table:style-name="ce8">
            <text:p><text:s/>49,458,471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1627590" table:style-name="ce8">
            <text:p><text:s/>41,627,59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6647400" table:style-name="ce8">
            <text:p><text:s/>46,647,40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01" table:style-name="ce8">
            <text:p><text:s/>3,901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66171300" table:style-name="ce8">
            <text:p><text:s/>66,171,30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48" table:style-name="ce8">
            <text:p><text:s/>1,44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3378020" table:style-name="ce8">
            <text:p><text:s/>53,378,02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8382500" table:style-name="ce8">
            <text:p><text:s/>18,382,50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49399310" table:style-name="ce8">
            <text:p><text:s/>49,399,31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59746800" table:style-name="ce8">
            <text:p><text:s/>59,746,80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3216431.260000002" table:style-name="ce8">
            <text:p><text:s/>33,216,431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9661660.420000002" table:style-name="ce8">
            <text:p><text:s/>19,661,66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780" table:style-name="ce8">
            <text:p><text:s/>24,780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359967180.35000002" table:style-name="ce8">
            <text:p><text:s/>359,967,18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512" table:style-name="ce8">
            <text:p><text:s/>14,512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29708043.98" table:style-name="ce8">
            <text:p><text:s/>129,708,044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552" table:style-name="ce8">
            <text:p><text:s/>6,552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50216102" table:style-name="ce8">
            <text:p><text:s/>50,216,102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82" table:style-name="ce8">
            <text:p><text:s/>17,382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90998081.25" table:style-name="ce8">
            <text:p><text:s/>90,998,081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43" table:style-name="ce8">
            <text:p><text:s/>3,343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4871714" table:style-name="ce8">
            <text:p><text:s/>54,871,714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858" table:style-name="ce8">
            <text:p><text:s/>23,858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61780351" table:style-name="ce8">
            <text:p><text:s/>61,780,351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3339402.949999999" table:style-name="ce8">
            <text:p><text:s/>23,339,403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75" table:style-name="ce8">
            <text:p><text:s/>14,875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224140244" table:style-name="ce8">
            <text:p><text:s/>224,140,244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12" table:style-name="ce8">
            <text:p><text:s/>4,012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74910097" table:style-name="ce8">
            <text:p><text:s/>74,910,097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57" table:style-name="ce8">
            <text:p><text:s/>3,857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74157500" table:style-name="ce8">
            <text:p><text:s/>274,157,50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8" table:style-name="ce8">
            <text:p><text:s/>2,88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8078407" table:style-name="ce8">
            <text:p><text:s/>38,078,407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0778767" table:style-name="ce8">
            <text:p><text:s/>90,778,767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11498161" table:style-name="ce8">
            <text:p><text:s/>111,498,161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411" table:style-name="ce8">
            <text:p><text:s/>15,41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226104375.52000001" table:style-name="ce8">
            <text:p><text:s/>226,104,376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583" table:style-name="ce8">
            <text:p><text:s/>8,583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9679177" table:style-name="ce8">
            <text:p><text:s/>59,679,177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4285000" table:style-name="ce8">
            <text:p><text:s/>34,285,00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47" table:style-name="ce8">
            <text:p><text:s/>3,947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65495966" table:style-name="ce8">
            <text:p><text:s/>65,495,966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36" table:style-name="ce8">
            <text:p><text:s/>1,73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498000" table:style-name="ce8">
            <text:p><text:s/>9,498,000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90929811" table:style-name="ce8">
            <text:p><text:s/>90,929,811<text:s/>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677397353" table:style-name="ce8">
            <text:p><text:s/>677,397,353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6945600" table:style-name="ce8">
            <text:p><text:s/>36,945,6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72" table:style-name="ce8">
            <text:p><text:s/>3,772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31010554" table:style-name="ce8">
            <text:p><text:s/>131,010,554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729" table:style-name="ce8">
            <text:p><text:s/>7,729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4100400" table:style-name="ce8">
            <text:p><text:s/>54,100,4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36" table:style-name="ce8">
            <text:p><text:s/>2,436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28605000" table:style-name="ce8">
            <text:p><text:s/>28,605,0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108" table:style-name="ce8">
            <text:p><text:s/>5,10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89067138" table:style-name="ce8">
            <text:p><text:s/>89,067,138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53" table:style-name="ce8">
            <text:p><text:s/>3,953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8232800" table:style-name="ce8">
            <text:p><text:s/>88,232,8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5669251" table:style-name="ce8">
            <text:p><text:s/>35,669,251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08307485" table:style-name="ce8">
            <text:p><text:s/>108,307,485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3105495.950000003" table:style-name="ce8">
            <text:p><text:s/>63,105,496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25" table:style-name="ce8">
            <text:p><text:s/>3,02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6826700" table:style-name="ce8">
            <text:p><text:s/>26,826,7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31534411.309999999" table:style-name="ce8">
            <text:p><text:s/>31,534,411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1001400" table:style-name="ce8">
            <text:p><text:s/>11,001,4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16" table:style-name="ce8">
            <text:p><text:s/>18,316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38119088" table:style-name="ce8">
            <text:p><text:s/>138,119,088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280" table:style-name="ce8">
            <text:p><text:s/>20,280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22236205" table:style-name="ce8">
            <text:p><text:s/>122,236,205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41" table:style-name="ce8">
            <text:p><text:s/>3,841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20456997" table:style-name="ce8">
            <text:p><text:s/>20,456,997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5" table:style-name="ce8">
            <text:p><text:s/>2,01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0976500" table:style-name="ce8">
            <text:p><text:s/>20,976,5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32" table:style-name="ce8">
            <text:p><text:s/>3,63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4906000" table:style-name="ce8">
            <text:p><text:s/>44,906,0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283" table:style-name="ce8">
            <text:p><text:s/>4,28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3532782" table:style-name="ce8">
            <text:p><text:s/>33,532,782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7862335.879999999" table:style-name="ce8">
            <text:p><text:s/>17,862,336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213" table:style-name="ce8">
            <text:p><text:s/>8,21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52301591.47999999" table:style-name="ce8">
            <text:p><text:s/>152,301,591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82" table:style-name="ce8">
            <text:p><text:s/>3,68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6324326.520000003" table:style-name="ce8">
            <text:p><text:s/>36,324,327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73" table:style-name="ce8">
            <text:p><text:s/>2,17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1772974.5" table:style-name="ce8">
            <text:p><text:s/>51,772,975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415" table:style-name="ce8">
            <text:p><text:s/>3,41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46254000" table:style-name="ce8">
            <text:p><text:s/>46,254,0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610" table:style-name="ce8">
            <text:p><text:s/>2,61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30091570" table:style-name="ce8">
            <text:p><text:s/>130,091,57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878" table:style-name="ce8">
            <text:p><text:s/>2,87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91133100" table:style-name="ce8">
            <text:p><text:s/>191,133,1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124" table:style-name="ce8">
            <text:p><text:s/>10,124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207722415.78" table:style-name="ce8">
            <text:p><text:s/>207,722,416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5162090" table:style-name="ce8">
            <text:p><text:s/>25,162,09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5884000" table:style-name="ce8">
            <text:p><text:s/>35,884,0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1094590" table:style-name="ce8">
            <text:p><text:s/>21,094,59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2180000" table:style-name="ce8">
            <text:p><text:s/>12,180,000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56177161" table:style-name="ce8">
            <text:p><text:s/>56,177,161<text:s/>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220974150.38" table:style-name="ce8">
            <text:p><text:s/>220,974,15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8174264" table:style-name="ce8">
            <text:p><text:s/>38,174,264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26" table:style-name="ce8">
            <text:p><text:s/>3,726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111128061" table:style-name="ce8">
            <text:p><text:s/>111,128,061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58609000" table:style-name="ce8">
            <text:p><text:s/>58,609,00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65" table:style-name="ce8">
            <text:p><text:s/>9,16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6644576" table:style-name="ce8">
            <text:p><text:s/>66,644,576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02305649" table:style-name="ce8">
            <text:p><text:s/>102,305,649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21" table:style-name="ce8">
            <text:p><text:s/>4,121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39301100" table:style-name="ce8">
            <text:p><text:s/>39,301,10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4989586" table:style-name="ce8">
            <text:p><text:s/>44,989,586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51" table:style-name="ce8">
            <text:p><text:s/>52,85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65663520" table:style-name="ce8">
            <text:p><text:s/>65,663,52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90" table:style-name="ce8">
            <text:p><text:s/>1,89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6390338" table:style-name="ce8">
            <text:p><text:s/>36,390,338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33" table:style-name="ce8">
            <text:p><text:s/>4,533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7001365" table:style-name="ce8">
            <text:p><text:s/>97,001,365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1973450" table:style-name="ce8">
            <text:p><text:s/>31,973,45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3979000" table:style-name="ce8">
            <text:p><text:s/>13,979,00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35" table:style-name="ce8">
            <text:p><text:s/>12,43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8646131.989999995" table:style-name="ce8">
            <text:p><text:s/>68,646,132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374" table:style-name="ce8">
            <text:p><text:s/>5,37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38578189.65000001" table:style-name="ce8">
            <text:p><text:s/>138,578,19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14" table:style-name="ce8">
            <text:p><text:s/>3,91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1504059.600000001" table:style-name="ce8">
            <text:p><text:s/>21,504,06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8866560" table:style-name="ce8">
            <text:p><text:s/>18,866,56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59" table:style-name="ce8">
            <text:p><text:s/>2,75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7912782.509999998" table:style-name="ce8">
            <text:p><text:s/>37,912,783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6" table:style-name="ce8">
            <text:p><text:s/>4,45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4275609" table:style-name="ce8">
            <text:p><text:s/>24,275,609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4218207.890000001" table:style-name="ce8">
            <text:p><text:s/>14,218,208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00" table:style-name="ce8">
            <text:p><text:s/>1,90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98748726" table:style-name="ce8">
            <text:p><text:s/>98,748,726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70" table:style-name="ce8">
            <text:p><text:s/>1,77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1038596" table:style-name="ce8">
            <text:p><text:s/>21,038,596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0" table:style-name="ce8">
            <text:p><text:s/>1,55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7972589.390000001" table:style-name="ce8">
            <text:p><text:s/>47,972,589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542" table:style-name="ce8">
            <text:p><text:s/>14,54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52330625" table:style-name="ce8">
            <text:p><text:s/>52,330,625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12809457" table:style-name="ce8">
            <text:p><text:s/>112,809,457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63558401" table:style-name="ce8">
            <text:p><text:s/>63,558,401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44251849.22" table:style-name="ce8">
            <text:p><text:s/>144,251,849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77527212" table:style-name="ce8">
            <text:p><text:s/>77,527,212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7847000" table:style-name="ce8">
            <text:p><text:s/>27,847,00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54362835" table:style-name="ce8">
            <text:p><text:s/>54,362,835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5165700" table:style-name="ce8">
            <text:p><text:s/>15,165,700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57691891.109999999" table:style-name="ce8">
            <text:p><text:s/>57,691,891<text:s/>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82720986.170000002" table:style-name="ce13">
            <text:p><text:s/>82,720,986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8235862" table:style-name="ce13">
            <text:p><text:s/>28,235,862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65" table:style-name="ce8">
            <text:p><text:s/>2,56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71291225" table:style-name="ce13">
            <text:p><text:s/>71,291,225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1303300" table:style-name="ce13">
            <text:p><text:s/>11,303,3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252121" table:style-name="ce13">
            <text:p><text:s/>19,252,121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48095000" table:style-name="ce13">
            <text:p><text:s/>48,095,0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85" table:style-name="ce8">
            <text:p><text:s/>2,08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1913847.5" table:style-name="ce13">
            <text:p><text:s/>11,913,848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38" table:style-name="ce8">
            <text:p><text:s/>1,13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50518128" table:style-name="ce13">
            <text:p><text:s/>50,518,128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27" table:style-name="ce8">
            <text:p><text:s/>52,827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66545667.88" table:style-name="ce13">
            <text:p><text:s/>166,545,668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59168300" table:style-name="ce13">
            <text:p><text:s/>59,168,3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35" table:style-name="ce8">
            <text:p><text:s/>4,13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53774900" table:style-name="ce13">
            <text:p><text:s/>53,774,9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5522400" table:style-name="ce13">
            <text:p><text:s/>15,522,4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1244800" table:style-name="ce13">
            <text:p><text:s/>11,244,8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141" table:style-name="ce8">
            <text:p><text:s/>7,141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48264100" table:style-name="ce13">
            <text:p><text:s/>48,264,1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07" table:style-name="ce8">
            <text:p><text:s/>2,30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60224000" table:style-name="ce13">
            <text:p><text:s/>60,224,0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6" table:style-name="ce8">
            <text:p><text:s/>2,59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4935000" table:style-name="ce13">
            <text:p><text:s/>14,935,0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968100" table:style-name="ce13">
            <text:p><text:s/>2,968,1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63" table:style-name="ce8">
            <text:p><text:s/>2,06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7400000" table:style-name="ce13">
            <text:p><text:s/>37,400,0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734" table:style-name="ce8">
            <text:p><text:s/>5,73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7940000" table:style-name="ce13">
            <text:p><text:s/>27,940,0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2087924" table:style-name="ce13">
            <text:p><text:s/>12,087,924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208" table:style-name="ce8">
            <text:p><text:s/>2,208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00727683.08" table:style-name="ce13">
            <text:p><text:s/>100,727,683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60015032" table:style-name="ce13">
            <text:p><text:s/>60,015,032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261" table:style-name="ce8">
            <text:p><text:s/>9,261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38337300" table:style-name="ce13">
            <text:p><text:s/>138,337,3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67" table:style-name="ce8">
            <text:p><text:s/>3,767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48190000" table:style-name="ce13">
            <text:p><text:s/>48,190,0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10116826" table:style-name="ce13">
            <text:p><text:s/>110,116,826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56885766" table:style-name="ce13">
            <text:p><text:s/>56,885,766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65009522.159999996" table:style-name="ce13">
            <text:p><text:s/>65,009,522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4077000" table:style-name="ce13">
            <text:p><text:s/>14,077,0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20" table:style-name="ce8">
            <text:p><text:s/>92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7929600" table:style-name="ce13">
            <text:p><text:s/>27,929,6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2" table:style-name="ce8">
            <text:p><text:s/>912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6747833.340000004" table:style-name="ce13">
            <text:p><text:s/>36,747,833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7788500" table:style-name="ce13">
            <text:p><text:s/>77,788,5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3784475" table:style-name="ce13">
            <text:p><text:s/>23,784,475<text:s/></text:p>
          </table:table-cell>
          <table:table-cell office:value-type="string" table:style-name="ce10">
            <text:p>Septiembre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359697685" table:style-name="ce8">
            <text:p><text:s/>359,697,685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3677862" table:style-name="ce8">
            <text:p><text:s/>23,677,862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1717088" table:style-name="ce8">
            <text:p><text:s/>61,717,088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5" table:style-name="ce8">
            <text:p><text:s/>2,23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0317660" table:style-name="ce8">
            <text:p><text:s/>40,317,66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5577000" table:style-name="ce8">
            <text:p><text:s/>25,577,0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677098" table:style-name="ce8">
            <text:p><text:s/>9,677,098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04" table:style-name="ce8">
            <text:p><text:s/>6,704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87039669.959999993" table:style-name="ce8">
            <text:p><text:s/>87,039,67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7167300" table:style-name="ce8">
            <text:p><text:s/>87,167,3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8126" table:style-name="ce8">
            <text:p><text:s/>58,126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91016410.34" table:style-name="ce8">
            <text:p><text:s/>191,016,41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24" table:style-name="ce8">
            <text:p><text:s/>1,724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6649610" table:style-name="ce8">
            <text:p><text:s/>36,649,61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539990" table:style-name="ce8">
            <text:p><text:s/>6,539,99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006" table:style-name="ce8">
            <text:p><text:s/>11,00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71720765" table:style-name="ce8">
            <text:p><text:s/>71,720,765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8323000" table:style-name="ce8">
            <text:p><text:s/>8,323,0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14" table:style-name="ce8">
            <text:p><text:s/>2,71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5910000" table:style-name="ce8">
            <text:p><text:s/>25,910,0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8058600" table:style-name="ce8">
            <text:p><text:s/>38,058,6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78" table:style-name="ce8">
            <text:p><text:s/>3,67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1622228" table:style-name="ce8">
            <text:p><text:s/>21,622,228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4013000" table:style-name="ce8">
            <text:p><text:s/>14,013,0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9829000" table:style-name="ce8">
            <text:p><text:s/>29,829,0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249550" table:style-name="ce8">
            <text:p><text:s/>10,249,55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9225096" table:style-name="ce8">
            <text:p><text:s/>9,225,096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40212464.5" table:style-name="ce8">
            <text:p><text:s/>140,212,465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8086340" table:style-name="ce8">
            <text:p><text:s/>38,086,34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4873" table:style-name="ce8">
            <text:p><text:s/>34,87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203559700" table:style-name="ce8">
            <text:p><text:s/>203,559,7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39" table:style-name="ce8">
            <text:p><text:s/>1,73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4398525" table:style-name="ce8">
            <text:p><text:s/>24,398,525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7851300" table:style-name="ce8">
            <text:p><text:s/>47,851,3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5128418" table:style-name="ce8">
            <text:p><text:s/>75,128,418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9955121.700000003" table:style-name="ce8">
            <text:p><text:s/>69,955,122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0495000" table:style-name="ce8">
            <text:p><text:s/>10,495,0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818020" table:style-name="ce8">
            <text:p><text:s/>10,818,02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5031000" table:style-name="ce8">
            <text:p><text:s/>15,031,0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930000" table:style-name="ce8">
            <text:p><text:s/>6,930,0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0139800" table:style-name="ce8">
            <text:p><text:s/>20,139,800<text:s/>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275285152.92000002" table:style-name="ce8">
            <text:p><text:s/>275,285,153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8109955" table:style-name="ce8">
            <text:p><text:s/>68,109,955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09" table:style-name="ce8">
            <text:p><text:s/>2,70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34715167.59" table:style-name="ce8">
            <text:p><text:s/>234,715,168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4" table:style-name="ce8">
            <text:p><text:s/>3,684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39856000" table:style-name="ce8">
            <text:p><text:s/>39,856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8472729.5" table:style-name="ce8">
            <text:p><text:s/>28,472,73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73" table:style-name="ce8">
            <text:p><text:s/>2,07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6804000" table:style-name="ce8">
            <text:p><text:s/>46,804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086" table:style-name="ce8">
            <text:p><text:s/>10,086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207836715.88" table:style-name="ce8">
            <text:p><text:s/>207,836,716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15594000" table:style-name="ce8">
            <text:p><text:s/>115,594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61298505" table:style-name="ce8">
            <text:p><text:s/>61,298,505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7" table:style-name="ce8">
            <text:p><text:s/>1,87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36298756" table:style-name="ce8">
            <text:p><text:s/>136,298,756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37" table:style-name="ce8">
            <text:p><text:s/>1,537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8120825" table:style-name="ce8">
            <text:p><text:s/>18,120,825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3740990" table:style-name="ce8">
            <text:p><text:s/>33,740,99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8124000" table:style-name="ce8">
            <text:p><text:s/>18,124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407" table:style-name="ce8">
            <text:p><text:s/>8,407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41138500" table:style-name="ce8">
            <text:p><text:s/>141,138,5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2" table:style-name="ce8">
            <text:p><text:s/>2,53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92887372.349999994" table:style-name="ce8">
            <text:p><text:s/>92,887,372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342" table:style-name="ce8">
            <text:p><text:s/>14,342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67800302" table:style-name="ce8">
            <text:p><text:s/>167,800,302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5" table:style-name="ce8">
            <text:p><text:s/>19,295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24003845" table:style-name="ce8">
            <text:p><text:s/>124,003,845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923" table:style-name="ce8">
            <text:p><text:s/>9,92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9921440.439999998" table:style-name="ce8">
            <text:p><text:s/>39,921,44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49" table:style-name="ce8">
            <text:p><text:s/>14,749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74533180" table:style-name="ce8">
            <text:p><text:s/>74,533,18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841" table:style-name="ce8">
            <text:p><text:s/>1,84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0435000" table:style-name="ce8">
            <text:p><text:s/>10,435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759" table:style-name="ce8">
            <text:p><text:s/>12,759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290689473" table:style-name="ce8">
            <text:p><text:s/>290,689,473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2210750" table:style-name="ce8">
            <text:p><text:s/>32,210,75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34" table:style-name="ce8">
            <text:p><text:s/>3,834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259074000" table:style-name="ce8">
            <text:p><text:s/>259,074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439" table:style-name="ce8">
            <text:p><text:s/>6,43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5495000" table:style-name="ce8">
            <text:p><text:s/>135,495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5533638.049999997" table:style-name="ce8">
            <text:p><text:s/>45,533,638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10935038" table:style-name="ce8">
            <text:p><text:s/>110,935,038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34723000" table:style-name="ce8">
            <text:p><text:s/>34,723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404" table:style-name="ce8">
            <text:p><text:s/>11,404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82630234" table:style-name="ce8">
            <text:p><text:s/>82,630,234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2207000" table:style-name="ce8">
            <text:p><text:s/>32,207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36" table:style-name="ce8">
            <text:p><text:s/>4,336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5859528" table:style-name="ce8">
            <text:p><text:s/>35,859,528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400000" table:style-name="ce8">
            <text:p><text:s/>9,400,000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8046302" table:style-name="ce8">
            <text:p><text:s/>18,046,302<text:s/>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225202585" table:style-name="ce8">
            <text:p><text:s/>225,202,585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03" table:style-name="ce8">
            <text:p><text:s/>8,40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15788935" table:style-name="ce8">
            <text:p><text:s/>115,788,935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236" table:style-name="ce8">
            <text:p><text:s/>8,23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329497553.94999999" table:style-name="ce8">
            <text:p><text:s/>329,497,554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3" table:style-name="ce8">
            <text:p><text:s/>3,68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66062900" table:style-name="ce8">
            <text:p><text:s/>66,062,9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4433179.140000001" table:style-name="ce8">
            <text:p><text:s/>24,433,179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5911100" table:style-name="ce8">
            <text:p><text:s/>45,911,1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648" table:style-name="ce8">
            <text:p><text:s/>5,648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34909354" table:style-name="ce8">
            <text:p><text:s/>134,909,354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59" table:style-name="ce8">
            <text:p><text:s/>3,859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42329800" table:style-name="ce8">
            <text:p><text:s/>42,329,8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8835315" table:style-name="ce8">
            <text:p><text:s/>68,835,315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38361804.08000001" table:style-name="ce8">
            <text:p><text:s/>138,361,804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69" table:style-name="ce8">
            <text:p><text:s/>2,569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1827310" table:style-name="ce8">
            <text:p><text:s/>31,827,31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2788000" table:style-name="ce8">
            <text:p><text:s/>32,788,0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0764000" table:style-name="ce8">
            <text:p><text:s/>10,764,0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62" table:style-name="ce8">
            <text:p><text:s/>14,062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82087300" table:style-name="ce8">
            <text:p><text:s/>82,087,3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940" table:style-name="ce8">
            <text:p><text:s/>16,940<text:s/>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201726277.87" table:style-name="ce8">
            <text:p><text:s/>201,726,278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800" table:style-name="ce8">
            <text:p><text:s/>11,800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65400550" table:style-name="ce8">
            <text:p><text:s/>65,400,55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09" table:style-name="ce8">
            <text:p><text:s/>22,509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04649500" table:style-name="ce8">
            <text:p><text:s/>104,649,5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208" table:style-name="ce8">
            <text:p><text:s/>6,20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6047500" table:style-name="ce8">
            <text:p><text:s/>26,047,5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905" table:style-name="ce8">
            <text:p><text:s/>16,905<text:s/>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82086500" table:style-name="ce8">
            <text:p><text:s/>82,086,5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605" table:style-name="ce8">
            <text:p><text:s/>3,60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6349023.859999999" table:style-name="ce8">
            <text:p><text:s/>26,349,024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979" table:style-name="ce8">
            <text:p><text:s/>17,979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164078254.5" table:style-name="ce8">
            <text:p><text:s/>164,078,255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54" table:style-name="ce8">
            <text:p><text:s/>4,254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30223156" table:style-name="ce8">
            <text:p><text:s/>130,223,156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916" table:style-name="ce8">
            <text:p><text:s/>11,916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209190000" table:style-name="ce8">
            <text:p><text:s/>209,190,0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917" table:style-name="ce8">
            <text:p><text:s/>3,917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4574000" table:style-name="ce8">
            <text:p><text:s/>34,574,0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6067500" table:style-name="ce8">
            <text:p><text:s/>106,067,5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41786857" table:style-name="ce8">
            <text:p><text:s/>141,786,857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276" table:style-name="ce8">
            <text:p><text:s/>12,276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163084951" table:style-name="ce8">
            <text:p><text:s/>163,084,951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005" table:style-name="ce8">
            <text:p><text:s/>10,005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2825800" table:style-name="ce8">
            <text:p><text:s/>52,825,8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53666735" table:style-name="ce8">
            <text:p><text:s/>53,666,735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80" table:style-name="ce8">
            <text:p><text:s/>4,580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47289750" table:style-name="ce8">
            <text:p><text:s/>47,289,75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4105000" table:style-name="ce8">
            <text:p><text:s/>14,105,000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52324546" table:style-name="ce8">
            <text:p><text:s/>52,324,546<text:s/>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214161700" table:style-name="ce8">
            <text:p><text:s/>214,161,70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8007050" table:style-name="ce8">
            <text:p><text:s/>38,007,05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07" table:style-name="ce8">
            <text:p><text:s/>1,807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65455403.52000001" table:style-name="ce8">
            <text:p><text:s/>165,455,404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03" table:style-name="ce8">
            <text:p><text:s/>1,703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46766500" table:style-name="ce8">
            <text:p><text:s/>46,766,50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5843600" table:style-name="ce8">
            <text:p><text:s/>35,843,60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409250" table:style-name="ce8">
            <text:p><text:s/>10,409,25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13" table:style-name="ce8">
            <text:p><text:s/>2,413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9053979" table:style-name="ce8">
            <text:p><text:s/>19,053,979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0587838.799999997" table:style-name="ce8">
            <text:p><text:s/>40,587,839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43150000" table:style-name="ce8">
            <text:p><text:s/>43,150,00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58985000.25" table:style-name="ce8">
            <text:p><text:s/>58,985,00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3730197" table:style-name="ce8">
            <text:p><text:s/>23,730,197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9800759" table:style-name="ce8">
            <text:p><text:s/>9,800,759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3301320" table:style-name="ce8">
            <text:p><text:s/>23,301,32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136" table:style-name="ce8">
            <text:p><text:s/>16,136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104834360.2" table:style-name="ce8">
            <text:p><text:s/>104,834,36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17" table:style-name="ce8">
            <text:p><text:s/>12,817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2387500" table:style-name="ce8">
            <text:p><text:s/>92,387,50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7" table:style-name="ce8">
            <text:p><text:s/>3,687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31881845.199999999" table:style-name="ce8">
            <text:p><text:s/>31,881,845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22" table:style-name="ce8">
            <text:p><text:s/>3,22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8495500" table:style-name="ce8">
            <text:p><text:s/>18,495,50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921" table:style-name="ce8">
            <text:p><text:s/>3,92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3391369" table:style-name="ce8">
            <text:p><text:s/>23,391,369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394" table:style-name="ce8">
            <text:p><text:s/>7,394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32897553" table:style-name="ce8">
            <text:p><text:s/>132,897,553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7394348.4000000004" table:style-name="ce8">
            <text:p><text:s/>7,394,348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376" table:style-name="ce8">
            <text:p><text:s/>17,376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18742968" table:style-name="ce8">
            <text:p><text:s/>118,742,968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9545595" table:style-name="ce8">
            <text:p><text:s/>29,545,595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83" table:style-name="ce8">
            <text:p><text:s/>1,883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69261194.719999999" table:style-name="ce8">
            <text:p><text:s/>69,261,195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9042865" table:style-name="ce8">
            <text:p><text:s/>69,042,865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1362810" table:style-name="ce8">
            <text:p><text:s/>51,362,81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07" table:style-name="ce8">
            <text:p><text:s/>1,20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3731528" table:style-name="ce8">
            <text:p><text:s/>73,731,528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1" table:style-name="ce8">
            <text:p><text:s/>2,90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6631028" table:style-name="ce8">
            <text:p><text:s/>26,631,028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9809290" table:style-name="ce8">
            <text:p><text:s/>9,809,29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54226726.5" table:style-name="ce8">
            <text:p><text:s/>54,226,727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9211459" table:style-name="ce8">
            <text:p><text:s/>29,211,459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995000" table:style-name="ce8">
            <text:p><text:s/>7,995,000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36121511" table:style-name="ce8">
            <text:p><text:s/>36,121,511<text:s/>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96" table:style-name="ce8">
            <text:p><text:s/>2,496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57736630" table:style-name="ce8">
            <text:p><text:s/>157,736,63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24209300" table:style-name="ce8">
            <text:p><text:s/>24,209,30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57293462" table:style-name="ce8">
            <text:p><text:s/>157,293,462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3982200" table:style-name="ce8">
            <text:p><text:s/>13,982,20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5330600" table:style-name="ce8">
            <text:p><text:s/>25,330,60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7302600" table:style-name="ce8">
            <text:p><text:s/>27,302,60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924" table:style-name="ce8">
            <text:p><text:s/>5,924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4030730.939999998" table:style-name="ce8">
            <text:p><text:s/>84,030,731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58737780" table:style-name="ce8">
            <text:p><text:s/>58,737,78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5038925.289999999" table:style-name="ce8">
            <text:p><text:s/>45,038,925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81288539" table:style-name="ce8">
            <text:p><text:s/>81,288,539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5790040" table:style-name="ce8">
            <text:p><text:s/>25,790,04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214121.780000001" table:style-name="ce8">
            <text:p><text:s/>17,214,122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0087260" table:style-name="ce8">
            <text:p><text:s/>20,087,26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150" table:style-name="ce8">
            <text:p><text:s/>14,15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78762926" table:style-name="ce8">
            <text:p><text:s/>278,762,926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269" table:style-name="ce8">
            <text:p><text:s/>7,26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2978133.260000005" table:style-name="ce8">
            <text:p><text:s/>92,978,133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77" table:style-name="ce8">
            <text:p><text:s/>3,877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3771417" table:style-name="ce8">
            <text:p><text:s/>23,771,417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4" table:style-name="ce8">
            <text:p><text:s/>1,554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4312400" table:style-name="ce8">
            <text:p><text:s/>14,312,40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9465498" table:style-name="ce8">
            <text:p><text:s/>19,465,498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561" table:style-name="ce8">
            <text:p><text:s/>5,56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24572917" table:style-name="ce8">
            <text:p><text:s/>24,572,917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9787447.350000001" table:style-name="ce8">
            <text:p><text:s/>19,787,447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198" table:style-name="ce8">
            <text:p><text:s/>18,198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137957016.78999999" table:style-name="ce8">
            <text:p><text:s/>137,957,017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0" table:style-name="ce8">
            <text:p><text:s/>2,17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8500327" table:style-name="ce8">
            <text:p><text:s/>48,500,327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21" table:style-name="ce8">
            <text:p><text:s/>1,721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06433032" table:style-name="ce8">
            <text:p><text:s/>106,433,032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44" table:style-name="ce8">
            <text:p><text:s/>3,544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6128279" table:style-name="ce8">
            <text:p><text:s/>66,128,279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5973478" table:style-name="ce8">
            <text:p><text:s/>35,973,478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43" table:style-name="ce8">
            <text:p><text:s/>1,14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272500974" table:style-name="ce8">
            <text:p><text:s/>272,500,974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03" table:style-name="ce8">
            <text:p><text:s/>1,503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7536750.640000001" table:style-name="ce8">
            <text:p><text:s/>57,536,751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05" table:style-name="ce8">
            <text:p><text:s/>1,80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4357647" table:style-name="ce8">
            <text:p><text:s/>14,357,647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1597000" table:style-name="ce8">
            <text:p><text:s/>21,597,00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7496297" table:style-name="ce8">
            <text:p><text:s/>17,496,297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486000" table:style-name="ce8">
            <text:p><text:s/>6,486,000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50308329" table:style-name="ce8">
            <text:p><text:s/>50,308,329<text:s/>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80216128.06" table:style-name="ce8">
            <text:p><text:s/>180,216,128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59978627.880000003" table:style-name="ce8">
            <text:p><text:s/>59,978,628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84" table:style-name="ce8">
            <text:p><text:s/>1,584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61062620" table:style-name="ce8">
            <text:p><text:s/>261,062,62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7884500" table:style-name="ce8">
            <text:p><text:s/>37,884,50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7946300" table:style-name="ce8">
            <text:p><text:s/>37,946,30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6398770" table:style-name="ce8">
            <text:p><text:s/>36,398,77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15" table:style-name="ce8">
            <text:p><text:s/>4,115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91750664.689999998" table:style-name="ce8">
            <text:p><text:s/>91,750,665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971" table:style-name="ce8">
            <text:p><text:s/>9,97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3192132.270000003" table:style-name="ce8">
            <text:p><text:s/>53,192,132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148" table:style-name="ce8">
            <text:p><text:s/>2,148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15696621.34" table:style-name="ce8">
            <text:p><text:s/>115,696,621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27894099.34" table:style-name="ce8">
            <text:p><text:s/>127,894,099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0238330" table:style-name="ce8">
            <text:p><text:s/>20,238,33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4797731.520000003" table:style-name="ce8">
            <text:p><text:s/>44,797,732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0238520" table:style-name="ce8">
            <text:p><text:s/>20,238,52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63296616.390000001" table:style-name="ce8">
            <text:p><text:s/>63,296,616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43" table:style-name="ce8">
            <text:p><text:s/>2,04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7188231.690000001" table:style-name="ce8">
            <text:p><text:s/>27,188,232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584" table:style-name="ce8">
            <text:p><text:s/>3,58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0611650" table:style-name="ce8">
            <text:p><text:s/>40,611,65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3420348.67" table:style-name="ce8">
            <text:p><text:s/>13,420,349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416" table:style-name="ce8">
            <text:p><text:s/>2,41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9754740" table:style-name="ce8">
            <text:p><text:s/>39,754,74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80" table:style-name="ce8">
            <text:p><text:s/>5,18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4025858" table:style-name="ce8">
            <text:p><text:s/>24,025,858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2252764.77" table:style-name="ce8">
            <text:p><text:s/>12,252,765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407" table:style-name="ce8">
            <text:p><text:s/>10,407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494458699.49000001" table:style-name="ce8">
            <text:p><text:s/>494,458,699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8213000" table:style-name="ce8">
            <text:p><text:s/>28,213,00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03" table:style-name="ce8">
            <text:p><text:s/>2,80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53896054.58000001" table:style-name="ce8">
            <text:p><text:s/>153,896,055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7" table:style-name="ce8">
            <text:p><text:s/>1,427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5622597" table:style-name="ce8">
            <text:p><text:s/>35,622,597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1" table:style-name="ce8">
            <text:p><text:s/>1,47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77228986.439999998" table:style-name="ce8">
            <text:p><text:s/>77,228,986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90756732" table:style-name="ce8">
            <text:p><text:s/>90,756,732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50" table:style-name="ce8">
            <text:p><text:s/>1,25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2768104.289999999" table:style-name="ce8">
            <text:p><text:s/>22,768,104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73" table:style-name="ce8">
            <text:p><text:s/>1,173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53866798" table:style-name="ce8">
            <text:p><text:s/>53,866,798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5990246.810000002" table:style-name="ce8">
            <text:p><text:s/>55,990,247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8537691" table:style-name="ce8">
            <text:p><text:s/>38,537,691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750000" table:style-name="ce8">
            <text:p><text:s/>10,750,000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58282495" table:style-name="ce8">
            <text:p><text:s/>58,282,495<text:s/>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460" table:style-name="ce13">
            <text:p><text:s/>10,46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44304621" table:style-name="ce13">
            <text:p><text:s/>244,304,621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231789.490000002" table:style-name="ce13">
            <text:p><text:s/>61,231,789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1573478" table:style-name="ce13">
            <text:p><text:s/>181,573,478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946112.629999995" table:style-name="ce13">
            <text:p><text:s/>78,946,113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890900" table:style-name="ce13">
            <text:p><text:s/>22,890,900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894276.119999997" table:style-name="ce13">
            <text:p><text:s/>63,894,276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038052.159999996" table:style-name="ce13">
            <text:p><text:s/>81,038,052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26" table:style-name="ce13">
            <text:p><text:s/>4,7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185393.599999994" table:style-name="ce13">
            <text:p><text:s/>85,185,394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928587.770000003" table:style-name="ce13">
            <text:p><text:s/>46,928,588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218863.109999999" table:style-name="ce13">
            <text:p><text:s/>67,218,863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42650" table:style-name="ce13">
            <text:p><text:s/>13,742,650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044160" table:style-name="ce13">
            <text:p><text:s/>20,044,160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312377" table:style-name="ce13">
            <text:p><text:s/>29,312,377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880562.149999999" table:style-name="ce13">
            <text:p><text:s/>52,880,562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7028598.91999999" table:style-name="ce13">
            <text:p><text:s/>147,028,599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55" table:style-name="ce13">
            <text:p><text:s/>3,8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363448.640000001" table:style-name="ce13">
            <text:p><text:s/>45,363,449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656811.539999999" table:style-name="ce13">
            <text:p><text:s/>60,656,812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3516896" table:style-name="ce13">
            <text:p><text:s/>63,516,896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118487" table:style-name="ce13">
            <text:p><text:s/>46,118,487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220728.719999999" table:style-name="ce13">
            <text:p><text:s/>19,220,729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32761464.63999999" table:style-name="ce13">
            <text:p><text:s/>432,761,465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1668434" table:style-name="ce13">
            <text:p><text:s/>71,668,434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0338271.95" table:style-name="ce13">
            <text:p><text:s/>100,338,272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7788286" table:style-name="ce13">
            <text:p><text:s/>127,788,286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824771.200000003" table:style-name="ce13">
            <text:p><text:s/>54,824,771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3032237" table:style-name="ce13">
            <text:p><text:s/>143,032,237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492343.40000001" table:style-name="ce13">
            <text:p><text:s/>135,492,343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305" table:style-name="ce13">
            <text:p><text:s/>8,3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136755" table:style-name="ce13">
            <text:p><text:s/>88,136,755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604623.859999999" table:style-name="ce13">
            <text:p><text:s/>45,604,624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374515" table:style-name="ce13">
            <text:p><text:s/>39,374,515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688954.76" table:style-name="ce13">
            <text:p><text:s/>12,688,955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4688654" table:style-name="ce13">
            <text:p><text:s/>44,688,654<text:s/>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64903581" table:style-name="ce9">
            <text:p><text:s/>164,903,581<text:s/></text:p>
          </table:table-cell>
          <table:table-cell office:value-type="string" table:style-name="ce10">
            <text:p>Mayo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60677155" table:style-name="ce9">
            <text:p><text:s/>60,677,155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280726072" table:style-name="ce9">
            <text:p><text:s/>280,726,072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00" table:style-name="ce8">
            <text:p><text:s/>2,500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86069927.870000005" table:style-name="ce9">
            <text:p><text:s/>86,069,928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83762430" table:style-name="ce9">
            <text:p><text:s/>83,762,430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0270052" table:style-name="ce9">
            <text:p><text:s/>40,270,052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07" table:style-name="ce8">
            <text:p><text:s/>2,30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8353649.640000001" table:style-name="ce9">
            <text:p><text:s/>98,353,650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952" table:style-name="ce8">
            <text:p><text:s/>2,952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1555208.960000001" table:style-name="ce9">
            <text:p><text:s/>61,555,209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60216141.689999998" table:style-name="ce9">
            <text:p><text:s/>60,216,142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43918978.56" table:style-name="ce9">
            <text:p><text:s/>143,918,979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1325294" table:style-name="ce9">
            <text:p><text:s/>51,325,294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8390514.949999999" table:style-name="ce9">
            <text:p><text:s/>18,390,515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1732079" table:style-name="ce9">
            <text:p><text:s/>31,732,079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974" table:style-name="ce8">
            <text:p><text:s/>7,974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90318107" table:style-name="ce9">
            <text:p><text:s/>190,318,107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71" table:style-name="ce8">
            <text:p><text:s/>3,87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525454961.51999998" table:style-name="ce9">
            <text:p><text:s/>525,454,962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323" table:style-name="ce8">
            <text:p><text:s/>12,323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78270826.920000002" table:style-name="ce9">
            <text:p><text:s/>78,270,827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041" table:style-name="ce8">
            <text:p><text:s/>15,041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87066861.5" table:style-name="ce9">
            <text:p><text:s/>187,066,862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12" table:style-name="ce8">
            <text:p><text:s/>3,61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0005449" table:style-name="ce9">
            <text:p><text:s/>40,005,449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696" table:style-name="ce8">
            <text:p><text:s/>8,696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52977112" table:style-name="ce9">
            <text:p><text:s/>52,977,112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4" table:style-name="ce8">
            <text:p><text:s/>2,14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2355145.710000001" table:style-name="ce9">
            <text:p><text:s/>22,355,146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620" table:style-name="ce8">
            <text:p><text:s/>13,620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896286887.67999995" table:style-name="ce9">
            <text:p><text:s/>896,286,888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82265973" table:style-name="ce9">
            <text:p><text:s/>82,265,973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95" table:style-name="ce8">
            <text:p><text:s/>2,895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3545908" table:style-name="ce9">
            <text:p><text:s/>93,545,908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59" table:style-name="ce8">
            <text:p><text:s/>3,55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98540591" table:style-name="ce9">
            <text:p><text:s/>98,540,591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279" table:style-name="ce8">
            <text:p><text:s/>2,279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4385231" table:style-name="ce9">
            <text:p><text:s/>44,385,231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75" table:style-name="ce8">
            <text:p><text:s/>3,375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238028807.66999999" table:style-name="ce9">
            <text:p><text:s/>238,028,808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915" table:style-name="ce8">
            <text:p><text:s/>3,915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269754922" table:style-name="ce9">
            <text:p><text:s/>269,754,922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723" table:style-name="ce8">
            <text:p><text:s/>12,723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25097487" table:style-name="ce9">
            <text:p><text:s/>125,097,487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5652100" table:style-name="ce9">
            <text:p><text:s/>25,652,100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62" table:style-name="ce8">
            <text:p><text:s/>4,96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61667006" table:style-name="ce9">
            <text:p><text:s/>61,667,006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8657671.6199999992" table:style-name="ce9">
            <text:p><text:s/>8,657,672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63567578" table:style-name="ce9">
            <text:p><text:s/>63,567,578<text:s/>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29352235.45" table:style-name="ce9">
            <text:p><text:s/>129,352,235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5991602.210000001" table:style-name="ce9">
            <text:p><text:s/>45,991,602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30" table:style-name="ce8">
            <text:p><text:s/>1,53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02726175.53" table:style-name="ce9">
            <text:p><text:s/>102,726,176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755" table:style-name="ce8">
            <text:p><text:s/>4,755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9763064.469999999" table:style-name="ce9">
            <text:p><text:s/>39,763,064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3929623" table:style-name="ce9">
            <text:p><text:s/>33,929,623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8706920" table:style-name="ce9">
            <text:p><text:s/>28,706,920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74" table:style-name="ce8">
            <text:p><text:s/>2,37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34823897.36000001" table:style-name="ce9">
            <text:p><text:s/>234,823,897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12" table:style-name="ce8">
            <text:p><text:s/>5,112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4703367.939999998" table:style-name="ce9">
            <text:p><text:s/>64,703,368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507" table:style-name="ce8">
            <text:p><text:s/>2,507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14152791.45" table:style-name="ce9">
            <text:p><text:s/>114,152,791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65545061.640000001" table:style-name="ce9">
            <text:p><text:s/>65,545,062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26624250" table:style-name="ce9">
            <text:p><text:s/>26,624,250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280" table:style-name="ce8">
            <text:p><text:s/>2,280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66578570" table:style-name="ce9">
            <text:p><text:s/>66,578,570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0696000" table:style-name="ce9">
            <text:p><text:s/>20,696,000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839" table:style-name="ce8">
            <text:p><text:s/>18,839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52905898.43000001" table:style-name="ce9">
            <text:p><text:s/>152,905,898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29" table:style-name="ce8">
            <text:p><text:s/>13,329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31265093" table:style-name="ce9">
            <text:p><text:s/>131,265,093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02" table:style-name="ce8">
            <text:p><text:s/>10,402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64174155.450000003" table:style-name="ce9">
            <text:p><text:s/>64,174,155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761" table:style-name="ce8">
            <text:p><text:s/>14,761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97520770.400000006" table:style-name="ce9">
            <text:p><text:s/>97,520,770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730" table:style-name="ce8">
            <text:p><text:s/>3,730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5452222" table:style-name="ce9">
            <text:p><text:s/>45,452,222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92" table:style-name="ce8">
            <text:p><text:s/>14,792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96569582" table:style-name="ce9">
            <text:p><text:s/>96,569,582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38" table:style-name="ce8">
            <text:p><text:s/>1,93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9096844.370000001" table:style-name="ce9">
            <text:p><text:s/>19,096,844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121" table:style-name="ce8">
            <text:p><text:s/>17,121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80256471.30000001" table:style-name="ce9">
            <text:p><text:s/>280,256,471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120" table:style-name="ce8">
            <text:p><text:s/>4,120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68250731" table:style-name="ce9">
            <text:p><text:s/>68,250,731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7317408.829999998" table:style-name="ce9">
            <text:p><text:s/>97,317,409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215" table:style-name="ce8">
            <text:p><text:s/>5,215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0530174" table:style-name="ce9">
            <text:p><text:s/>60,530,174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11" table:style-name="ce8">
            <text:p><text:s/>3,111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02560125" table:style-name="ce9">
            <text:p><text:s/>102,560,125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70721584.41999999" table:style-name="ce9">
            <text:p><text:s/>170,721,584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759" table:style-name="ce8">
            <text:p><text:s/>5,759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15332640.02" table:style-name="ce9">
            <text:p><text:s/>115,332,640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492" table:style-name="ce8">
            <text:p><text:s/>9,492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07431382.72" table:style-name="ce9">
            <text:p><text:s/>107,431,383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3138307.48" table:style-name="ce9">
            <text:p><text:s/>33,138,307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863" table:style-name="ce8">
            <text:p><text:s/>2,863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56557846.399999999" table:style-name="ce9">
            <text:p><text:s/>56,557,846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380277.2699999996" table:style-name="ce9">
            <text:p><text:s/>7,380,277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79" table:style-name="ce8">
            <text:p><text:s/>1,479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56157777" table:style-name="ce9">
            <text:p><text:s/>56,157,777<text:s/>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47" table:style-name="ce8">
            <text:p><text:s/>1,147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17134729" table:style-name="ce9">
            <text:p><text:s/>117,134,729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63077277" table:style-name="ce9">
            <text:p><text:s/>63,077,277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18903966" table:style-name="ce9">
            <text:p><text:s/>118,903,966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51" table:style-name="ce8">
            <text:p><text:s/>3,751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43625185" table:style-name="ce9">
            <text:p><text:s/>143,625,185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72" table:style-name="ce8">
            <text:p><text:s/>2,672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6559382.780000001" table:style-name="ce9">
            <text:p><text:s/>56,559,383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3455300" table:style-name="ce9">
            <text:p><text:s/>43,455,300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81008686.599999994" table:style-name="ce9">
            <text:p><text:s/>81,008,687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93" table:style-name="ce8">
            <text:p><text:s/>3,893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64553965.99000001" table:style-name="ce9">
            <text:p><text:s/>164,553,966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10" table:style-name="ce8">
            <text:p><text:s/>2,310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71121611.909999996" table:style-name="ce9">
            <text:p><text:s/>71,121,612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976" table:style-name="ce8">
            <text:p><text:s/>2,97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89460690.21000001" table:style-name="ce9">
            <text:p><text:s/>189,460,690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40537650" table:style-name="ce9">
            <text:p><text:s/>40,537,650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8" table:style-name="ce8">
            <text:p><text:s/>1,20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6785485" table:style-name="ce9">
            <text:p><text:s/>36,785,485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9538600" table:style-name="ce9">
            <text:p><text:s/>49,538,600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5981" table:style-name="ce8">
            <text:p><text:s/>25,981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51821930.40000001" table:style-name="ce9">
            <text:p><text:s/>151,821,930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360" table:style-name="ce8">
            <text:p><text:s/>16,360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92075078.34999999" table:style-name="ce9">
            <text:p><text:s/>192,075,078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871" table:style-name="ce8">
            <text:p><text:s/>7,871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54448434.520000003" table:style-name="ce9">
            <text:p><text:s/>54,448,435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00" table:style-name="ce8">
            <text:p><text:s/>4,900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0237578.299999997" table:style-name="ce9">
            <text:p><text:s/>40,237,578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208" table:style-name="ce8">
            <text:p><text:s/>4,208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40782245.439999998" table:style-name="ce9">
            <text:p><text:s/>40,782,245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476" table:style-name="ce8">
            <text:p><text:s/>11,476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73984733" table:style-name="ce9">
            <text:p><text:s/>73,984,733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48" table:style-name="ce8">
            <text:p><text:s/>1,148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264608.34" table:style-name="ce9">
            <text:p><text:s/>14,264,608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8573" table:style-name="ce8">
            <text:p><text:s/>48,57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202160748" table:style-name="ce9">
            <text:p><text:s/>202,160,748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43" table:style-name="ce8">
            <text:p><text:s/>3,743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8445309" table:style-name="ce9">
            <text:p><text:s/>48,445,309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297" table:style-name="ce8">
            <text:p><text:s/>3,29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84631161.56" table:style-name="ce9">
            <text:p><text:s/>184,631,162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433" table:style-name="ce8">
            <text:p><text:s/>4,433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8551711" table:style-name="ce9">
            <text:p><text:s/>48,551,711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19" table:style-name="ce8">
            <text:p><text:s/>1,219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95420512.519999996" table:style-name="ce9">
            <text:p><text:s/>95,420,513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8052623" table:style-name="ce9">
            <text:p><text:s/>88,052,623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715" table:style-name="ce8">
            <text:p><text:s/>6,715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71610643.5" table:style-name="ce9">
            <text:p><text:s/>71,610,644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3704956.57" table:style-name="ce9">
            <text:p><text:s/>23,704,957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8300344.299999997" table:style-name="ce9">
            <text:p><text:s/>38,300,344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3706430" table:style-name="ce9">
            <text:p><text:s/>33,706,430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257204.66" table:style-name="ce9">
            <text:p><text:s/>13,257,205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92" table:style-name="ce8">
            <text:p><text:s/>2,492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52525656" table:style-name="ce9">
            <text:p><text:s/>52,525,656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297048203" table:style-name="ce9">
            <text:p><text:s/>297,048,203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527" table:style-name="ce8">
            <text:p><text:s/>3,527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8942217.75" table:style-name="ce9">
            <text:p><text:s/>48,942,218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683" table:style-name="ce8">
            <text:p><text:s/>3,683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283999721" table:style-name="ce9">
            <text:p><text:s/>283,999,721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025" table:style-name="ce8">
            <text:p><text:s/>2,025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41817118" table:style-name="ce9">
            <text:p><text:s/>41,817,118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12" table:style-name="ce8">
            <text:p><text:s/>1,012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7693400" table:style-name="ce9">
            <text:p><text:s/>37,693,400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7173000" table:style-name="ce9">
            <text:p><text:s/>37,173,000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622" table:style-name="ce8">
            <text:p><text:s/>3,622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70215961.879999995" table:style-name="ce9">
            <text:p><text:s/>70,215,962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28" table:style-name="ce8">
            <text:p><text:s/>2,028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51971840.380000003" table:style-name="ce9">
            <text:p><text:s/>51,971,840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93221328.25" table:style-name="ce9">
            <text:p><text:s/>93,221,328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69" table:style-name="ce8">
            <text:p><text:s/>1,769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0882046.079999998" table:style-name="ce9">
            <text:p><text:s/>40,882,046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045" table:style-name="ce8">
            <text:p><text:s/>4,045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44671730" table:style-name="ce9">
            <text:p><text:s/>44,671,730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5997955" table:style-name="ce9">
            <text:p><text:s/>35,997,955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04" table:style-name="ce8">
            <text:p><text:s/>2,00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4893000" table:style-name="ce9">
            <text:p><text:s/>24,893,000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64" table:style-name="ce8">
            <text:p><text:s/>12,464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42154526" table:style-name="ce9">
            <text:p><text:s/>142,154,526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091" table:style-name="ce8">
            <text:p><text:s/>10,09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97022196" table:style-name="ce9">
            <text:p><text:s/>97,022,196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087" table:style-name="ce8">
            <text:p><text:s/>4,087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8264955" table:style-name="ce9">
            <text:p><text:s/>28,264,955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868" table:style-name="ce8">
            <text:p><text:s/>2,86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6997260.530000001" table:style-name="ce9">
            <text:p><text:s/>46,997,261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201" table:style-name="ce8">
            <text:p><text:s/>3,20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0790364" table:style-name="ce9">
            <text:p><text:s/>40,790,364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77" table:style-name="ce8">
            <text:p><text:s/>5,177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5022911" table:style-name="ce9">
            <text:p><text:s/>45,022,911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43" table:style-name="ce8">
            <text:p><text:s/>1,44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7887335.600000001" table:style-name="ce9">
            <text:p><text:s/>17,887,336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687" table:style-name="ce8">
            <text:p><text:s/>2,687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98674942.75999999" table:style-name="ce9">
            <text:p><text:s/>198,674,943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18" table:style-name="ce8">
            <text:p><text:s/>3,01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8540552" table:style-name="ce9">
            <text:p><text:s/>38,540,552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39" table:style-name="ce8">
            <text:p><text:s/>15,539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04146278.81999999" table:style-name="ce9">
            <text:p><text:s/>104,146,279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169" table:style-name="ce8">
            <text:p><text:s/>3,169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2177619.460000001" table:style-name="ce9">
            <text:p><text:s/>32,177,619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8">
            <text:p><text:s/>2,096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90752466" table:style-name="ce9">
            <text:p><text:s/>90,752,466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00" table:style-name="ce8">
            <text:p><text:s/>2,400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13328403" table:style-name="ce9">
            <text:p><text:s/>213,328,403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41263424.56" table:style-name="ce9">
            <text:p><text:s/>141,263,425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3630" table:style-name="ce8">
            <text:p><text:s/>3,630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7816078.350000001" table:style-name="ce9">
            <text:p><text:s/>27,816,078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9778789" table:style-name="ce9">
            <text:p><text:s/>19,778,789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5778324.949999999" table:style-name="ce9">
            <text:p><text:s/>25,778,325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0231173.9" table:style-name="ce9">
            <text:p><text:s/>10,231,174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233" table:style-name="ce8">
            <text:p><text:s/>2,233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38680235" table:style-name="ce9">
            <text:p><text:s/>38,680,235<text:s/>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26502267.86000001" table:style-name="ce8">
            <text:p><text:s/>226,502,268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820" table:style-name="ce8">
            <text:p><text:s/>3,820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5967432.600000001" table:style-name="ce8">
            <text:p><text:s/>35,967,433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46" table:style-name="ce8">
            <text:p><text:s/>2,646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38437400" table:style-name="ce8">
            <text:p><text:s/>138,437,4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44" table:style-name="ce8">
            <text:p><text:s/>2,244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0283075.649999999" table:style-name="ce8">
            <text:p><text:s/>40,283,076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7177940" table:style-name="ce8">
            <text:p><text:s/>37,177,94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40037000" table:style-name="ce8">
            <text:p><text:s/>40,037,0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381" table:style-name="ce8">
            <text:p><text:s/>7,381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167055597.06999999" table:style-name="ce8">
            <text:p><text:s/>167,055,597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713" table:style-name="ce8">
            <text:p><text:s/>2,71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151463143" table:style-name="ce8">
            <text:p><text:s/>151,463,143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72962027.430000007" table:style-name="ce8">
            <text:p><text:s/>72,962,027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2" table:style-name="ce8">
            <text:p><text:s/>1,22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2009019.469999999" table:style-name="ce8">
            <text:p><text:s/>22,009,019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62" table:style-name="ce8">
            <text:p><text:s/>1,46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2036250" table:style-name="ce8">
            <text:p><text:s/>22,036,25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36322700" table:style-name="ce8">
            <text:p><text:s/>36,322,7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8309000" table:style-name="ce8">
            <text:p><text:s/>18,309,0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917" table:style-name="ce8">
            <text:p><text:s/>3,917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21308000" table:style-name="ce8">
            <text:p><text:s/>321,308,0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19" table:style-name="ce8">
            <text:p><text:s/>2,819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0132826.68" table:style-name="ce8">
            <text:p><text:s/>40,132,827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361" table:style-name="ce8">
            <text:p><text:s/>5,361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9046391" table:style-name="ce8">
            <text:p><text:s/>39,046,391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142" table:style-name="ce8">
            <text:p><text:s/>5,14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42476000" table:style-name="ce8">
            <text:p><text:s/>42,476,0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821" table:style-name="ce8">
            <text:p><text:s/>7,821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70171532.829999998" table:style-name="ce8">
            <text:p><text:s/>70,171,533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0" table:style-name="ce8">
            <text:p><text:s/>3,580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9864000" table:style-name="ce8">
            <text:p><text:s/>19,864,0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1070232.629999999" table:style-name="ce8">
            <text:p><text:s/>31,070,233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41" table:style-name="ce8">
            <text:p><text:s/>5,14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65111718.16" table:style-name="ce8">
            <text:p><text:s/>165,111,718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65" table:style-name="ce8">
            <text:p><text:s/>3,16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69238102" table:style-name="ce8">
            <text:p><text:s/>69,238,102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5122" table:style-name="ce8">
            <text:p><text:s/>5,122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73500774.849999994" table:style-name="ce8">
            <text:p><text:s/>73,500,775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6412534" table:style-name="ce8">
            <text:p><text:s/>36,412,534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33508918" table:style-name="ce8">
            <text:p><text:s/>133,508,918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06561257" table:style-name="ce8">
            <text:p><text:s/>106,561,257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8250588" table:style-name="ce8">
            <text:p><text:s/>108,250,588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3082" table:style-name="ce8">
            <text:p><text:s/>3,082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7514500" table:style-name="ce8">
            <text:p><text:s/>17,514,5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3195101" table:style-name="ce8">
            <text:p><text:s/>43,195,101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9776000" table:style-name="ce8">
            <text:p><text:s/>19,776,00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1203170" table:style-name="ce8">
            <text:p><text:s/>11,203,170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6" table:style-name="ce8">
            <text:p><text:s/>1,256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44224167" table:style-name="ce8">
            <text:p><text:s/>44,224,167<text:s/>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17" table:style-name="ce14">
            <text:p>1,117</text:p>
          </table:table-cell>
          <table:table-cell office:value-type="float" office:value="61" table:style-name="ce14">
            <text:p>61</text:p>
          </table:table-cell>
          <table:table-cell office:value-type="float" office:value="204605465.84" table:style-name="ce14">
            <text:p>204,605,46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82" table:style-name="ce14">
            <text:p>1,682</text:p>
          </table:table-cell>
          <table:table-cell office:value-type="float" office:value="73" table:style-name="ce14">
            <text:p>73</text:p>
          </table:table-cell>
          <table:table-cell office:value-type="float" office:value="33787500" table:style-name="ce14">
            <text:p>33,787,500</text:p>
          </table:table-cell>
          <table:table-cell office:value-type="string" table:style-name="ce10">
            <text:p>Octu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55" table:style-name="ce14">
            <text:p>6,855</text:p>
          </table:table-cell>
          <table:table-cell office:value-type="float" office:value="94" table:style-name="ce14">
            <text:p>94</text:p>
          </table:table-cell>
          <table:table-cell office:value-type="float" office:value="337858524.41000003" table:style-name="ce14">
            <text:p>337,858,524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598" table:style-name="ce14">
            <text:p>5,598</text:p>
          </table:table-cell>
          <table:table-cell office:value-type="float" office:value="90" table:style-name="ce14">
            <text:p>90</text:p>
          </table:table-cell>
          <table:table-cell office:value-type="float" office:value="126342600" table:style-name="ce14">
            <text:p>126,342,6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239" table:style-name="ce14">
            <text:p>7,239</text:p>
          </table:table-cell>
          <table:table-cell office:value-type="float" office:value="135" table:style-name="ce14">
            <text:p>135</text:p>
          </table:table-cell>
          <table:table-cell office:value-type="float" office:value="87598460" table:style-name="ce14">
            <text:p>87,598,46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991" table:style-name="ce14">
            <text:p>7,991</text:p>
          </table:table-cell>
          <table:table-cell office:value-type="float" office:value="95" table:style-name="ce14">
            <text:p>95</text:p>
          </table:table-cell>
          <table:table-cell office:value-type="float" office:value="99311900" table:style-name="ce14">
            <text:p>99,311,9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629" table:style-name="ce14">
            <text:p>10,629</text:p>
          </table:table-cell>
          <table:table-cell office:value-type="float" office:value="248" table:style-name="ce14">
            <text:p>248</text:p>
          </table:table-cell>
          <table:table-cell office:value-type="float" office:value="250033110.86000001" table:style-name="ce14">
            <text:p>250,033,111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01" table:style-name="ce14">
            <text:p>1,701</text:p>
          </table:table-cell>
          <table:table-cell office:value-type="float" office:value="47" table:style-name="ce14">
            <text:p>47</text:p>
          </table:table-cell>
          <table:table-cell office:value-type="float" office:value="237851900" table:style-name="ce14">
            <text:p>237,851,9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50" table:style-name="ce14">
            <text:p>1,250</text:p>
          </table:table-cell>
          <table:table-cell office:value-type="float" office:value="62" table:style-name="ce14">
            <text:p>62</text:p>
          </table:table-cell>
          <table:table-cell office:value-type="float" office:value="60255078.100000001" table:style-name="ce14">
            <text:p>60,255,078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964" table:style-name="ce14">
            <text:p>3,964</text:p>
          </table:table-cell>
          <table:table-cell office:value-type="float" office:value="67" table:style-name="ce14">
            <text:p>67</text:p>
          </table:table-cell>
          <table:table-cell office:value-type="float" office:value="59624316.460000001" table:style-name="ce14">
            <text:p>59,624,31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23" table:style-name="ce14">
            <text:p>2,323</text:p>
          </table:table-cell>
          <table:table-cell office:value-type="float" office:value="98" table:style-name="ce14">
            <text:p>98</text:p>
          </table:table-cell>
          <table:table-cell office:value-type="float" office:value="35973330" table:style-name="ce14">
            <text:p>35,973,33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2" table:style-name="ce14">
            <text:p>432</text:p>
          </table:table-cell>
          <table:table-cell office:value-type="float" office:value="60" table:style-name="ce14">
            <text:p>60</text:p>
          </table:table-cell>
          <table:table-cell office:value-type="float" office:value="24595300" table:style-name="ce14">
            <text:p>24,595,3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08" table:style-name="ce14">
            <text:p>1,008</text:p>
          </table:table-cell>
          <table:table-cell office:value-type="float" office:value="40" table:style-name="ce14">
            <text:p>40</text:p>
          </table:table-cell>
          <table:table-cell office:value-type="float" office:value="14865000" table:style-name="ce14">
            <text:p>14,865,0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643" table:style-name="ce14">
            <text:p>4,643</text:p>
          </table:table-cell>
          <table:table-cell office:value-type="float" office:value="37" table:style-name="ce14">
            <text:p>37</text:p>
          </table:table-cell>
          <table:table-cell office:value-type="float" office:value="59809585.200000003" table:style-name="ce14">
            <text:p>59,809,585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18" table:style-name="ce14">
            <text:p>1,918</text:p>
          </table:table-cell>
          <table:table-cell office:value-type="float" office:value="39" table:style-name="ce14">
            <text:p>39</text:p>
          </table:table-cell>
          <table:table-cell office:value-type="float" office:value="110607914" table:style-name="ce14">
            <text:p>110,607,914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67" table:style-name="ce14">
            <text:p>2,467</text:p>
          </table:table-cell>
          <table:table-cell office:value-type="float" office:value="39" table:style-name="ce14">
            <text:p>39</text:p>
          </table:table-cell>
          <table:table-cell office:value-type="float" office:value="23904042" table:style-name="ce14">
            <text:p>23,904,04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175" table:style-name="ce14">
            <text:p>2,175</text:p>
          </table:table-cell>
          <table:table-cell office:value-type="float" office:value="28" table:style-name="ce14">
            <text:p>28</text:p>
          </table:table-cell>
          <table:table-cell office:value-type="float" office:value="43575587" table:style-name="ce14">
            <text:p>43,575,587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24" table:style-name="ce14">
            <text:p>8,024</text:p>
          </table:table-cell>
          <table:table-cell office:value-type="float" office:value="64" table:style-name="ce14">
            <text:p>64</text:p>
          </table:table-cell>
          <table:table-cell office:value-type="float" office:value="43578188" table:style-name="ce14">
            <text:p>43,578,188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81" table:style-name="ce14">
            <text:p>1,881</text:p>
          </table:table-cell>
          <table:table-cell office:value-type="float" office:value="19" table:style-name="ce14">
            <text:p>19</text:p>
          </table:table-cell>
          <table:table-cell office:value-type="float" office:value="109491169" table:style-name="ce14">
            <text:p>109,491,169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56" table:style-name="ce14">
            <text:p>3,256</text:p>
          </table:table-cell>
          <table:table-cell office:value-type="float" office:value="37" table:style-name="ce14">
            <text:p>37</text:p>
          </table:table-cell>
          <table:table-cell office:value-type="float" office:value="23353698" table:style-name="ce14">
            <text:p>23,353,698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78" table:style-name="ce14">
            <text:p>6,678</text:p>
          </table:table-cell>
          <table:table-cell office:value-type="float" office:value="35" table:style-name="ce14">
            <text:p>35</text:p>
          </table:table-cell>
          <table:table-cell office:value-type="float" office:value="318608196" table:style-name="ce14">
            <text:p>318,608,19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9" table:style-name="ce14">
            <text:p>3,889</text:p>
          </table:table-cell>
          <table:table-cell office:value-type="float" office:value="54" table:style-name="ce14">
            <text:p>54</text:p>
          </table:table-cell>
          <table:table-cell office:value-type="float" office:value="37886970" table:style-name="ce14">
            <text:p>37,886,97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5503" table:style-name="ce14">
            <text:p>5,503</text:p>
          </table:table-cell>
          <table:table-cell office:value-type="float" office:value="103" table:style-name="ce14">
            <text:p>103</text:p>
          </table:table-cell>
          <table:table-cell office:value-type="float" office:value="139469077" table:style-name="ce14">
            <text:p>139,469,077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631" table:style-name="ce14">
            <text:p>2,631</text:p>
          </table:table-cell>
          <table:table-cell office:value-type="float" office:value="40" table:style-name="ce14">
            <text:p>40</text:p>
          </table:table-cell>
          <table:table-cell office:value-type="float" office:value="13808200" table:style-name="ce14">
            <text:p>13,808,2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29" table:style-name="ce14">
            <text:p>929</text:p>
          </table:table-cell>
          <table:table-cell office:value-type="float" office:value="49" table:style-name="ce14">
            <text:p>49</text:p>
          </table:table-cell>
          <table:table-cell office:value-type="float" office:value="71018066" table:style-name="ce14">
            <text:p>71,018,06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775" table:style-name="ce14">
            <text:p>2,775</text:p>
          </table:table-cell>
          <table:table-cell office:value-type="float" office:value="55" table:style-name="ce14">
            <text:p>55</text:p>
          </table:table-cell>
          <table:table-cell office:value-type="float" office:value="80176410.540000007" table:style-name="ce14">
            <text:p>80,176,411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17" table:style-name="ce14">
            <text:p>417</text:p>
          </table:table-cell>
          <table:table-cell office:value-type="float" office:value="11" table:style-name="ce14">
            <text:p>11</text:p>
          </table:table-cell>
          <table:table-cell office:value-type="float" office:value="66373200" table:style-name="ce14">
            <text:p>66,373,2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4892" table:style-name="ce14">
            <text:p>4,892</text:p>
          </table:table-cell>
          <table:table-cell office:value-type="float" office:value="80" table:style-name="ce14">
            <text:p>80</text:p>
          </table:table-cell>
          <table:table-cell office:value-type="float" office:value="43475539.93" table:style-name="ce14">
            <text:p>43,475,54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0" table:style-name="ce14">
            <text:p>590</text:p>
          </table:table-cell>
          <table:table-cell office:value-type="float" office:value="60" table:style-name="ce14">
            <text:p>60</text:p>
          </table:table-cell>
          <table:table-cell office:value-type="float" office:value="43466341.25" table:style-name="ce14">
            <text:p>43,466,341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60" table:style-name="ce14">
            <text:p>2,260</text:p>
          </table:table-cell>
          <table:table-cell office:value-type="float" office:value="29" table:style-name="ce14">
            <text:p>29</text:p>
          </table:table-cell>
          <table:table-cell office:value-type="float" office:value="17852960" table:style-name="ce14">
            <text:p>17,852,96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14">
            <text:p>150</text:p>
          </table:table-cell>
          <table:table-cell office:value-type="float" office:value="17" table:style-name="ce14">
            <text:p>17</text:p>
          </table:table-cell>
          <table:table-cell office:value-type="float" office:value="12792950" table:style-name="ce14">
            <text:p>12,792,95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4" table:style-name="ce14">
            <text:p>1,244</text:p>
          </table:table-cell>
          <table:table-cell office:value-type="float" office:value="86" table:style-name="ce14">
            <text:p>86</text:p>
          </table:table-cell>
          <table:table-cell office:value-type="float" office:value="39112053" table:style-name="ce14">
            <text:p>39,112,053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58997016" table:style-name="ce9">
            <text:p><text:s/>158,997,016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237" table:style-name="ce8">
            <text:p><text:s/>4,23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9574960" table:style-name="ce9">
            <text:p><text:s/>29,574,96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987" table:style-name="ce8">
            <text:p><text:s/>6,987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291510431" table:style-name="ce9">
            <text:p><text:s/>291,510,431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706" table:style-name="ce8">
            <text:p><text:s/>8,706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81167717.36000001" table:style-name="ce9">
            <text:p><text:s/>181,167,717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30" table:style-name="ce8">
            <text:p><text:s/>9,63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02958600" table:style-name="ce9">
            <text:p><text:s/>102,958,60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11" table:style-name="ce8">
            <text:p><text:s/>5,411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52205050" table:style-name="ce9">
            <text:p><text:s/>152,205,05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4323" table:style-name="ce8">
            <text:p><text:s/>14,323<text:s/>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289375579.83999997" table:style-name="ce9">
            <text:p><text:s/>289,375,58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7720030.299999997" table:style-name="ce9">
            <text:p><text:s/>37,720,03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753" table:style-name="ce8">
            <text:p><text:s/>2,75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90609720.670000002" table:style-name="ce9">
            <text:p><text:s/>90,609,721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79921300" table:style-name="ce9">
            <text:p><text:s/>79,921,30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4275621" table:style-name="ce9">
            <text:p><text:s/>24,275,621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3661100" table:style-name="ce9">
            <text:p><text:s/>13,661,10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1916801" table:style-name="ce9">
            <text:p><text:s/>31,916,801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650" table:style-name="ce8">
            <text:p><text:s/>14,65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88292520" table:style-name="ce9">
            <text:p><text:s/>188,292,52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0" table:style-name="ce8">
            <text:p><text:s/>2,53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4422000" table:style-name="ce9">
            <text:p><text:s/>24,422,00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025" table:style-name="ce8">
            <text:p><text:s/>21,025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86983494" table:style-name="ce9">
            <text:p><text:s/>186,983,494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392" table:style-name="ce8">
            <text:p><text:s/>16,392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05273299.94999999" table:style-name="ce9">
            <text:p><text:s/>205,273,300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322" table:style-name="ce8">
            <text:p><text:s/>7,32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8069263" table:style-name="ce9">
            <text:p><text:s/>68,069,263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162" table:style-name="ce8">
            <text:p><text:s/>23,162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326981900.76999998" table:style-name="ce9">
            <text:p><text:s/>326,981,901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55" table:style-name="ce8">
            <text:p><text:s/>6,655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6439307.5" table:style-name="ce9">
            <text:p><text:s/>46,439,308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3503" table:style-name="ce8">
            <text:p><text:s/>43,503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414521661.48000002" table:style-name="ce9">
            <text:p><text:s/>414,521,661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727" table:style-name="ce8">
            <text:p><text:s/>5,727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76411578" table:style-name="ce9">
            <text:p><text:s/>76,411,578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6128" table:style-name="ce8">
            <text:p><text:s/>6,128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600670909.28999996" table:style-name="ce9">
            <text:p><text:s/>600,670,909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2511777" table:style-name="ce9">
            <text:p><text:s/>102,511,777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26323968" table:style-name="ce9">
            <text:p><text:s/>126,323,968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418" table:style-name="ce8">
            <text:p><text:s/>3,418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28283187.54000001" table:style-name="ce9">
            <text:p><text:s/>128,283,188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88" table:style-name="ce8">
            <text:p><text:s/>78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8797595" table:style-name="ce9">
            <text:p><text:s/>28,797,595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4270" table:style-name="ce8">
            <text:p><text:s/>14,270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22738676.22" table:style-name="ce9">
            <text:p><text:s/>122,738,676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1457276" table:style-name="ce9">
            <text:p><text:s/>41,457,276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06" table:style-name="ce8">
            <text:p><text:s/>2,706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7611739" table:style-name="ce9">
            <text:p><text:s/>67,611,739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91400197.879999995" table:style-name="ce9">
            <text:p><text:s/>91,400,198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62" table:style-name="ce8">
            <text:p><text:s/>1,262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35377722.200000003" table:style-name="ce9">
            <text:p><text:s/>35,377,722<text:s/>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209754580" table:style-name="ce9">
            <text:p><text:s/>209,754,58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00003090" table:style-name="ce9">
            <text:p><text:s/>100,003,09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344" table:style-name="ce8">
            <text:p><text:s/>11,344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442449750" table:style-name="ce9">
            <text:p><text:s/>442,449,75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45" table:style-name="ce8">
            <text:p><text:s/>4,145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94859600" table:style-name="ce9">
            <text:p><text:s/>94,859,60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738" table:style-name="ce8">
            <text:p><text:s/>5,73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79484793.640000001" table:style-name="ce9">
            <text:p><text:s/>79,484,794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52" table:style-name="ce8">
            <text:p><text:s/>4,052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05364600" table:style-name="ce9">
            <text:p><text:s/>105,364,60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442" table:style-name="ce8">
            <text:p><text:s/>7,442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209506965.66" table:style-name="ce9">
            <text:p><text:s/>209,506,966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48236745" table:style-name="ce9">
            <text:p><text:s/>248,236,745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9160262" table:style-name="ce9">
            <text:p><text:s/>99,160,262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75822600" table:style-name="ce9">
            <text:p><text:s/>75,822,60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337" table:style-name="ce8">
            <text:p><text:s/>3,337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1029185" table:style-name="ce9">
            <text:p><text:s/>41,029,185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38369600" table:style-name="ce9">
            <text:p><text:s/>38,369,60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6683239" table:style-name="ce9">
            <text:p><text:s/>26,683,239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484" table:style-name="ce8">
            <text:p><text:s/>17,484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27833793" table:style-name="ce9">
            <text:p><text:s/>127,833,793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493" table:style-name="ce8">
            <text:p><text:s/>12,493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219031690" table:style-name="ce9">
            <text:p><text:s/>219,031,69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632" table:style-name="ce8">
            <text:p><text:s/>25,632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138937910.21000001" table:style-name="ce9">
            <text:p><text:s/>138,937,91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950" table:style-name="ce8">
            <text:p><text:s/>24,950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57061589" table:style-name="ce9">
            <text:p><text:s/>157,061,589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23" table:style-name="ce8">
            <text:p><text:s/>6,323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3593872.789999999" table:style-name="ce9">
            <text:p><text:s/>63,593,873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1971" table:style-name="ce8">
            <text:p><text:s/>31,971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329929180.76999998" table:style-name="ce9">
            <text:p><text:s/>329,929,181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452" table:style-name="ce8">
            <text:p><text:s/>4,45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9824682.310000002" table:style-name="ce9">
            <text:p><text:s/>39,824,682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631" table:style-name="ce8">
            <text:p><text:s/>23,631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203578384.93000001" table:style-name="ce9">
            <text:p><text:s/>203,578,385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9492" table:style-name="ce8">
            <text:p><text:s/>29,492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50380499" table:style-name="ce9">
            <text:p><text:s/>150,380,499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243" table:style-name="ce8">
            <text:p><text:s/>8,243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223794958" table:style-name="ce9">
            <text:p><text:s/>223,794,958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613" table:style-name="ce8">
            <text:p><text:s/>24,61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04003732" table:style-name="ce9">
            <text:p><text:s/>104,003,732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69" table:style-name="ce8">
            <text:p><text:s/>10,169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77767556" table:style-name="ce9">
            <text:p><text:s/>77,767,556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27" table:style-name="ce8">
            <text:p><text:s/>2,127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02723210.59999999" table:style-name="ce9">
            <text:p><text:s/>102,723,211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312" table:style-name="ce8">
            <text:p><text:s/>8,312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04033531.84" table:style-name="ce9">
            <text:p><text:s/>104,033,532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0440" table:style-name="ce8">
            <text:p><text:s/>10,440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71089903.290000007" table:style-name="ce9">
            <text:p><text:s/>71,089,903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9655041" table:style-name="ce9">
            <text:p><text:s/>49,655,041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833" table:style-name="ce8">
            <text:p><text:s/>8,83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62238609" table:style-name="ce9">
            <text:p><text:s/>62,238,609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466" table:style-name="ce8">
            <text:p><text:s/>2,46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1789790" table:style-name="ce9">
            <text:p><text:s/>11,789,790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48" table:style-name="ce8">
            <text:p><text:s/>1,448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42661277" table:style-name="ce9">
            <text:p><text:s/>42,661,277<text:s/></text:p>
          </table:table-cell>
          <table:table-cell office:value-type="string" table:style-name="ce10">
            <text:p>Diciembre<text:s/></text:p>
          </table:table-cell>
          <table:table-cell office:value-type="float" office:value="2022" table:style-name="ce10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70489179" table:style-name="ce9">
            <text:p><text:s/>70,489,179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6049" table:style-name="ce8">
            <text:p><text:s/>6,049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54174200" table:style-name="ce9">
            <text:p><text:s/>54,174,200<text:s/>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3467000" table:style-name="ce9">
            <text:p><text:s/>83,467,000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02681800" table:style-name="ce9">
            <text:p><text:s/>102,681,800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890" table:style-name="ce8">
            <text:p><text:s/>3,890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25625088.5" table:style-name="ce9">
            <text:p><text:s/>125,625,089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68874176" table:style-name="ce9">
            <text:p><text:s/>68,874,176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40" table:style-name="ce8">
            <text:p><text:s/>6,74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15013246" table:style-name="ce9">
            <text:p><text:s/>115,013,246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28774500" table:style-name="ce9">
            <text:p><text:s/>28,774,500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387" table:style-name="ce8">
            <text:p><text:s/>3,387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9551719" table:style-name="ce9">
            <text:p><text:s/>89,551,719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980" table:style-name="ce8">
            <text:p><text:s/>2,980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76389627.50999999" table:style-name="ce9">
            <text:p><text:s/>176,389,628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1673515.199999999" table:style-name="ce9">
            <text:p><text:s/>21,673,515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0543" table:style-name="ce8">
            <text:p><text:s/>30,543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22272899.25999999" table:style-name="ce9">
            <text:p><text:s/>222,272,899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79" table:style-name="ce8">
            <text:p><text:s/>15,579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06452488" table:style-name="ce9">
            <text:p><text:s/>106,452,488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127" table:style-name="ce8">
            <text:p><text:s/>3,127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5179903.390000001" table:style-name="ce9">
            <text:p><text:s/>25,179,903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5883" table:style-name="ce8">
            <text:p><text:s/>5,883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2344915.619999997" table:style-name="ce9">
            <text:p><text:s/>52,344,916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416" table:style-name="ce8">
            <text:p><text:s/>15,416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87363025" table:style-name="ce9">
            <text:p><text:s/>87,363,025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270" table:style-name="ce8">
            <text:p><text:s/>20,270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33773483" table:style-name="ce9">
            <text:p><text:s/>133,773,483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9849241.899999999" table:style-name="ce9">
            <text:p><text:s/>59,849,242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55720514" table:style-name="ce9">
            <text:p><text:s/>55,720,514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5122271" table:style-name="ce9">
            <text:p><text:s/>15,122,271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38" table:style-name="ce8">
            <text:p><text:s/>2,038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01465000" table:style-name="ce9">
            <text:p><text:s/>101,465,000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130" table:style-name="ce8">
            <text:p><text:s/>11,130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06895783.23999999" table:style-name="ce9">
            <text:p><text:s/>106,895,783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9632062.93" table:style-name="ce9">
            <text:p><text:s/>29,632,063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2402" table:style-name="ce8">
            <text:p><text:s/>2,40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3808991" table:style-name="ce9">
            <text:p><text:s/>23,808,991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129" table:style-name="ce8">
            <text:p><text:s/>1,129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44537962" table:style-name="ce9">
            <text:p><text:s/>44,537,962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370" table:style-name="ce8">
            <text:p><text:s/>8,370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125171124.09999999" table:style-name="ce9">
            <text:p><text:s/>125,171,124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88" table:style-name="ce8">
            <text:p><text:s/>2,68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6532000" table:style-name="ce9">
            <text:p><text:s/>26,532,000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7174590.740000002" table:style-name="ce9">
            <text:p><text:s/>37,174,591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8238213" table:style-name="ce9">
            <text:p><text:s/>18,238,213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5251400" table:style-name="ce9">
            <text:p><text:s/>25,251,400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12" table:style-name="ce8">
            <text:p><text:s/>2,81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53414574" table:style-name="ce9">
            <text:p><text:s/>53,414,574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02" table:style-name="ce8">
            <text:p><text:s/>11,902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41755336" table:style-name="ce9">
            <text:p><text:s/>141,755,336<text:s/>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251004671.5" table:style-name="ce9">
            <text:p><text:s/>251,004,672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4716" table:style-name="ce8">
            <text:p><text:s/>4,716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65695728" table:style-name="ce9">
            <text:p><text:s/>65,695,728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65324200" table:style-name="ce9">
            <text:p><text:s/>65,324,20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93" table:style-name="ce8">
            <text:p><text:s/>3,093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98573688" table:style-name="ce9">
            <text:p><text:s/>98,573,688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48543285" table:style-name="ce9">
            <text:p><text:s/>148,543,285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3327312" table:style-name="ce9">
            <text:p><text:s/>43,327,312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48098780" table:style-name="ce9">
            <text:p><text:s/>48,098,78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3130700" table:style-name="ce9">
            <text:p><text:s/>23,130,70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74" table:style-name="ce8">
            <text:p><text:s/>1,574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4570584.950000003" table:style-name="ce9">
            <text:p><text:s/>34,570,585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76" table:style-name="ce8">
            <text:p><text:s/>2,576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80412742.799999997" table:style-name="ce9">
            <text:p><text:s/>80,412,743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1809220.120000001" table:style-name="ce9">
            <text:p><text:s/>21,809,22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057" table:style-name="ce8">
            <text:p><text:s/>21,057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116790841" table:style-name="ce9">
            <text:p><text:s/>116,790,841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545" table:style-name="ce8">
            <text:p><text:s/>7,545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91599850" table:style-name="ce9">
            <text:p><text:s/>91,599,85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9761620.010000002" table:style-name="ce9">
            <text:p><text:s/>19,761,62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53551539.159999996" table:style-name="ce9">
            <text:p><text:s/>53,551,539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07" table:style-name="ce8">
            <text:p><text:s/>4,10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2011130" table:style-name="ce9">
            <text:p><text:s/>32,011,13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675" table:style-name="ce8">
            <text:p><text:s/>9,675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73895276.66000003" table:style-name="ce9">
            <text:p><text:s/>273,895,277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07920220" table:style-name="ce9">
            <text:p><text:s/>207,920,22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8910785.369999997" table:style-name="ce9">
            <text:p><text:s/>38,910,785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090882" table:style-name="ce9">
            <text:p><text:s/>12,090,882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7" table:style-name="ce8">
            <text:p><text:s/>1,537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19545000" table:style-name="ce9">
            <text:p><text:s/>119,545,00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38" table:style-name="ce8">
            <text:p><text:s/>5,338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05794279.09" table:style-name="ce9">
            <text:p><text:s/>105,794,279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7577725" table:style-name="ce9">
            <text:p><text:s/>17,577,725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5024934" table:style-name="ce9">
            <text:p><text:s/>25,024,934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4" table:style-name="ce8">
            <text:p><text:s/>1,004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34768240" table:style-name="ce9">
            <text:p><text:s/>34,768,24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90682800" table:style-name="ce9">
            <text:p><text:s/>90,682,80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4683403" table:style-name="ce9">
            <text:p><text:s/>14,683,403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76074596.680000007" table:style-name="ce9">
            <text:p><text:s/>76,074,597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0117269.440000001" table:style-name="ce9">
            <text:p><text:s/>30,117,269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27" table:style-name="ce8">
            <text:p><text:s/>1,927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9051240" table:style-name="ce9">
            <text:p><text:s/>39,051,240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693" table:style-name="ce8">
            <text:p><text:s/>1,69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40124655" table:style-name="ce9">
            <text:p><text:s/>40,124,655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429" table:style-name="ce8">
            <text:p><text:s/>5,429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3543185.710000001" table:style-name="ce9">
            <text:p><text:s/>43,543,186<text:s/>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251314591" table:style-name="ce9">
            <text:p><text:s/>251,314,591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3395" table:style-name="ce8">
            <text:p><text:s/>3,395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37822608" table:style-name="ce9">
            <text:p><text:s/>37,822,608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76391000" table:style-name="ce9">
            <text:p><text:s/>76,391,000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96555450" table:style-name="ce9">
            <text:p><text:s/>96,555,450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686" table:style-name="ce8">
            <text:p><text:s/>3,686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38925104" table:style-name="ce9">
            <text:p><text:s/>138,925,104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68639100" table:style-name="ce9">
            <text:p><text:s/>68,639,100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6828835" table:style-name="ce9">
            <text:p><text:s/>36,828,835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9868681.850000001" table:style-name="ce9">
            <text:p><text:s/>19,868,682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4767003" table:style-name="ce9">
            <text:p><text:s/>44,767,003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03" table:style-name="ce8">
            <text:p><text:s/>2,403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40755218.50999999" table:style-name="ce9">
            <text:p><text:s/>140,755,219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1335617.699999999" table:style-name="ce9">
            <text:p><text:s/>31,335,618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879" table:style-name="ce8">
            <text:p><text:s/>16,879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04701049" table:style-name="ce9">
            <text:p><text:s/>104,701,049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174" table:style-name="ce8">
            <text:p><text:s/>2,17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9501680.289999999" table:style-name="ce9">
            <text:p><text:s/>29,501,680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3284010.649999999" table:style-name="ce9">
            <text:p><text:s/>23,284,011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10" table:style-name="ce8">
            <text:p><text:s/>3,310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2929114.689999998" table:style-name="ce9">
            <text:p><text:s/>42,929,115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71" table:style-name="ce8">
            <text:p><text:s/>3,97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3615488" table:style-name="ce9">
            <text:p><text:s/>33,615,488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743" table:style-name="ce8">
            <text:p><text:s/>9,74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01569222" table:style-name="ce9">
            <text:p><text:s/>101,569,222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3" table:style-name="ce8">
            <text:p><text:s/>1,83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84760595.5" table:style-name="ce9">
            <text:p><text:s/>184,760,596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05498404.93000001" table:style-name="ce9">
            <text:p><text:s/>105,498,405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3096562" table:style-name="ce9">
            <text:p><text:s/>23,096,562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52456482" table:style-name="ce9">
            <text:p><text:s/>152,456,482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79" table:style-name="ce8">
            <text:p><text:s/>2,97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86327800" table:style-name="ce9">
            <text:p><text:s/>286,327,800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2688981" table:style-name="ce9">
            <text:p><text:s/>52,688,981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2032" table:style-name="ce8">
            <text:p><text:s/>2,03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5744717" table:style-name="ce9">
            <text:p><text:s/>35,744,717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55685420" table:style-name="ce9">
            <text:p><text:s/>55,685,420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376" table:style-name="ce8">
            <text:p><text:s/>2,37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87401900" table:style-name="ce9">
            <text:p><text:s/>187,401,900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7183678" table:style-name="ce9">
            <text:p><text:s/>37,183,678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21399052.95" table:style-name="ce9">
            <text:p><text:s/>121,399,053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71787630.510000005" table:style-name="ce9">
            <text:p><text:s/>71,787,631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8583815" table:style-name="ce9">
            <text:p><text:s/>48,583,815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56273683" table:style-name="ce9">
            <text:p><text:s/>56,273,683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5777036" table:style-name="ce9">
            <text:p><text:s/>35,777,036<text:s/>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95605965" table:style-name="ce9">
            <text:p><text:s/>195,605,965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5287000" table:style-name="ce9">
            <text:p><text:s/>25,287,000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68420300" table:style-name="ce9">
            <text:p><text:s/>68,420,300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65940763" table:style-name="ce9">
            <text:p><text:s/>65,940,76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79692300" table:style-name="ce9">
            <text:p><text:s/>79,692,300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84" table:style-name="ce8">
            <text:p><text:s/>1,484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91227500" table:style-name="ce9">
            <text:p><text:s/>91,227,500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66262617.759999998" table:style-name="ce9">
            <text:p><text:s/>66,262,618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9594662.9100000001" table:style-name="ce9">
            <text:p><text:s/>9,594,66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79" table:style-name="ce8">
            <text:p><text:s/>1,679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0140615" table:style-name="ce9">
            <text:p><text:s/>40,140,615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30" table:style-name="ce8">
            <text:p><text:s/>2,33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02117591.45999999" table:style-name="ce9">
            <text:p><text:s/>102,117,591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3625246.420000002" table:style-name="ce9">
            <text:p><text:s/>43,625,246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042" table:style-name="ce8">
            <text:p><text:s/>3,042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5454793" table:style-name="ce9">
            <text:p><text:s/>25,454,79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63332240" table:style-name="ce9">
            <text:p><text:s/>63,332,240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5432422.809999999" table:style-name="ce9">
            <text:p><text:s/>25,432,42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6892824" table:style-name="ce9">
            <text:p><text:s/>26,892,824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8340480" table:style-name="ce9">
            <text:p><text:s/>28,340,480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596" table:style-name="ce8">
            <text:p><text:s/>2,59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21663442.73" table:style-name="ce9">
            <text:p><text:s/>121,663,44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724" table:style-name="ce8">
            <text:p><text:s/>1,72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00876043" table:style-name="ce9">
            <text:p><text:s/>300,876,04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04854091.34" table:style-name="ce9">
            <text:p><text:s/>104,854,091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7703929" table:style-name="ce9">
            <text:p><text:s/>17,703,929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90869166" table:style-name="ce9">
            <text:p><text:s/>190,869,166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23233919" table:style-name="ce9">
            <text:p><text:s/>423,233,919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5107600" table:style-name="ce9">
            <text:p><text:s/>15,107,600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77494395.069999993" table:style-name="ce9">
            <text:p><text:s/>77,494,395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5904646" table:style-name="ce9">
            <text:p><text:s/>65,904,646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38196200" table:style-name="ce9">
            <text:p><text:s/>238,196,200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0869481" table:style-name="ce9">
            <text:p><text:s/>20,869,481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16193352.73999999" table:style-name="ce9">
            <text:p><text:s/>116,193,35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678" table:style-name="ce8">
            <text:p><text:s/>5,67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30246953" table:style-name="ce9">
            <text:p><text:s/>130,246,95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6761097.5" table:style-name="ce9">
            <text:p><text:s/>16,761,098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61124718" table:style-name="ce9">
            <text:p><text:s/>61,124,718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78017362.81" table:style-name="ce9">
            <text:p><text:s/>178,017,363<text:s/>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289559521" table:style-name="ce9">
            <text:p><text:s/>289,559,521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991" table:style-name="ce8">
            <text:p><text:s/>1,99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9944300" table:style-name="ce9">
            <text:p><text:s/>39,944,300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0" table:style-name="ce8">
            <text:p><text:s/>1,70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51488710" table:style-name="ce9">
            <text:p><text:s/>51,488,710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9710" table:style-name="ce8">
            <text:p><text:s/>9,710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55064579" table:style-name="ce9">
            <text:p><text:s/>155,064,579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39" table:style-name="ce8">
            <text:p><text:s/>2,73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38604257.02000001" table:style-name="ce9">
            <text:p><text:s/>138,604,257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74" table:style-name="ce8">
            <text:p><text:s/>1,57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65738910" table:style-name="ce9">
            <text:p><text:s/>65,738,910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54363505.039999999" table:style-name="ce9">
            <text:p><text:s/>54,363,505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3823942.159999996" table:style-name="ce9">
            <text:p><text:s/>63,823,942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3140615.48" table:style-name="ce9">
            <text:p><text:s/>33,140,615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84" table:style-name="ce8">
            <text:p><text:s/>2,484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3999070.009999998" table:style-name="ce9">
            <text:p><text:s/>43,999,070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6266635.34" table:style-name="ce9">
            <text:p><text:s/>26,266,635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829" table:style-name="ce8">
            <text:p><text:s/>5,829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3925081" table:style-name="ce9">
            <text:p><text:s/>83,925,081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1027" table:style-name="ce8">
            <text:p><text:s/>21,027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232313340" table:style-name="ce9">
            <text:p><text:s/>232,313,340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1774493.25" table:style-name="ce9">
            <text:p><text:s/>21,774,493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64439317" table:style-name="ce9">
            <text:p><text:s/>64,439,317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918" table:style-name="ce8">
            <text:p><text:s/>10,91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59829462.530000001" table:style-name="ce9">
            <text:p><text:s/>59,829,463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968" table:style-name="ce8">
            <text:p><text:s/>8,968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246206865" table:style-name="ce9">
            <text:p><text:s/>246,206,865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85197968.59999999" table:style-name="ce9">
            <text:p><text:s/>185,197,969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5165865.789999999" table:style-name="ce9">
            <text:p><text:s/>65,165,866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38980742" table:style-name="ce9">
            <text:p><text:s/>138,980,742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83303359" table:style-name="ce9">
            <text:p><text:s/>183,303,359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54" table:style-name="ce8">
            <text:p><text:s/>5,954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590586311" table:style-name="ce9">
            <text:p><text:s/>590,586,311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4959420" table:style-name="ce9">
            <text:p><text:s/>44,959,420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4640" table:style-name="ce8">
            <text:p><text:s/>14,640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25588100" table:style-name="ce9">
            <text:p><text:s/>125,588,100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49" table:style-name="ce8">
            <text:p><text:s/>1,449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00126546" table:style-name="ce9">
            <text:p><text:s/>100,126,546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506" table:style-name="ce8">
            <text:p><text:s/>3,506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02463824" table:style-name="ce9">
            <text:p><text:s/>202,463,824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47" table:style-name="ce8">
            <text:p><text:s/>2,64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1056128" table:style-name="ce9">
            <text:p><text:s/>61,056,128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065" table:style-name="ce8">
            <text:p><text:s/>2,06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21302891.22" table:style-name="ce9">
            <text:p><text:s/>121,302,891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41" table:style-name="ce8">
            <text:p><text:s/>2,04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56534685" table:style-name="ce9">
            <text:p><text:s/>156,534,685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6734446.369999997" table:style-name="ce9">
            <text:p><text:s/>56,734,446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40" table:style-name="ce8">
            <text:p><text:s/>3,640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4441413" table:style-name="ce9">
            <text:p><text:s/>44,441,413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88721686" table:style-name="ce9">
            <text:p><text:s/>188,721,686<text:s/>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12" table:style-name="ce15">
            <text:p>112</text:p>
          </table:table-cell>
          <table:table-cell office:value-type="float" office:value="295260949.56" table:style-name="ce16">
            <text:p>295,260,95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52" table:style-name="ce15">
            <text:p>52</text:p>
          </table:table-cell>
          <table:table-cell office:value-type="float" office:value="23842400" table:style-name="ce16">
            <text:p>23,842,40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38" table:style-name="ce15">
            <text:p>38</text:p>
          </table:table-cell>
          <table:table-cell office:value-type="float" office:value="51160400" table:style-name="ce16">
            <text:p>51,160,40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079" table:style-name="ce8">
            <text:p><text:s/>2,079<text:s/></text:p>
          </table:table-cell>
          <table:table-cell office:value-type="float" office:value="116" table:style-name="ce15">
            <text:p>116</text:p>
          </table:table-cell>
          <table:table-cell office:value-type="float" office:value="49368171.079999998" table:style-name="ce16">
            <text:p>49,368,171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868" table:style-name="ce8">
            <text:p><text:s/>2,868<text:s/></text:p>
          </table:table-cell>
          <table:table-cell office:value-type="float" office:value="84" table:style-name="ce15">
            <text:p>84</text:p>
          </table:table-cell>
          <table:table-cell office:value-type="float" office:value="168588147.71000001" table:style-name="ce16">
            <text:p>168,588,148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84" table:style-name="ce8">
            <text:p><text:s/>1,984<text:s/></text:p>
          </table:table-cell>
          <table:table-cell office:value-type="float" office:value="49" table:style-name="ce15">
            <text:p>49</text:p>
          </table:table-cell>
          <table:table-cell office:value-type="float" office:value="106077105.93000001" table:style-name="ce16">
            <text:p>106,077,106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46" table:style-name="ce15">
            <text:p>46</text:p>
          </table:table-cell>
          <table:table-cell office:value-type="float" office:value="44262194" table:style-name="ce16">
            <text:p>44,262,194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75" table:style-name="ce15">
            <text:p>75</text:p>
          </table:table-cell>
          <table:table-cell office:value-type="float" office:value="31897022" table:style-name="ce16">
            <text:p>31,897,022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71" table:style-name="ce15">
            <text:p>71</text:p>
          </table:table-cell>
          <table:table-cell office:value-type="float" office:value="57498580.359999999" table:style-name="ce16">
            <text:p>57,498,58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98" table:style-name="ce8">
            <text:p><text:s/>4,198<text:s/></text:p>
          </table:table-cell>
          <table:table-cell office:value-type="float" office:value="260" table:style-name="ce15">
            <text:p>260</text:p>
          </table:table-cell>
          <table:table-cell office:value-type="float" office:value="278962628.02999997" table:style-name="ce16">
            <text:p>278,962,628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32" table:style-name="ce15">
            <text:p>32</text:p>
          </table:table-cell>
          <table:table-cell office:value-type="float" office:value="22147289.5" table:style-name="ce16">
            <text:p>22,147,29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785" table:style-name="ce8">
            <text:p><text:s/>23,785<text:s/></text:p>
          </table:table-cell>
          <table:table-cell office:value-type="float" office:value="270" table:style-name="ce15">
            <text:p>270</text:p>
          </table:table-cell>
          <table:table-cell office:value-type="float" office:value="159798992" table:style-name="ce16">
            <text:p>159,798,992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00" table:style-name="ce8">
            <text:p><text:s/>24,000<text:s/></text:p>
          </table:table-cell>
          <table:table-cell office:value-type="float" office:value="222" table:style-name="ce15">
            <text:p>222</text:p>
          </table:table-cell>
          <table:table-cell office:value-type="float" office:value="205793798.19999999" table:style-name="ce16">
            <text:p>205,793,798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62" table:style-name="ce15">
            <text:p>62</text:p>
          </table:table-cell>
          <table:table-cell office:value-type="float" office:value="21667912.219999999" table:style-name="ce16">
            <text:p>21,667,912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474" table:style-name="ce8">
            <text:p><text:s/>4,474<text:s/></text:p>
          </table:table-cell>
          <table:table-cell office:value-type="float" office:value="98" table:style-name="ce15">
            <text:p>98</text:p>
          </table:table-cell>
          <table:table-cell office:value-type="float" office:value="70476870" table:style-name="ce16">
            <text:p>70,476,87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724" table:style-name="ce8">
            <text:p><text:s/>10,724<text:s/></text:p>
          </table:table-cell>
          <table:table-cell office:value-type="float" office:value="154" table:style-name="ce15">
            <text:p>154</text:p>
          </table:table-cell>
          <table:table-cell office:value-type="float" office:value="70677864.569999993" table:style-name="ce16">
            <text:p>70,677,865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841" table:style-name="ce8">
            <text:p><text:s/>19,841<text:s/></text:p>
          </table:table-cell>
          <table:table-cell office:value-type="float" office:value="139" table:style-name="ce15">
            <text:p>139</text:p>
          </table:table-cell>
          <table:table-cell office:value-type="float" office:value="128699266" table:style-name="ce16">
            <text:p>128,699,266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315" table:style-name="ce8">
            <text:p><text:s/>5,315<text:s/></text:p>
          </table:table-cell>
          <table:table-cell office:value-type="float" office:value="61" table:style-name="ce15">
            <text:p>61</text:p>
          </table:table-cell>
          <table:table-cell office:value-type="float" office:value="256521692.37" table:style-name="ce16">
            <text:p>256,521,692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54" table:style-name="ce15">
            <text:p>54</text:p>
          </table:table-cell>
          <table:table-cell office:value-type="float" office:value="98551286" table:style-name="ce16">
            <text:p>98,551,286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1" table:style-name="ce15">
            <text:p>21</text:p>
          </table:table-cell>
          <table:table-cell office:value-type="float" office:value="14275152" table:style-name="ce16">
            <text:p>14,275,152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990" table:style-name="ce8">
            <text:p><text:s/>2,990<text:s/></text:p>
          </table:table-cell>
          <table:table-cell office:value-type="float" office:value="138" table:style-name="ce15">
            <text:p>138</text:p>
          </table:table-cell>
          <table:table-cell office:value-type="float" office:value="110427580" table:style-name="ce16">
            <text:p>110,427,58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710" table:style-name="ce8">
            <text:p><text:s/>16,710<text:s/></text:p>
          </table:table-cell>
          <table:table-cell office:value-type="float" office:value="267" table:style-name="ce15">
            <text:p>267</text:p>
          </table:table-cell>
          <table:table-cell office:value-type="float" office:value="458031541" table:style-name="ce16">
            <text:p>458,031,541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40" table:style-name="ce15">
            <text:p>40</text:p>
          </table:table-cell>
          <table:table-cell office:value-type="float" office:value="16225000" table:style-name="ce16">
            <text:p>16,225,00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6876" table:style-name="ce8">
            <text:p><text:s/>6,876<text:s/></text:p>
          </table:table-cell>
          <table:table-cell office:value-type="float" office:value="108" table:style-name="ce15">
            <text:p>108</text:p>
          </table:table-cell>
          <table:table-cell office:value-type="float" office:value="87364620" table:style-name="ce16">
            <text:p>87,364,62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04" table:style-name="ce8">
            <text:p><text:s/>1,804<text:s/></text:p>
          </table:table-cell>
          <table:table-cell office:value-type="float" office:value="98" table:style-name="ce15">
            <text:p>98</text:p>
          </table:table-cell>
          <table:table-cell office:value-type="float" office:value="60903247" table:style-name="ce16">
            <text:p>60,903,247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57" table:style-name="ce8">
            <text:p><text:s/>8,857<text:s/></text:p>
          </table:table-cell>
          <table:table-cell office:value-type="float" office:value="111" table:style-name="ce15">
            <text:p>111</text:p>
          </table:table-cell>
          <table:table-cell office:value-type="float" office:value="158088319.5" table:style-name="ce16">
            <text:p>158,088,32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88" table:style-name="ce8">
            <text:p><text:s/>3,688<text:s/></text:p>
          </table:table-cell>
          <table:table-cell office:value-type="float" office:value="82" table:style-name="ce15">
            <text:p>82</text:p>
          </table:table-cell>
          <table:table-cell office:value-type="float" office:value="40350034" table:style-name="ce16">
            <text:p>40,350,034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89" table:style-name="ce15">
            <text:p>89</text:p>
          </table:table-cell>
          <table:table-cell office:value-type="float" office:value="144637426.66" table:style-name="ce16">
            <text:p>144,637,427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80" table:style-name="ce8">
            <text:p><text:s/>4,380<text:s/></text:p>
          </table:table-cell>
          <table:table-cell office:value-type="float" office:value="82" table:style-name="ce15">
            <text:p>82</text:p>
          </table:table-cell>
          <table:table-cell office:value-type="float" office:value="131602390" table:style-name="ce16">
            <text:p>131,602,39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40" table:style-name="ce15">
            <text:p>40</text:p>
          </table:table-cell>
          <table:table-cell office:value-type="float" office:value="19067000" table:style-name="ce16">
            <text:p>19,067,000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679" table:style-name="ce8">
            <text:p><text:s/>19,679<text:s/></text:p>
          </table:table-cell>
          <table:table-cell office:value-type="float" office:value="83" table:style-name="ce15">
            <text:p>83</text:p>
          </table:table-cell>
          <table:table-cell office:value-type="float" office:value="96008783" table:style-name="ce16">
            <text:p>96,008,783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510" table:style-name="ce8">
            <text:p><text:s/>10,510<text:s/></text:p>
          </table:table-cell>
          <table:table-cell office:value-type="float" office:value="149" table:style-name="ce15">
            <text:p>149</text:p>
          </table:table-cell>
          <table:table-cell office:value-type="float" office:value="181628848.71000001" table:style-name="ce16">
            <text:p>181,628,849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48" table:style-name="ce8">
            <text:p><text:s/>2,248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275423989.35000002" table:style-name="ce9">
            <text:p><text:s/>275,423,989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063" table:style-name="ce8">
            <text:p><text:s/>2,06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3866529.399999999" table:style-name="ce9">
            <text:p><text:s/>43,866,529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5915300" table:style-name="ce9">
            <text:p><text:s/>35,915,300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26" table:style-name="ce8">
            <text:p><text:s/>2,926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9572275" table:style-name="ce9">
            <text:p><text:s/>59,572,275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70" table:style-name="ce8">
            <text:p><text:s/>4,970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12503660" table:style-name="ce9">
            <text:p><text:s/>112,503,660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3866863.739999998" table:style-name="ce9">
            <text:p><text:s/>23,866,864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0202485" table:style-name="ce9">
            <text:p><text:s/>40,202,485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6426407.189999998" table:style-name="ce9">
            <text:p><text:s/>36,426,407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81" table:style-name="ce8">
            <text:p><text:s/>2,78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4424558.539999999" table:style-name="ce9">
            <text:p><text:s/>34,424,559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075" table:style-name="ce8">
            <text:p><text:s/>7,075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52015711.63999999" table:style-name="ce9">
            <text:p><text:s/>152,015,712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3769296.420000002" table:style-name="ce9">
            <text:p><text:s/>23,769,296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035" table:style-name="ce8">
            <text:p><text:s/>15,035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22304400" table:style-name="ce9">
            <text:p><text:s/>122,304,400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288" table:style-name="ce8">
            <text:p><text:s/>10,288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86588472.129999995" table:style-name="ce9">
            <text:p><text:s/>86,588,472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34" table:style-name="ce8">
            <text:p><text:s/>1,63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1152135.239999998" table:style-name="ce9">
            <text:p><text:s/>31,152,135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740" table:style-name="ce8">
            <text:p><text:s/>3,74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3125555" table:style-name="ce9">
            <text:p><text:s/>43,125,555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604" table:style-name="ce8">
            <text:p><text:s/>5,604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41144820" table:style-name="ce9">
            <text:p><text:s/>41,144,820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43" table:style-name="ce8">
            <text:p><text:s/>12,443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48671027" table:style-name="ce9">
            <text:p><text:s/>148,671,027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796" table:style-name="ce8">
            <text:p><text:s/>1,79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84968419" table:style-name="ce9">
            <text:p><text:s/>184,968,419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5974044" table:style-name="ce9">
            <text:p><text:s/>95,974,044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965514" table:style-name="ce9">
            <text:p><text:s/>14,965,514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17" table:style-name="ce8">
            <text:p><text:s/>3,117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56083674" table:style-name="ce9">
            <text:p><text:s/>156,083,674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75" table:style-name="ce8">
            <text:p><text:s/>5,875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222267263" table:style-name="ce9">
            <text:p><text:s/>222,267,263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7965240" table:style-name="ce9">
            <text:p><text:s/>17,965,240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4097" table:style-name="ce8">
            <text:p><text:s/>4,097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74911000" table:style-name="ce9">
            <text:p><text:s/>74,911,000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5" table:style-name="ce8">
            <text:p><text:s/>1,995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61784519" table:style-name="ce9">
            <text:p><text:s/>61,784,519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38" table:style-name="ce8">
            <text:p><text:s/>4,938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72847106" table:style-name="ce9">
            <text:p><text:s/>72,847,106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895" table:style-name="ce8">
            <text:p><text:s/>2,895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38142011" table:style-name="ce9">
            <text:p><text:s/>38,142,011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04128860" table:style-name="ce9">
            <text:p><text:s/>104,128,860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0" table:style-name="ce8">
            <text:p><text:s/>3,880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0551716" table:style-name="ce9">
            <text:p><text:s/>40,551,716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370" table:style-name="ce8">
            <text:p><text:s/>2,37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26713485" table:style-name="ce9">
            <text:p><text:s/>26,713,485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76" table:style-name="ce8">
            <text:p><text:s/>3,67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52336240.890000001" table:style-name="ce9">
            <text:p><text:s/>52,336,241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118" table:style-name="ce8">
            <text:p><text:s/>17,118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24447183" table:style-name="ce9">
            <text:p><text:s/>124,447,183<text:s/>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25631073.76000001" table:style-name="ce9">
            <text:p><text:s/>125,631,074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4857300" table:style-name="ce9">
            <text:p><text:s/>44,857,3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7209000" table:style-name="ce9">
            <text:p><text:s/>47,209,0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87" table:style-name="ce8">
            <text:p><text:s/>1,787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3169861" table:style-name="ce9">
            <text:p><text:s/>43,169,861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290" table:style-name="ce8">
            <text:p><text:s/>4,290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02944280" table:style-name="ce9">
            <text:p><text:s/>202,944,28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0512195" table:style-name="ce9">
            <text:p><text:s/>40,512,195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93399691" table:style-name="ce9">
            <text:p><text:s/>93,399,691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1376190" table:style-name="ce9">
            <text:p><text:s/>31,376,19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7906600" table:style-name="ce9">
            <text:p><text:s/>37,906,6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85" table:style-name="ce8">
            <text:p><text:s/>2,585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21034489.03" table:style-name="ce9">
            <text:p><text:s/>121,034,489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4344082.109999999" table:style-name="ce9">
            <text:p><text:s/>34,344,082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447" table:style-name="ce8">
            <text:p><text:s/>8,447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35204000" table:style-name="ce9">
            <text:p><text:s/>135,204,0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8958451.559999999" table:style-name="ce9">
            <text:p><text:s/>28,958,452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0450200" table:style-name="ce9">
            <text:p><text:s/>10,450,2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7780000" table:style-name="ce9">
            <text:p><text:s/>37,780,0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34" table:style-name="ce8">
            <text:p><text:s/>3,23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7742271" table:style-name="ce9">
            <text:p><text:s/>27,742,271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519" table:style-name="ce8">
            <text:p><text:s/>13,519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139849000" table:style-name="ce9">
            <text:p><text:s/>139,849,0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93063065" table:style-name="ce9">
            <text:p><text:s/>193,063,065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55665800" table:style-name="ce9">
            <text:p><text:s/>55,665,8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6020362" table:style-name="ce9">
            <text:p><text:s/>16,020,362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13" table:style-name="ce8">
            <text:p><text:s/>1,71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95604442" table:style-name="ce9">
            <text:p><text:s/>95,604,442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465" table:style-name="ce8">
            <text:p><text:s/>5,46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67199534" table:style-name="ce9">
            <text:p><text:s/>167,199,534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7743582.100000001" table:style-name="ce9">
            <text:p><text:s/>37,743,582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47376280" table:style-name="ce9">
            <text:p><text:s/>147,376,28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5275505" table:style-name="ce9">
            <text:p><text:s/>35,275,505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56295075" table:style-name="ce9">
            <text:p><text:s/>156,295,075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1456000" table:style-name="ce9">
            <text:p><text:s/>31,456,0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3719723.909999996" table:style-name="ce9">
            <text:p><text:s/>63,719,724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2631489" table:style-name="ce9">
            <text:p><text:s/>12,631,489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3238000" table:style-name="ce9">
            <text:p><text:s/>23,238,0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23" table:style-name="ce8">
            <text:p><text:s/>2,223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4840890" table:style-name="ce9">
            <text:p><text:s/>34,840,89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527" table:style-name="ce8">
            <text:p><text:s/>9,527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58532800" table:style-name="ce9">
            <text:p><text:s/>58,532,800<text:s/>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3720377.33000001" table:style-name="ce9">
            <text:p><text:s/>183,720,377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5406900" table:style-name="ce9">
            <text:p><text:s/>25,406,90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3971300" table:style-name="ce9">
            <text:p><text:s/>23,971,30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56" table:style-name="ce8">
            <text:p><text:s/>3,656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61822865" table:style-name="ce9">
            <text:p><text:s/>161,822,865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00" table:style-name="ce8">
            <text:p><text:s/>2,500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2037000" table:style-name="ce9">
            <text:p><text:s/>92,037,00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54409918.079999998" table:style-name="ce9">
            <text:p><text:s/>54,409,918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54" table:style-name="ce8">
            <text:p><text:s/>2,05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68208980" table:style-name="ce9">
            <text:p><text:s/>68,208,98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6539443.199999999" table:style-name="ce9">
            <text:p><text:s/>26,539,443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9153801" table:style-name="ce9">
            <text:p><text:s/>29,153,801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139" table:style-name="ce8">
            <text:p><text:s/>3,139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29429416.15000001" table:style-name="ce9">
            <text:p><text:s/>129,429,416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4" table:style-name="ce8">
            <text:p><text:s/>56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6469663.140000001" table:style-name="ce9">
            <text:p><text:s/>36,469,663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4363750" table:style-name="ce9">
            <text:p><text:s/>34,363,75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7841000" table:style-name="ce9">
            <text:p><text:s/>17,841,00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0595275" table:style-name="ce9">
            <text:p><text:s/>10,595,275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0" table:style-name="ce8">
            <text:p><text:s/>1,450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0383800" table:style-name="ce9">
            <text:p><text:s/>40,383,80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636" table:style-name="ce8">
            <text:p><text:s/>4,63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6757788" table:style-name="ce9">
            <text:p><text:s/>36,757,788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813" table:style-name="ce8">
            <text:p><text:s/>7,813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44468486" table:style-name="ce9">
            <text:p><text:s/>344,468,486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55260571.859999999" table:style-name="ce9">
            <text:p><text:s/>55,260,572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48965400" table:style-name="ce9">
            <text:p><text:s/>148,965,40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8243949.52" table:style-name="ce9">
            <text:p><text:s/>28,243,95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97261544" table:style-name="ce9">
            <text:p><text:s/>97,261,544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061" table:style-name="ce8">
            <text:p><text:s/>4,06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27982980" table:style-name="ce9">
            <text:p><text:s/>127,982,98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5573565.200000003" table:style-name="ce9">
            <text:p><text:s/>45,573,565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708" table:style-name="ce8">
            <text:p><text:s/>1,70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9363150" table:style-name="ce9">
            <text:p><text:s/>39,363,15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2192964" table:style-name="ce9">
            <text:p><text:s/>32,192,964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05845812" table:style-name="ce9">
            <text:p><text:s/>105,845,812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3888000" table:style-name="ce9">
            <text:p><text:s/>23,888,000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45" table:style-name="ce8">
            <text:p><text:s/>94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0543686.109999999" table:style-name="ce9">
            <text:p><text:s/>40,543,686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8002639" table:style-name="ce9">
            <text:p><text:s/>8,002,639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726685" table:style-name="ce9">
            <text:p><text:s/>7,726,685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1248843" table:style-name="ce9">
            <text:p><text:s/>31,248,843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792" table:style-name="ce8">
            <text:p><text:s/>2,79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5190591.710000001" table:style-name="ce9">
            <text:p><text:s/>45,190,592<text:s/>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50067775.63" table:style-name="ce9">
            <text:p><text:s/>150,067,776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595800" table:style-name="ce8">
            <text:p><text:s/>20,595,80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54257920" table:style-name="ce9">
            <text:p><text:s/>54,257,92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40" table:style-name="ce8">
            <text:p><text:s/>1,54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54700971" table:style-name="ce9">
            <text:p><text:s/>54,700,971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53" table:style-name="ce8">
            <text:p><text:s/>2,653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227160477" table:style-name="ce9">
            <text:p><text:s/>227,160,477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94531852.989999995" table:style-name="ce9">
            <text:p><text:s/>94,531,853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342" table:style-name="ce8">
            <text:p><text:s/>7,342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37300055" table:style-name="ce9">
            <text:p><text:s/>137,300,055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1381290" table:style-name="ce9">
            <text:p><text:s/>41,381,29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67" table:style-name="ce8">
            <text:p><text:s/>2,367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39892470" table:style-name="ce9">
            <text:p><text:s/>39,892,47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31" table:style-name="ce8">
            <text:p><text:s/>3,731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96648925.709999993" table:style-name="ce9">
            <text:p><text:s/>96,648,926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6930615.530000001" table:style-name="ce9">
            <text:p><text:s/>26,930,616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802422.4699999997" table:style-name="ce9">
            <text:p><text:s/>5,802,422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6309800" table:style-name="ce9">
            <text:p><text:s/>36,309,80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1213471.98" table:style-name="ce9">
            <text:p><text:s/>31,213,472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46550000" table:style-name="ce9">
            <text:p><text:s/>46,550,00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7564738" table:style-name="ce9">
            <text:p><text:s/>27,564,738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887" table:style-name="ce8">
            <text:p><text:s/>7,88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67117372" table:style-name="ce9">
            <text:p><text:s/>67,117,372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69" table:style-name="ce8">
            <text:p><text:s/>2,46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72259159.75" table:style-name="ce9">
            <text:p><text:s/>72,259,16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16408178" table:style-name="ce9">
            <text:p><text:s/>116,408,178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52886053" table:style-name="ce9">
            <text:p><text:s/>52,886,053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52" table:style-name="ce8">
            <text:p><text:s/>2,752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26721439" table:style-name="ce9">
            <text:p><text:s/>126,721,439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94" table:style-name="ce8">
            <text:p><text:s/>5,79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10803995.91" table:style-name="ce9">
            <text:p><text:s/>110,803,996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1161137" table:style-name="ce9">
            <text:p><text:s/>51,161,137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6905773.909999996" table:style-name="ce9">
            <text:p><text:s/>36,905,774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130" table:style-name="ce8">
            <text:p><text:s/>1,130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8926749.57" table:style-name="ce9">
            <text:p><text:s/>48,926,75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90187420" table:style-name="ce9">
            <text:p><text:s/>90,187,42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1127486" table:style-name="ce9">
            <text:p><text:s/>11,127,486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7" table:style-name="ce8">
            <text:p><text:s/>2,657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07229751.20999999" table:style-name="ce9">
            <text:p><text:s/>107,229,751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52918453" table:style-name="ce9">
            <text:p><text:s/>52,918,453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5557854" table:style-name="ce9">
            <text:p><text:s/>25,557,854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10" table:style-name="ce8">
            <text:p><text:s/>1,91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5916070" table:style-name="ce9">
            <text:p><text:s/>25,916,07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58" table:style-name="ce8">
            <text:p><text:s/>1,75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7135000" table:style-name="ce9">
            <text:p><text:s/>27,135,000<text:s/>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290198940.13" table:style-name="ce9">
            <text:p><text:s/>290,198,940<text:s/></text:p>
          </table:table-cell>
          <table:table-cell office:value-type="string" table:style-name="ce10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1751500" table:style-name="ce9">
            <text:p><text:s/>21,751,500<text:s/></text:p>
          </table:table-cell>
          <table:table-cell office:value-type="string" table:style-name="ce10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5883900" table:style-name="ce9">
            <text:p><text:s/>25,883,900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62" table:style-name="ce8">
            <text:p><text:s/>1,66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3799094" table:style-name="ce9">
            <text:p><text:s/>43,799,094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14869090" table:style-name="ce9">
            <text:p><text:s/>114,869,090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3901700" table:style-name="ce9">
            <text:p><text:s/>93,901,700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60598255.00999999" table:style-name="ce9">
            <text:p><text:s/>360,598,255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6356415" table:style-name="ce9">
            <text:p><text:s/>26,356,415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61" table:style-name="ce8">
            <text:p><text:s/>4,561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3082540" table:style-name="ce9">
            <text:p><text:s/>83,082,540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185" table:style-name="ce8">
            <text:p><text:s/>6,185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54665529.09999999" table:style-name="ce9">
            <text:p><text:s/>154,665,529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930114" table:style-name="ce9">
            <text:p><text:s/>15,930,114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986" table:style-name="ce8">
            <text:p><text:s/>6,986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9581921" table:style-name="ce9">
            <text:p><text:s/>49,581,921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130" table:style-name="ce8">
            <text:p><text:s/>22,130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166142156.18000001" table:style-name="ce9">
            <text:p><text:s/>166,142,156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7460774.489999998" table:style-name="ce9">
            <text:p><text:s/>17,460,774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3846861" table:style-name="ce9">
            <text:p><text:s/>23,846,861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78" table:style-name="ce8">
            <text:p><text:s/>9,978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55826034" table:style-name="ce9">
            <text:p><text:s/>155,826,034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647" table:style-name="ce8">
            <text:p><text:s/>16,647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26602665" table:style-name="ce9">
            <text:p><text:s/>126,602,665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111" table:style-name="ce8">
            <text:p><text:s/>4,11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09683013.48" table:style-name="ce9">
            <text:p><text:s/>109,683,013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1816626" table:style-name="ce9">
            <text:p><text:s/>61,816,626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8743739" table:style-name="ce9">
            <text:p><text:s/>18,743,739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993.498407643312" table:style-name="ce8">
            <text:p><text:s/>2,993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77507176.94999999" table:style-name="ce9">
            <text:p><text:s/>177,507,177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673.929936305733" table:style-name="ce8">
            <text:p><text:s/>12,674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48372286.91" table:style-name="ce9">
            <text:p><text:s/>248,372,287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2085200" table:style-name="ce9">
            <text:p><text:s/>42,085,200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6761" table:style-name="ce8">
            <text:p><text:s/>16,761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53346750" table:style-name="ce9">
            <text:p><text:s/>153,346,750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44014195" table:style-name="ce9">
            <text:p><text:s/>44,014,195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241" table:style-name="ce8">
            <text:p><text:s/>3,24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3371862.049999997" table:style-name="ce9">
            <text:p><text:s/>53,371,862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5726727" table:style-name="ce9">
            <text:p><text:s/>45,726,727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81.7707006369426" table:style-name="ce8">
            <text:p><text:s/>1,28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06976804.3" table:style-name="ce9">
            <text:p><text:s/>106,976,804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02" table:style-name="ce8">
            <text:p><text:s/>1,90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9274191" table:style-name="ce9">
            <text:p><text:s/>49,274,191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3064000" table:style-name="ce9">
            <text:p><text:s/>13,064,000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96" table:style-name="ce8">
            <text:p><text:s/>5,79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60093127" table:style-name="ce9">
            <text:p><text:s/>60,093,127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83" table:style-name="ce8">
            <text:p><text:s/>2,08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81317900" table:style-name="ce9">
            <text:p><text:s/>81,317,900<text:s/>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95355591" table:style-name="ce9">
            <text:p><text:s/>195,355,591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2130900" table:style-name="ce9">
            <text:p><text:s/>52,130,900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0032000" table:style-name="ce9">
            <text:p><text:s/>50,032,000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39" table:style-name="ce8">
            <text:p><text:s/>2,33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1235996" table:style-name="ce9">
            <text:p><text:s/>31,235,996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82" table:style-name="ce8">
            <text:p><text:s/>4,582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70898332" table:style-name="ce9">
            <text:p><text:s/>70,898,332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17953000" table:style-name="ce9">
            <text:p><text:s/>117,953,000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56" table:style-name="ce8">
            <text:p><text:s/>1,05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8866049" table:style-name="ce9">
            <text:p><text:s/>48,866,049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9110126.420000002" table:style-name="ce9">
            <text:p><text:s/>19,110,126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72" table:style-name="ce8">
            <text:p><text:s/>5,772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6010236" table:style-name="ce9">
            <text:p><text:s/>86,010,236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765" table:style-name="ce8">
            <text:p><text:s/>2,765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23458319.25" table:style-name="ce9">
            <text:p><text:s/>123,458,319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5373057" table:style-name="ce9">
            <text:p><text:s/>15,373,057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275" table:style-name="ce8">
            <text:p><text:s/>16,275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06539014.5" table:style-name="ce9">
            <text:p><text:s/>106,539,015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8488" table:style-name="ce8">
            <text:p><text:s/>28,488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232435400" table:style-name="ce9">
            <text:p><text:s/>232,435,400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4208520.289999999" table:style-name="ce9">
            <text:p><text:s/>24,208,520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76014600" table:style-name="ce9">
            <text:p><text:s/>76,014,600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453" table:style-name="ce8">
            <text:p><text:s/>11,453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80923315" table:style-name="ce9">
            <text:p><text:s/>80,923,315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5359" table:style-name="ce8">
            <text:p><text:s/>15,359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322859801.13999999" table:style-name="ce9">
            <text:p><text:s/>322,859,801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04" table:style-name="ce8">
            <text:p><text:s/>2,60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35568162.63999999" table:style-name="ce9">
            <text:p><text:s/>135,568,163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817" table:style-name="ce8">
            <text:p><text:s/>3,81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07681878" table:style-name="ce9">
            <text:p><text:s/>107,681,878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692117" table:style-name="ce9">
            <text:p><text:s/>8,692,117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2185" table:style-name="ce8">
            <text:p><text:s/>32,185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267938653" table:style-name="ce9">
            <text:p><text:s/>267,938,653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822" table:style-name="ce8">
            <text:p><text:s/>19,822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219215925.31999999" table:style-name="ce9">
            <text:p><text:s/>219,215,925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9760000" table:style-name="ce9">
            <text:p><text:s/>59,760,000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9827" table:style-name="ce8">
            <text:p><text:s/>9,827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82846000" table:style-name="ce9">
            <text:p><text:s/>82,846,000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36" table:style-name="ce8">
            <text:p><text:s/>1,736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72753434" table:style-name="ce9">
            <text:p><text:s/>72,753,434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881" table:style-name="ce8">
            <text:p><text:s/>10,881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238739156.38999999" table:style-name="ce9">
            <text:p><text:s/>238,739,156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353" table:style-name="ce8">
            <text:p><text:s/>5,35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0651824" table:style-name="ce9">
            <text:p><text:s/>50,651,824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72" table:style-name="ce8">
            <text:p><text:s/>2,37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28183257.39" table:style-name="ce9">
            <text:p><text:s/>128,183,257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869" table:style-name="ce8">
            <text:p><text:s/>2,869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75536143" table:style-name="ce9">
            <text:p><text:s/>75,536,143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330495" table:style-name="ce9">
            <text:p><text:s/>13,330,495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01" table:style-name="ce8">
            <text:p><text:s/>1,90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84911927" table:style-name="ce9">
            <text:p><text:s/>84,911,927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487" table:style-name="ce8">
            <text:p><text:s/>12,487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27968636.20999999" table:style-name="ce9">
            <text:p><text:s/>127,968,636<text:s/>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17846887.06" table:style-name="ce8">
            <text:p><text:s/>117,846,887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0215200" table:style-name="ce9">
            <text:p><text:s/>20,215,200<text:s/></text:p>
          </table:table-cell>
          <table:table-cell office:value-type="string" table:style-name="ce10">
            <text:p>Enero<text:s/>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9194100" table:style-name="ce9">
            <text:p><text:s/>19,194,1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876" table:style-name="ce8">
            <text:p><text:s/>2,87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06878765" table:style-name="ce9">
            <text:p><text:s/>106,878,765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63" table:style-name="ce8">
            <text:p><text:s/>3,963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0945000" table:style-name="ce9">
            <text:p><text:s/>80,945,0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90" table:style-name="ce8">
            <text:p><text:s/>2,89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5037837" table:style-name="ce9">
            <text:p><text:s/>45,037,837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11" table:style-name="ce8">
            <text:p><text:s/>1,81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7436049" table:style-name="ce9">
            <text:p><text:s/>47,436,049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41348401.57" table:style-name="ce9">
            <text:p><text:s/>41,348,402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759" table:style-name="ce8">
            <text:p><text:s/>4,759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68131400" table:style-name="ce9">
            <text:p><text:s/>68,131,4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33" table:style-name="ce8">
            <text:p><text:s/>4,133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19553781.13" table:style-name="ce9">
            <text:p><text:s/>119,553,781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7408730.939999998" table:style-name="ce9">
            <text:p><text:s/>47,408,731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439" table:style-name="ce8">
            <text:p><text:s/>12,439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72427000" table:style-name="ce9">
            <text:p><text:s/>172,427,0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644" table:style-name="ce8">
            <text:p><text:s/>11,644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89062000" table:style-name="ce9">
            <text:p><text:s/>89,062,0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4339102.800000001" table:style-name="ce9">
            <text:p><text:s/>24,339,103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20" table:style-name="ce8">
            <text:p><text:s/>2,02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67043712.460000001" table:style-name="ce9">
            <text:p><text:s/>67,043,712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852" table:style-name="ce8">
            <text:p><text:s/>6,852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61256190" table:style-name="ce9">
            <text:p><text:s/>61,256,19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815" table:style-name="ce8">
            <text:p><text:s/>11,815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8185554" table:style-name="ce9">
            <text:p><text:s/>98,185,554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49855469" table:style-name="ce9">
            <text:p><text:s/>149,855,469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8250046" table:style-name="ce9">
            <text:p><text:s/>28,250,046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140112" table:style-name="ce9">
            <text:p><text:s/>4,140,112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436" table:style-name="ce8">
            <text:p><text:s/>9,436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474039751" table:style-name="ce9">
            <text:p><text:s/>474,039,751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413" table:style-name="ce8">
            <text:p><text:s/>8,413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238838800" table:style-name="ce9">
            <text:p><text:s/>238,838,8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90" table:style-name="ce8">
            <text:p><text:s/>1,190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9615000" table:style-name="ce9">
            <text:p><text:s/>39,615,0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979" table:style-name="ce8">
            <text:p><text:s/>1,97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2922000" table:style-name="ce9">
            <text:p><text:s/>32,922,0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358" table:style-name="ce8">
            <text:p><text:s/>1,35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5646965" table:style-name="ce9">
            <text:p><text:s/>35,646,965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473" table:style-name="ce8">
            <text:p><text:s/>4,47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1951717" table:style-name="ce9">
            <text:p><text:s/>41,951,717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16" table:style-name="ce8">
            <text:p><text:s/>2,716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4263694" table:style-name="ce9">
            <text:p><text:s/>34,263,694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77068683.540000007" table:style-name="ce9">
            <text:p><text:s/>77,068,684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3386000" table:style-name="ce9">
            <text:p><text:s/>23,386,000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9125905" table:style-name="ce9">
            <text:p><text:s/>29,125,905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1028888" table:style-name="ce9">
            <text:p><text:s/>51,028,888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229" table:style-name="ce8">
            <text:p><text:s/>13,229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23769294.37" table:style-name="ce9">
            <text:p><text:s/>123,769,294<text:s/>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374787221.60000002" table:style-name="ce9">
            <text:p><text:s/>374,787,222<text:s/></text:p>
          </table:table-cell>
          <table:table-cell office:value-type="string" table:style-name="ce10">
            <text:p>Febrero<text:s/>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37446100" table:style-name="ce9">
            <text:p><text:s/>37,446,1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3695710" table:style-name="ce8">
            <text:p><text:s/>23,695,71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42" table:style-name="ce8">
            <text:p><text:s/>3,042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5320857" table:style-name="ce9">
            <text:p><text:s/>55,320,857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19" table:style-name="ce8">
            <text:p><text:s/>2,019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4050900" table:style-name="ce9">
            <text:p><text:s/>84,050,9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62003500" table:style-name="ce9">
            <text:p><text:s/>62,003,5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4" table:style-name="ce8">
            <text:p><text:s/>1,00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6769967" table:style-name="ce9">
            <text:p><text:s/>46,769,967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5205999.530000001" table:style-name="ce9">
            <text:p><text:s/>25,206,0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481" table:style-name="ce8">
            <text:p><text:s/>9,481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12426300" table:style-name="ce9">
            <text:p><text:s/>112,426,3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494" table:style-name="ce8">
            <text:p><text:s/>3,494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2106024.799999997" table:style-name="ce9">
            <text:p><text:s/>92,106,025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2569827.93" table:style-name="ce9">
            <text:p><text:s/>32,569,828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824" table:style-name="ce8">
            <text:p><text:s/>7,824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47309256" table:style-name="ce9">
            <text:p><text:s/>47,309,256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3410616" table:style-name="ce9">
            <text:p><text:s/>33,410,616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8278741.73" table:style-name="ce9">
            <text:p><text:s/>18,278,742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4723181.619999997" table:style-name="ce9">
            <text:p><text:s/>34,723,182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466" table:style-name="ce8">
            <text:p><text:s/>4,46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6048386" table:style-name="ce9">
            <text:p><text:s/>26,048,386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607" table:style-name="ce8">
            <text:p><text:s/>7,60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69147837" table:style-name="ce9">
            <text:p><text:s/>69,147,837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61064868" table:style-name="ce9">
            <text:p><text:s/>161,064,868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8" table:style-name="ce8">
            <text:p><text:s/>1,618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8260936" table:style-name="ce9">
            <text:p><text:s/>48,260,936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9813605" table:style-name="ce9">
            <text:p><text:s/>9,813,605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495" table:style-name="ce8">
            <text:p><text:s/>4,495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338361000" table:style-name="ce9">
            <text:p><text:s/>338,361,0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993" table:style-name="ce8">
            <text:p><text:s/>7,99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115354289.62" table:style-name="ce9">
            <text:p><text:s/>115,354,29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1998000" table:style-name="ce9">
            <text:p><text:s/>31,998,0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0532465" table:style-name="ce9">
            <text:p><text:s/>40,532,465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46058442" table:style-name="ce9">
            <text:p><text:s/>46,058,442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1737622.34" table:style-name="ce9">
            <text:p><text:s/>11,737,622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9226400" table:style-name="ce9">
            <text:p><text:s/>29,226,4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40" table:style-name="ce8">
            <text:p><text:s/>64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70287098.16999999" table:style-name="ce9">
            <text:p><text:s/>170,287,098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3341229" table:style-name="ce9">
            <text:p><text:s/>23,341,229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9" table:style-name="ce8">
            <text:p><text:s/>2,189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0902505" table:style-name="ce9">
            <text:p><text:s/>50,902,505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137" table:style-name="ce8">
            <text:p><text:s/>2,13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2049601" table:style-name="ce9">
            <text:p><text:s/>62,049,601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721" table:style-name="ce8">
            <text:p><text:s/>5,72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26959000" table:style-name="ce9">
            <text:p><text:s/>126,959,000<text:s/>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93233389.22999999" table:style-name="ce9">
            <text:p><text:s/>193,233,389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7089700" table:style-name="ce9">
            <text:p><text:s/>27,089,70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46953100" table:style-name="ce9">
            <text:p><text:s/>46,953,10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2467243" table:style-name="ce9">
            <text:p><text:s/>12,467,243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10" table:style-name="ce8">
            <text:p><text:s/>1,41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4308600" table:style-name="ce9">
            <text:p><text:s/>104,308,60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28" table:style-name="ce8">
            <text:p><text:s/>1,328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83331200" table:style-name="ce9">
            <text:p><text:s/>83,331,20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4201525" table:style-name="ce9">
            <text:p><text:s/>54,201,525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1951511.079999998" table:style-name="ce9">
            <text:p><text:s/>21,951,511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91" table:style-name="ce8">
            <text:p><text:s/>2,19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7214127.100000001" table:style-name="ce9">
            <text:p><text:s/>37,214,127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869" table:style-name="ce8">
            <text:p><text:s/>3,869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4685053.909999996" table:style-name="ce9">
            <text:p><text:s/>34,685,054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4075535.51" table:style-name="ce9">
            <text:p><text:s/>14,075,536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85" table:style-name="ce8">
            <text:p><text:s/>2,28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86003332" table:style-name="ce9">
            <text:p><text:s/>86,003,332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9794609.800000001" table:style-name="ce9">
            <text:p><text:s/>29,794,61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8417143.079999998" table:style-name="ce9">
            <text:p><text:s/>18,417,143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42" table:style-name="ce8">
            <text:p><text:s/>2,74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1865467.909999996" table:style-name="ce9">
            <text:p><text:s/>51,865,468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6" table:style-name="ce8">
            <text:p><text:s/>1,256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7188217" table:style-name="ce9">
            <text:p><text:s/>37,188,217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440" table:style-name="ce8">
            <text:p><text:s/>10,44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98374738.420000002" table:style-name="ce9">
            <text:p><text:s/>98,374,738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16691991" table:style-name="ce9">
            <text:p><text:s/>116,691,991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66919427" table:style-name="ce9">
            <text:p><text:s/>66,919,427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550358" table:style-name="ce9">
            <text:p><text:s/>4,550,358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746" table:style-name="ce8">
            <text:p><text:s/>3,746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205628201.52000001" table:style-name="ce9">
            <text:p><text:s/>205,628,202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02358517" table:style-name="ce9">
            <text:p><text:s/>102,358,517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2134000" table:style-name="ce9">
            <text:p><text:s/>22,134,00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5056" table:style-name="ce8">
            <text:p><text:s/>5,05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93187000" table:style-name="ce9">
            <text:p><text:s/>93,187,00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6101782" table:style-name="ce9">
            <text:p><text:s/>46,101,782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9462170.26000001" table:style-name="ce9">
            <text:p><text:s/>109,462,17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5497648" table:style-name="ce9">
            <text:p><text:s/>25,497,648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61843940.44999999" table:style-name="ce9">
            <text:p><text:s/>261,843,940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8465839" table:style-name="ce9">
            <text:p><text:s/>48,465,839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97" table:style-name="ce8">
            <text:p><text:s/>1,69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4644075" table:style-name="ce9">
            <text:p><text:s/>34,644,075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52697131" table:style-name="ce9">
            <text:p><text:s/>52,697,131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22" table:style-name="ce8">
            <text:p><text:s/>2,52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6863635.649999999" table:style-name="ce9">
            <text:p><text:s/>36,863,636<text:s/>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406343653.23000002" table:style-name="ce9">
            <text:p><text:s/>406,343,653<text:s/></text:p>
          </table:table-cell>
          <table:table-cell office:value-type="string" table:style-name="ce10">
            <text:p>Abril<text:s/>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7431000" table:style-name="ce9">
            <text:p><text:s/>37,431,000<text:s/></text:p>
          </table:table-cell>
          <table:table-cell office:value-type="string" table:style-name="ce10">
            <text:p>Abril<text:s/>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7522240" table:style-name="ce9">
            <text:p><text:s/>27,522,24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67820880" table:style-name="ce9">
            <text:p><text:s/>67,820,88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7949084" table:style-name="ce9">
            <text:p><text:s/>67,949,084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0" table:style-name="ce8">
            <text:p><text:s/>1,54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08803700" table:style-name="ce9">
            <text:p><text:s/>108,803,70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8" table:style-name="ce8">
            <text:p><text:s/>3,28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96629205" table:style-name="ce9">
            <text:p><text:s/>96,629,205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1737321.739999998" table:style-name="ce9">
            <text:p><text:s/>21,737,322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79" table:style-name="ce8">
            <text:p><text:s/>2,87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7240200" table:style-name="ce9">
            <text:p><text:s/>37,240,20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719" table:style-name="ce8">
            <text:p><text:s/>2,719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7750870.43" table:style-name="ce9">
            <text:p><text:s/>57,750,87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1525552.98" table:style-name="ce9">
            <text:p><text:s/>21,525,553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3623758.289999999" table:style-name="ce9">
            <text:p><text:s/>13,623,758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649" table:style-name="ce8">
            <text:p><text:s/>6,649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41496240" table:style-name="ce9">
            <text:p><text:s/>41,496,24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8892738.219999999" table:style-name="ce9">
            <text:p><text:s/>18,892,738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5952230.5" table:style-name="ce9">
            <text:p><text:s/>25,952,231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620" table:style-name="ce8">
            <text:p><text:s/>5,62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51865320" table:style-name="ce9">
            <text:p><text:s/>51,865,32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65" table:style-name="ce8">
            <text:p><text:s/>5,465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69047567.939999998" table:style-name="ce9">
            <text:p><text:s/>69,047,568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9" table:style-name="ce8">
            <text:p><text:s/>1,099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31101371.36" table:style-name="ce9">
            <text:p><text:s/>131,101,371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48119600" table:style-name="ce9">
            <text:p><text:s/>148,119,60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333258003" table:style-name="ce9">
            <text:p><text:s/>333,258,003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243" table:style-name="ce8">
            <text:p><text:s/>4,243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91866755" table:style-name="ce9">
            <text:p><text:s/>191,866,755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47" table:style-name="ce8">
            <text:p><text:s/>9,947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324233871.60000002" table:style-name="ce9">
            <text:p><text:s/>324,233,872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830100" table:style-name="ce9">
            <text:p><text:s/>13,830,10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2705" table:style-name="ce8">
            <text:p><text:s/>12,705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40513189.00999999" table:style-name="ce9">
            <text:p><text:s/>140,513,189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51998513" table:style-name="ce9">
            <text:p><text:s/>51,998,513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16825069.87" table:style-name="ce9">
            <text:p><text:s/>116,825,07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2670000" table:style-name="ce9">
            <text:p><text:s/>22,670,00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96403189.77000001" table:style-name="ce9">
            <text:p><text:s/>196,403,19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7813555" table:style-name="ce9">
            <text:p><text:s/>47,813,555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05" table:style-name="ce8">
            <text:p><text:s/>1,905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7741745" table:style-name="ce9">
            <text:p><text:s/>17,741,745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69" table:style-name="ce8">
            <text:p><text:s/>1,469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3662103" table:style-name="ce9">
            <text:p><text:s/>23,662,103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28" table:style-name="ce8">
            <text:p><text:s/>1,12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2235000" table:style-name="ce9">
            <text:p><text:s/>32,235,000<text:s/>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450452325.94" table:style-name="ce9">
            <text:p><text:s/>450,452,326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9646360" table:style-name="ce8">
            <text:p><text:s/>49,646,360<text:s/></text:p>
          </table:table-cell>
          <table:table-cell office:value-type="string" table:style-name="ce10">
            <text:p>Mayo<text:s/>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863" table:style-name="ce8">
            <text:p><text:s/>4,86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56946090" table:style-name="ce9">
            <text:p><text:s/>56,946,09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9" table:style-name="ce8">
            <text:p><text:s/>1,139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52762646" table:style-name="ce9">
            <text:p><text:s/>152,762,646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72606450" table:style-name="ce9">
            <text:p><text:s/>172,606,45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29" table:style-name="ce8">
            <text:p><text:s/>2,229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7723600" table:style-name="ce9">
            <text:p><text:s/>67,723,60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68658646.670000002" table:style-name="ce9">
            <text:p><text:s/>68,658,647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7010000" table:style-name="ce9">
            <text:p><text:s/>17,010,00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126" table:style-name="ce8">
            <text:p><text:s/>6,12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72251700" table:style-name="ce9">
            <text:p><text:s/>72,251,70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64" table:style-name="ce8">
            <text:p><text:s/>3,364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6938679.840000004" table:style-name="ce9">
            <text:p><text:s/>46,938,68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8576800" table:style-name="ce9">
            <text:p><text:s/>18,576,80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81" table:style-name="ce8">
            <text:p><text:s/>3,48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8349300.170000002" table:style-name="ce9">
            <text:p><text:s/>28,349,30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9078" table:style-name="ce8">
            <text:p><text:s/>29,078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268516020" table:style-name="ce9">
            <text:p><text:s/>268,516,02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9098665.649999999" table:style-name="ce9">
            <text:p><text:s/>29,098,666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0161510.030000001" table:style-name="ce9">
            <text:p><text:s/>70,161,51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144" table:style-name="ce8">
            <text:p><text:s/>7,14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9898400" table:style-name="ce9">
            <text:p><text:s/>39,898,40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585" table:style-name="ce8">
            <text:p><text:s/>9,585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13419527.2" table:style-name="ce9">
            <text:p><text:s/>113,419,527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32" table:style-name="ce8">
            <text:p><text:s/>2,332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267809459.53" table:style-name="ce9">
            <text:p><text:s/>267,809,46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25" table:style-name="ce8">
            <text:p><text:s/>2,12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62929697" table:style-name="ce9">
            <text:p><text:s/>62,929,697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421053" table:style-name="ce9">
            <text:p><text:s/>9,421,053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23" table:style-name="ce8">
            <text:p><text:s/>3,623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238919857" table:style-name="ce9">
            <text:p><text:s/>238,919,857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416" table:style-name="ce8">
            <text:p><text:s/>8,416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580673061.58000004" table:style-name="ce9">
            <text:p><text:s/>580,673,062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8366140" table:style-name="ce9">
            <text:p><text:s/>18,366,14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5118" table:style-name="ce8">
            <text:p><text:s/>5,118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6794310" table:style-name="ce9">
            <text:p><text:s/>66,794,31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4175066" table:style-name="ce9">
            <text:p><text:s/>44,175,066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462" table:style-name="ce8">
            <text:p><text:s/>5,46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62797700" table:style-name="ce9">
            <text:p><text:s/>162,797,70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47" table:style-name="ce8">
            <text:p><text:s/>4,947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39755264" table:style-name="ce9">
            <text:p><text:s/>39,755,264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492" table:style-name="ce8">
            <text:p><text:s/>2,492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72870554.50999999" table:style-name="ce9">
            <text:p><text:s/>172,870,555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528" table:style-name="ce8">
            <text:p><text:s/>1,52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73035730" table:style-name="ce9">
            <text:p><text:s/>173,035,730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2710725" table:style-name="ce9">
            <text:p><text:s/>22,710,725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1" table:style-name="ce8">
            <text:p><text:s/>1,42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11901646" table:style-name="ce9">
            <text:p><text:s/>111,901,646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922" table:style-name="ce8">
            <text:p><text:s/>3,922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51090134.12" table:style-name="ce9">
            <text:p><text:s/>151,090,134<text:s/>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239960126.87" table:style-name="ce9">
            <text:p><text:s/>239,960,127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700700" table:style-name="ce9">
            <text:p><text:s/>10,700,7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686" table:style-name="ce8">
            <text:p><text:s/>16,68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4493200" table:style-name="ce9">
            <text:p><text:s/>34,493,2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4334800" table:style-name="ce9">
            <text:p><text:s/>14,334,8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26264000" table:style-name="ce9">
            <text:p><text:s/>126,264,0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3516000" table:style-name="ce9">
            <text:p><text:s/>73,516,0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2233295" table:style-name="ce9">
            <text:p><text:s/>42,233,295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3494420" table:style-name="ce9">
            <text:p><text:s/>13,494,42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674" table:style-name="ce8">
            <text:p><text:s/>2,674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3491700" table:style-name="ce9">
            <text:p><text:s/>43,491,7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628" table:style-name="ce8">
            <text:p><text:s/>3,628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53407207.020000003" table:style-name="ce9">
            <text:p><text:s/>53,407,207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8195241" table:style-name="ce9">
            <text:p><text:s/>18,195,241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203" table:style-name="ce8">
            <text:p><text:s/>6,203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6974739.290000007" table:style-name="ce9">
            <text:p><text:s/>86,974,739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031" table:style-name="ce8">
            <text:p><text:s/>13,031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4624500" table:style-name="ce9">
            <text:p><text:s/>94,624,5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5607187.439999999" table:style-name="ce9">
            <text:p><text:s/>15,607,187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256" table:style-name="ce8">
            <text:p><text:s/>4,256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4004832.450000003" table:style-name="ce9">
            <text:p><text:s/>44,004,832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74" table:style-name="ce8">
            <text:p><text:s/>3,974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2787691" table:style-name="ce9">
            <text:p><text:s/>42,787,691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775" table:style-name="ce8">
            <text:p><text:s/>11,775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87574055.400000006" table:style-name="ce9">
            <text:p><text:s/>87,574,055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70" table:style-name="ce8">
            <text:p><text:s/>3,57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05850670" table:style-name="ce9">
            <text:p><text:s/>205,850,67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82560338" table:style-name="ce9">
            <text:p><text:s/>82,560,338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3487748" table:style-name="ce9">
            <text:p><text:s/>13,487,748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716" table:style-name="ce8">
            <text:p><text:s/>3,71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0260388.430000007" table:style-name="ce9">
            <text:p><text:s/>80,260,388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080" table:style-name="ce8">
            <text:p><text:s/>17,080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95080789.900000006" table:style-name="ce9">
            <text:p><text:s/>95,080,79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6138912" table:style-name="ce9">
            <text:p><text:s/>26,138,912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4255" table:style-name="ce8">
            <text:p><text:s/>4,25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66150200" table:style-name="ce9">
            <text:p><text:s/>66,150,2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56729076" table:style-name="ce9">
            <text:p><text:s/>56,729,076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06" table:style-name="ce8">
            <text:p><text:s/>2,80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0610696" table:style-name="ce9">
            <text:p><text:s/>60,610,696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537" table:style-name="ce8">
            <text:p><text:s/>2,537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0419000" table:style-name="ce9">
            <text:p><text:s/>40,419,00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79705254" table:style-name="ce9">
            <text:p><text:s/>79,705,254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915" table:style-name="ce8">
            <text:p><text:s/>2,915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32919490" table:style-name="ce9">
            <text:p><text:s/>32,919,49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712740" table:style-name="ce9">
            <text:p><text:s/>12,712,74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79499690" table:style-name="ce9">
            <text:p><text:s/>79,499,69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23" table:style-name="ce8">
            <text:p><text:s/>7,823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3099860" table:style-name="ce9">
            <text:p><text:s/>93,099,860<text:s/>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120874740.01000001" table:style-name="ce9">
            <text:p><text:s/>120,874,74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303500" table:style-name="ce9">
            <text:p><text:s/>8,303,50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4845900" table:style-name="ce9">
            <text:p><text:s/>34,845,90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13" table:style-name="ce8">
            <text:p><text:s/>3,71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1021190" table:style-name="ce9">
            <text:p><text:s/>41,021,19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322" table:style-name="ce8">
            <text:p><text:s/>2,32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72046156" table:style-name="ce9">
            <text:p><text:s/>72,046,156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78200467.269999996" table:style-name="ce9">
            <text:p><text:s/>78,200,467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9680600" table:style-name="ce9">
            <text:p><text:s/>39,680,60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3581229.4" table:style-name="ce9">
            <text:p><text:s/>13,581,229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437" table:style-name="ce8">
            <text:p><text:s/>2,437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0453000" table:style-name="ce9">
            <text:p><text:s/>40,453,00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949" table:style-name="ce8">
            <text:p><text:s/>6,949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119995889" table:style-name="ce9">
            <text:p><text:s/>119,995,889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2394290" table:style-name="ce9">
            <text:p><text:s/>12,394,29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57" table:style-name="ce8">
            <text:p><text:s/>17,357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114559000" table:style-name="ce9">
            <text:p><text:s/>114,559,00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9885" table:style-name="ce8">
            <text:p><text:s/>9,885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84615543" table:style-name="ce9">
            <text:p><text:s/>84,615,543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6203630.4" table:style-name="ce9">
            <text:p><text:s/>16,203,63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64" table:style-name="ce8">
            <text:p><text:s/>3,664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58361000" table:style-name="ce9">
            <text:p><text:s/>58,361,00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43" table:style-name="ce8">
            <text:p><text:s/>9,943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74610300" table:style-name="ce9">
            <text:p><text:s/>74,610,30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78" table:style-name="ce8">
            <text:p><text:s/>10,778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54550459.25999999" table:style-name="ce9">
            <text:p><text:s/>154,550,459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231" table:style-name="ce8">
            <text:p><text:s/>2,23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53792818.78999999" table:style-name="ce9">
            <text:p><text:s/>153,792,819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1875756" table:style-name="ce9">
            <text:p><text:s/>51,875,756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2196219" table:style-name="ce9">
            <text:p><text:s/>22,196,219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3135" table:style-name="ce8">
            <text:p><text:s/>33,135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69408933" table:style-name="ce9">
            <text:p><text:s/>169,408,933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482" table:style-name="ce8">
            <text:p><text:s/>9,482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77726797.66" table:style-name="ce9">
            <text:p><text:s/>177,726,798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4764829" table:style-name="ce9">
            <text:p><text:s/>24,764,829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52509446.799999997" table:style-name="ce9">
            <text:p><text:s/>52,509,447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55222719" table:style-name="ce9">
            <text:p><text:s/>55,222,719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23" table:style-name="ce8">
            <text:p><text:s/>7,62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99001093" table:style-name="ce9">
            <text:p><text:s/>199,001,093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73" table:style-name="ce8">
            <text:p><text:s/>2,27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4606100" table:style-name="ce9">
            <text:p><text:s/>34,606,10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27" table:style-name="ce8">
            <text:p><text:s/>8,727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23497323.5" table:style-name="ce9">
            <text:p><text:s/>123,497,324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0" table:style-name="ce8">
            <text:p><text:s/>2,21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1336824" table:style-name="ce9">
            <text:p><text:s/>31,336,824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75" table:style-name="ce8">
            <text:p><text:s/>1,27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5236805" table:style-name="ce9">
            <text:p><text:s/>15,236,805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80" table:style-name="ce8">
            <text:p><text:s/>5,480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52285134" table:style-name="ce9">
            <text:p><text:s/>52,285,134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041" table:style-name="ce8">
            <text:p><text:s/>13,041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09326450" table:style-name="ce9">
            <text:p><text:s/>109,326,450<text:s/>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82669734.129999995" table:style-name="ce9">
            <text:p><text:s/>82,669,734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346000" table:style-name="ce9">
            <text:p><text:s/>14,346,0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5892092" table:style-name="ce9">
            <text:p><text:s/>25,892,092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82" table:style-name="ce8">
            <text:p><text:s/>3,48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8089030" table:style-name="ce9">
            <text:p><text:s/>48,089,03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7309000" table:style-name="ce9">
            <text:p><text:s/>27,309,0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0" table:style-name="ce8">
            <text:p><text:s/>1,87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61270952" table:style-name="ce9">
            <text:p><text:s/>61,270,952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5456330" table:style-name="ce9">
            <text:p><text:s/>35,456,33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2669916.68" table:style-name="ce9">
            <text:p><text:s/>12,669,917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55" table:style-name="ce8">
            <text:p><text:s/>2,35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8783940" table:style-name="ce9">
            <text:p><text:s/>48,783,94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850" table:style-name="ce8">
            <text:p><text:s/>1,85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0630130" table:style-name="ce9">
            <text:p><text:s/>20,630,13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7209000" table:style-name="ce9">
            <text:p><text:s/>17,209,0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31" table:style-name="ce8">
            <text:p><text:s/>7,23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3386400" table:style-name="ce9">
            <text:p><text:s/>53,386,4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9325100" table:style-name="ce9">
            <text:p><text:s/>29,325,1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1634900" table:style-name="ce9">
            <text:p><text:s/>11,634,9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9809000" table:style-name="ce9">
            <text:p><text:s/>29,809,0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94" table:style-name="ce8">
            <text:p><text:s/>2,69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6163500" table:style-name="ce9">
            <text:p><text:s/>26,163,5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364" table:style-name="ce8">
            <text:p><text:s/>9,364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8720100" table:style-name="ce9">
            <text:p><text:s/>88,720,1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42875679" table:style-name="ce9">
            <text:p><text:s/>142,875,679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776" table:style-name="ce8">
            <text:p><text:s/>1,77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0199600" table:style-name="ce9">
            <text:p><text:s/>30,199,6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0827312" table:style-name="ce9">
            <text:p><text:s/>20,827,312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329" table:style-name="ce8">
            <text:p><text:s/>4,329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16671500" table:style-name="ce9">
            <text:p><text:s/>116,671,5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322" table:style-name="ce8">
            <text:p><text:s/>4,32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0945400" table:style-name="ce9">
            <text:p><text:s/>50,945,4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9443158" table:style-name="ce9">
            <text:p><text:s/>19,443,158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4001" table:style-name="ce8">
            <text:p><text:s/>4,00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79360100" table:style-name="ce9">
            <text:p><text:s/>79,360,1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4686452.120000001" table:style-name="ce9">
            <text:p><text:s/>24,686,452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69104515.80000001" table:style-name="ce9">
            <text:p><text:s/>269,104,516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0445412" table:style-name="ce9">
            <text:p><text:s/>20,445,412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506" table:style-name="ce8">
            <text:p><text:s/>16,50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86951104.799999997" table:style-name="ce9">
            <text:p><text:s/>86,951,105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6498614" table:style-name="ce9">
            <text:p><text:s/>26,498,614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4145030" table:style-name="ce9">
            <text:p><text:s/>14,145,03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8262200" table:style-name="ce9">
            <text:p><text:s/>18,262,20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38" table:style-name="ce8">
            <text:p><text:s/>9,43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85429070" table:style-name="ce9">
            <text:p><text:s/>85,429,070<text:s/>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49832622.06999999" table:style-name="ce8">
            <text:p><text:s/>149,832,622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504000" table:style-name="ce8">
            <text:p><text:s/>11,504,000<text:s/></text:p>
          </table:table-cell>
          <table:table-cell office:value-type="string" table:style-name="ce10">
            <text:p>Septiembre<text:s/>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7606452" table:style-name="ce8">
            <text:p><text:s/>27,606,452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8714330" table:style-name="ce8">
            <text:p><text:s/>8,714,33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0993000" table:style-name="ce8">
            <text:p><text:s/>20,993,0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1916500" table:style-name="ce8">
            <text:p><text:s/>11,916,5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7185400" table:style-name="ce8">
            <text:p><text:s/>17,185,4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7705400" table:style-name="ce8">
            <text:p><text:s/>17,705,4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106262.9499999993" table:style-name="ce8">
            <text:p><text:s/>9,106,263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8573500" table:style-name="ce8">
            <text:p><text:s/>18,573,5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047800" table:style-name="ce8">
            <text:p><text:s/>7,047,8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16" table:style-name="ce8">
            <text:p><text:s/>1,4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590200" table:style-name="ce8">
            <text:p><text:s/>7,590,2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5779269" table:style-name="ce8">
            <text:p><text:s/>15,779,269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7942500" table:style-name="ce8">
            <text:p><text:s/>17,942,5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141700" table:style-name="ce8">
            <text:p><text:s/>8,141,7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5768285" table:style-name="ce8">
            <text:p><text:s/>15,768,285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358" table:style-name="ce8">
            <text:p><text:s/>4,35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3599974" table:style-name="ce8">
            <text:p><text:s/>73,599,974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3750909" table:style-name="ce8">
            <text:p><text:s/>43,750,909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752" table:style-name="ce8">
            <text:p><text:s/>2,75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31244600" table:style-name="ce8">
            <text:p><text:s/>131,244,6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6593182" table:style-name="ce8">
            <text:p><text:s/>16,593,182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37" table:style-name="ce8">
            <text:p><text:s/>24,63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80560000" table:style-name="ce8">
            <text:p><text:s/>80,560,0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8477078.859999999" table:style-name="ce8">
            <text:p><text:s/>88,477,079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7812600" table:style-name="ce8">
            <text:p><text:s/>17,812,6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9509930" table:style-name="ce8">
            <text:p><text:s/>19,509,93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7340706.25" table:style-name="ce8">
            <text:p><text:s/>37,340,706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8748712" table:style-name="ce8">
            <text:p><text:s/>108,748,712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951500" table:style-name="ce8">
            <text:p><text:s/>15,951,5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635" table:style-name="ce8">
            <text:p><text:s/>6,63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2839250" table:style-name="ce8">
            <text:p><text:s/>32,839,25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1734400" table:style-name="ce8">
            <text:p><text:s/>11,734,4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505000" table:style-name="ce8">
            <text:p><text:s/>8,505,000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0026378.789999999" table:style-name="ce8">
            <text:p><text:s/>20,026,379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707" table:style-name="ce8">
            <text:p><text:s/>5,70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1939528.240000002" table:style-name="ce8">
            <text:p><text:s/>41,939,528<text:s/>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59717133.53999999" table:style-name="ce8">
            <text:p><text:s/>259,717,134<text:s/></text:p>
          </table:table-cell>
          <table:table-cell office:value-type="string" table:style-name="ce10">
            <text:p>Octubre<text:s/>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7474300" table:style-name="ce9">
            <text:p><text:s/>17,474,3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2752628.16" table:style-name="ce9">
            <text:p><text:s/>32,752,628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8534600" table:style-name="ce9">
            <text:p><text:s/>18,534,6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4" table:style-name="ce8">
            <text:p><text:s/>1,334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2516900" table:style-name="ce9">
            <text:p><text:s/>82,516,9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0162000" table:style-name="ce9">
            <text:p><text:s/>20,162,0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68" table:style-name="ce8">
            <text:p><text:s/>3,26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74432900" table:style-name="ce9">
            <text:p><text:s/>174,432,9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2931900" table:style-name="ce9">
            <text:p><text:s/>12,931,9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380200" table:style-name="ce9">
            <text:p><text:s/>1,380,2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6218500" table:style-name="ce9">
            <text:p><text:s/>36,218,5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019520" table:style-name="ce9">
            <text:p><text:s/>13,019,52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86182050" table:style-name="ce9">
            <text:p><text:s/>86,182,05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988030" table:style-name="ce9">
            <text:p><text:s/>13,988,03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7591901.489999998" table:style-name="ce9">
            <text:p><text:s/>17,591,901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7163990" table:style-name="ce9">
            <text:p><text:s/>27,163,99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7902520" table:style-name="ce9">
            <text:p><text:s/>17,902,52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829" table:style-name="ce8">
            <text:p><text:s/>7,82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62934183.079999998" table:style-name="ce9">
            <text:p><text:s/>62,934,183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772" table:style-name="ce8">
            <text:p><text:s/>1,77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90935486" table:style-name="ce9">
            <text:p><text:s/>90,935,486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01172400" table:style-name="ce9">
            <text:p><text:s/>101,172,4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8044593" table:style-name="ce9">
            <text:p><text:s/>28,044,593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381" table:style-name="ce8">
            <text:p><text:s/>7,381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23500000" table:style-name="ce9">
            <text:p><text:s/>123,500,0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666" table:style-name="ce8">
            <text:p><text:s/>18,666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77671101.049999997" table:style-name="ce9">
            <text:p><text:s/>77,671,101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1867952" table:style-name="ce9">
            <text:p><text:s/>21,867,952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6991765" table:style-name="ce9">
            <text:p><text:s/>16,991,765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5727092" table:style-name="ce9">
            <text:p><text:s/>35,727,092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86655934.489999995" table:style-name="ce9">
            <text:p><text:s/>86,655,934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8766200" table:style-name="ce9">
            <text:p><text:s/>28,766,2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372" table:style-name="ce8">
            <text:p><text:s/>7,372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55735205" table:style-name="ce9">
            <text:p><text:s/>55,735,205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605341" table:style-name="ce9">
            <text:p><text:s/>15,605,341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0205000" table:style-name="ce9">
            <text:p><text:s/>10,205,00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304" table:style-name="ce8">
            <text:p><text:s/>12,30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57921560" table:style-name="ce9">
            <text:p><text:s/>57,921,560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606" table:style-name="ce8">
            <text:p><text:s/>6,606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07919699.22" table:style-name="ce9">
            <text:p><text:s/>107,919,699<text:s/>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72393616.17000002" table:style-name="ce9">
            <text:p><text:s/>272,393,616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672500" table:style-name="ce9">
            <text:p><text:s/>13,672,5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9902600" table:style-name="ce8">
            <text:p><text:s/>19,902,6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7455189" table:style-name="ce9">
            <text:p><text:s/>27,455,189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2039400" table:style-name="ce9">
            <text:p><text:s/>22,039,4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6063935" table:style-name="ce9">
            <text:p><text:s/>26,063,935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5" table:style-name="ce8">
            <text:p><text:s/>1,71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41825000" table:style-name="ce9">
            <text:p><text:s/>41,825,0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0099540" table:style-name="ce9">
            <text:p><text:s/>10,099,54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082000" table:style-name="ce9">
            <text:p><text:s/>2,082,0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416" table:style-name="ce8">
            <text:p><text:s/>7,416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68227270" table:style-name="ce9">
            <text:p><text:s/>68,227,27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7559500" table:style-name="ce9">
            <text:p><text:s/>17,559,5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36" table:style-name="ce8">
            <text:p><text:s/>3,63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9545000" table:style-name="ce9">
            <text:p><text:s/>19,545,0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9713" table:style-name="ce8">
            <text:p><text:s/>9,71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72416292" table:style-name="ce9">
            <text:p><text:s/>72,416,292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3442970.609999999" table:style-name="ce9">
            <text:p><text:s/>13,442,971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6919400" table:style-name="ce9">
            <text:p><text:s/>16,919,4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209" table:style-name="ce8">
            <text:p><text:s/>5,209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5811018" table:style-name="ce9">
            <text:p><text:s/>35,811,018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60" table:style-name="ce8">
            <text:p><text:s/>2,66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52166645.729999997" table:style-name="ce9">
            <text:p><text:s/>52,166,646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6898445" table:style-name="ce9">
            <text:p><text:s/>76,898,445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4018443" table:style-name="ce9">
            <text:p><text:s/>54,018,443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2245581" table:style-name="ce9">
            <text:p><text:s/>12,245,581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909" table:style-name="ce8">
            <text:p><text:s/>2,909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6246500" table:style-name="ce9">
            <text:p><text:s/>86,246,5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264" table:style-name="ce8">
            <text:p><text:s/>5,264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54765187.219999999" table:style-name="ce9">
            <text:p><text:s/>54,765,187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7228367.780000001" table:style-name="ce9">
            <text:p><text:s/>27,228,368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9980" table:style-name="ce8">
            <text:p><text:s/>9,980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70022077" table:style-name="ce9">
            <text:p><text:s/>70,022,077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8463192" table:style-name="ce9">
            <text:p><text:s/>28,463,192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71424666.72" table:style-name="ce9">
            <text:p><text:s/>171,424,667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078400" table:style-name="ce9">
            <text:p><text:s/>10,078,4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83009328.140000001" table:style-name="ce9">
            <text:p><text:s/>83,009,328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1102000" table:style-name="ce9">
            <text:p><text:s/>21,102,0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1977000" table:style-name="ce9">
            <text:p><text:s/>11,977,00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4038660" table:style-name="ce9">
            <text:p><text:s/>24,038,660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38" table:style-name="ce8">
            <text:p><text:s/>2,938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7775771.920000002" table:style-name="ce9">
            <text:p><text:s/>77,775,772<text:s/>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19550552.47999999" table:style-name="ce9">
            <text:p><text:s/>219,550,552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175" table:style-name="ce8">
            <text:p><text:s/>1,17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1055400" table:style-name="ce9">
            <text:p><text:s/>51,055,4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8617500" table:style-name="ce9">
            <text:p><text:s/>28,617,5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009" table:style-name="ce8">
            <text:p><text:s/>6,00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48242490" table:style-name="ce9">
            <text:p><text:s/>148,242,49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12074146" table:style-name="ce9">
            <text:p><text:s/>112,074,146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3585000" table:style-name="ce9">
            <text:p><text:s/>13,585,0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30465000" table:style-name="ce9">
            <text:p><text:s/>230,465,0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0122900" table:style-name="ce9">
            <text:p><text:s/>10,122,9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800900" table:style-name="ce9">
            <text:p><text:s/>4,800,9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40920184" table:style-name="ce9">
            <text:p><text:s/>140,920,184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156104" table:style-name="ce9">
            <text:p><text:s/>16,156,104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3719" table:style-name="ce8">
            <text:p><text:s/>13,719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84018000" table:style-name="ce9">
            <text:p><text:s/>84,018,0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8535" table:style-name="ce8">
            <text:p><text:s/>28,535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199731600" table:style-name="ce9">
            <text:p><text:s/>199,731,6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7452325.530000001" table:style-name="ce9">
            <text:p><text:s/>17,452,326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293" table:style-name="ce8">
            <text:p><text:s/>4,293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43856000" table:style-name="ce9">
            <text:p><text:s/>43,856,0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232" table:style-name="ce8">
            <text:p><text:s/>11,232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75204000" table:style-name="ce9">
            <text:p><text:s/>75,204,0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106" table:style-name="ce8">
            <text:p><text:s/>17,106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221894720.56" table:style-name="ce9">
            <text:p><text:s/>221,894,721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56" table:style-name="ce8">
            <text:p><text:s/>2,15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38312665" table:style-name="ce9">
            <text:p><text:s/>138,312,665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950" table:style-name="ce8">
            <text:p><text:s/>3,95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07555958" table:style-name="ce9">
            <text:p><text:s/>107,555,958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4785714.68" table:style-name="ce9">
            <text:p><text:s/>14,785,715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540" table:style-name="ce8">
            <text:p><text:s/>9,540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86319950" table:style-name="ce9">
            <text:p><text:s/>86,319,95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479" table:style-name="ce8">
            <text:p><text:s/>12,479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28669871.63" table:style-name="ce9">
            <text:p><text:s/>128,669,872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37583112" table:style-name="ce9">
            <text:p><text:s/>37,583,112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1083" table:style-name="ce8">
            <text:p><text:s/>11,083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86393600" table:style-name="ce9">
            <text:p><text:s/>86,393,6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9414173" table:style-name="ce9">
            <text:p><text:s/>49,414,173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084" table:style-name="ce8">
            <text:p><text:s/>4,08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62445624.66" table:style-name="ce9">
            <text:p><text:s/>162,445,625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196" table:style-name="ce8">
            <text:p><text:s/>5,196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47138500" table:style-name="ce9">
            <text:p><text:s/>47,138,5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83875293" table:style-name="ce9">
            <text:p><text:s/>183,875,293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88" table:style-name="ce8">
            <text:p><text:s/>3,088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2015600" table:style-name="ce9">
            <text:p><text:s/>42,015,6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4450000" table:style-name="ce9">
            <text:p><text:s/>4,450,0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144" table:style-name="ce8">
            <text:p><text:s/>3,144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1347200" table:style-name="ce9">
            <text:p><text:s/>61,347,2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103" table:style-name="ce8">
            <text:p><text:s/>8,103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70292000" table:style-name="ce9">
            <text:p><text:s/>70,292,000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10292400" table:style-name="ce9">
            <text:p><text:s/>110,292,4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9531300" table:style-name="ce9">
            <text:p><text:s/>9,531,300<text:s/></text:p>
          </table:table-cell>
          <table:table-cell office:value-type="string" table:style-name="ce10">
            <text:p>Enero<text:s/>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8423163" table:style-name="ce9">
            <text:p><text:s/>18,423,163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8028200" table:style-name="ce9">
            <text:p><text:s/>28,028,2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22" table:style-name="ce8">
            <text:p><text:s/>1,22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4315250" table:style-name="ce9">
            <text:p><text:s/>24,315,25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445000" table:style-name="ce9">
            <text:p><text:s/>9,445,0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6459026.4" table:style-name="ce9">
            <text:p><text:s/>16,459,026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479511.1100000003" table:style-name="ce9">
            <text:p><text:s/>7,479,511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282500" table:style-name="ce9">
            <text:p><text:s/>6,282,5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27" table:style-name="ce8">
            <text:p><text:s/>3,327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6292600" table:style-name="ce9">
            <text:p><text:s/>66,292,6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326119" table:style-name="ce9">
            <text:p><text:s/>12,326,119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047" table:style-name="ce8">
            <text:p><text:s/>10,047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66165000" table:style-name="ce9">
            <text:p><text:s/>66,165,0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290" table:style-name="ce8">
            <text:p><text:s/>14,290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06239350" table:style-name="ce9">
            <text:p><text:s/>106,239,35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4708259.449999999" table:style-name="ce9">
            <text:p><text:s/>14,708,259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6444735.260000002" table:style-name="ce9">
            <text:p><text:s/>26,444,735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82" table:style-name="ce8">
            <text:p><text:s/>10,682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77996000" table:style-name="ce9">
            <text:p><text:s/>77,996,0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688" table:style-name="ce8">
            <text:p><text:s/>18,68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303063061.47000003" table:style-name="ce9">
            <text:p><text:s/>303,063,061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47525795" table:style-name="ce9">
            <text:p><text:s/>147,525,795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28" table:style-name="ce8">
            <text:p><text:s/>7,028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65717000" table:style-name="ce9">
            <text:p><text:s/>65,717,0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5418782.220000001" table:style-name="ce9">
            <text:p><text:s/>15,418,782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6168" table:style-name="ce8">
            <text:p><text:s/>6,168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69488300" table:style-name="ce9">
            <text:p><text:s/>169,488,3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66" table:style-name="ce8">
            <text:p><text:s/>5,766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66056053.47999999" table:style-name="ce9">
            <text:p><text:s/>166,056,053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2115667" table:style-name="ce9">
            <text:p><text:s/>22,115,667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4121" table:style-name="ce8">
            <text:p><text:s/>4,121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0085000" table:style-name="ce9">
            <text:p><text:s/>40,085,0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6683878" table:style-name="ce9">
            <text:p><text:s/>46,683,878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497" table:style-name="ce8">
            <text:p><text:s/>10,497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89879238.040000007" table:style-name="ce9">
            <text:p><text:s/>89,879,238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583" table:style-name="ce8">
            <text:p><text:s/>2,58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1967700" table:style-name="ce9">
            <text:p><text:s/>31,967,7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59694902.829999998" table:style-name="ce9">
            <text:p><text:s/>59,694,903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60803555" table:style-name="ce9">
            <text:p><text:s/>160,803,555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959000" table:style-name="ce9">
            <text:p><text:s/>7,959,0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91" table:style-name="ce8">
            <text:p><text:s/>2,39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5730000" table:style-name="ce9">
            <text:p><text:s/>25,730,00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8914" table:style-name="ce8">
            <text:p><text:s/>18,914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78827020" table:style-name="ce9">
            <text:p><text:s/>78,827,020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01220574.27" table:style-name="ce9">
            <text:p><text:s/>101,220,574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8919500" table:style-name="ce9">
            <text:p><text:s/>28,919,5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7475400" table:style-name="ce9">
            <text:p><text:s/>7,475,4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3621000" table:style-name="ce9">
            <text:p><text:s/>23,621,0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2827300" table:style-name="ce9">
            <text:p><text:s/>42,827,3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8110800" table:style-name="ce9">
            <text:p><text:s/>18,110,8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9355000" table:style-name="ce9">
            <text:p><text:s/>109,355,0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940000" table:style-name="ce9">
            <text:p><text:s/>7,940,0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3026000" table:style-name="ce9">
            <text:p><text:s/>13,026,0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34" table:style-name="ce8">
            <text:p><text:s/>2,234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4746000" table:style-name="ce9">
            <text:p><text:s/>24,746,0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4082803" table:style-name="ce9">
            <text:p><text:s/>14,082,803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880" table:style-name="ce8">
            <text:p><text:s/>4,88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2921800" table:style-name="ce9">
            <text:p><text:s/>62,921,8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47" table:style-name="ce8">
            <text:p><text:s/>7,64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58521200" table:style-name="ce9">
            <text:p><text:s/>58,521,2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384872.65" table:style-name="ce9">
            <text:p><text:s/>10,384,873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5624200" table:style-name="ce9">
            <text:p><text:s/>25,624,2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022" table:style-name="ce8">
            <text:p><text:s/>5,022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4830500" table:style-name="ce9">
            <text:p><text:s/>34,830,5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501" table:style-name="ce8">
            <text:p><text:s/>6,50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38665249.44" table:style-name="ce9">
            <text:p><text:s/>238,665,249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51825719" table:style-name="ce9">
            <text:p><text:s/>51,825,719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5571000" table:style-name="ce9">
            <text:p><text:s/>25,571,0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4626793.600000001" table:style-name="ce9">
            <text:p><text:s/>24,626,794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489" table:style-name="ce8">
            <text:p><text:s/>7,489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216815000" table:style-name="ce9">
            <text:p><text:s/>216,815,0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390" table:style-name="ce8">
            <text:p><text:s/>8,390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1053961.719999999" table:style-name="ce9">
            <text:p><text:s/>41,053,962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0779226" table:style-name="ce9">
            <text:p><text:s/>30,779,226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0203200" table:style-name="ce9">
            <text:p><text:s/>30,203,2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02" table:style-name="ce8">
            <text:p><text:s/>902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1516787" table:style-name="ce9">
            <text:p><text:s/>41,516,787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577" table:style-name="ce8">
            <text:p><text:s/>2,57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4482817.710000001" table:style-name="ce9">
            <text:p><text:s/>44,482,818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7297719" table:style-name="ce9">
            <text:p><text:s/>17,297,719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52829619.600000001" table:style-name="ce9">
            <text:p><text:s/>52,829,62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88" table:style-name="ce8">
            <text:p><text:s/>88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4723560" table:style-name="ce9">
            <text:p><text:s/>14,723,56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7665000" table:style-name="ce9">
            <text:p><text:s/>7,665,0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" table:style-name="ce8">
            <text:p><text:s/>2,25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7527521" table:style-name="ce9">
            <text:p><text:s/>17,527,521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95" table:style-name="ce8">
            <text:p><text:s/>4,195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2176500" table:style-name="ce9">
            <text:p><text:s/>42,176,500<text:s/>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315888530.95999998" table:style-name="ce9">
            <text:p><text:s/>315,888,531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6654763" table:style-name="ce9">
            <text:p><text:s/>26,654,763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2529800" table:style-name="ce9">
            <text:p><text:s/>142,529,8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52263622" table:style-name="ce9">
            <text:p><text:s/>52,263,622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8017600" table:style-name="ce9">
            <text:p><text:s/>18,017,6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9793383" table:style-name="ce9">
            <text:p><text:s/>29,793,383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4128900" table:style-name="ce9">
            <text:p><text:s/>24,128,9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5" table:style-name="ce8">
            <text:p><text:s/>84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6762205" table:style-name="ce9">
            <text:p><text:s/>16,762,205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114200" table:style-name="ce9">
            <text:p><text:s/>8,114,2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61916187" table:style-name="ce9">
            <text:p><text:s/>61,916,187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7504031" table:style-name="ce9">
            <text:p><text:s/>17,504,031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2" table:style-name="ce8">
            <text:p><text:s/>3,462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1381000" table:style-name="ce9">
            <text:p><text:s/>21,381,0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387000" table:style-name="ce9">
            <text:p><text:s/>6,387,0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6583535.67" table:style-name="ce9">
            <text:p><text:s/>16,583,536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4300000" table:style-name="ce9">
            <text:p><text:s/>24,300,0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140000" table:style-name="ce9">
            <text:p><text:s/>11,140,0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56" table:style-name="ce8">
            <text:p><text:s/>5,05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8344864.819999993" table:style-name="ce9">
            <text:p><text:s/>88,344,865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3" table:style-name="ce8">
            <text:p><text:s/>2,42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76702187" table:style-name="ce9">
            <text:p><text:s/>76,702,187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2266100" table:style-name="ce9">
            <text:p><text:s/>72,266,1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0038681.399999999" table:style-name="ce9">
            <text:p><text:s/>20,038,681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335" table:style-name="ce8">
            <text:p><text:s/>4,335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346071999" table:style-name="ce9">
            <text:p><text:s/>346,071,999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784" table:style-name="ce8">
            <text:p><text:s/>7,784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85311420.319999993" table:style-name="ce9">
            <text:p><text:s/>85,311,42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8015511" table:style-name="ce9">
            <text:p><text:s/>48,015,511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8863000" table:style-name="ce9">
            <text:p><text:s/>58,863,0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53046152" table:style-name="ce9">
            <text:p><text:s/>53,046,152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02989898" table:style-name="ce9">
            <text:p><text:s/>102,989,898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6228200" table:style-name="ce9">
            <text:p><text:s/>26,228,2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493" table:style-name="ce8">
            <text:p><text:s/>16,49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9574383" table:style-name="ce9">
            <text:p><text:s/>19,574,383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9499292" table:style-name="ce9">
            <text:p><text:s/>19,499,292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410" table:style-name="ce8">
            <text:p><text:s/>2,41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1779000" table:style-name="ce9">
            <text:p><text:s/>21,779,00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70" table:style-name="ce8">
            <text:p><text:s/>1,77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5642070" table:style-name="ce9">
            <text:p><text:s/>25,642,070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99" table:style-name="ce8">
            <text:p><text:s/>1,99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85867331" table:style-name="ce9">
            <text:p><text:s/>85,867,331<text:s/>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15435191.27999997" table:style-name="ce9">
            <text:p><text:s/>315,435,191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7176100" table:style-name="ce9">
            <text:p><text:s/>17,176,1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4142900" table:style-name="ce9">
            <text:p><text:s/>24,142,9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2723514" table:style-name="ce9">
            <text:p><text:s/>22,723,514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4508400" table:style-name="ce9">
            <text:p><text:s/>24,508,4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340000" table:style-name="ce9">
            <text:p><text:s/>13,340,0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2898020" table:style-name="ce9">
            <text:p><text:s/>22,898,02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014500" table:style-name="ce9">
            <text:p><text:s/>6,014,5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285100" table:style-name="ce9">
            <text:p><text:s/>12,285,1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24" table:style-name="ce8">
            <text:p><text:s/>1,02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59111000" table:style-name="ce9">
            <text:p><text:s/>59,111,0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890000" table:style-name="ce9">
            <text:p><text:s/>11,890,0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20" table:style-name="ce8">
            <text:p><text:s/>2,92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93272800" table:style-name="ce9">
            <text:p><text:s/>93,272,8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5921500" table:style-name="ce9">
            <text:p><text:s/>35,921,5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3809450.189999999" table:style-name="ce9">
            <text:p><text:s/>13,809,45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6230000" table:style-name="ce9">
            <text:p><text:s/>16,230,0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98" table:style-name="ce8">
            <text:p><text:s/>2,89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045833.850000001" table:style-name="ce9">
            <text:p><text:s/>20,045,834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715" table:style-name="ce8">
            <text:p><text:s/>5,71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94124056.65000001" table:style-name="ce9">
            <text:p><text:s/>194,124,057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64733320" table:style-name="ce9">
            <text:p><text:s/>164,733,32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5768200" table:style-name="ce9">
            <text:p><text:s/>65,768,2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133529" table:style-name="ce9">
            <text:p><text:s/>16,133,529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63" table:style-name="ce8">
            <text:p><text:s/>3,863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281950081.94" table:style-name="ce9">
            <text:p><text:s/>281,950,082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60" table:style-name="ce8">
            <text:p><text:s/>2,86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00185302.63" table:style-name="ce9">
            <text:p><text:s/>300,185,303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5689926" table:style-name="ce9">
            <text:p><text:s/>15,689,926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10934" table:style-name="ce8">
            <text:p><text:s/>10,934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208349995" table:style-name="ce9">
            <text:p><text:s/>208,349,995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2185698" table:style-name="ce9">
            <text:p><text:s/>32,185,698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31" table:style-name="ce8">
            <text:p><text:s/>1,13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26264920" table:style-name="ce9">
            <text:p><text:s/>126,264,92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70" table:style-name="ce8">
            <text:p><text:s/>1,67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2759000" table:style-name="ce9">
            <text:p><text:s/>22,759,0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34" table:style-name="ce8">
            <text:p><text:s/>1,334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08307880" table:style-name="ce9">
            <text:p><text:s/>108,307,88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3996700" table:style-name="ce9">
            <text:p><text:s/>13,996,7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795000" table:style-name="ce9">
            <text:p><text:s/>7,795,000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9664821" table:style-name="ce9">
            <text:p><text:s/>19,664,821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4689914" table:style-name="ce9">
            <text:p><text:s/>34,689,914<text:s/>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330345448.94999999" table:style-name="ce9">
            <text:p><text:s/>330,345,449<text:s/></text:p>
          </table:table-cell>
          <table:table-cell office:value-type="string" table:style-name="ce10">
            <text:p>Mayo<text:s/>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9044400" table:style-name="ce9">
            <text:p><text:s/>69,044,400<text:s/></text:p>
          </table:table-cell>
          <table:table-cell office:value-type="string" table:style-name="ce10">
            <text:p>Mayo<text:s/>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6171900" table:style-name="ce9">
            <text:p><text:s/>16,171,9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8296600" table:style-name="ce9">
            <text:p><text:s/>28,296,6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59445025" table:style-name="ce9">
            <text:p><text:s/>59,445,025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4475000" table:style-name="ce9">
            <text:p><text:s/>14,475,0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53" table:style-name="ce8">
            <text:p><text:s/>2,55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62092930.390000001" table:style-name="ce9">
            <text:p><text:s/>62,092,93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1357000" table:style-name="ce9">
            <text:p><text:s/>11,357,0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782760" table:style-name="ce9">
            <text:p><text:s/>11,782,76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4747697" table:style-name="ce9">
            <text:p><text:s/>34,747,697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5186500" table:style-name="ce9">
            <text:p><text:s/>15,186,5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30833000" table:style-name="ce9">
            <text:p><text:s/>30,833,0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882" table:style-name="ce8">
            <text:p><text:s/>8,882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82044500" table:style-name="ce9">
            <text:p><text:s/>82,044,5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9104160.5" table:style-name="ce9">
            <text:p><text:s/>19,104,161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64064000" table:style-name="ce9">
            <text:p><text:s/>64,064,0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43" table:style-name="ce8">
            <text:p><text:s/>6,243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35173000" table:style-name="ce9">
            <text:p><text:s/>35,173,0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148" table:style-name="ce8">
            <text:p><text:s/>8,148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95580485.700000003" table:style-name="ce9">
            <text:p><text:s/>95,580,486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62875823.5" table:style-name="ce9">
            <text:p><text:s/>162,875,824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5795832" table:style-name="ce9">
            <text:p><text:s/>35,795,832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33973242" table:style-name="ce9">
            <text:p><text:s/>33,973,242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03" table:style-name="ce8">
            <text:p><text:s/>2,20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12417500" table:style-name="ce9">
            <text:p><text:s/>112,417,5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476" table:style-name="ce8">
            <text:p><text:s/>8,476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262380134.86000001" table:style-name="ce9">
            <text:p><text:s/>262,380,135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2216260" table:style-name="ce9">
            <text:p><text:s/>12,216,26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5778" table:style-name="ce8">
            <text:p><text:s/>5,77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11274640" table:style-name="ce9">
            <text:p><text:s/>111,274,64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56" table:style-name="ce8">
            <text:p><text:s/>1,456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54866064.890000001" table:style-name="ce9">
            <text:p><text:s/>54,866,065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585" table:style-name="ce8">
            <text:p><text:s/>3,585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357951947.39999998" table:style-name="ce9">
            <text:p><text:s/>357,951,947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54" table:style-name="ce8">
            <text:p><text:s/>1,454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4975000" table:style-name="ce9">
            <text:p><text:s/>24,975,0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7072137" table:style-name="ce9">
            <text:p><text:s/>97,072,137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45968000" table:style-name="ce9">
            <text:p><text:s/>45,968,0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5506000" table:style-name="ce9">
            <text:p><text:s/>15,506,0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152" table:style-name="ce8">
            <text:p><text:s/>2,15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65845132.350000001" table:style-name="ce9">
            <text:p><text:s/>65,845,132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37" table:style-name="ce8">
            <text:p><text:s/>4,53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32601400" table:style-name="ce9">
            <text:p><text:s/>232,601,400<text:s/>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226813725.22999999" table:style-name="ce9">
            <text:p><text:s/>226,813,725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3398000" table:style-name="ce9">
            <text:p><text:s/>13,398,0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0628300" table:style-name="ce9">
            <text:p><text:s/>30,628,3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857" table:style-name="ce8">
            <text:p><text:s/>3,85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6103416.5" table:style-name="ce9">
            <text:p><text:s/>36,103,417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8074410" table:style-name="ce9">
            <text:p><text:s/>38,074,41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8450000" table:style-name="ce9">
            <text:p><text:s/>18,450,0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9456229.899999999" table:style-name="ce9">
            <text:p><text:s/>29,456,23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0831100" table:style-name="ce9">
            <text:p><text:s/>10,831,1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208900" table:style-name="ce9">
            <text:p><text:s/>13,208,9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127" table:style-name="ce8">
            <text:p><text:s/>3,127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8056323" table:style-name="ce9">
            <text:p><text:s/>48,056,323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8886883" table:style-name="ce9">
            <text:p><text:s/>18,886,883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18" table:style-name="ce8">
            <text:p><text:s/>11,118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89169000" table:style-name="ce9">
            <text:p><text:s/>89,169,0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670" table:style-name="ce8">
            <text:p><text:s/>19,670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41448870" table:style-name="ce9">
            <text:p><text:s/>141,448,87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5976365.83" table:style-name="ce9">
            <text:p><text:s/>15,976,366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24" table:style-name="ce8">
            <text:p><text:s/>2,32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2100000" table:style-name="ce9">
            <text:p><text:s/>42,100,0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448" table:style-name="ce8">
            <text:p><text:s/>5,448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31461900" table:style-name="ce9">
            <text:p><text:s/>31,461,9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856" table:style-name="ce8">
            <text:p><text:s/>8,856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47625935.61000001" table:style-name="ce9">
            <text:p><text:s/>147,625,936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14686257.72" table:style-name="ce9">
            <text:p><text:s/>114,686,258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88649000" table:style-name="ce9">
            <text:p><text:s/>88,649,0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1002304" table:style-name="ce9">
            <text:p><text:s/>31,002,304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90" table:style-name="ce8">
            <text:p><text:s/>2,29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73771000" table:style-name="ce9">
            <text:p><text:s/>73,771,0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740" table:style-name="ce8">
            <text:p><text:s/>8,74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254582818.13" table:style-name="ce9">
            <text:p><text:s/>254,582,818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3167681" table:style-name="ce9">
            <text:p><text:s/>23,167,681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3997" table:style-name="ce8">
            <text:p><text:s/>3,997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63828600" table:style-name="ce9">
            <text:p><text:s/>63,828,6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5283077" table:style-name="ce9">
            <text:p><text:s/>35,283,077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216" table:style-name="ce8">
            <text:p><text:s/>7,21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1214550.450000003" table:style-name="ce9">
            <text:p><text:s/>81,214,55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395" table:style-name="ce8">
            <text:p><text:s/>2,39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7348000" table:style-name="ce9">
            <text:p><text:s/>27,348,0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76292100" table:style-name="ce9">
            <text:p><text:s/>76,292,1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70634080" table:style-name="ce9">
            <text:p><text:s/>70,634,08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0000000" table:style-name="ce9">
            <text:p><text:s/>10,000,00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8" table:style-name="ce8">
            <text:p><text:s/>1,34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42839755.939999998" table:style-name="ce9">
            <text:p><text:s/>42,839,756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80788160" table:style-name="ce9">
            <text:p><text:s/>80,788,160<text:s/>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19597000" table:style-name="ce9">
            <text:p><text:s/>119,597,0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32836812.530000001" table:style-name="ce9">
            <text:p><text:s/>32,836,813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4491800" table:style-name="ce9">
            <text:p><text:s/>44,491,8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29" table:style-name="ce8">
            <text:p><text:s/>2,52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0906900" table:style-name="ce9">
            <text:p><text:s/>20,906,9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84000678" table:style-name="ce9">
            <text:p><text:s/>184,000,678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98078987" table:style-name="ce9">
            <text:p><text:s/>98,078,987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8455900" table:style-name="ce9">
            <text:p><text:s/>48,455,9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885700" table:style-name="ce9">
            <text:p><text:s/>13,885,7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0812100" table:style-name="ce9">
            <text:p><text:s/>10,812,1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3" table:style-name="ce8">
            <text:p><text:s/>7,943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35161809" table:style-name="ce9">
            <text:p><text:s/>135,161,809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3230526.390000001" table:style-name="ce9">
            <text:p><text:s/>33,230,526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3291" table:style-name="ce8">
            <text:p><text:s/>13,291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92709000" table:style-name="ce9">
            <text:p><text:s/>92,709,0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264" table:style-name="ce8">
            <text:p><text:s/>12,264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83475500" table:style-name="ce9">
            <text:p><text:s/>83,475,5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2730304.91" table:style-name="ce9">
            <text:p><text:s/>22,730,305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24" table:style-name="ce8">
            <text:p><text:s/>2,92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8806760" table:style-name="ce9">
            <text:p><text:s/>38,806,76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478" table:style-name="ce8">
            <text:p><text:s/>7,478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9691823" table:style-name="ce9">
            <text:p><text:s/>49,691,823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892" table:style-name="ce8">
            <text:p><text:s/>14,892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23661645.29000001" table:style-name="ce9">
            <text:p><text:s/>123,661,645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20" table:style-name="ce8">
            <text:p><text:s/>3,32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88288894.81" table:style-name="ce9">
            <text:p><text:s/>188,288,895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50492500" table:style-name="ce9">
            <text:p><text:s/>50,492,5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8537046" table:style-name="ce9">
            <text:p><text:s/>28,537,046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41" table:style-name="ce8">
            <text:p><text:s/>1,94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23264000" table:style-name="ce9">
            <text:p><text:s/>123,264,0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697" table:style-name="ce8">
            <text:p><text:s/>7,69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79845969.56999999" table:style-name="ce9">
            <text:p><text:s/>179,845,97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9761144.16" table:style-name="ce9">
            <text:p><text:s/>19,761,144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82880000" table:style-name="ce9">
            <text:p><text:s/>82,880,0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58551345.979999997" table:style-name="ce9">
            <text:p><text:s/>58,551,346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413" table:style-name="ce8">
            <text:p><text:s/>4,41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87120342.80000001" table:style-name="ce9">
            <text:p><text:s/>187,120,343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6897704.75" table:style-name="ce9">
            <text:p><text:s/>36,897,705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16" table:style-name="ce8">
            <text:p><text:s/>1,11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87949252.81" table:style-name="ce9">
            <text:p><text:s/>187,949,253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1757447.439999998" table:style-name="ce9">
            <text:p><text:s/>51,757,447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6" table:style-name="ce8">
            <text:p><text:s/>1,35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0987000" table:style-name="ce9">
            <text:p><text:s/>20,987,0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04" table:style-name="ce8">
            <text:p><text:s/>2,30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9612000" table:style-name="ce9">
            <text:p><text:s/>49,612,000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675" table:style-name="ce8">
            <text:p><text:s/>11,675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89717088" table:style-name="ce9">
            <text:p><text:s/>189,717,088<text:s/>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259954595.66999999" table:style-name="ce9">
            <text:p><text:s/>259,954,596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010000" table:style-name="ce9">
            <text:p><text:s/>7,010,0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312400" table:style-name="ce9">
            <text:p><text:s/>13,312,4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73867522.75" table:style-name="ce9">
            <text:p><text:s/>173,867,523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8408400" table:style-name="ce9">
            <text:p><text:s/>48,408,4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99" table:style-name="ce8">
            <text:p><text:s/>1,199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24949200" table:style-name="ce9">
            <text:p><text:s/>124,949,2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46297116.81" table:style-name="ce9">
            <text:p><text:s/>246,297,117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40" table:style-name="ce8">
            <text:p><text:s/>1,14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2547316" table:style-name="ce9">
            <text:p><text:s/>32,547,316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761464.4100000001" table:style-name="ce9">
            <text:p><text:s/>7,761,464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47721542" table:style-name="ce9">
            <text:p><text:s/>147,721,542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368900" table:style-name="ce9">
            <text:p><text:s/>13,368,9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207" table:style-name="ce8">
            <text:p><text:s/>3,20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4890400" table:style-name="ce9">
            <text:p><text:s/>24,890,4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85" table:style-name="ce8">
            <text:p><text:s/>2,48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3382893" table:style-name="ce9">
            <text:p><text:s/>23,382,893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6223286" table:style-name="ce9">
            <text:p><text:s/>16,223,286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6855000" table:style-name="ce9">
            <text:p><text:s/>26,855,0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11418700" table:style-name="ce9">
            <text:p><text:s/>111,418,7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57" table:style-name="ce8">
            <text:p><text:s/>5,05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9823000" table:style-name="ce9">
            <text:p><text:s/>39,823,0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03101714.62" table:style-name="ce9">
            <text:p><text:s/>103,101,715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8429100" table:style-name="ce9">
            <text:p><text:s/>38,429,1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0965883" table:style-name="ce9">
            <text:p><text:s/>20,965,883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12" table:style-name="ce8">
            <text:p><text:s/>1,01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69653400" table:style-name="ce9">
            <text:p><text:s/>69,653,4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80" table:style-name="ce8">
            <text:p><text:s/>3,38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99239400" table:style-name="ce9">
            <text:p><text:s/>299,239,4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7034995" table:style-name="ce9">
            <text:p><text:s/>17,034,995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77358000" table:style-name="ce9">
            <text:p><text:s/>77,358,0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2033238" table:style-name="ce9">
            <text:p><text:s/>32,033,238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79" table:style-name="ce8">
            <text:p><text:s/>2,47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94406615.09999999" table:style-name="ce9">
            <text:p><text:s/>194,406,615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2048700" table:style-name="ce9">
            <text:p><text:s/>32,048,7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95523112.359999999" table:style-name="ce9">
            <text:p><text:s/>95,523,112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3341500" table:style-name="ce9">
            <text:p><text:s/>33,341,5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0447000" table:style-name="ce9">
            <text:p><text:s/>20,447,0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10" table:style-name="ce8">
            <text:p><text:s/>2,31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0368000" table:style-name="ce9">
            <text:p><text:s/>10,368,0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779" table:style-name="ce8">
            <text:p><text:s/>4,779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1861300" table:style-name="ce9">
            <text:p><text:s/>51,861,300<text:s/>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1410233.33000001" table:style-name="ce9">
            <text:p><text:s/>141,410,233<text:s/></text:p>
          </table:table-cell>
          <table:table-cell office:value-type="string" table:style-name="ce10">
            <text:p>Septiembre<text:s/>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ibo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0635504" table:style-name="ce9">
            <text:p><text:s/>10,635,504<text:s/></text:p>
          </table:table-cell>
          <table:table-cell office:value-type="string" table:style-name="ce10">
            <text:p>Septiembre<text:s/>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2062500" table:style-name="ce9">
            <text:p><text:s/>12,062,5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668700" table:style-name="ce9">
            <text:p><text:s/>2,668,7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3388336.18" table:style-name="ce9">
            <text:p><text:s/>33,388,336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9039000" table:style-name="ce9">
            <text:p><text:s/>19,039,0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90" table:style-name="ce8">
            <text:p><text:s/>2,09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7025000" table:style-name="ce9">
            <text:p><text:s/>67,025,0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4267500" table:style-name="ce9">
            <text:p><text:s/>14,267,5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593000" table:style-name="ce9">
            <text:p><text:s/>6,593,0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127818" table:style-name="ce9">
            <text:p><text:s/>17,127,818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7798167.789999999" table:style-name="ce9">
            <text:p><text:s/>17,798,168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7994000" table:style-name="ce9">
            <text:p><text:s/>77,994,0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625300" table:style-name="ce9">
            <text:p><text:s/>6,625,3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860000" table:style-name="ce9">
            <text:p><text:s/>10,860,0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5240541" table:style-name="ce9">
            <text:p><text:s/>25,240,541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027" table:style-name="ce8">
            <text:p><text:s/>2,02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7598370" table:style-name="ce9">
            <text:p><text:s/>17,598,37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62" table:style-name="ce8">
            <text:p><text:s/>6,962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91527172.540000007" table:style-name="ce9">
            <text:p><text:s/>91,527,173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69742491.5" table:style-name="ce9">
            <text:p><text:s/>69,742,492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855" table:style-name="ce8">
            <text:p><text:s/>1,85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61149600" table:style-name="ce9">
            <text:p><text:s/>161,149,6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3800098" table:style-name="ce9">
            <text:p><text:s/>53,800,098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5062" table:style-name="ce8">
            <text:p><text:s/>5,06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45946269.560000002" table:style-name="ce9">
            <text:p><text:s/>45,946,27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521" table:style-name="ce8">
            <text:p><text:s/>3,52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11321378.44999999" table:style-name="ce9">
            <text:p><text:s/>211,321,378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4103985" table:style-name="ce9">
            <text:p><text:s/>24,103,985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i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8748982" table:style-name="ce9">
            <text:p><text:s/>18,748,982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3267302" table:style-name="ce9">
            <text:p><text:s/>33,267,302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65056175.53" table:style-name="ce9">
            <text:p><text:s/>165,056,176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6195000" table:style-name="ce9">
            <text:p><text:s/>16,195,0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8021713.420000002" table:style-name="ce9">
            <text:p><text:s/>78,021,713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6744600" table:style-name="ce9">
            <text:p><text:s/>16,744,6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38" table:style-name="ce8">
            <text:p><text:s/>1,138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5467000" table:style-name="ce9">
            <text:p><text:s/>15,467,0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215" table:style-name="ce8">
            <text:p><text:s/>12,21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53579727.479999997" table:style-name="ce9">
            <text:p><text:s/>53,579,727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152" table:style-name="ce8">
            <text:p><text:s/>5,152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1516000" table:style-name="ce9">
            <text:p><text:s/>41,516,000<text:s/>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8"/>
        </table:table-row>
        <table:table-row table:number-rows-repeated="10453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1_nfasis1" style:display-name="20% - Énfasis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9"/>
    <style:style style:name="Millares_32_2" style:display-name="Millares 2" style:family="table-cell" style:data-style-name="N39"/>
    <style:style style:name="Millares_32_2_32_2" style:display-name="Millares 2 2" style:family="table-cell" style:data-style-name="N0">
      <style:table-cell-properties style:vertical-align="top" fo:background-color="transparent"/>
    </style:style>
    <style:style style:name="Millares_32_2_32_3" style:display-name="Millares 2 3" style:family="table-cell" style:data-style-name="N40"/>
    <style:style style:name="Millares_32_3" style:display-name="Millares 3" style:family="table-cell" style:data-style-name="N40"/>
    <style:style style:name="Millares_32_4" style:display-name="Millares 4" style:family="table-cell" style:data-style-name="N40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oxanni Amparo Baez M.</meta:initial-creator>
    <dc:creator>Harolin Esther Peña Montero</dc:creator>
    <meta:creation-date>2017-05-04T13:53:36Z</meta:creation-date>
    <dc:date>2025-10-07T15:30:30Z</dc:date>
    <meta:print-date>2025-06-06T13:38:28Z</meta:print-date>
  </office:meta>
</office:document-meta>
</file>