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96" table:style-name="ce5">
            <text:p>1,696</text:p>
          </table:table-cell>
          <table:table-cell office:value-type="float" office:value="2792159241.0999999" table:style-name="ce5">
            <text:p>2,792,159,2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4" table:style-name="ce5">
            <text:p>1,514</text:p>
          </table:table-cell>
          <table:table-cell office:value-type="float" office:value="935112488.71000004" table:style-name="ce5">
            <text:p>935,112,48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4" table:style-name="ce5">
            <text:p>1,164</text:p>
          </table:table-cell>
          <table:table-cell office:value-type="float" office:value="1343540027.9200001" table:style-name="ce5">
            <text:p>1,343,540,0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25" table:style-name="ce5">
            <text:p>1,825</text:p>
          </table:table-cell>
          <table:table-cell office:value-type="float" office:value="2124199065.6800001" table:style-name="ce5">
            <text:p>2,124,199,06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7" table:style-name="ce5">
            <text:p>2,857</text:p>
          </table:table-cell>
          <table:table-cell office:value-type="float" office:value="4785257202.4200001" table:style-name="ce5">
            <text:p>4,785,257,2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3" table:style-name="ce5">
            <text:p>1,903</text:p>
          </table:table-cell>
          <table:table-cell office:value-type="float" office:value="1257207247.3399999" table:style-name="ce5">
            <text:p>1,257,207,24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1" table:style-name="ce5">
            <text:p>1,231</text:p>
          </table:table-cell>
          <table:table-cell office:value-type="float" office:value="2389045445.4900002" table:style-name="ce5">
            <text:p>2,389,045,4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9" table:style-name="ce5">
            <text:p>1,859</text:p>
          </table:table-cell>
          <table:table-cell office:value-type="float" office:value="1001763027.03" table:style-name="ce5">
            <text:p>1,001,763,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1" table:style-name="ce5">
            <text:p>2,341</text:p>
          </table:table-cell>
          <table:table-cell office:value-type="float" office:value="1671654581.9400001" table:style-name="ce5">
            <text:p>1,671,654,5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0" table:style-name="ce5">
            <text:p>3,750</text:p>
          </table:table-cell>
          <table:table-cell office:value-type="float" office:value="3467940486.8499999" table:style-name="ce5">
            <text:p>3,467,940,48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4" table:style-name="ce5">
            <text:p>2,014</text:p>
          </table:table-cell>
          <table:table-cell office:value-type="float" office:value="865528984.83000004" table:style-name="ce5">
            <text:p>865,528,98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2" table:style-name="ce5">
            <text:p>1,842</text:p>
          </table:table-cell>
          <table:table-cell office:value-type="float" office:value="1482887730.8099999" table:style-name="ce5">
            <text:p>1,482,887,7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6" table:style-name="ce5">
            <text:p>856</text:p>
          </table:table-cell>
          <table:table-cell office:value-type="float" office:value="964340374.44000006" table:style-name="ce5">
            <text:p>964,340,37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0" table:style-name="ce5">
            <text:p>1,030</text:p>
          </table:table-cell>
          <table:table-cell office:value-type="float" office:value="478100081" table:style-name="ce5">
            <text:p>478,100,0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1" table:style-name="ce5">
            <text:p>1,651</text:p>
          </table:table-cell>
          <table:table-cell office:value-type="float" office:value="1351795263.9300001" table:style-name="ce5">
            <text:p>1,351,795,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1" table:style-name="ce5">
            <text:p>1,211</text:p>
          </table:table-cell>
          <table:table-cell office:value-type="float" office:value="710716872.22000003" table:style-name="ce5">
            <text:p>710,716,8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8" table:style-name="ce5">
            <text:p>918</text:p>
          </table:table-cell>
          <table:table-cell office:value-type="float" office:value="1754081971.98" table:style-name="ce5">
            <text:p>1,754,081,9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7" table:style-name="ce5">
            <text:p>637</text:p>
          </table:table-cell>
          <table:table-cell office:value-type="float" office:value="1989616736.47" table:style-name="ce5">
            <text:p>1,989,616,73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2" table:style-name="ce5">
            <text:p>722</text:p>
          </table:table-cell>
          <table:table-cell office:value-type="float" office:value="1371079020.1800001" table:style-name="ce5">
            <text:p>1,371,079,0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1021435737.1" table:style-name="ce5">
            <text:p>1,021,435,73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2" table:style-name="ce5">
            <text:p>1,552</text:p>
          </table:table-cell>
          <table:table-cell office:value-type="float" office:value="3537636130.0999999" table:style-name="ce5">
            <text:p>3,537,636,1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7" table:style-name="ce5">
            <text:p>907</text:p>
          </table:table-cell>
          <table:table-cell office:value-type="float" office:value="3092623105.0100002" table:style-name="ce5">
            <text:p>3,092,623,1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8" table:style-name="ce5">
            <text:p>1,508</text:p>
          </table:table-cell>
          <table:table-cell office:value-type="float" office:value="986619511.58000004" table:style-name="ce5">
            <text:p>986,619,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9" table:style-name="ce5">
            <text:p>1,409</text:p>
          </table:table-cell>
          <table:table-cell office:value-type="float" office:value="1583280369.6500001" table:style-name="ce5">
            <text:p>1,583,280,3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3" table:style-name="ce5">
            <text:p>1,623</text:p>
          </table:table-cell>
          <table:table-cell office:value-type="float" office:value="928238137.84000003" table:style-name="ce5">
            <text:p>928,238,1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69" table:style-name="ce5">
            <text:p>969</text:p>
          </table:table-cell>
          <table:table-cell office:value-type="float" office:value="2936487832.0999999" table:style-name="ce5">
            <text:p>2,936,487,83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4" table:style-name="ce5">
            <text:p>1,234</text:p>
          </table:table-cell>
          <table:table-cell office:value-type="float" office:value="953242597.78999996" table:style-name="ce5">
            <text:p>953,242,5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4" table:style-name="ce5">
            <text:p>1,514</text:p>
          </table:table-cell>
          <table:table-cell office:value-type="float" office:value="3743518996.0900002" table:style-name="ce5">
            <text:p>3,743,518,99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708</text:p>
          </table:table-cell>
          <table:table-cell office:value-type="float" office:value="980526863.27999997" table:style-name="ce5">
            <text:p>980,526,86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9" table:style-name="ce5">
            <text:p>849</text:p>
          </table:table-cell>
          <table:table-cell office:value-type="float" office:value="949859092.09000003" table:style-name="ce5">
            <text:p>949,859,0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0" table:style-name="ce5">
            <text:p>320</text:p>
          </table:table-cell>
          <table:table-cell office:value-type="float" office:value="368307301.78000003" table:style-name="ce5">
            <text:p>368,307,3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795743997.9300001" table:style-name="ce5">
            <text:p>1,795,743,9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311" table:style-name="ro2">
          <table:table-cell table:number-columns-repeated="16384"/>
        </table:table-row>
        <table:named-expressions>
          <table:named-range table:name="Print_Area" table:cell-range-address="Cartera_de_Prestamo_2017-2025.$A$1:Cartera_de_Prestamo_2017-2025.$E$3265" table:base-cell-address="Cartera_de_Prestamo_2017-2025.$A$1"/>
          <table:named-range table:name="Print_Titles" table:cell-range-address="Cartera_de_Prestamo_2017-2025.$A$1:Cartera_de_Prestamo_2017-2025.$XFD$1" table:base-cell-address="Cartera_de_Prestamo_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min Graciano R.</meta:initial-creator>
    <dc:creator>Harolin Esther Peña Montero</dc:creator>
    <meta:creation-date>2017-05-30T18:29:26Z</meta:creation-date>
    <dc:date>2025-10-07T15:26:33Z</dc:date>
    <meta:print-date>2025-10-03T18:41:28Z</meta:print-date>
  </office:meta>
</office:document-meta>
</file>