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estamo_2017-20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1">
            <text:p>Sucursal</text:p>
          </table:table-cell>
          <table:table-cell office:value-type="string" table:style-name="ce12">
            <text:p>Cantidad de Préstamos</text:p>
          </table:table-cell>
          <table:table-cell office:value-type="string" table:style-name="ce12">
            <text:p>Valor (RD$)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3" table:style-name="ce5">
            <text:p>1,993</text:p>
          </table:table-cell>
          <table:table-cell office:value-type="float" office:value="2990754434.9500003" table:style-name="ce5">
            <text:p>2,990,754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22" table:style-name="ce5">
            <text:p>1,622</text:p>
          </table:table-cell>
          <table:table-cell office:value-type="float" office:value="974144334.42000008" table:style-name="ce5">
            <text:p>974,144,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6" table:style-name="ce5">
            <text:p>1,216</text:p>
          </table:table-cell>
          <table:table-cell office:value-type="float" office:value="1452710410.6400001" table:style-name="ce5">
            <text:p>1,452,710,4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7" table:style-name="ce5">
            <text:p>2,017</text:p>
          </table:table-cell>
          <table:table-cell office:value-type="float" office:value="2237661005.9400001" table:style-name="ce5">
            <text:p>2,237,661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7" table:style-name="ce5">
            <text:p>3,027</text:p>
          </table:table-cell>
          <table:table-cell office:value-type="float" office:value="4847042209.21" table:style-name="ce5">
            <text:p>4,847,042,20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4" table:style-name="ce5">
            <text:p>1,994</text:p>
          </table:table-cell>
          <table:table-cell office:value-type="float" office:value="1256888532.9200001" table:style-name="ce5">
            <text:p>1,256,888,53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7" table:style-name="ce5">
            <text:p>1,227</text:p>
          </table:table-cell>
          <table:table-cell office:value-type="float" office:value="2213243427.5900002" table:style-name="ce5">
            <text:p>2,213,243,4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5486725.24" table:style-name="ce5">
            <text:p>1,065,486,7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37" table:style-name="ce5">
            <text:p>2,537</text:p>
          </table:table-cell>
          <table:table-cell office:value-type="float" office:value="1772445408.23" table:style-name="ce5">
            <text:p>1,772,445,4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98" table:style-name="ce5">
            <text:p>4,498</text:p>
          </table:table-cell>
          <table:table-cell office:value-type="float" office:value="3370012913.4500003" table:style-name="ce5">
            <text:p>3,370,012,9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6" table:style-name="ce5">
            <text:p>1,976</text:p>
          </table:table-cell>
          <table:table-cell office:value-type="float" office:value="851170226.78999996" table:style-name="ce5">
            <text:p>851,170,2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17" table:style-name="ce5">
            <text:p>1,717</text:p>
          </table:table-cell>
          <table:table-cell office:value-type="float" office:value="1480556240.2" table:style-name="ce5">
            <text:p>1,480,556,2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80" table:style-name="ce5">
            <text:p>780</text:p>
          </table:table-cell>
          <table:table-cell office:value-type="float" office:value="858332005.90999997" table:style-name="ce5">
            <text:p>858,332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88" table:style-name="ce5">
            <text:p>1,088</text:p>
          </table:table-cell>
          <table:table-cell office:value-type="float" office:value="494237206.94" table:style-name="ce5">
            <text:p>494,237,2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6" table:style-name="ce5">
            <text:p>1,666</text:p>
          </table:table-cell>
          <table:table-cell office:value-type="float" office:value="1430161648.74" table:style-name="ce5">
            <text:p>1,430,161,6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0" table:style-name="ce5">
            <text:p>1,250</text:p>
          </table:table-cell>
          <table:table-cell office:value-type="float" office:value="789627312.25" table:style-name="ce5">
            <text:p>789,627,3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545883434.5799999" table:style-name="ce5">
            <text:p>1,545,883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59509276.3299999" table:style-name="ce5">
            <text:p>2,059,509,2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59240870.49" table:style-name="ce5">
            <text:p>1,459,240,8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8" table:style-name="ce5">
            <text:p>688</text:p>
          </table:table-cell>
          <table:table-cell office:value-type="float" office:value="920184996.65999997" table:style-name="ce5">
            <text:p>920,184,9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7" table:style-name="ce5">
            <text:p>1,597</text:p>
          </table:table-cell>
          <table:table-cell office:value-type="float" office:value="3497102887.9000001" table:style-name="ce5">
            <text:p>3,497,102,88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8" table:style-name="ce5">
            <text:p>958</text:p>
          </table:table-cell>
          <table:table-cell office:value-type="float" office:value="2669936728.7200003" table:style-name="ce5">
            <text:p>2,669,936,7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9" table:style-name="ce5">
            <text:p>1,609</text:p>
          </table:table-cell>
          <table:table-cell office:value-type="float" office:value="1081389098.76" table:style-name="ce5">
            <text:p>1,081,389,09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6" table:style-name="ce5">
            <text:p>1,396</text:p>
          </table:table-cell>
          <table:table-cell office:value-type="float" office:value="1419276290.77" table:style-name="ce5">
            <text:p>1,419,276,2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0" table:style-name="ce5">
            <text:p>1,750</text:p>
          </table:table-cell>
          <table:table-cell office:value-type="float" office:value="951292540.67000008" table:style-name="ce5">
            <text:p>951,292,5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2" table:style-name="ce5">
            <text:p>912</text:p>
          </table:table-cell>
          <table:table-cell office:value-type="float" office:value="2722058918.6799998" table:style-name="ce5">
            <text:p>2,722,058,9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3" table:style-name="ce5">
            <text:p>1,213</text:p>
          </table:table-cell>
          <table:table-cell office:value-type="float" office:value="945139938.95000005" table:style-name="ce5">
            <text:p>945,139,9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1" table:style-name="ce5">
            <text:p>1,601</text:p>
          </table:table-cell>
          <table:table-cell office:value-type="float" office:value="3812578314.3499999" table:style-name="ce5">
            <text:p>3,812,578,3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1" table:style-name="ce5">
            <text:p>721</text:p>
          </table:table-cell>
          <table:table-cell office:value-type="float" office:value="1010706430.8200001" table:style-name="ce5">
            <text:p>1,010,706,4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4" table:style-name="ce5">
            <text:p>944</text:p>
          </table:table-cell>
          <table:table-cell office:value-type="float" office:value="987986022.95000005" table:style-name="ce5">
            <text:p>987,986,0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0" table:style-name="ce5">
            <text:p>400</text:p>
          </table:table-cell>
          <table:table-cell office:value-type="float" office:value="694574613.76999998" table:style-name="ce5">
            <text:p>694,574,6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15" table:style-name="ce5">
            <text:p>1,115</text:p>
          </table:table-cell>
          <table:table-cell office:value-type="float" office:value="1683134627.55" table:style-name="ce5">
            <text:p>1,683,134,6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15" table:style-name="ce5">
            <text:p>2,015</text:p>
          </table:table-cell>
          <table:table-cell office:value-type="float" office:value="2979784437.75" table:style-name="ce5">
            <text:p>2,979,784,43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9" table:style-name="ce5">
            <text:p>1,639</text:p>
          </table:table-cell>
          <table:table-cell office:value-type="float" office:value="977034864.85000002" table:style-name="ce5">
            <text:p>977,034,86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34098128.6300001" table:style-name="ce5">
            <text:p>1,434,098,1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9" table:style-name="ce5">
            <text:p>2,019</text:p>
          </table:table-cell>
          <table:table-cell office:value-type="float" office:value="2272506114.23" table:style-name="ce5">
            <text:p>2,272,506,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1" table:style-name="ce5">
            <text:p>3,011</text:p>
          </table:table-cell>
          <table:table-cell office:value-type="float" office:value="4840395931.0500002" table:style-name="ce5">
            <text:p>4,840,395,93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78" table:style-name="ce5">
            <text:p>1,978</text:p>
          </table:table-cell>
          <table:table-cell office:value-type="float" office:value="1235760395.02" table:style-name="ce5">
            <text:p>1,235,760,39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8" table:style-name="ce5">
            <text:p>1,218</text:p>
          </table:table-cell>
          <table:table-cell office:value-type="float" office:value="2212543054.6000004" table:style-name="ce5">
            <text:p>2,212,543,0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6" table:style-name="ce5">
            <text:p>2,006</text:p>
          </table:table-cell>
          <table:table-cell office:value-type="float" office:value="1058944427.78" table:style-name="ce5">
            <text:p>1,058,944,4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3" table:style-name="ce5">
            <text:p>2,523</text:p>
          </table:table-cell>
          <table:table-cell office:value-type="float" office:value="1772217559.9200001" table:style-name="ce5">
            <text:p>1,772,217,5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54" table:style-name="ce5">
            <text:p>4,454</text:p>
          </table:table-cell>
          <table:table-cell office:value-type="float" office:value="3441695942.1199999" table:style-name="ce5">
            <text:p>3,441,695,9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7262188.09000003" table:style-name="ce5">
            <text:p>857,262,1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05" table:style-name="ce5">
            <text:p>1,805</text:p>
          </table:table-cell>
          <table:table-cell office:value-type="float" office:value="1504673660.8700001" table:style-name="ce5">
            <text:p>1,504,673,6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60" table:style-name="ce5">
            <text:p>960</text:p>
          </table:table-cell>
          <table:table-cell office:value-type="float" office:value="953795155.70000005" table:style-name="ce5">
            <text:p>953,795,1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01" table:style-name="ce5">
            <text:p>1,101</text:p>
          </table:table-cell>
          <table:table-cell office:value-type="float" office:value="496395039.50999999" table:style-name="ce5">
            <text:p>496,395,0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4" table:style-name="ce5">
            <text:p>1,714</text:p>
          </table:table-cell>
          <table:table-cell office:value-type="float" office:value="1440080964.1500001" table:style-name="ce5">
            <text:p>1,440,080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58" table:style-name="ce5">
            <text:p>1,358</text:p>
          </table:table-cell>
          <table:table-cell office:value-type="float" office:value="813754648.42000008" table:style-name="ce5">
            <text:p>813,754,6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1584118990.8999999" table:style-name="ce5">
            <text:p>1,584,118,9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4" table:style-name="ce5">
            <text:p>664</text:p>
          </table:table-cell>
          <table:table-cell office:value-type="float" office:value="2107342861.73" table:style-name="ce5">
            <text:p>2,107,342,8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0" table:style-name="ce5">
            <text:p>770</text:p>
          </table:table-cell>
          <table:table-cell office:value-type="float" office:value="1458484073.5900002" table:style-name="ce5">
            <text:p>1,458,484,07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7" table:style-name="ce5">
            <text:p>677</text:p>
          </table:table-cell>
          <table:table-cell office:value-type="float" office:value="922263177.35000002" table:style-name="ce5">
            <text:p>922,263,17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04" table:style-name="ce5">
            <text:p>1,604</text:p>
          </table:table-cell>
          <table:table-cell office:value-type="float" office:value="3462639964.4100003" table:style-name="ce5">
            <text:p>3,462,639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0" table:style-name="ce5">
            <text:p>1,060</text:p>
          </table:table-cell>
          <table:table-cell office:value-type="float" office:value="2690033680.8200002" table:style-name="ce5">
            <text:p>2,690,033,6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3" table:style-name="ce5">
            <text:p>1,603</text:p>
          </table:table-cell>
          <table:table-cell office:value-type="float" office:value="1068695676.2900001" table:style-name="ce5">
            <text:p>1,068,695,6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1" table:style-name="ce5">
            <text:p>1,521</text:p>
          </table:table-cell>
          <table:table-cell office:value-type="float" office:value="1458788773.23" table:style-name="ce5">
            <text:p>1,458,788,7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5" table:style-name="ce5">
            <text:p>1,775</text:p>
          </table:table-cell>
          <table:table-cell office:value-type="float" office:value="965407836.75" table:style-name="ce5">
            <text:p>965,407,8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2" table:style-name="ce5">
            <text:p>942</text:p>
          </table:table-cell>
          <table:table-cell office:value-type="float" office:value="2750342055.5600004" table:style-name="ce5">
            <text:p>2,750,342,0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45624196.63000011" table:style-name="ce5">
            <text:p>945,624,1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849131539.4499998" table:style-name="ce5">
            <text:p>3,849,131,53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749</text:p>
          </table:table-cell>
          <table:table-cell office:value-type="float" office:value="976711201.17000008" table:style-name="ce5">
            <text:p>976,711,20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3" table:style-name="ce5">
            <text:p>943</text:p>
          </table:table-cell>
          <table:table-cell office:value-type="float" office:value="986918133.28999996" table:style-name="ce5">
            <text:p>986,918,1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7" table:style-name="ce5">
            <text:p>407</text:p>
          </table:table-cell>
          <table:table-cell office:value-type="float" office:value="664857409.94000006" table:style-name="ce5">
            <text:p>664,857,4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8" table:style-name="ce5">
            <text:p>1,158</text:p>
          </table:table-cell>
          <table:table-cell office:value-type="float" office:value="1668129602.52" table:style-name="ce5">
            <text:p>1,668,129,6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6" table:style-name="ce5">
            <text:p>2,026</text:p>
          </table:table-cell>
          <table:table-cell office:value-type="float" office:value="3062762395.5799999" table:style-name="ce5">
            <text:p>3,062,762,3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7" table:style-name="ce5">
            <text:p>1,637</text:p>
          </table:table-cell>
          <table:table-cell office:value-type="float" office:value="964862559.13" table:style-name="ce5">
            <text:p>964,862,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16234693.1500001" table:style-name="ce5">
            <text:p>1,416,234,6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0" table:style-name="ce5">
            <text:p>2,010</text:p>
          </table:table-cell>
          <table:table-cell office:value-type="float" office:value="2282819761.2800002" table:style-name="ce5">
            <text:p>2,282,819,7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7" table:style-name="ce5">
            <text:p>3,017</text:p>
          </table:table-cell>
          <table:table-cell office:value-type="float" office:value="4830559780.7200003" table:style-name="ce5">
            <text:p>4,830,559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4" table:style-name="ce5">
            <text:p>1,954</text:p>
          </table:table-cell>
          <table:table-cell office:value-type="float" office:value="1223824224.5699999" table:style-name="ce5">
            <text:p>1,223,824,2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6" table:style-name="ce5">
            <text:p>1,206</text:p>
          </table:table-cell>
          <table:table-cell office:value-type="float" office:value="2192416408.6599998" table:style-name="ce5">
            <text:p>2,192,416,4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7" table:style-name="ce5">
            <text:p>1,967</text:p>
          </table:table-cell>
          <table:table-cell office:value-type="float" office:value="1043119153.3000001" table:style-name="ce5">
            <text:p>1,043,119,1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18" table:style-name="ce5">
            <text:p>2,518</text:p>
          </table:table-cell>
          <table:table-cell office:value-type="float" office:value="1768014921.76" table:style-name="ce5">
            <text:p>1,768,014,92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8" table:style-name="ce5">
            <text:p>4,428</text:p>
          </table:table-cell>
          <table:table-cell office:value-type="float" office:value="3470376620.8499999" table:style-name="ce5">
            <text:p>3,470,376,62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2207007.99000001" table:style-name="ce5">
            <text:p>852,207,00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66" table:style-name="ce5">
            <text:p>1,866</text:p>
          </table:table-cell>
          <table:table-cell office:value-type="float" office:value="1534020180.45" table:style-name="ce5">
            <text:p>1,534,020,1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85" table:style-name="ce5">
            <text:p>1,085</text:p>
          </table:table-cell>
          <table:table-cell office:value-type="float" office:value="1056475442.74" table:style-name="ce5">
            <text:p>1,056,475,4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784011.37" table:style-name="ce5">
            <text:p>496,784,0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0" table:style-name="ce5">
            <text:p>1,710</text:p>
          </table:table-cell>
          <table:table-cell office:value-type="float" office:value="1422154356.74" table:style-name="ce5">
            <text:p>1,422,154,35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5" table:style-name="ce5">
            <text:p>1,445</text:p>
          </table:table-cell>
          <table:table-cell office:value-type="float" office:value="879191033.39999998" table:style-name="ce5">
            <text:p>879,191,0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7" table:style-name="ce5">
            <text:p>1,007</text:p>
          </table:table-cell>
          <table:table-cell office:value-type="float" office:value="1784623125.1300001" table:style-name="ce5">
            <text:p>1,784,623,1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0" table:style-name="ce5">
            <text:p>660</text:p>
          </table:table-cell>
          <table:table-cell office:value-type="float" office:value="2086811269.22" table:style-name="ce5">
            <text:p>2,086,811,2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9" table:style-name="ce5">
            <text:p>759</text:p>
          </table:table-cell>
          <table:table-cell office:value-type="float" office:value="1470344527.03" table:style-name="ce5">
            <text:p>1,470,344,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922110706.45000005" table:style-name="ce5">
            <text:p>922,110,7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4" table:style-name="ce5">
            <text:p>1,614</text:p>
          </table:table-cell>
          <table:table-cell office:value-type="float" office:value="3443271780.6500001" table:style-name="ce5">
            <text:p>3,443,271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2" table:style-name="ce5">
            <text:p>1,112</text:p>
          </table:table-cell>
          <table:table-cell office:value-type="float" office:value="2800026070.8000002" table:style-name="ce5">
            <text:p>2,800,026,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93" table:style-name="ce5">
            <text:p>1,593</text:p>
          </table:table-cell>
          <table:table-cell office:value-type="float" office:value="1067596903.61" table:style-name="ce5">
            <text:p>1,067,596,9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60" table:style-name="ce5">
            <text:p>1,560</text:p>
          </table:table-cell>
          <table:table-cell office:value-type="float" office:value="1473610638.8099999" table:style-name="ce5">
            <text:p>1,473,610,63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9" table:style-name="ce5">
            <text:p>1,759</text:p>
          </table:table-cell>
          <table:table-cell office:value-type="float" office:value="974077432.60000002" table:style-name="ce5">
            <text:p>974,077,4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3" table:style-name="ce5">
            <text:p>1,033</text:p>
          </table:table-cell>
          <table:table-cell office:value-type="float" office:value="2764953791.6799998" table:style-name="ce5">
            <text:p>2,764,953,7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6611892.96000004" table:style-name="ce5">
            <text:p>956,611,8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44094232.4099998" table:style-name="ce5">
            <text:p>3,844,094,23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2" table:style-name="ce5">
            <text:p>762</text:p>
          </table:table-cell>
          <table:table-cell office:value-type="float" office:value="974159418.19000006" table:style-name="ce5">
            <text:p>974,159,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1" table:style-name="ce5">
            <text:p>901</text:p>
          </table:table-cell>
          <table:table-cell office:value-type="float" office:value="962877195.50999999" table:style-name="ce5">
            <text:p>962,877,1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4" table:style-name="ce5">
            <text:p>384</text:p>
          </table:table-cell>
          <table:table-cell office:value-type="float" office:value="521963847.61000001" table:style-name="ce5">
            <text:p>521,963,8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694069718.25" table:style-name="ce5">
            <text:p>1,694,069,7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7" table:style-name="ce5">
            <text:p>1,977</text:p>
          </table:table-cell>
          <table:table-cell office:value-type="float" office:value="2973610904.7400002" table:style-name="ce5">
            <text:p>2,973,610,9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19" table:style-name="ce5">
            <text:p>1,619</text:p>
          </table:table-cell>
          <table:table-cell office:value-type="float" office:value="952167310.20000005" table:style-name="ce5">
            <text:p>952,167,3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1" table:style-name="ce5">
            <text:p>1,211</text:p>
          </table:table-cell>
          <table:table-cell office:value-type="float" office:value="1386784104.3" table:style-name="ce5">
            <text:p>1,386,784,10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04" table:style-name="ce5">
            <text:p>2,004</text:p>
          </table:table-cell>
          <table:table-cell office:value-type="float" office:value="2257200915.79" table:style-name="ce5">
            <text:p>2,257,200,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823821387.1900005" table:style-name="ce5">
            <text:p>4,823,821,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20833375.0799999" table:style-name="ce5">
            <text:p>1,220,833,3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225448936.0300002" table:style-name="ce5">
            <text:p>2,225,448,9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35" table:style-name="ce5">
            <text:p>1,935</text:p>
          </table:table-cell>
          <table:table-cell office:value-type="float" office:value="1031338048.02" table:style-name="ce5">
            <text:p>1,031,338,0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8" table:style-name="ce5">
            <text:p>2,528</text:p>
          </table:table-cell>
          <table:table-cell office:value-type="float" office:value="1768450441.1700001" table:style-name="ce5">
            <text:p>1,768,450,4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9" table:style-name="ce5">
            <text:p>4,389</text:p>
          </table:table-cell>
          <table:table-cell office:value-type="float" office:value="3450155686.7200003" table:style-name="ce5">
            <text:p>3,450,155,6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9" table:style-name="ce5">
            <text:p>1,959</text:p>
          </table:table-cell>
          <table:table-cell office:value-type="float" office:value="847829660.15999997" table:style-name="ce5">
            <text:p>847,829,6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0" table:style-name="ce5">
            <text:p>1,910</text:p>
          </table:table-cell>
          <table:table-cell office:value-type="float" office:value="1538946037.72" table:style-name="ce5">
            <text:p>1,538,946,03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6" table:style-name="ce5">
            <text:p>1,156</text:p>
          </table:table-cell>
          <table:table-cell office:value-type="float" office:value="1121345836.3299999" table:style-name="ce5">
            <text:p>1,121,345,8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6" table:style-name="ce5">
            <text:p>1,066</text:p>
          </table:table-cell>
          <table:table-cell office:value-type="float" office:value="486445796.36000001" table:style-name="ce5">
            <text:p>486,445,79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3930892.46" table:style-name="ce5">
            <text:p>1,433,930,8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4" table:style-name="ce5">
            <text:p>1,444</text:p>
          </table:table-cell>
          <table:table-cell office:value-type="float" office:value="902374313.43000007" table:style-name="ce5">
            <text:p>902,374,3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3" table:style-name="ce5">
            <text:p>1,013</text:p>
          </table:table-cell>
          <table:table-cell office:value-type="float" office:value="1781587802.8700001" table:style-name="ce5">
            <text:p>1,781,587,8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78075030.1100001" table:style-name="ce5">
            <text:p>2,078,075,0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8" table:style-name="ce5">
            <text:p>768</text:p>
          </table:table-cell>
          <table:table-cell office:value-type="float" office:value="1455499710.28" table:style-name="ce5">
            <text:p>1,455,499,7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0" table:style-name="ce5">
            <text:p>660</text:p>
          </table:table-cell>
          <table:table-cell office:value-type="float" office:value="925302903.13999999" table:style-name="ce5">
            <text:p>925,302,9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477231941.54" table:style-name="ce5">
            <text:p>3,477,231,9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6" table:style-name="ce5">
            <text:p>1,126</text:p>
          </table:table-cell>
          <table:table-cell office:value-type="float" office:value="2745245908.8200002" table:style-name="ce5">
            <text:p>2,745,245,9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6" table:style-name="ce5">
            <text:p>1,586</text:p>
          </table:table-cell>
          <table:table-cell office:value-type="float" office:value="1078184033.8099999" table:style-name="ce5">
            <text:p>1,078,184,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50" table:style-name="ce5">
            <text:p>1,550</text:p>
          </table:table-cell>
          <table:table-cell office:value-type="float" office:value="1468924256.8500001" table:style-name="ce5">
            <text:p>1,468,924,2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8" table:style-name="ce5">
            <text:p>1,748</text:p>
          </table:table-cell>
          <table:table-cell office:value-type="float" office:value="971393351.88999999" table:style-name="ce5">
            <text:p>971,393,3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6" table:style-name="ce5">
            <text:p>1,046</text:p>
          </table:table-cell>
          <table:table-cell office:value-type="float" office:value="2691696585.8499999" table:style-name="ce5">
            <text:p>2,691,696,5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8" table:style-name="ce5">
            <text:p>1,268</text:p>
          </table:table-cell>
          <table:table-cell office:value-type="float" office:value="956087246.69000006" table:style-name="ce5">
            <text:p>956,087,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0" table:style-name="ce5">
            <text:p>1,570</text:p>
          </table:table-cell>
          <table:table-cell office:value-type="float" office:value="3820551005.77" table:style-name="ce5">
            <text:p>3,820,551,0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9" table:style-name="ce5">
            <text:p>759</text:p>
          </table:table-cell>
          <table:table-cell office:value-type="float" office:value="954573154.09000003" table:style-name="ce5">
            <text:p>954,573,15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0" table:style-name="ce5">
            <text:p>870</text:p>
          </table:table-cell>
          <table:table-cell office:value-type="float" office:value="950286933.25" table:style-name="ce5">
            <text:p>950,286,9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2" table:style-name="ce5">
            <text:p>382</text:p>
          </table:table-cell>
          <table:table-cell office:value-type="float" office:value="524626673.93000001" table:style-name="ce5">
            <text:p>524,626,6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654900680.5" table:style-name="ce5">
            <text:p>1,654,900,6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2" table:style-name="ce5">
            <text:p>1,862</text:p>
          </table:table-cell>
          <table:table-cell office:value-type="float" office:value="2890707505.27" table:style-name="ce5">
            <text:p>2,890,707,5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04" table:style-name="ce5">
            <text:p>1,604</text:p>
          </table:table-cell>
          <table:table-cell office:value-type="float" office:value="949288922.43000007" table:style-name="ce5">
            <text:p>949,288,9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09" table:style-name="ce5">
            <text:p>1,209</text:p>
          </table:table-cell>
          <table:table-cell office:value-type="float" office:value="1415386662.9100001" table:style-name="ce5">
            <text:p>1,415,386,6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16" table:style-name="ce5">
            <text:p>1,916</text:p>
          </table:table-cell>
          <table:table-cell office:value-type="float" office:value="2212623752.5300002" table:style-name="ce5">
            <text:p>2,212,623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9" table:style-name="ce5">
            <text:p>2,939</text:p>
          </table:table-cell>
          <table:table-cell office:value-type="float" office:value="4792448166.6500006" table:style-name="ce5">
            <text:p>4,792,448,16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15021050.21" table:style-name="ce5">
            <text:p>1,215,021,05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0" table:style-name="ce5">
            <text:p>1,190</text:p>
          </table:table-cell>
          <table:table-cell office:value-type="float" office:value="2237748403.4299998" table:style-name="ce5">
            <text:p>2,237,748,40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8" table:style-name="ce5">
            <text:p>1,888</text:p>
          </table:table-cell>
          <table:table-cell office:value-type="float" office:value="1028983031.71" table:style-name="ce5">
            <text:p>1,028,983,03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6" table:style-name="ce5">
            <text:p>2,456</text:p>
          </table:table-cell>
          <table:table-cell office:value-type="float" office:value="1743782352.47" table:style-name="ce5">
            <text:p>1,743,782,3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5" table:style-name="ce5">
            <text:p>3,855</text:p>
          </table:table-cell>
          <table:table-cell office:value-type="float" office:value="3345441110.7600002" table:style-name="ce5">
            <text:p>3,345,441,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575016.42000008" table:style-name="ce5">
            <text:p>847,575,0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2" table:style-name="ce5">
            <text:p>1,922</text:p>
          </table:table-cell>
          <table:table-cell office:value-type="float" office:value="1532592862.52" table:style-name="ce5">
            <text:p>1,532,592,8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7" table:style-name="ce5">
            <text:p>1,147</text:p>
          </table:table-cell>
          <table:table-cell office:value-type="float" office:value="1132708176.79" table:style-name="ce5">
            <text:p>1,132,708,1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5" table:style-name="ce5">
            <text:p>1,065</text:p>
          </table:table-cell>
          <table:table-cell office:value-type="float" office:value="482342964.06" table:style-name="ce5">
            <text:p>482,342,96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0" table:style-name="ce5">
            <text:p>1,680</text:p>
          </table:table-cell>
          <table:table-cell office:value-type="float" office:value="1417306606.8399999" table:style-name="ce5">
            <text:p>1,417,306,6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23" table:style-name="ce5">
            <text:p>1,423</text:p>
          </table:table-cell>
          <table:table-cell office:value-type="float" office:value="885302571.40999997" table:style-name="ce5">
            <text:p>885,302,57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2" table:style-name="ce5">
            <text:p>1,012</text:p>
          </table:table-cell>
          <table:table-cell office:value-type="float" office:value="1795009112.9000001" table:style-name="ce5">
            <text:p>1,795,009,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87198851.3" table:style-name="ce5">
            <text:p>2,087,198,8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429237847.3099999" table:style-name="ce5">
            <text:p>1,429,237,8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6" table:style-name="ce5">
            <text:p>666</text:p>
          </table:table-cell>
          <table:table-cell office:value-type="float" office:value="927869563.25" table:style-name="ce5">
            <text:p>927,869,5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547226046.48" table:style-name="ce5">
            <text:p>3,547,226,0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0" table:style-name="ce5">
            <text:p>1,120</text:p>
          </table:table-cell>
          <table:table-cell office:value-type="float" office:value="2726640279.8200002" table:style-name="ce5">
            <text:p>2,726,640,28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3" table:style-name="ce5">
            <text:p>1,573</text:p>
          </table:table-cell>
          <table:table-cell office:value-type="float" office:value="1076711582.9100001" table:style-name="ce5">
            <text:p>1,076,711,5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21" table:style-name="ce5">
            <text:p>1,421</text:p>
          </table:table-cell>
          <table:table-cell office:value-type="float" office:value="1414496642.22" table:style-name="ce5">
            <text:p>1,414,496,6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3" table:style-name="ce5">
            <text:p>1,733</text:p>
          </table:table-cell>
          <table:table-cell office:value-type="float" office:value="969739906.67000008" table:style-name="ce5">
            <text:p>969,739,9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9" table:style-name="ce5">
            <text:p>1,039</text:p>
          </table:table-cell>
          <table:table-cell office:value-type="float" office:value="2672876905.4500003" table:style-name="ce5">
            <text:p>2,672,876,9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7586753.18000007" table:style-name="ce5">
            <text:p>957,586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761021788.77" table:style-name="ce5">
            <text:p>3,761,021,789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4" table:style-name="ce5">
            <text:p>754</text:p>
          </table:table-cell>
          <table:table-cell office:value-type="float" office:value="969858106.5" table:style-name="ce5">
            <text:p>969,858,1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9" table:style-name="ce5">
            <text:p>869</text:p>
          </table:table-cell>
          <table:table-cell office:value-type="float" office:value="954201014.64999998" table:style-name="ce5">
            <text:p>954,201,0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0" table:style-name="ce5">
            <text:p>380</text:p>
          </table:table-cell>
          <table:table-cell office:value-type="float" office:value="529895118.46000004" table:style-name="ce5">
            <text:p>529,895,1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2" table:style-name="ce5">
            <text:p>1,182</text:p>
          </table:table-cell>
          <table:table-cell office:value-type="float" office:value="1647960784.0699999" table:style-name="ce5">
            <text:p>1,647,960,78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1" table:style-name="ce5">
            <text:p>1,851</text:p>
          </table:table-cell>
          <table:table-cell office:value-type="float" office:value="2855705842.6199999" table:style-name="ce5">
            <text:p>2,855,705,843</text:p>
          </table:table-cell>
          <table:table-cell office:value-type="string" table:style-name="ce2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80" table:style-name="ce5">
            <text:p>1,580</text:p>
          </table:table-cell>
          <table:table-cell office:value-type="float" office:value="943412590.53999996" table:style-name="ce5">
            <text:p>943,412,59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6" table:style-name="ce5">
            <text:p>1,196</text:p>
          </table:table-cell>
          <table:table-cell office:value-type="float" office:value="1433258489.1300001" table:style-name="ce5">
            <text:p>1,433,258,489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5" table:style-name="ce5">
            <text:p>1,895</text:p>
          </table:table-cell>
          <table:table-cell office:value-type="float" office:value="2157536747.2400002" table:style-name="ce5">
            <text:p>2,157,536,7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22" table:style-name="ce5">
            <text:p>2,922</text:p>
          </table:table-cell>
          <table:table-cell office:value-type="float" office:value="4775421676.4000006" table:style-name="ce5">
            <text:p>4,775,421,6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6" table:style-name="ce5">
            <text:p>1,936</text:p>
          </table:table-cell>
          <table:table-cell office:value-type="float" office:value="1193887850.7" table:style-name="ce5">
            <text:p>1,193,887,8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86" table:style-name="ce5">
            <text:p>1,186</text:p>
          </table:table-cell>
          <table:table-cell office:value-type="float" office:value="2223576806.3899999" table:style-name="ce5">
            <text:p>2,223,576,80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7" table:style-name="ce5">
            <text:p>1,867</text:p>
          </table:table-cell>
          <table:table-cell office:value-type="float" office:value="1017993262.45" table:style-name="ce5">
            <text:p>1,017,993,2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8" table:style-name="ce5">
            <text:p>2,458</text:p>
          </table:table-cell>
          <table:table-cell office:value-type="float" office:value="1743699713.7" table:style-name="ce5">
            <text:p>1,743,699,7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5" table:style-name="ce5">
            <text:p>3,845</text:p>
          </table:table-cell>
          <table:table-cell office:value-type="float" office:value="3354648464.6800003" table:style-name="ce5">
            <text:p>3,354,648,46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165755.06000006" table:style-name="ce5">
            <text:p>847,165,7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7" table:style-name="ce5">
            <text:p>1,847</text:p>
          </table:table-cell>
          <table:table-cell office:value-type="float" office:value="1499255566.22" table:style-name="ce5">
            <text:p>1,499,255,56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7" table:style-name="ce5">
            <text:p>997</text:p>
          </table:table-cell>
          <table:table-cell office:value-type="float" office:value="1065081859.75" table:style-name="ce5">
            <text:p>1,065,081,8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2" table:style-name="ce5">
            <text:p>1,062</text:p>
          </table:table-cell>
          <table:table-cell office:value-type="float" office:value="478530279.69999999" table:style-name="ce5">
            <text:p>478,530,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2" table:style-name="ce5">
            <text:p>1,682</text:p>
          </table:table-cell>
          <table:table-cell office:value-type="float" office:value="1419131910.77" table:style-name="ce5">
            <text:p>1,419,131,9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5" table:style-name="ce5">
            <text:p>1,265</text:p>
          </table:table-cell>
          <table:table-cell office:value-type="float" office:value="819265831.99000001" table:style-name="ce5">
            <text:p>819,265,83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5" table:style-name="ce5">
            <text:p>965</text:p>
          </table:table-cell>
          <table:table-cell office:value-type="float" office:value="1891713885.47" table:style-name="ce5">
            <text:p>1,891,713,88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9" table:style-name="ce5">
            <text:p>679</text:p>
          </table:table-cell>
          <table:table-cell office:value-type="float" office:value="2088799338.49" table:style-name="ce5">
            <text:p>2,088,799,3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39913360.54" table:style-name="ce5">
            <text:p>1,439,913,3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2" table:style-name="ce5">
            <text:p>662</text:p>
          </table:table-cell>
          <table:table-cell office:value-type="float" office:value="927183679.83000004" table:style-name="ce5">
            <text:p>927,183,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9" table:style-name="ce5">
            <text:p>1,619</text:p>
          </table:table-cell>
          <table:table-cell office:value-type="float" office:value="3553812247.6599998" table:style-name="ce5">
            <text:p>3,553,812,24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8" table:style-name="ce5">
            <text:p>1,018</text:p>
          </table:table-cell>
          <table:table-cell office:value-type="float" office:value="2659424576.6599998" table:style-name="ce5">
            <text:p>2,659,424,57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66" table:style-name="ce5">
            <text:p>1,566</text:p>
          </table:table-cell>
          <table:table-cell office:value-type="float" office:value="1034108471.8100001" table:style-name="ce5">
            <text:p>1,034,108,47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64" table:style-name="ce5">
            <text:p>1,464</text:p>
          </table:table-cell>
          <table:table-cell office:value-type="float" office:value="1519094630.0799999" table:style-name="ce5">
            <text:p>1,519,094,6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45670070.43000007" table:style-name="ce5">
            <text:p>945,670,0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9" table:style-name="ce5">
            <text:p>1,029</text:p>
          </table:table-cell>
          <table:table-cell office:value-type="float" office:value="2700664738.2400002" table:style-name="ce5">
            <text:p>2,700,664,7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53221377.97000003" table:style-name="ce5">
            <text:p>953,221,3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2" table:style-name="ce5">
            <text:p>1,492</text:p>
          </table:table-cell>
          <table:table-cell office:value-type="float" office:value="3669805798.0799999" table:style-name="ce5">
            <text:p>3,669,805,7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0" table:style-name="ce5">
            <text:p>740</text:p>
          </table:table-cell>
          <table:table-cell office:value-type="float" office:value="976463695.01999998" table:style-name="ce5">
            <text:p>976,463,69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2" table:style-name="ce5">
            <text:p>872</text:p>
          </table:table-cell>
          <table:table-cell office:value-type="float" office:value="948972602.28999996" table:style-name="ce5">
            <text:p>948,972,60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74" table:style-name="ce5">
            <text:p>374</text:p>
          </table:table-cell>
          <table:table-cell office:value-type="float" office:value="525232890.06999999" table:style-name="ce5">
            <text:p>525,232,8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4" table:style-name="ce5">
            <text:p>1,164</text:p>
          </table:table-cell>
          <table:table-cell office:value-type="float" office:value="1655423578.1600001" table:style-name="ce5">
            <text:p>1,655,423,5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8" table:style-name="ce5">
            <text:p>1,828</text:p>
          </table:table-cell>
          <table:table-cell office:value-type="float" office:value="2880104999.02" table:style-name="ce5">
            <text:p>2,880,104,99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52" table:style-name="ce5">
            <text:p>1,552</text:p>
          </table:table-cell>
          <table:table-cell office:value-type="float" office:value="1001093916.6" table:style-name="ce5">
            <text:p>1,001,093,91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0" table:style-name="ce5">
            <text:p>1,180</text:p>
          </table:table-cell>
          <table:table-cell office:value-type="float" office:value="1401550573.2" table:style-name="ce5">
            <text:p>1,401,550,57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9" table:style-name="ce5">
            <text:p>1,859</text:p>
          </table:table-cell>
          <table:table-cell office:value-type="float" office:value="2155681707.7600002" table:style-name="ce5">
            <text:p>2,155,681,70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98" table:style-name="ce5">
            <text:p>2,898</text:p>
          </table:table-cell>
          <table:table-cell office:value-type="float" office:value="4763542956.3199997" table:style-name="ce5">
            <text:p>4,763,542,95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4" table:style-name="ce5">
            <text:p>1,914</text:p>
          </table:table-cell>
          <table:table-cell office:value-type="float" office:value="1178446878.8500001" table:style-name="ce5">
            <text:p>1,178,446,87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7" table:style-name="ce5">
            <text:p>1,207</text:p>
          </table:table-cell>
          <table:table-cell office:value-type="float" office:value="2246870512.2400002" table:style-name="ce5">
            <text:p>2,246,870,51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0" table:style-name="ce5">
            <text:p>1,850</text:p>
          </table:table-cell>
          <table:table-cell office:value-type="float" office:value="1010819676.6900001" table:style-name="ce5">
            <text:p>1,010,819,67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41" table:style-name="ce5">
            <text:p>2,441</text:p>
          </table:table-cell>
          <table:table-cell office:value-type="float" office:value="1738678006.26" table:style-name="ce5">
            <text:p>1,738,678,00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0" table:style-name="ce5">
            <text:p>3,840</text:p>
          </table:table-cell>
          <table:table-cell office:value-type="float" office:value="3310703762.6500001" table:style-name="ce5">
            <text:p>3,310,703,76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47438867.70000005" table:style-name="ce5">
            <text:p>847,438,8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4" table:style-name="ce5">
            <text:p>1,724</text:p>
          </table:table-cell>
          <table:table-cell office:value-type="float" office:value="1438746946.0799999" table:style-name="ce5">
            <text:p>1,438,746,94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8" table:style-name="ce5">
            <text:p>878</text:p>
          </table:table-cell>
          <table:table-cell office:value-type="float" office:value="963231088.50999999" table:style-name="ce5">
            <text:p>963,231,08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1" table:style-name="ce5">
            <text:p>1,061</text:p>
          </table:table-cell>
          <table:table-cell office:value-type="float" office:value="480672176.43000001" table:style-name="ce5">
            <text:p>480,672,17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9" table:style-name="ce5">
            <text:p>1,629</text:p>
          </table:table-cell>
          <table:table-cell office:value-type="float" office:value="1384723394.74" table:style-name="ce5">
            <text:p>1,384,723,39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0" table:style-name="ce5">
            <text:p>1,230</text:p>
          </table:table-cell>
          <table:table-cell office:value-type="float" office:value="787934331.90999997" table:style-name="ce5">
            <text:p>787,934,33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1" table:style-name="ce5">
            <text:p>951</text:p>
          </table:table-cell>
          <table:table-cell office:value-type="float" office:value="1860541672.02" table:style-name="ce5">
            <text:p>1,860,541,67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8" table:style-name="ce5">
            <text:p>678</text:p>
          </table:table-cell>
          <table:table-cell office:value-type="float" office:value="2065219160.9200001" table:style-name="ce5">
            <text:p>2,065,219,16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22404965.49" table:style-name="ce5">
            <text:p>1,422,404,96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5" table:style-name="ce5">
            <text:p>665</text:p>
          </table:table-cell>
          <table:table-cell office:value-type="float" office:value="943436535.38" table:style-name="ce5">
            <text:p>943,436,53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9" table:style-name="ce5">
            <text:p>1,599</text:p>
          </table:table-cell>
          <table:table-cell office:value-type="float" office:value="3538695287.8099999" table:style-name="ce5">
            <text:p>3,538,695,28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7" table:style-name="ce5">
            <text:p>1,007</text:p>
          </table:table-cell>
          <table:table-cell office:value-type="float" office:value="2760792510.5900002" table:style-name="ce5">
            <text:p>2,760,792,5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50" table:style-name="ce5">
            <text:p>1,550</text:p>
          </table:table-cell>
          <table:table-cell office:value-type="float" office:value="1025238815.21" table:style-name="ce5">
            <text:p>1,025,238,81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9" table:style-name="ce5">
            <text:p>1,519</text:p>
          </table:table-cell>
          <table:table-cell office:value-type="float" office:value="1569066911.21" table:style-name="ce5">
            <text:p>1,569,066,9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01" table:style-name="ce5">
            <text:p>1,701</text:p>
          </table:table-cell>
          <table:table-cell office:value-type="float" office:value="949661021.02999997" table:style-name="ce5">
            <text:p>949,661,02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7" table:style-name="ce5">
            <text:p>1,017</text:p>
          </table:table-cell>
          <table:table-cell office:value-type="float" office:value="2877257759.3400002" table:style-name="ce5">
            <text:p>2,877,257,75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0" table:style-name="ce5">
            <text:p>1,230</text:p>
          </table:table-cell>
          <table:table-cell office:value-type="float" office:value="946598253.69000006" table:style-name="ce5">
            <text:p>946,598,254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9" table:style-name="ce5">
            <text:p>1,489</text:p>
          </table:table-cell>
          <table:table-cell office:value-type="float" office:value="3664232619.5999999" table:style-name="ce5">
            <text:p>3,664,232,62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87211778.44000006" table:style-name="ce5">
            <text:p>987,211,77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6" table:style-name="ce5">
            <text:p>866</text:p>
          </table:table-cell>
          <table:table-cell office:value-type="float" office:value="949278345.17000008" table:style-name="ce5">
            <text:p>949,278,34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8" table:style-name="ce5">
            <text:p>368</text:p>
          </table:table-cell>
          <table:table-cell office:value-type="float" office:value="533171999.97000003" table:style-name="ce5">
            <text:p>533,172,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83" table:style-name="ce5">
            <text:p>1,083</text:p>
          </table:table-cell>
          <table:table-cell office:value-type="float" office:value="1776300467.6800001" table:style-name="ce5">
            <text:p>1,776,300,4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36" table:style-name="ce5">
            <text:p>1,836</text:p>
          </table:table-cell>
          <table:table-cell office:value-type="float" office:value="2832641219.9499998" table:style-name="ce5">
            <text:p>2,832,641,2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7" table:style-name="ce5">
            <text:p>1,527</text:p>
          </table:table-cell>
          <table:table-cell office:value-type="float" office:value="960211183.29999995" table:style-name="ce5">
            <text:p>960,211,1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6" table:style-name="ce5">
            <text:p>1,186</text:p>
          </table:table-cell>
          <table:table-cell office:value-type="float" office:value="1400783643.04" table:style-name="ce5">
            <text:p>1,400,783,6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2" table:style-name="ce5">
            <text:p>1,852</text:p>
          </table:table-cell>
          <table:table-cell office:value-type="float" office:value="2136522867.6800001" table:style-name="ce5">
            <text:p>2,136,522,86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5" table:style-name="ce5">
            <text:p>2,855</text:p>
          </table:table-cell>
          <table:table-cell office:value-type="float" office:value="4729514402.5199995" table:style-name="ce5">
            <text:p>4,729,514,40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3" table:style-name="ce5">
            <text:p>1,913</text:p>
          </table:table-cell>
          <table:table-cell office:value-type="float" office:value="1174279121.5999999" table:style-name="ce5">
            <text:p>1,174,279,1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1" table:style-name="ce5">
            <text:p>1,211</text:p>
          </table:table-cell>
          <table:table-cell office:value-type="float" office:value="2240056411.6799998" table:style-name="ce5">
            <text:p>2,240,056,4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5" table:style-name="ce5">
            <text:p>1,845</text:p>
          </table:table-cell>
          <table:table-cell office:value-type="float" office:value="1008524116.76" table:style-name="ce5">
            <text:p>1,008,524,1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1" table:style-name="ce5">
            <text:p>2,431</text:p>
          </table:table-cell>
          <table:table-cell office:value-type="float" office:value="1740742831.8800001" table:style-name="ce5">
            <text:p>1,740,742,8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0" table:style-name="ce5">
            <text:p>3,850</text:p>
          </table:table-cell>
          <table:table-cell office:value-type="float" office:value="3305594730.54" table:style-name="ce5">
            <text:p>3,305,594,7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5" table:style-name="ce5">
            <text:p>2,005</text:p>
          </table:table-cell>
          <table:table-cell office:value-type="float" office:value="850324699.99000001" table:style-name="ce5">
            <text:p>850,324,7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439130689.1200001" table:style-name="ce5">
            <text:p>1,439,130,68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9" table:style-name="ce5">
            <text:p>909</text:p>
          </table:table-cell>
          <table:table-cell office:value-type="float" office:value="979629981.11000013" table:style-name="ce5">
            <text:p>979,629,98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7" table:style-name="ce5">
            <text:p>1,057</text:p>
          </table:table-cell>
          <table:table-cell office:value-type="float" office:value="479193542.54000002" table:style-name="ce5">
            <text:p>479,193,5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8" table:style-name="ce5">
            <text:p>1,648</text:p>
          </table:table-cell>
          <table:table-cell office:value-type="float" office:value="1394627448.1800003" table:style-name="ce5">
            <text:p>1,394,627,44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7" table:style-name="ce5">
            <text:p>1,257</text:p>
          </table:table-cell>
          <table:table-cell office:value-type="float" office:value="779327533.64999998" table:style-name="ce5">
            <text:p>779,327,5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3" table:style-name="ce5">
            <text:p>973</text:p>
          </table:table-cell>
          <table:table-cell office:value-type="float" office:value="1863446699.4200001" table:style-name="ce5">
            <text:p>1,863,446,69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60998956.1199999" table:style-name="ce5">
            <text:p>2,060,998,956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7" table:style-name="ce5">
            <text:p>757</text:p>
          </table:table-cell>
          <table:table-cell office:value-type="float" office:value="1407746318.6800001" table:style-name="ce5">
            <text:p>1,407,746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955833820.78000009" table:style-name="ce5">
            <text:p>955,833,8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74" table:style-name="ce5">
            <text:p>1,574</text:p>
          </table:table-cell>
          <table:table-cell office:value-type="float" office:value="3504160726.7700005" table:style-name="ce5">
            <text:p>3,504,160,72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7" table:style-name="ce5">
            <text:p>1,017</text:p>
          </table:table-cell>
          <table:table-cell office:value-type="float" office:value="2857399138.48" table:style-name="ce5">
            <text:p>2,857,399,13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6" table:style-name="ce5">
            <text:p>1,536</text:p>
          </table:table-cell>
          <table:table-cell office:value-type="float" office:value="1015663693.22" table:style-name="ce5">
            <text:p>1,015,663,6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2" table:style-name="ce5">
            <text:p>1,532</text:p>
          </table:table-cell>
          <table:table-cell office:value-type="float" office:value="1572148410.8399999" table:style-name="ce5">
            <text:p>1,572,148,4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4" table:style-name="ce5">
            <text:p>1,654</text:p>
          </table:table-cell>
          <table:table-cell office:value-type="float" office:value="936022583.79000008" table:style-name="ce5">
            <text:p>936,022,5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1" table:style-name="ce5">
            <text:p>1,041</text:p>
          </table:table-cell>
          <table:table-cell office:value-type="float" office:value="2868414978.5499997" table:style-name="ce5">
            <text:p>2,868,414,9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0" table:style-name="ce5">
            <text:p>1,240</text:p>
          </table:table-cell>
          <table:table-cell office:value-type="float" office:value="937822384.11999989" table:style-name="ce5">
            <text:p>937,822,3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9" table:style-name="ce5">
            <text:p>1,499</text:p>
          </table:table-cell>
          <table:table-cell office:value-type="float" office:value="3674442033.5700002" table:style-name="ce5">
            <text:p>3,674,442,0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2" table:style-name="ce5">
            <text:p>692</text:p>
          </table:table-cell>
          <table:table-cell office:value-type="float" office:value="972358385.04000008" table:style-name="ce5">
            <text:p>972,358,385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3" table:style-name="ce5">
            <text:p>853</text:p>
          </table:table-cell>
          <table:table-cell office:value-type="float" office:value="941913522.90999997" table:style-name="ce5">
            <text:p>941,913,5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" table:style-name="ce5">
            <text:p>364</text:p>
          </table:table-cell>
          <table:table-cell office:value-type="float" office:value="503053628.96000004" table:style-name="ce5">
            <text:p>503,053,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71" table:style-name="ce5">
            <text:p>1,071</text:p>
          </table:table-cell>
          <table:table-cell office:value-type="float" office:value="1778801319.3200002" table:style-name="ce5">
            <text:p>1,778,801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1" table:style-name="ce5">
            <text:p>1,801</text:p>
          </table:table-cell>
          <table:table-cell office:value-type="float" office:value="2649988366.2600002" table:style-name="ce5">
            <text:p>2,649,988,36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3" table:style-name="ce5">
            <text:p>1,533</text:p>
          </table:table-cell>
          <table:table-cell office:value-type="float" office:value="986398071.99000001" table:style-name="ce5">
            <text:p>986,3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3" table:style-name="ce5">
            <text:p>1,193</text:p>
          </table:table-cell>
          <table:table-cell office:value-type="float" office:value="1390831353.0999999" table:style-name="ce5">
            <text:p>1,390,831,3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5">
            <text:p>1,861</text:p>
          </table:table-cell>
          <table:table-cell office:value-type="float" office:value="2134604660.6800001" table:style-name="ce5">
            <text:p>2,134,604,6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2" table:style-name="ce5">
            <text:p>2,862</text:p>
          </table:table-cell>
          <table:table-cell office:value-type="float" office:value="4832114833.1700001" table:style-name="ce5">
            <text:p>4,832,114,83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5" table:style-name="ce5">
            <text:p>1,915</text:p>
          </table:table-cell>
          <table:table-cell office:value-type="float" office:value="1225357111.3" table:style-name="ce5">
            <text:p>1,225,357,11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4" table:style-name="ce5">
            <text:p>1,214</text:p>
          </table:table-cell>
          <table:table-cell office:value-type="float" office:value="2247944930.6500001" table:style-name="ce5">
            <text:p>2,247,944,93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7837130.3600001" table:style-name="ce5">
            <text:p>1,007,837,13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21" table:style-name="ce5">
            <text:p>2,421</text:p>
          </table:table-cell>
          <table:table-cell office:value-type="float" office:value="1693775603.1800001" table:style-name="ce5">
            <text:p>1,693,775,6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30" table:style-name="ce5">
            <text:p>3,930</text:p>
          </table:table-cell>
          <table:table-cell office:value-type="float" office:value="3378419779.8900003" table:style-name="ce5">
            <text:p>3,378,419,7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7" table:style-name="ce5">
            <text:p>2,017</text:p>
          </table:table-cell>
          <table:table-cell office:value-type="float" office:value="858873279.94000006" table:style-name="ce5">
            <text:p>858,873,2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6" table:style-name="ce5">
            <text:p>1,856</text:p>
          </table:table-cell>
          <table:table-cell office:value-type="float" office:value="1496898071.9300003" table:style-name="ce5">
            <text:p>1,496,8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3" table:style-name="ce5">
            <text:p>993</text:p>
          </table:table-cell>
          <table:table-cell office:value-type="float" office:value="1034921717.71" table:style-name="ce5">
            <text:p>1,034,921,71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81395802.57000005" table:style-name="ce5">
            <text:p>481,395,8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0" table:style-name="ce5">
            <text:p>1,670</text:p>
          </table:table-cell>
          <table:table-cell office:value-type="float" office:value="1367839860.9400001" table:style-name="ce5">
            <text:p>1,367,839,8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7" table:style-name="ce5">
            <text:p>1,277</text:p>
          </table:table-cell>
          <table:table-cell office:value-type="float" office:value="753181686.47000003" table:style-name="ce5">
            <text:p>753,181,68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0" table:style-name="ce5">
            <text:p>1,000</text:p>
          </table:table-cell>
          <table:table-cell office:value-type="float" office:value="1891516639.8600001" table:style-name="ce5">
            <text:p>1,891,516,6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1" table:style-name="ce5">
            <text:p>671</text:p>
          </table:table-cell>
          <table:table-cell office:value-type="float" office:value="2056465539.6200001" table:style-name="ce5">
            <text:p>2,056,465,5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17614049.6900001" table:style-name="ce5">
            <text:p>1,417,614,05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1" table:style-name="ce5">
            <text:p>681</text:p>
          </table:table-cell>
          <table:table-cell office:value-type="float" office:value="965537922.8900001" table:style-name="ce5">
            <text:p>965,537,92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6" table:style-name="ce5">
            <text:p>1,556</text:p>
          </table:table-cell>
          <table:table-cell office:value-type="float" office:value="3478639078.6100001" table:style-name="ce5">
            <text:p>3,478,639,079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3" table:style-name="ce5">
            <text:p>1,033</text:p>
          </table:table-cell>
          <table:table-cell office:value-type="float" office:value="2903919935.8499999" table:style-name="ce5">
            <text:p>2,903,919,9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22" table:style-name="ce5">
            <text:p>1,522</text:p>
          </table:table-cell>
          <table:table-cell office:value-type="float" office:value="1009513036.24" table:style-name="ce5">
            <text:p>1,009,513,0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4" table:style-name="ce5">
            <text:p>1,534</text:p>
          </table:table-cell>
          <table:table-cell office:value-type="float" office:value="1604056772.1300001" table:style-name="ce5">
            <text:p>1,604,056,7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5" table:style-name="ce5">
            <text:p>1,645</text:p>
          </table:table-cell>
          <table:table-cell office:value-type="float" office:value="931308471.02999997" table:style-name="ce5">
            <text:p>931,308,47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8" table:style-name="ce5">
            <text:p>1,038</text:p>
          </table:table-cell>
          <table:table-cell office:value-type="float" office:value="2902204568.2400007" table:style-name="ce5">
            <text:p>2,902,204,56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5" table:style-name="ce5">
            <text:p>1,255</text:p>
          </table:table-cell>
          <table:table-cell office:value-type="float" office:value="939418891.46000004" table:style-name="ce5">
            <text:p>939,418,8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8" table:style-name="ce5">
            <text:p>1,508</text:p>
          </table:table-cell>
          <table:table-cell office:value-type="float" office:value="3710801875.3800001" table:style-name="ce5">
            <text:p>3,710,801,8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986148583.99000013" table:style-name="ce5">
            <text:p>986,148,584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934559932.43000007" table:style-name="ce5">
            <text:p>934,559,93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48" table:style-name="ce5">
            <text:p>348</text:p>
          </table:table-cell>
          <table:table-cell office:value-type="float" office:value="502504875.57999998" table:style-name="ce5">
            <text:p>502,504,87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0" table:style-name="ce5">
            <text:p>1,150</text:p>
          </table:table-cell>
          <table:table-cell office:value-type="float" office:value="1795343952.0800002" table:style-name="ce5">
            <text:p>1,795,343,95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18" table:style-name="ce5">
            <text:p>1,718</text:p>
          </table:table-cell>
          <table:table-cell office:value-type="float" office:value="2681971909.7600002" table:style-name="ce5">
            <text:p>2,681,971,91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6" table:style-name="ce5">
            <text:p>1,526</text:p>
          </table:table-cell>
          <table:table-cell office:value-type="float" office:value="964877553.63999999" table:style-name="ce5">
            <text:p>964,877,55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77" table:style-name="ce5">
            <text:p>1,177</text:p>
          </table:table-cell>
          <table:table-cell office:value-type="float" office:value="1360700839.8299999" table:style-name="ce5">
            <text:p>1,360,700,8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38" table:style-name="ce5">
            <text:p>1,838</text:p>
          </table:table-cell>
          <table:table-cell office:value-type="float" office:value="2137860605.8800001" table:style-name="ce5">
            <text:p>2,137,860,60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6" table:style-name="ce5">
            <text:p>2,856</text:p>
          </table:table-cell>
          <table:table-cell office:value-type="float" office:value="4789880352.3000002" table:style-name="ce5">
            <text:p>4,789,880,35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95" table:style-name="ce5">
            <text:p>1,895</text:p>
          </table:table-cell>
          <table:table-cell office:value-type="float" office:value="1249582996.5799999" table:style-name="ce5">
            <text:p>1,249,582,9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9" table:style-name="ce5">
            <text:p>1,219</text:p>
          </table:table-cell>
          <table:table-cell office:value-type="float" office:value="2384041377.9200001" table:style-name="ce5">
            <text:p>2,384,041,37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3416560.41" table:style-name="ce5">
            <text:p>1,003,416,5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6" table:style-name="ce5">
            <text:p>2,346</text:p>
          </table:table-cell>
          <table:table-cell office:value-type="float" office:value="1680017728.3400002" table:style-name="ce5">
            <text:p>1,680,017,72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51" table:style-name="ce5">
            <text:p>3,751</text:p>
          </table:table-cell>
          <table:table-cell office:value-type="float" office:value="3462700239.8600001" table:style-name="ce5">
            <text:p>3,462,700,2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2" table:style-name="ce5">
            <text:p>2,002</text:p>
          </table:table-cell>
          <table:table-cell office:value-type="float" office:value="856558017.23000002" table:style-name="ce5">
            <text:p>856,558,0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5" table:style-name="ce5">
            <text:p>1,855</text:p>
          </table:table-cell>
          <table:table-cell office:value-type="float" office:value="1492632960.3199999" table:style-name="ce5">
            <text:p>1,492,632,9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31" table:style-name="ce5">
            <text:p>931</text:p>
          </table:table-cell>
          <table:table-cell office:value-type="float" office:value="1012707877.04" table:style-name="ce5">
            <text:p>1,012,707,87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0" table:style-name="ce5">
            <text:p>1,050</text:p>
          </table:table-cell>
          <table:table-cell office:value-type="float" office:value="483389132.37" table:style-name="ce5">
            <text:p>483,389,13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67255917" table:style-name="ce5">
            <text:p>1,367,255,9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1" table:style-name="ce5">
            <text:p>1,251</text:p>
          </table:table-cell>
          <table:table-cell office:value-type="float" office:value="724863950.98000002" table:style-name="ce5">
            <text:p>724,863,95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1" table:style-name="ce5">
            <text:p>971</text:p>
          </table:table-cell>
          <table:table-cell office:value-type="float" office:value="1807280398.75" table:style-name="ce5">
            <text:p>1,807,280,39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2" table:style-name="ce5">
            <text:p>652</text:p>
          </table:table-cell>
          <table:table-cell office:value-type="float" office:value="2037954508.3400002" table:style-name="ce5">
            <text:p>2,037,954,50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3" table:style-name="ce5">
            <text:p>733</text:p>
          </table:table-cell>
          <table:table-cell office:value-type="float" office:value="1396066960.75" table:style-name="ce5">
            <text:p>1,396,066,96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2" table:style-name="ce5">
            <text:p>672</text:p>
          </table:table-cell>
          <table:table-cell office:value-type="float" office:value="969420362.52999997" table:style-name="ce5">
            <text:p>969,420,3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7" table:style-name="ce5">
            <text:p>1,557</text:p>
          </table:table-cell>
          <table:table-cell office:value-type="float" office:value="3512290345.73" table:style-name="ce5">
            <text:p>3,512,290,34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23820859.3800001" table:style-name="ce5">
            <text:p>3,023,820,8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4" table:style-name="ce5">
            <text:p>1,504</text:p>
          </table:table-cell>
          <table:table-cell office:value-type="float" office:value="993906954.93000007" table:style-name="ce5">
            <text:p>993,906,9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54" table:style-name="ce5">
            <text:p>1,454</text:p>
          </table:table-cell>
          <table:table-cell office:value-type="float" office:value="1618649975.6000001" table:style-name="ce5">
            <text:p>1,618,649,97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32" table:style-name="ce5">
            <text:p>1,632</text:p>
          </table:table-cell>
          <table:table-cell office:value-type="float" office:value="926365835.07000005" table:style-name="ce5">
            <text:p>926,365,83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6" table:style-name="ce5">
            <text:p>996</text:p>
          </table:table-cell>
          <table:table-cell office:value-type="float" office:value="2920022812.8699999" table:style-name="ce5">
            <text:p>2,920,022,81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8" table:style-name="ce5">
            <text:p>1,248</text:p>
          </table:table-cell>
          <table:table-cell office:value-type="float" office:value="950320945.35000002" table:style-name="ce5">
            <text:p>950,320,94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714751219.04" table:style-name="ce5">
            <text:p>3,714,751,21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3" table:style-name="ce5">
            <text:p>713</text:p>
          </table:table-cell>
          <table:table-cell office:value-type="float" office:value="985024526.06000006" table:style-name="ce5">
            <text:p>985,024,52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6" table:style-name="ce5">
            <text:p>826</text:p>
          </table:table-cell>
          <table:table-cell office:value-type="float" office:value="939041000.64999998" table:style-name="ce5">
            <text:p>939,041,00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3" table:style-name="ce5">
            <text:p>323</text:p>
          </table:table-cell>
          <table:table-cell office:value-type="float" office:value="483324712.19999999" table:style-name="ce5">
            <text:p>483,324,71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03289058.51" table:style-name="ce5">
            <text:p>1,803,289,0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96" table:style-name="ce5">
            <text:p>1,696</text:p>
          </table:table-cell>
          <table:table-cell office:value-type="float" office:value="2792159241.0999999" table:style-name="ce5">
            <text:p>2,792,159,24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14" table:style-name="ce5">
            <text:p>1,514</text:p>
          </table:table-cell>
          <table:table-cell office:value-type="float" office:value="935112488.71000004" table:style-name="ce5">
            <text:p>935,112,48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4" table:style-name="ce5">
            <text:p>1,164</text:p>
          </table:table-cell>
          <table:table-cell office:value-type="float" office:value="1343540027.9200001" table:style-name="ce5">
            <text:p>1,343,540,0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25" table:style-name="ce5">
            <text:p>1,825</text:p>
          </table:table-cell>
          <table:table-cell office:value-type="float" office:value="2124199065.6800001" table:style-name="ce5">
            <text:p>2,124,199,06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7" table:style-name="ce5">
            <text:p>2,857</text:p>
          </table:table-cell>
          <table:table-cell office:value-type="float" office:value="4785257202.4200001" table:style-name="ce5">
            <text:p>4,785,257,20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3" table:style-name="ce5">
            <text:p>1,903</text:p>
          </table:table-cell>
          <table:table-cell office:value-type="float" office:value="1257207247.3399999" table:style-name="ce5">
            <text:p>1,257,207,24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31" table:style-name="ce5">
            <text:p>1,231</text:p>
          </table:table-cell>
          <table:table-cell office:value-type="float" office:value="2389045445.4900002" table:style-name="ce5">
            <text:p>2,389,045,44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9" table:style-name="ce5">
            <text:p>1,859</text:p>
          </table:table-cell>
          <table:table-cell office:value-type="float" office:value="1001763027.03" table:style-name="ce5">
            <text:p>1,001,763,0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1" table:style-name="ce5">
            <text:p>2,341</text:p>
          </table:table-cell>
          <table:table-cell office:value-type="float" office:value="1671654581.9400001" table:style-name="ce5">
            <text:p>1,671,654,58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50" table:style-name="ce5">
            <text:p>3,750</text:p>
          </table:table-cell>
          <table:table-cell office:value-type="float" office:value="3467940486.8499999" table:style-name="ce5">
            <text:p>3,467,940,48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4" table:style-name="ce5">
            <text:p>2,014</text:p>
          </table:table-cell>
          <table:table-cell office:value-type="float" office:value="865528984.83000004" table:style-name="ce5">
            <text:p>865,528,98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2" table:style-name="ce5">
            <text:p>1,842</text:p>
          </table:table-cell>
          <table:table-cell office:value-type="float" office:value="1482887730.8099999" table:style-name="ce5">
            <text:p>1,482,887,7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6" table:style-name="ce5">
            <text:p>856</text:p>
          </table:table-cell>
          <table:table-cell office:value-type="float" office:value="964340374.44000006" table:style-name="ce5">
            <text:p>964,340,37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0" table:style-name="ce5">
            <text:p>1,030</text:p>
          </table:table-cell>
          <table:table-cell office:value-type="float" office:value="478100081" table:style-name="ce5">
            <text:p>478,100,08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1" table:style-name="ce5">
            <text:p>1,651</text:p>
          </table:table-cell>
          <table:table-cell office:value-type="float" office:value="1351795263.9300001" table:style-name="ce5">
            <text:p>1,351,795,26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1" table:style-name="ce5">
            <text:p>1,211</text:p>
          </table:table-cell>
          <table:table-cell office:value-type="float" office:value="710716872.22000003" table:style-name="ce5">
            <text:p>710,716,87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8" table:style-name="ce5">
            <text:p>918</text:p>
          </table:table-cell>
          <table:table-cell office:value-type="float" office:value="1754081971.98" table:style-name="ce5">
            <text:p>1,754,081,97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7" table:style-name="ce5">
            <text:p>637</text:p>
          </table:table-cell>
          <table:table-cell office:value-type="float" office:value="1989616736.47" table:style-name="ce5">
            <text:p>1,989,616,73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2" table:style-name="ce5">
            <text:p>722</text:p>
          </table:table-cell>
          <table:table-cell office:value-type="float" office:value="1371079020.1800001" table:style-name="ce5">
            <text:p>1,371,079,0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1021435737.1" table:style-name="ce5">
            <text:p>1,021,435,73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2" table:style-name="ce5">
            <text:p>1,552</text:p>
          </table:table-cell>
          <table:table-cell office:value-type="float" office:value="3537636130.0999999" table:style-name="ce5">
            <text:p>3,537,636,13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7" table:style-name="ce5">
            <text:p>907</text:p>
          </table:table-cell>
          <table:table-cell office:value-type="float" office:value="3092623105.0100002" table:style-name="ce5">
            <text:p>3,092,623,10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8" table:style-name="ce5">
            <text:p>1,508</text:p>
          </table:table-cell>
          <table:table-cell office:value-type="float" office:value="986619511.58000004" table:style-name="ce5">
            <text:p>986,619,51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9" table:style-name="ce5">
            <text:p>1,409</text:p>
          </table:table-cell>
          <table:table-cell office:value-type="float" office:value="1583280369.6500001" table:style-name="ce5">
            <text:p>1,583,280,37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3" table:style-name="ce5">
            <text:p>1,623</text:p>
          </table:table-cell>
          <table:table-cell office:value-type="float" office:value="928238137.84000003" table:style-name="ce5">
            <text:p>928,238,13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69" table:style-name="ce5">
            <text:p>969</text:p>
          </table:table-cell>
          <table:table-cell office:value-type="float" office:value="2936487832.0999999" table:style-name="ce5">
            <text:p>2,936,487,83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4" table:style-name="ce5">
            <text:p>1,234</text:p>
          </table:table-cell>
          <table:table-cell office:value-type="float" office:value="953242597.78999996" table:style-name="ce5">
            <text:p>953,242,59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4" table:style-name="ce5">
            <text:p>1,514</text:p>
          </table:table-cell>
          <table:table-cell office:value-type="float" office:value="3743518996.0900002" table:style-name="ce5">
            <text:p>3,743,518,99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708</text:p>
          </table:table-cell>
          <table:table-cell office:value-type="float" office:value="980526863.27999997" table:style-name="ce5">
            <text:p>980,526,86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9" table:style-name="ce5">
            <text:p>849</text:p>
          </table:table-cell>
          <table:table-cell office:value-type="float" office:value="949859092.09000003" table:style-name="ce5">
            <text:p>949,859,09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0" table:style-name="ce5">
            <text:p>320</text:p>
          </table:table-cell>
          <table:table-cell office:value-type="float" office:value="368307301.78000003" table:style-name="ce5">
            <text:p>368,307,30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795743997.9300001" table:style-name="ce5">
            <text:p>1,795,743,99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01" table:style-name="ce5">
            <text:p>1,701</text:p>
          </table:table-cell>
          <table:table-cell office:value-type="float" office:value="2751336173.6500001" table:style-name="ce5">
            <text:p>2,751,336,17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19" table:style-name="ce5">
            <text:p>1,519</text:p>
          </table:table-cell>
          <table:table-cell office:value-type="float" office:value="941845079.51999998" table:style-name="ce5">
            <text:p>941,845,08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8" table:style-name="ce5">
            <text:p>1,148</text:p>
          </table:table-cell>
          <table:table-cell office:value-type="float" office:value="1315508306.04" table:style-name="ce5">
            <text:p>1,315,508,30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11" table:style-name="ce5">
            <text:p>1,811</text:p>
          </table:table-cell>
          <table:table-cell office:value-type="float" office:value="2106434705.21" table:style-name="ce5">
            <text:p>2,106,434,70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0" table:style-name="ce5">
            <text:p>2,850</text:p>
          </table:table-cell>
          <table:table-cell office:value-type="float" office:value="4779899766.6500006" table:style-name="ce5">
            <text:p>4,779,899,76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1" table:style-name="ce5">
            <text:p>1,901</text:p>
          </table:table-cell>
          <table:table-cell office:value-type="float" office:value="1254563777.8800001" table:style-name="ce5">
            <text:p>1,254,563,77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8" table:style-name="ce5">
            <text:p>1,228</text:p>
          </table:table-cell>
          <table:table-cell office:value-type="float" office:value="2403985595.8200002" table:style-name="ce5">
            <text:p>2,403,985,59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8" table:style-name="ce5">
            <text:p>1,828</text:p>
          </table:table-cell>
          <table:table-cell office:value-type="float" office:value="991091332.96000004" table:style-name="ce5">
            <text:p>991,091,33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24" table:style-name="ce5">
            <text:p>2,324</text:p>
          </table:table-cell>
          <table:table-cell office:value-type="float" office:value="1665328312.52" table:style-name="ce5">
            <text:p>1,665,328,31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63" table:style-name="ce5">
            <text:p>3,763</text:p>
          </table:table-cell>
          <table:table-cell office:value-type="float" office:value="3477352224.48" table:style-name="ce5">
            <text:p>3,477,352,22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6" table:style-name="ce5">
            <text:p>1,996</text:p>
          </table:table-cell>
          <table:table-cell office:value-type="float" office:value="854579705.03999996" table:style-name="ce5">
            <text:p>854,579,70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4" table:style-name="ce5">
            <text:p>1,814</text:p>
          </table:table-cell>
          <table:table-cell office:value-type="float" office:value="1471431928.28" table:style-name="ce5">
            <text:p>1,471,431,92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25" table:style-name="ce5">
            <text:p>825</text:p>
          </table:table-cell>
          <table:table-cell office:value-type="float" office:value="944188702.85000002" table:style-name="ce5">
            <text:p>944,188,70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7" table:style-name="ce5">
            <text:p>1,047</text:p>
          </table:table-cell>
          <table:table-cell office:value-type="float" office:value="484355978.80000001" table:style-name="ce5">
            <text:p>484,355,97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0" table:style-name="ce5">
            <text:p>1,620</text:p>
          </table:table-cell>
          <table:table-cell office:value-type="float" office:value="1340149185.99" table:style-name="ce5">
            <text:p>1,340,149,18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4" table:style-name="ce5">
            <text:p>1,184</text:p>
          </table:table-cell>
          <table:table-cell office:value-type="float" office:value="703453790.75999999" table:style-name="ce5">
            <text:p>703,453,79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721803084.25" table:style-name="ce5">
            <text:p>1,721,803,08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31004442.04" table:style-name="ce5">
            <text:p>2,031,004,44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9" table:style-name="ce5">
            <text:p>709</text:p>
          </table:table-cell>
          <table:table-cell office:value-type="float" office:value="1360616895.0599999" table:style-name="ce5">
            <text:p>1,360,616,89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6" table:style-name="ce5">
            <text:p>676</text:p>
          </table:table-cell>
          <table:table-cell office:value-type="float" office:value="1026356310.09" table:style-name="ce5">
            <text:p>1,026,356,31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524032249.0100002" table:style-name="ce5">
            <text:p>3,524,032,24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67" table:style-name="ce5">
            <text:p>867</text:p>
          </table:table-cell>
          <table:table-cell office:value-type="float" office:value="3077829353.4299998" table:style-name="ce5">
            <text:p>3,077,829,35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982823071.75" table:style-name="ce5">
            <text:p>982,823,07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4" table:style-name="ce5">
            <text:p>1,394</text:p>
          </table:table-cell>
          <table:table-cell office:value-type="float" office:value="1560284365.2" table:style-name="ce5">
            <text:p>1,560,284,36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5" table:style-name="ce5">
            <text:p>1,645</text:p>
          </table:table-cell>
          <table:table-cell office:value-type="float" office:value="937706525.74000001" table:style-name="ce5">
            <text:p>937,706,52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4" table:style-name="ce5">
            <text:p>934</text:p>
          </table:table-cell>
          <table:table-cell office:value-type="float" office:value="2894559922.5999999" table:style-name="ce5">
            <text:p>2,894,559,92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8" table:style-name="ce5">
            <text:p>1,208</text:p>
          </table:table-cell>
          <table:table-cell office:value-type="float" office:value="943525795.48000002" table:style-name="ce5">
            <text:p>943,525,79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697271814.1599998" table:style-name="ce5">
            <text:p>3,697,271,81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5" table:style-name="ce5">
            <text:p>695</text:p>
          </table:table-cell>
          <table:table-cell office:value-type="float" office:value="1000861490.5500001" table:style-name="ce5">
            <text:p>1,000,861,49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2" table:style-name="ce5">
            <text:p>862</text:p>
          </table:table-cell>
          <table:table-cell office:value-type="float" office:value="952529401.36000001" table:style-name="ce5">
            <text:p>952,529,40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2" table:style-name="ce5">
            <text:p>312</text:p>
          </table:table-cell>
          <table:table-cell office:value-type="float" office:value="348302887.70999998" table:style-name="ce5">
            <text:p>348,302,88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3" table:style-name="ce5">
            <text:p>1,133</text:p>
          </table:table-cell>
          <table:table-cell office:value-type="float" office:value="1779748604.05" table:style-name="ce5">
            <text:p>1,779,748,60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5279" table:style-name="ro2">
          <table:table-cell table:number-columns-repeated="16384"/>
        </table:table-row>
        <table:named-expressions>
          <table:named-range table:name="Print_Area" table:cell-range-address="Cartera_de_Prestamo_2017-2025.$A$1:Cartera_de_Prestamo_2017-2025.$E$3297" table:base-cell-address="Cartera_de_Prestamo_2017-2025.$A$1"/>
          <table:named-range table:name="Print_Titles" table:cell-range-address="Cartera_de_Prestamo_2017-2025.$A$1:Cartera_de_Prestamo_2017-2025.$XFD$1" table:base-cell-address="Cartera_de_Prestamo_2017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min Graciano R.</meta:initial-creator>
    <dc:creator>Harolin Esther Peña Montero</dc:creator>
    <meta:creation-date>2017-05-30T18:29:26Z</meta:creation-date>
    <dc:date>2025-11-11T12:39:31Z</dc:date>
    <meta:print-date>2025-11-05T12:08:33Z</meta:print-date>
  </office:meta>
</office:document-meta>
</file>