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,_BAGRICOLA,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9597000" table:style-name="ce3">
            <text:p><text:s/>119,59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36812.530000001" table:style-name="ce3">
            <text:p><text:s/>32,836,81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491800" table:style-name="ce3">
            <text:p><text:s/>44,491,8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906900" table:style-name="ce3">
            <text:p><text:s/>20,906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4000678" table:style-name="ce3">
            <text:p><text:s/>184,000,67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8078987" table:style-name="ce3">
            <text:p><text:s/>98,078,98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8455900" table:style-name="ce3">
            <text:p><text:s/>48,455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885700" table:style-name="ce3">
            <text:p><text:s/>13,885,7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12100" table:style-name="ce3">
            <text:p><text:s/>10,812,1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943" table:style-name="ce5">
            <text:p><text:s/>7,94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5161809" table:style-name="ce3">
            <text:p><text:s/>135,161,809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230526.390000001" table:style-name="ce3">
            <text:p><text:s/>33,230,52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291" table:style-name="ce5">
            <text:p><text:s/>13,29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2709000" table:style-name="ce3">
            <text:p><text:s/>92,709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2264" table:style-name="ce5">
            <text:p><text:s/>12,26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3475500" table:style-name="ce3">
            <text:p><text:s/>83,475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730304.91" table:style-name="ce3">
            <text:p><text:s/>22,730,3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806760" table:style-name="ce3">
            <text:p><text:s/>38,806,76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478" table:style-name="ce5">
            <text:p><text:s/>7,4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691823" table:style-name="ce3">
            <text:p><text:s/>49,691,82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892" table:style-name="ce5">
            <text:p><text:s/>14,8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661645.29000001" table:style-name="ce3">
            <text:p><text:s/>123,661,64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8288894.81" table:style-name="ce3">
            <text:p><text:s/>188,288,89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492500" table:style-name="ce3">
            <text:p><text:s/>50,492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37046" table:style-name="ce3">
            <text:p><text:s/>28,537,0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3264000" table:style-name="ce3">
            <text:p><text:s/>123,264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7" table:style-name="ce5">
            <text:p><text:s/>7,69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9845969.56999999" table:style-name="ce3">
            <text:p><text:s/>179,845,97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761144.16" table:style-name="ce3">
            <text:p><text:s/>19,761,144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2880000" table:style-name="ce3">
            <text:p><text:s/>82,880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8551345.979999997" table:style-name="ce3">
            <text:p><text:s/>58,551,3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13" table:style-name="ce5">
            <text:p><text:s/>4,4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7120342.80000001" table:style-name="ce3">
            <text:p><text:s/>187,120,34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897704.75" table:style-name="ce3">
            <text:p><text:s/>36,897,7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7949252.81" table:style-name="ce3">
            <text:p><text:s/>187,949,25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757447.439999998" table:style-name="ce3">
            <text:p><text:s/>51,757,44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987000" table:style-name="ce3">
            <text:p><text:s/>20,98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12000" table:style-name="ce3">
            <text:p><text:s/>49,612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75" table:style-name="ce5">
            <text:p><text:s/>11,67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89717088" table:style-name="ce3">
            <text:p><text:s/>189,717,08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9954595.66999999" table:style-name="ce3">
            <text:p><text:s/>259,954,59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10000" table:style-name="ce3">
            <text:p><text:s/>7,010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312400" table:style-name="ce3">
            <text:p><text:s/>13,312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3867522.75" table:style-name="ce3">
            <text:p><text:s/>173,867,52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8408400" table:style-name="ce3">
            <text:p><text:s/>48,408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4949200" table:style-name="ce3">
            <text:p><text:s/>124,949,2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6297116.81" table:style-name="ce3">
            <text:p><text:s/>246,297,117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547316" table:style-name="ce3">
            <text:p><text:s/>32,547,31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761464.4100000001" table:style-name="ce3">
            <text:p><text:s/>7,761,464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7721542" table:style-name="ce3">
            <text:p><text:s/>147,721,54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368900" table:style-name="ce3">
            <text:p><text:s/>13,368,9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207" table:style-name="ce5">
            <text:p><text:s/>3,20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890400" table:style-name="ce3">
            <text:p><text:s/>24,890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85" table:style-name="ce5">
            <text:p><text:s/>2,4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382893" table:style-name="ce3">
            <text:p><text:s/>23,382,89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23286" table:style-name="ce3">
            <text:p><text:s/>16,223,28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6855000" table:style-name="ce3">
            <text:p><text:s/>26,855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1418700" table:style-name="ce3">
            <text:p><text:s/>111,41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7" table:style-name="ce5">
            <text:p><text:s/>5,0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9823000" table:style-name="ce3">
            <text:p><text:s/>39,823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3101714.62" table:style-name="ce3">
            <text:p><text:s/>103,101,7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8429100" table:style-name="ce3">
            <text:p><text:s/>38,429,1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965883" table:style-name="ce3">
            <text:p><text:s/>20,965,88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9653400" table:style-name="ce3">
            <text:p><text:s/>69,653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380" table:style-name="ce5">
            <text:p><text:s/>3,38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99239400" table:style-name="ce3">
            <text:p><text:s/>299,239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034995" table:style-name="ce3">
            <text:p><text:s/>17,034,99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7358000" table:style-name="ce3">
            <text:p><text:s/>77,35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2033238" table:style-name="ce3">
            <text:p><text:s/>32,033,238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4406615.09999999" table:style-name="ce3">
            <text:p><text:s/>194,406,6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048700" table:style-name="ce3">
            <text:p><text:s/>32,04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5523112.359999999" table:style-name="ce3">
            <text:p><text:s/>95,523,11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41500" table:style-name="ce3">
            <text:p><text:s/>33,341,5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447000" table:style-name="ce3">
            <text:p><text:s/>20,447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68000" table:style-name="ce3">
            <text:p><text:s/>10,36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779" table:style-name="ce5">
            <text:p><text:s/>4,77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861300" table:style-name="ce3">
            <text:p><text:s/>51,861,3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1410233.33000001" table:style-name="ce3">
            <text:p><text:s/>141,410,2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635504" table:style-name="ce3">
            <text:p><text:s/>10,635,504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062500" table:style-name="ce3">
            <text:p><text:s/>12,062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68700" table:style-name="ce3">
            <text:p><text:s/>2,668,7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88336.18" table:style-name="ce3">
            <text:p><text:s/>33,388,33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039000" table:style-name="ce3">
            <text:p><text:s/>19,039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7025000" table:style-name="ce3">
            <text:p><text:s/>67,02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267500" table:style-name="ce3">
            <text:p><text:s/>14,267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593000" table:style-name="ce3">
            <text:p><text:s/>6,593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127818" table:style-name="ce3">
            <text:p><text:s/>17,127,81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798167.789999999" table:style-name="ce3">
            <text:p><text:s/>17,798,16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7994000" table:style-name="ce3">
            <text:p><text:s/>77,994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625300" table:style-name="ce3">
            <text:p><text:s/>6,625,3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860000" table:style-name="ce3">
            <text:p><text:s/>10,860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240541" table:style-name="ce3">
            <text:p><text:s/>25,240,541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27" table:style-name="ce5">
            <text:p><text:s/>2,0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598370" table:style-name="ce3">
            <text:p><text:s/>17,598,3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2" table:style-name="ce5">
            <text:p><text:s/>6,96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1527172.540000007" table:style-name="ce3">
            <text:p><text:s/>91,527,17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9742491.5" table:style-name="ce3">
            <text:p><text:s/>69,742,49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61149600" table:style-name="ce3">
            <text:p><text:s/>161,149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3800098" table:style-name="ce3">
            <text:p><text:s/>53,800,09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062" table:style-name="ce5">
            <text:p><text:s/>5,06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5946269.560000002" table:style-name="ce3">
            <text:p><text:s/>45,946,2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521" table:style-name="ce5">
            <text:p><text:s/>3,5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1321378.44999999" table:style-name="ce3">
            <text:p><text:s/>211,321,37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103985" table:style-name="ce3">
            <text:p><text:s/>24,103,985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748982" table:style-name="ce3">
            <text:p><text:s/>18,748,98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3267302" table:style-name="ce3">
            <text:p><text:s/>33,267,30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5056175.53" table:style-name="ce3">
            <text:p><text:s/>165,056,17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195000" table:style-name="ce3">
            <text:p><text:s/>16,19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8021713.420000002" table:style-name="ce3">
            <text:p><text:s/>78,021,71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744600" table:style-name="ce3">
            <text:p><text:s/>16,744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467000" table:style-name="ce3">
            <text:p><text:s/>15,467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215" table:style-name="ce5">
            <text:p><text:s/>12,21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3579727.479999997" table:style-name="ce3">
            <text:p><text:s/>53,579,727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152" table:style-name="ce5">
            <text:p><text:s/>5,15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516000" table:style-name="ce3">
            <text:p><text:s/>41,516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22679749.66999999" table:style-name="ce3">
            <text:p><text:s/>222,679,75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3482500" table:style-name="ce3">
            <text:p><text:s/>33,482,50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335700" table:style-name="ce3">
            <text:p><text:s/>17,335,7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887000" table:style-name="ce3">
            <text:p><text:s/>12,88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10101" table:style-name="ce3">
            <text:p><text:s/>24,510,10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021600" table:style-name="ce3">
            <text:p><text:s/>15,021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3196795" table:style-name="ce3">
            <text:p><text:s/>133,196,79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20200" table:style-name="ce3">
            <text:p><text:s/>6,420,2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797039.4400000004" table:style-name="ce3">
            <text:p><text:s/>6,797,039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854916.770000003" table:style-name="ce3">
            <text:p><text:s/>45,854,91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20000" table:style-name="ce3">
            <text:p><text:s/>1,520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77000" table:style-name="ce3">
            <text:p><text:s/>22,17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312500" table:style-name="ce3">
            <text:p><text:s/>12,31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4037824.309999999" table:style-name="ce3">
            <text:p><text:s/>24,037,82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690618" table:style-name="ce3">
            <text:p><text:s/>24,690,61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261775.5" table:style-name="ce3">
            <text:p><text:s/>10,261,776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6508135.189999998" table:style-name="ce3">
            <text:p><text:s/>86,508,13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4910505" table:style-name="ce3">
            <text:p><text:s/>124,910,50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9570400" table:style-name="ce3">
            <text:p><text:s/>109,570,4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58007.32" table:style-name="ce3">
            <text:p><text:s/>19,758,00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230963.689999998" table:style-name="ce3">
            <text:p><text:s/>63,230,96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8050265" table:style-name="ce3">
            <text:p><text:s/>78,050,26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42500" table:style-name="ce3">
            <text:p><text:s/>32,84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676600" table:style-name="ce3">
            <text:p><text:s/>35,676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4320188" table:style-name="ce3">
            <text:p><text:s/>54,320,18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1199844" table:style-name="ce3">
            <text:p><text:s/>61,199,84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199000" table:style-name="ce3">
            <text:p><text:s/>18,199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678270.670000002" table:style-name="ce3">
            <text:p><text:s/>94,678,27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0786180" table:style-name="ce3">
            <text:p><text:s/>80,786,18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350170" table:style-name="ce3">
            <text:p><text:s/>10,350,17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649945" table:style-name="ce3">
            <text:p><text:s/>9,649,94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7897000" table:style-name="ce3">
            <text:p><text:s/>47,89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9236820.75" table:style-name="ce3">
            <text:p><text:s/>239,236,821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267000" table:style-name="ce3">
            <text:p><text:s/>16,26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2022900" table:style-name="ce3">
            <text:p><text:s/>42,022,9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783400" table:style-name="ce3">
            <text:p><text:s/>18,783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089909" table:style-name="ce3">
            <text:p><text:s/>23,089,909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265400" table:style-name="ce3">
            <text:p><text:s/>36,265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928400" table:style-name="ce3">
            <text:p><text:s/>28,928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680000" table:style-name="ce3">
            <text:p><text:s/>17,680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95000" table:style-name="ce3">
            <text:p><text:s/>8,395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5853" table:style-name="ce5">
            <text:p><text:s/>5,85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17503974.14" table:style-name="ce3">
            <text:p><text:s/>117,503,97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6092777" table:style-name="ce3">
            <text:p><text:s/>26,092,777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787000" table:style-name="ce3">
            <text:p><text:s/>22,78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24" table:style-name="ce5">
            <text:p><text:s/>9,92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570000" table:style-name="ce3">
            <text:p><text:s/>69,570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5469137.640000001" table:style-name="ce3">
            <text:p><text:s/>25,469,13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41" table:style-name="ce5">
            <text:p><text:s/>1,54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173592" table:style-name="ce3">
            <text:p><text:s/>32,173,592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7" table:style-name="ce5">
            <text:p><text:s/>8,137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5160088.399999999" table:style-name="ce3">
            <text:p><text:s/>55,160,08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885" table:style-name="ce5">
            <text:p><text:s/>5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71943857.560000002" table:style-name="ce3">
            <text:p><text:s/>71,943,85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0913634.66" table:style-name="ce3">
            <text:p><text:s/>120,913,635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1368300" table:style-name="ce3">
            <text:p><text:s/>81,368,3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191564" table:style-name="ce3">
            <text:p><text:s/>20,191,56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938721" table:style-name="ce3">
            <text:p><text:s/>97,938,721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97380128" table:style-name="ce3">
            <text:p><text:s/>97,380,12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476174" table:style-name="ce3">
            <text:p><text:s/>44,476,17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5134" table:style-name="ce5">
            <text:p><text:s/>15,134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11937290" table:style-name="ce3">
            <text:p><text:s/>111,937,29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6281193" table:style-name="ce3">
            <text:p><text:s/>46,281,193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9480829.480000004" table:style-name="ce3">
            <text:p><text:s/>99,480,829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706750" table:style-name="ce3">
            <text:p><text:s/>23,706,75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01062275.45999999" table:style-name="ce3">
            <text:p><text:s/>101,062,275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3345320" table:style-name="ce3">
            <text:p><text:s/>63,345,32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6" table:style-name="ce5">
            <text:p><text:s/>1,03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487000" table:style-name="ce3">
            <text:p><text:s/>9,48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277983" table:style-name="ce3">
            <text:p><text:s/>18,277,983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95" table:style-name="ce5">
            <text:p><text:s/>6,59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31068680" table:style-name="ce3">
            <text:p><text:s/>131,068,68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247" table:style-name="ro2">
          <table:table-cell table:number-columns-repeated="16384"/>
        </table:table-row>
      </table:table>
      <table:named-expressions>
        <table:named-expression table:name="A_IMPRESIÓN_IM" table:expression="of:=[.#REF!]" table:base-cell-address="Areas_Financiadas,_BAGRICOLA,_2.$A$1"/>
        <table:named-expression table:name="PRINT_AREA" table:expression="of:=[.#REF!]" table:base-cell-address="Areas_Financiadas,_BAGRICOLA,_2.$A$1"/>
        <table:named-expression table:name="PRINT_AREA_MI" table:expression="of:=[.#REF!]" table:base-cell-address="Areas_Financiadas,_BAGRICOLA,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xanni Amparo Baez M.</meta:initial-creator>
    <dc:creator>Harolin Esther Peña Montero</dc:creator>
    <meta:creation-date>2017-05-04T13:53:36Z</meta:creation-date>
    <dc:date>2025-12-15T14:03:26Z</dc:date>
    <meta:print-date>2025-12-02T12:56:04Z</meta:print-date>
  </office:meta>
</office:document-meta>
</file>