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1" table:style-name="ce5">
            <text:p>1,801</text:p>
          </table:table-cell>
          <table:table-cell office:value-type="float" office:value="2649988366.2600002" table:style-name="ce5">
            <text:p>2,649,988,36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3" table:style-name="ce5">
            <text:p>1,533</text:p>
          </table:table-cell>
          <table:table-cell office:value-type="float" office:value="986398071.99000001" table:style-name="ce5">
            <text:p>986,3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3" table:style-name="ce5">
            <text:p>1,193</text:p>
          </table:table-cell>
          <table:table-cell office:value-type="float" office:value="1390831353.0999999" table:style-name="ce5">
            <text:p>1,390,831,3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5">
            <text:p>1,861</text:p>
          </table:table-cell>
          <table:table-cell office:value-type="float" office:value="2134604660.6800001" table:style-name="ce5">
            <text:p>2,134,604,6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2" table:style-name="ce5">
            <text:p>2,862</text:p>
          </table:table-cell>
          <table:table-cell office:value-type="float" office:value="4832114833.1700001" table:style-name="ce5">
            <text:p>4,832,114,83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5" table:style-name="ce5">
            <text:p>1,915</text:p>
          </table:table-cell>
          <table:table-cell office:value-type="float" office:value="1225357111.3" table:style-name="ce5">
            <text:p>1,225,357,1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4" table:style-name="ce5">
            <text:p>1,214</text:p>
          </table:table-cell>
          <table:table-cell office:value-type="float" office:value="2247944930.6500001" table:style-name="ce5">
            <text:p>2,247,944,93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7837130.3600001" table:style-name="ce5">
            <text:p>1,007,837,1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21" table:style-name="ce5">
            <text:p>2,421</text:p>
          </table:table-cell>
          <table:table-cell office:value-type="float" office:value="1693775603.1800001" table:style-name="ce5">
            <text:p>1,693,775,6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30" table:style-name="ce5">
            <text:p>3,930</text:p>
          </table:table-cell>
          <table:table-cell office:value-type="float" office:value="3378419779.8900003" table:style-name="ce5">
            <text:p>3,378,419,7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7" table:style-name="ce5">
            <text:p>2,017</text:p>
          </table:table-cell>
          <table:table-cell office:value-type="float" office:value="858873279.94000006" table:style-name="ce5">
            <text:p>858,873,2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6" table:style-name="ce5">
            <text:p>1,856</text:p>
          </table:table-cell>
          <table:table-cell office:value-type="float" office:value="1496898071.9300003" table:style-name="ce5">
            <text:p>1,496,8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3" table:style-name="ce5">
            <text:p>993</text:p>
          </table:table-cell>
          <table:table-cell office:value-type="float" office:value="1034921717.71" table:style-name="ce5">
            <text:p>1,034,921,71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81395802.57000005" table:style-name="ce5">
            <text:p>481,395,8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0" table:style-name="ce5">
            <text:p>1,670</text:p>
          </table:table-cell>
          <table:table-cell office:value-type="float" office:value="1367839860.9400001" table:style-name="ce5">
            <text:p>1,367,839,8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7" table:style-name="ce5">
            <text:p>1,277</text:p>
          </table:table-cell>
          <table:table-cell office:value-type="float" office:value="753181686.47000003" table:style-name="ce5">
            <text:p>753,181,6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0" table:style-name="ce5">
            <text:p>1,000</text:p>
          </table:table-cell>
          <table:table-cell office:value-type="float" office:value="1891516639.8600001" table:style-name="ce5">
            <text:p>1,891,516,6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1" table:style-name="ce5">
            <text:p>671</text:p>
          </table:table-cell>
          <table:table-cell office:value-type="float" office:value="2056465539.6200001" table:style-name="ce5">
            <text:p>2,056,465,5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17614049.6900001" table:style-name="ce5">
            <text:p>1,417,614,05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1" table:style-name="ce5">
            <text:p>681</text:p>
          </table:table-cell>
          <table:table-cell office:value-type="float" office:value="965537922.8900001" table:style-name="ce5">
            <text:p>965,537,9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6" table:style-name="ce5">
            <text:p>1,556</text:p>
          </table:table-cell>
          <table:table-cell office:value-type="float" office:value="3478639078.6100001" table:style-name="ce5">
            <text:p>3,478,639,079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3" table:style-name="ce5">
            <text:p>1,033</text:p>
          </table:table-cell>
          <table:table-cell office:value-type="float" office:value="2903919935.8499999" table:style-name="ce5">
            <text:p>2,903,919,9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22" table:style-name="ce5">
            <text:p>1,522</text:p>
          </table:table-cell>
          <table:table-cell office:value-type="float" office:value="1009513036.24" table:style-name="ce5">
            <text:p>1,009,513,0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4" table:style-name="ce5">
            <text:p>1,534</text:p>
          </table:table-cell>
          <table:table-cell office:value-type="float" office:value="1604056772.1300001" table:style-name="ce5">
            <text:p>1,604,056,7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1308471.02999997" table:style-name="ce5">
            <text:p>931,308,4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8" table:style-name="ce5">
            <text:p>1,038</text:p>
          </table:table-cell>
          <table:table-cell office:value-type="float" office:value="2902204568.2400007" table:style-name="ce5">
            <text:p>2,902,204,5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5" table:style-name="ce5">
            <text:p>1,255</text:p>
          </table:table-cell>
          <table:table-cell office:value-type="float" office:value="939418891.46000004" table:style-name="ce5">
            <text:p>939,418,8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8" table:style-name="ce5">
            <text:p>1,508</text:p>
          </table:table-cell>
          <table:table-cell office:value-type="float" office:value="3710801875.3800001" table:style-name="ce5">
            <text:p>3,710,801,8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986148583.99000013" table:style-name="ce5">
            <text:p>986,148,58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934559932.43000007" table:style-name="ce5">
            <text:p>934,559,93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502504875.57999998" table:style-name="ce5">
            <text:p>502,504,87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0" table:style-name="ce5">
            <text:p>1,150</text:p>
          </table:table-cell>
          <table:table-cell office:value-type="float" office:value="1795343952.0800002" table:style-name="ce5">
            <text:p>1,795,343,95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8" table:style-name="ce5">
            <text:p>1,718</text:p>
          </table:table-cell>
          <table:table-cell office:value-type="float" office:value="2681971909.7600002" table:style-name="ce5">
            <text:p>2,681,971,91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6" table:style-name="ce5">
            <text:p>1,526</text:p>
          </table:table-cell>
          <table:table-cell office:value-type="float" office:value="964877553.63999999" table:style-name="ce5">
            <text:p>964,877,55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77" table:style-name="ce5">
            <text:p>1,177</text:p>
          </table:table-cell>
          <table:table-cell office:value-type="float" office:value="1360700839.8299999" table:style-name="ce5">
            <text:p>1,360,700,8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38" table:style-name="ce5">
            <text:p>1,838</text:p>
          </table:table-cell>
          <table:table-cell office:value-type="float" office:value="2137860605.8800001" table:style-name="ce5">
            <text:p>2,137,860,60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89880352.3000002" table:style-name="ce5">
            <text:p>4,789,880,35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95" table:style-name="ce5">
            <text:p>1,895</text:p>
          </table:table-cell>
          <table:table-cell office:value-type="float" office:value="1249582996.5799999" table:style-name="ce5">
            <text:p>1,249,582,9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9" table:style-name="ce5">
            <text:p>1,219</text:p>
          </table:table-cell>
          <table:table-cell office:value-type="float" office:value="2384041377.9200001" table:style-name="ce5">
            <text:p>2,384,041,37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3416560.41" table:style-name="ce5">
            <text:p>1,003,416,5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6" table:style-name="ce5">
            <text:p>2,346</text:p>
          </table:table-cell>
          <table:table-cell office:value-type="float" office:value="1680017728.3400002" table:style-name="ce5">
            <text:p>1,680,017,72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1" table:style-name="ce5">
            <text:p>3,751</text:p>
          </table:table-cell>
          <table:table-cell office:value-type="float" office:value="3462700239.8600001" table:style-name="ce5">
            <text:p>3,462,700,2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2" table:style-name="ce5">
            <text:p>2,002</text:p>
          </table:table-cell>
          <table:table-cell office:value-type="float" office:value="856558017.23000002" table:style-name="ce5">
            <text:p>856,558,0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5" table:style-name="ce5">
            <text:p>1,855</text:p>
          </table:table-cell>
          <table:table-cell office:value-type="float" office:value="1492632960.3199999" table:style-name="ce5">
            <text:p>1,492,632,9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31" table:style-name="ce5">
            <text:p>931</text:p>
          </table:table-cell>
          <table:table-cell office:value-type="float" office:value="1012707877.04" table:style-name="ce5">
            <text:p>1,012,707,87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83389132.37" table:style-name="ce5">
            <text:p>483,389,13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67255917" table:style-name="ce5">
            <text:p>1,367,255,9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1" table:style-name="ce5">
            <text:p>1,251</text:p>
          </table:table-cell>
          <table:table-cell office:value-type="float" office:value="724863950.98000002" table:style-name="ce5">
            <text:p>724,863,95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1" table:style-name="ce5">
            <text:p>971</text:p>
          </table:table-cell>
          <table:table-cell office:value-type="float" office:value="1807280398.75" table:style-name="ce5">
            <text:p>1,807,280,39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2" table:style-name="ce5">
            <text:p>652</text:p>
          </table:table-cell>
          <table:table-cell office:value-type="float" office:value="2037954508.3400002" table:style-name="ce5">
            <text:p>2,037,954,50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3" table:style-name="ce5">
            <text:p>733</text:p>
          </table:table-cell>
          <table:table-cell office:value-type="float" office:value="1396066960.75" table:style-name="ce5">
            <text:p>1,396,066,96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2" table:style-name="ce5">
            <text:p>672</text:p>
          </table:table-cell>
          <table:table-cell office:value-type="float" office:value="969420362.52999997" table:style-name="ce5">
            <text:p>969,420,3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7" table:style-name="ce5">
            <text:p>1,557</text:p>
          </table:table-cell>
          <table:table-cell office:value-type="float" office:value="3512290345.73" table:style-name="ce5">
            <text:p>3,512,290,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23820859.3800001" table:style-name="ce5">
            <text:p>3,023,820,8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4" table:style-name="ce5">
            <text:p>1,504</text:p>
          </table:table-cell>
          <table:table-cell office:value-type="float" office:value="993906954.93000007" table:style-name="ce5">
            <text:p>993,906,9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54" table:style-name="ce5">
            <text:p>1,454</text:p>
          </table:table-cell>
          <table:table-cell office:value-type="float" office:value="1618649975.6000001" table:style-name="ce5">
            <text:p>1,618,649,97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32" table:style-name="ce5">
            <text:p>1,632</text:p>
          </table:table-cell>
          <table:table-cell office:value-type="float" office:value="926365835.07000005" table:style-name="ce5">
            <text:p>926,365,83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6" table:style-name="ce5">
            <text:p>996</text:p>
          </table:table-cell>
          <table:table-cell office:value-type="float" office:value="2920022812.8699999" table:style-name="ce5">
            <text:p>2,920,022,81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8" table:style-name="ce5">
            <text:p>1,248</text:p>
          </table:table-cell>
          <table:table-cell office:value-type="float" office:value="950320945.35000002" table:style-name="ce5">
            <text:p>950,320,94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714751219.04" table:style-name="ce5">
            <text:p>3,714,751,2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3" table:style-name="ce5">
            <text:p>713</text:p>
          </table:table-cell>
          <table:table-cell office:value-type="float" office:value="985024526.06000006" table:style-name="ce5">
            <text:p>985,024,5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6" table:style-name="ce5">
            <text:p>826</text:p>
          </table:table-cell>
          <table:table-cell office:value-type="float" office:value="939041000.64999998" table:style-name="ce5">
            <text:p>939,041,00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3" table:style-name="ce5">
            <text:p>323</text:p>
          </table:table-cell>
          <table:table-cell office:value-type="float" office:value="483324712.19999999" table:style-name="ce5">
            <text:p>483,324,71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03289058.51" table:style-name="ce5">
            <text:p>1,803,289,0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96" table:style-name="ce5">
            <text:p>1,696</text:p>
          </table:table-cell>
          <table:table-cell office:value-type="float" office:value="2792159241.0999999" table:style-name="ce5">
            <text:p>2,792,159,24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4" table:style-name="ce5">
            <text:p>1,514</text:p>
          </table:table-cell>
          <table:table-cell office:value-type="float" office:value="935112488.71000004" table:style-name="ce5">
            <text:p>935,112,48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4" table:style-name="ce5">
            <text:p>1,164</text:p>
          </table:table-cell>
          <table:table-cell office:value-type="float" office:value="1343540027.9200001" table:style-name="ce5">
            <text:p>1,343,540,0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25" table:style-name="ce5">
            <text:p>1,825</text:p>
          </table:table-cell>
          <table:table-cell office:value-type="float" office:value="2124199065.6800001" table:style-name="ce5">
            <text:p>2,124,199,06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7" table:style-name="ce5">
            <text:p>2,857</text:p>
          </table:table-cell>
          <table:table-cell office:value-type="float" office:value="4785257202.4200001" table:style-name="ce5">
            <text:p>4,785,257,2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3" table:style-name="ce5">
            <text:p>1,903</text:p>
          </table:table-cell>
          <table:table-cell office:value-type="float" office:value="1257207247.3399999" table:style-name="ce5">
            <text:p>1,257,207,24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1" table:style-name="ce5">
            <text:p>1,231</text:p>
          </table:table-cell>
          <table:table-cell office:value-type="float" office:value="2389045445.4900002" table:style-name="ce5">
            <text:p>2,389,045,44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9" table:style-name="ce5">
            <text:p>1,859</text:p>
          </table:table-cell>
          <table:table-cell office:value-type="float" office:value="1001763027.03" table:style-name="ce5">
            <text:p>1,001,763,0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1" table:style-name="ce5">
            <text:p>2,341</text:p>
          </table:table-cell>
          <table:table-cell office:value-type="float" office:value="1671654581.9400001" table:style-name="ce5">
            <text:p>1,671,654,5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0" table:style-name="ce5">
            <text:p>3,750</text:p>
          </table:table-cell>
          <table:table-cell office:value-type="float" office:value="3467940486.8499999" table:style-name="ce5">
            <text:p>3,467,940,48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4" table:style-name="ce5">
            <text:p>2,014</text:p>
          </table:table-cell>
          <table:table-cell office:value-type="float" office:value="865528984.83000004" table:style-name="ce5">
            <text:p>865,528,98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2" table:style-name="ce5">
            <text:p>1,842</text:p>
          </table:table-cell>
          <table:table-cell office:value-type="float" office:value="1482887730.8099999" table:style-name="ce5">
            <text:p>1,482,887,7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6" table:style-name="ce5">
            <text:p>856</text:p>
          </table:table-cell>
          <table:table-cell office:value-type="float" office:value="964340374.44000006" table:style-name="ce5">
            <text:p>964,340,37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0" table:style-name="ce5">
            <text:p>1,030</text:p>
          </table:table-cell>
          <table:table-cell office:value-type="float" office:value="478100081" table:style-name="ce5">
            <text:p>478,100,08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1" table:style-name="ce5">
            <text:p>1,651</text:p>
          </table:table-cell>
          <table:table-cell office:value-type="float" office:value="1351795263.9300001" table:style-name="ce5">
            <text:p>1,351,795,26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1" table:style-name="ce5">
            <text:p>1,211</text:p>
          </table:table-cell>
          <table:table-cell office:value-type="float" office:value="710716872.22000003" table:style-name="ce5">
            <text:p>710,716,8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8" table:style-name="ce5">
            <text:p>918</text:p>
          </table:table-cell>
          <table:table-cell office:value-type="float" office:value="1754081971.98" table:style-name="ce5">
            <text:p>1,754,081,9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7" table:style-name="ce5">
            <text:p>637</text:p>
          </table:table-cell>
          <table:table-cell office:value-type="float" office:value="1989616736.47" table:style-name="ce5">
            <text:p>1,989,616,73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2" table:style-name="ce5">
            <text:p>722</text:p>
          </table:table-cell>
          <table:table-cell office:value-type="float" office:value="1371079020.1800001" table:style-name="ce5">
            <text:p>1,371,079,0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1021435737.1" table:style-name="ce5">
            <text:p>1,021,435,73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2" table:style-name="ce5">
            <text:p>1,552</text:p>
          </table:table-cell>
          <table:table-cell office:value-type="float" office:value="3537636130.0999999" table:style-name="ce5">
            <text:p>3,537,636,13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7" table:style-name="ce5">
            <text:p>907</text:p>
          </table:table-cell>
          <table:table-cell office:value-type="float" office:value="3092623105.0100002" table:style-name="ce5">
            <text:p>3,092,623,1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8" table:style-name="ce5">
            <text:p>1,508</text:p>
          </table:table-cell>
          <table:table-cell office:value-type="float" office:value="986619511.58000004" table:style-name="ce5">
            <text:p>986,619,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9" table:style-name="ce5">
            <text:p>1,409</text:p>
          </table:table-cell>
          <table:table-cell office:value-type="float" office:value="1583280369.6500001" table:style-name="ce5">
            <text:p>1,583,280,37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3" table:style-name="ce5">
            <text:p>1,623</text:p>
          </table:table-cell>
          <table:table-cell office:value-type="float" office:value="928238137.84000003" table:style-name="ce5">
            <text:p>928,238,13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69" table:style-name="ce5">
            <text:p>969</text:p>
          </table:table-cell>
          <table:table-cell office:value-type="float" office:value="2936487832.0999999" table:style-name="ce5">
            <text:p>2,936,487,83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4" table:style-name="ce5">
            <text:p>1,234</text:p>
          </table:table-cell>
          <table:table-cell office:value-type="float" office:value="953242597.78999996" table:style-name="ce5">
            <text:p>953,242,5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4" table:style-name="ce5">
            <text:p>1,514</text:p>
          </table:table-cell>
          <table:table-cell office:value-type="float" office:value="3743518996.0900002" table:style-name="ce5">
            <text:p>3,743,518,99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708</text:p>
          </table:table-cell>
          <table:table-cell office:value-type="float" office:value="980526863.27999997" table:style-name="ce5">
            <text:p>980,526,86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9" table:style-name="ce5">
            <text:p>849</text:p>
          </table:table-cell>
          <table:table-cell office:value-type="float" office:value="949859092.09000003" table:style-name="ce5">
            <text:p>949,859,09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0" table:style-name="ce5">
            <text:p>320</text:p>
          </table:table-cell>
          <table:table-cell office:value-type="float" office:value="368307301.78000003" table:style-name="ce5">
            <text:p>368,307,3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795743997.9300001" table:style-name="ce5">
            <text:p>1,795,743,9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01" table:style-name="ce5">
            <text:p>1,701</text:p>
          </table:table-cell>
          <table:table-cell office:value-type="float" office:value="2751336173.6500001" table:style-name="ce5">
            <text:p>2,751,336,1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9" table:style-name="ce5">
            <text:p>1,519</text:p>
          </table:table-cell>
          <table:table-cell office:value-type="float" office:value="941845079.51999998" table:style-name="ce5">
            <text:p>941,845,08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8" table:style-name="ce5">
            <text:p>1,148</text:p>
          </table:table-cell>
          <table:table-cell office:value-type="float" office:value="1315508306.04" table:style-name="ce5">
            <text:p>1,315,508,3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11" table:style-name="ce5">
            <text:p>1,811</text:p>
          </table:table-cell>
          <table:table-cell office:value-type="float" office:value="2106434705.21" table:style-name="ce5">
            <text:p>2,106,434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0" table:style-name="ce5">
            <text:p>2,850</text:p>
          </table:table-cell>
          <table:table-cell office:value-type="float" office:value="4779899766.6500006" table:style-name="ce5">
            <text:p>4,779,899,76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1" table:style-name="ce5">
            <text:p>1,901</text:p>
          </table:table-cell>
          <table:table-cell office:value-type="float" office:value="1254563777.8800001" table:style-name="ce5">
            <text:p>1,254,563,7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8" table:style-name="ce5">
            <text:p>1,228</text:p>
          </table:table-cell>
          <table:table-cell office:value-type="float" office:value="2403985595.8200002" table:style-name="ce5">
            <text:p>2,403,985,5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8" table:style-name="ce5">
            <text:p>1,828</text:p>
          </table:table-cell>
          <table:table-cell office:value-type="float" office:value="991091332.96000004" table:style-name="ce5">
            <text:p>991,091,33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4" table:style-name="ce5">
            <text:p>2,324</text:p>
          </table:table-cell>
          <table:table-cell office:value-type="float" office:value="1665328312.52" table:style-name="ce5">
            <text:p>1,665,328,3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63" table:style-name="ce5">
            <text:p>3,763</text:p>
          </table:table-cell>
          <table:table-cell office:value-type="float" office:value="3477352224.48" table:style-name="ce5">
            <text:p>3,477,352,2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6" table:style-name="ce5">
            <text:p>1,996</text:p>
          </table:table-cell>
          <table:table-cell office:value-type="float" office:value="854579705.03999996" table:style-name="ce5">
            <text:p>854,579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4" table:style-name="ce5">
            <text:p>1,814</text:p>
          </table:table-cell>
          <table:table-cell office:value-type="float" office:value="1471431928.28" table:style-name="ce5">
            <text:p>1,471,431,9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25" table:style-name="ce5">
            <text:p>825</text:p>
          </table:table-cell>
          <table:table-cell office:value-type="float" office:value="944188702.85000002" table:style-name="ce5">
            <text:p>944,188,70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7" table:style-name="ce5">
            <text:p>1,047</text:p>
          </table:table-cell>
          <table:table-cell office:value-type="float" office:value="484355978.80000001" table:style-name="ce5">
            <text:p>484,355,9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0" table:style-name="ce5">
            <text:p>1,620</text:p>
          </table:table-cell>
          <table:table-cell office:value-type="float" office:value="1340149185.99" table:style-name="ce5">
            <text:p>1,340,149,18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4" table:style-name="ce5">
            <text:p>1,184</text:p>
          </table:table-cell>
          <table:table-cell office:value-type="float" office:value="703453790.75999999" table:style-name="ce5">
            <text:p>703,453,7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721803084.25" table:style-name="ce5">
            <text:p>1,721,803,0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31004442.04" table:style-name="ce5">
            <text:p>2,031,004,44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9" table:style-name="ce5">
            <text:p>709</text:p>
          </table:table-cell>
          <table:table-cell office:value-type="float" office:value="1360616895.0599999" table:style-name="ce5">
            <text:p>1,360,616,8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6" table:style-name="ce5">
            <text:p>676</text:p>
          </table:table-cell>
          <table:table-cell office:value-type="float" office:value="1026356310.09" table:style-name="ce5">
            <text:p>1,026,356,31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524032249.0100002" table:style-name="ce5">
            <text:p>3,524,032,24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67" table:style-name="ce5">
            <text:p>867</text:p>
          </table:table-cell>
          <table:table-cell office:value-type="float" office:value="3077829353.4299998" table:style-name="ce5">
            <text:p>3,077,829,35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982823071.75" table:style-name="ce5">
            <text:p>982,823,07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4" table:style-name="ce5">
            <text:p>1,394</text:p>
          </table:table-cell>
          <table:table-cell office:value-type="float" office:value="1560284365.2" table:style-name="ce5">
            <text:p>1,560,284,3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7706525.74000001" table:style-name="ce5">
            <text:p>937,706,52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4" table:style-name="ce5">
            <text:p>934</text:p>
          </table:table-cell>
          <table:table-cell office:value-type="float" office:value="2894559922.5999999" table:style-name="ce5">
            <text:p>2,894,559,92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8" table:style-name="ce5">
            <text:p>1,208</text:p>
          </table:table-cell>
          <table:table-cell office:value-type="float" office:value="943525795.48000002" table:style-name="ce5">
            <text:p>943,525,7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697271814.1599998" table:style-name="ce5">
            <text:p>3,697,271,81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5" table:style-name="ce5">
            <text:p>695</text:p>
          </table:table-cell>
          <table:table-cell office:value-type="float" office:value="1000861490.5500001" table:style-name="ce5">
            <text:p>1,000,861,4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2" table:style-name="ce5">
            <text:p>862</text:p>
          </table:table-cell>
          <table:table-cell office:value-type="float" office:value="952529401.36000001" table:style-name="ce5">
            <text:p>952,529,40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2" table:style-name="ce5">
            <text:p>312</text:p>
          </table:table-cell>
          <table:table-cell office:value-type="float" office:value="348302887.70999998" table:style-name="ce5">
            <text:p>348,302,88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3" table:style-name="ce5">
            <text:p>1,133</text:p>
          </table:table-cell>
          <table:table-cell office:value-type="float" office:value="1779748604.05" table:style-name="ce5">
            <text:p>1,779,748,60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3" table:style-name="ce5">
            <text:p>1,713</text:p>
          </table:table-cell>
          <table:table-cell office:value-type="float" office:value="2800269263.6700001" table:style-name="ce5">
            <text:p>2,800,269,26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0" table:style-name="ce5">
            <text:p>1,520</text:p>
          </table:table-cell>
          <table:table-cell office:value-type="float" office:value="926942748.71000004" table:style-name="ce5">
            <text:p>926,942,74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1310766041.97" table:style-name="ce5">
            <text:p>1,310,766,04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01" table:style-name="ce5">
            <text:p>1,801</text:p>
          </table:table-cell>
          <table:table-cell office:value-type="float" office:value="2096467889.2699997" table:style-name="ce5">
            <text:p>2,096,467,88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27" table:style-name="ce5">
            <text:p>2,827</text:p>
          </table:table-cell>
          <table:table-cell office:value-type="float" office:value="4705738145.75" table:style-name="ce5">
            <text:p>4,705,738,14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7" table:style-name="ce5">
            <text:p>1,907</text:p>
          </table:table-cell>
          <table:table-cell office:value-type="float" office:value="1260260022.74" table:style-name="ce5">
            <text:p>1,260,260,0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3" table:style-name="ce5">
            <text:p>1,233</text:p>
          </table:table-cell>
          <table:table-cell office:value-type="float" office:value="2415210441.25" table:style-name="ce5">
            <text:p>2,415,210,44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6" table:style-name="ce5">
            <text:p>1,826</text:p>
          </table:table-cell>
          <table:table-cell office:value-type="float" office:value="994543121.1400001" table:style-name="ce5">
            <text:p>994,543,12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8" table:style-name="ce5">
            <text:p>2,318</text:p>
          </table:table-cell>
          <table:table-cell office:value-type="float" office:value="1661867622.79" table:style-name="ce5">
            <text:p>1,661,867,6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86" table:style-name="ce5">
            <text:p>3,886</text:p>
          </table:table-cell>
          <table:table-cell office:value-type="float" office:value="3533225999.5299997" table:style-name="ce5">
            <text:p>3,533,226,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9" table:style-name="ce5">
            <text:p>1,999</text:p>
          </table:table-cell>
          <table:table-cell office:value-type="float" office:value="853007218.87" table:style-name="ce5">
            <text:p>853,007,21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7" table:style-name="ce5">
            <text:p>1,797</text:p>
          </table:table-cell>
          <table:table-cell office:value-type="float" office:value="1416228716.4400001" table:style-name="ce5">
            <text:p>1,416,228,71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41" table:style-name="ce5">
            <text:p>841</text:p>
          </table:table-cell>
          <table:table-cell office:value-type="float" office:value="930606973.71000004" table:style-name="ce5">
            <text:p>930,606,97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86816176.59000003" table:style-name="ce5">
            <text:p>486,816,17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09" table:style-name="ce5">
            <text:p>1,609</text:p>
          </table:table-cell>
          <table:table-cell office:value-type="float" office:value="1327252485.3799999" table:style-name="ce5">
            <text:p>1,327,252,48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1" table:style-name="ce5">
            <text:p>1,231</text:p>
          </table:table-cell>
          <table:table-cell office:value-type="float" office:value="711333685.80000007" table:style-name="ce5">
            <text:p>711,333,68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4" table:style-name="ce5">
            <text:p>914</text:p>
          </table:table-cell>
          <table:table-cell office:value-type="float" office:value="1714191258.99" table:style-name="ce5">
            <text:p>1,714,191,25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2102299413.6700001" table:style-name="ce5">
            <text:p>2,102,299,41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1" table:style-name="ce5">
            <text:p>711</text:p>
          </table:table-cell>
          <table:table-cell office:value-type="float" office:value="1357138882.0400002" table:style-name="ce5">
            <text:p>1,357,138,88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4" table:style-name="ce5">
            <text:p>674</text:p>
          </table:table-cell>
          <table:table-cell office:value-type="float" office:value="1030012171.27" table:style-name="ce5">
            <text:p>1,030,012,17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5" table:style-name="ce5">
            <text:p>1,585</text:p>
          </table:table-cell>
          <table:table-cell office:value-type="float" office:value="3503101725.6999998" table:style-name="ce5">
            <text:p>3,503,101,72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1" table:style-name="ce5">
            <text:p>951</text:p>
          </table:table-cell>
          <table:table-cell office:value-type="float" office:value="2991678821.9900002" table:style-name="ce5">
            <text:p>2,991,678,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994891486.73000002" table:style-name="ce5">
            <text:p>994,891,48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0" table:style-name="ce5">
            <text:p>1,520</text:p>
          </table:table-cell>
          <table:table-cell office:value-type="float" office:value="1619525461.24" table:style-name="ce5">
            <text:p>1,619,525,46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7" table:style-name="ce5">
            <text:p>1,657</text:p>
          </table:table-cell>
          <table:table-cell office:value-type="float" office:value="954128208.01999998" table:style-name="ce5">
            <text:p>954,128,20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8" table:style-name="ce5">
            <text:p>908</text:p>
          </table:table-cell>
          <table:table-cell office:value-type="float" office:value="2794157305.2800002" table:style-name="ce5">
            <text:p>2,794,157,30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0" table:style-name="ce5">
            <text:p>1,200</text:p>
          </table:table-cell>
          <table:table-cell office:value-type="float" office:value="940575027.40999997" table:style-name="ce5">
            <text:p>940,575,02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697153872.6199999" table:style-name="ce5">
            <text:p>3,697,153,87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75" table:style-name="ce5">
            <text:p>675</text:p>
          </table:table-cell>
          <table:table-cell office:value-type="float" office:value="995558923.49000001" table:style-name="ce5">
            <text:p>995,558,9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8" table:style-name="ce5">
            <text:p>868</text:p>
          </table:table-cell>
          <table:table-cell office:value-type="float" office:value="952158978.54999995" table:style-name="ce5">
            <text:p>952,158,97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1" table:style-name="ce5">
            <text:p>321</text:p>
          </table:table-cell>
          <table:table-cell office:value-type="float" office:value="359563206.31" table:style-name="ce5">
            <text:p>359,563,2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08" table:style-name="ce5">
            <text:p>1,108</text:p>
          </table:table-cell>
          <table:table-cell office:value-type="float" office:value="1791853822.4400001" table:style-name="ce5">
            <text:p>1,791,853,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36" table:style-name="ce5">
            <text:p>1,736</text:p>
          </table:table-cell>
          <table:table-cell office:value-type="float" office:value="3051358503.6600003" table:style-name="ce5">
            <text:p>3,051,358,50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3" table:style-name="ce5">
            <text:p>1,523</text:p>
          </table:table-cell>
          <table:table-cell office:value-type="float" office:value="910547611.07000005" table:style-name="ce5">
            <text:p>910,547,61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5" table:style-name="ce5">
            <text:p>1,165</text:p>
          </table:table-cell>
          <table:table-cell office:value-type="float" office:value="1300014145.3299999" table:style-name="ce5">
            <text:p>1,300,014,14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10" table:style-name="ce5">
            <text:p>1,710</text:p>
          </table:table-cell>
          <table:table-cell office:value-type="float" office:value="2041252025.8200002" table:style-name="ce5">
            <text:p>2,041,252,02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57378401.46" table:style-name="ce5">
            <text:p>4,757,378,40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1794071.3399999" table:style-name="ce5">
            <text:p>1,281,794,07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62" table:style-name="ce5">
            <text:p>1,262</text:p>
          </table:table-cell>
          <table:table-cell office:value-type="float" office:value="2765452478.0799999" table:style-name="ce5">
            <text:p>2,765,452,47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7" table:style-name="ce5">
            <text:p>1,797</text:p>
          </table:table-cell>
          <table:table-cell office:value-type="float" office:value="995054882.75999999" table:style-name="ce5">
            <text:p>995,054,88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5" table:style-name="ce5">
            <text:p>2,345</text:p>
          </table:table-cell>
          <table:table-cell office:value-type="float" office:value="1678624186.97" table:style-name="ce5">
            <text:p>1,678,624,18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22" table:style-name="ce5">
            <text:p>3,822</text:p>
          </table:table-cell>
          <table:table-cell office:value-type="float" office:value="3557330917.8200002" table:style-name="ce5">
            <text:p>3,557,330,91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5" table:style-name="ce5">
            <text:p>1,945</text:p>
          </table:table-cell>
          <table:table-cell office:value-type="float" office:value="851864186.75999999" table:style-name="ce5">
            <text:p>851,864,18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90" table:style-name="ce5">
            <text:p>1,890</text:p>
          </table:table-cell>
          <table:table-cell office:value-type="float" office:value="1460415852.0999999" table:style-name="ce5">
            <text:p>1,460,415,85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1" table:style-name="ce5">
            <text:p>981</text:p>
          </table:table-cell>
          <table:table-cell office:value-type="float" office:value="1045025267.3500001" table:style-name="ce5">
            <text:p>1,045,025,26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97700521.74000001" table:style-name="ce5">
            <text:p>497,700,52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9" table:style-name="ce5">
            <text:p>1,639</text:p>
          </table:table-cell>
          <table:table-cell office:value-type="float" office:value="1336463215.74" table:style-name="ce5">
            <text:p>1,336,463,21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82" table:style-name="ce5">
            <text:p>1,382</text:p>
          </table:table-cell>
          <table:table-cell office:value-type="float" office:value="817639198.39999998" table:style-name="ce5">
            <text:p>817,639,19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33" table:style-name="ce5">
            <text:p>1,033</text:p>
          </table:table-cell>
          <table:table-cell office:value-type="float" office:value="1774929109.0699999" table:style-name="ce5">
            <text:p>1,774,929,10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95" table:style-name="ce5">
            <text:p>695</text:p>
          </table:table-cell>
          <table:table-cell office:value-type="float" office:value="2157023911.8899999" table:style-name="ce5">
            <text:p>2,157,023,91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3" table:style-name="ce5">
            <text:p>723</text:p>
          </table:table-cell>
          <table:table-cell office:value-type="float" office:value="1494000671.4200001" table:style-name="ce5">
            <text:p>1,494,000,67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2" table:style-name="ce5">
            <text:p>682</text:p>
          </table:table-cell>
          <table:table-cell office:value-type="float" office:value="1053118715.3200001" table:style-name="ce5">
            <text:p>1,053,118,71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7" table:style-name="ce5">
            <text:p>1,607</text:p>
          </table:table-cell>
          <table:table-cell office:value-type="float" office:value="3545992560.6700001" table:style-name="ce5">
            <text:p>3,545,992,56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4" table:style-name="ce5">
            <text:p>1,084</text:p>
          </table:table-cell>
          <table:table-cell office:value-type="float" office:value="2919418477.4200001" table:style-name="ce5">
            <text:p>2,919,418,47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83" table:style-name="ce5">
            <text:p>1,483</text:p>
          </table:table-cell>
          <table:table-cell office:value-type="float" office:value="1028757401.89" table:style-name="ce5">
            <text:p>1,028,757,40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98" table:style-name="ce5">
            <text:p>1,598</text:p>
          </table:table-cell>
          <table:table-cell office:value-type="float" office:value="1693292737.21" table:style-name="ce5">
            <text:p>1,693,292,73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7" table:style-name="ce5">
            <text:p>1,677</text:p>
          </table:table-cell>
          <table:table-cell office:value-type="float" office:value="1000071498.6600001" table:style-name="ce5">
            <text:p>1,000,071,49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3" table:style-name="ce5">
            <text:p>973</text:p>
          </table:table-cell>
          <table:table-cell office:value-type="float" office:value="2763036710.6599998" table:style-name="ce5">
            <text:p>2,763,036,71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4" table:style-name="ce5">
            <text:p>1,244</text:p>
          </table:table-cell>
          <table:table-cell office:value-type="float" office:value="1024837369.38" table:style-name="ce5">
            <text:p>1,024,837,3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0" table:style-name="ce5">
            <text:p>1,550</text:p>
          </table:table-cell>
          <table:table-cell office:value-type="float" office:value="3750630250.6199999" table:style-name="ce5">
            <text:p>3,750,630,25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2" table:style-name="ce5">
            <text:p>682</text:p>
          </table:table-cell>
          <table:table-cell office:value-type="float" office:value="972468274.25" table:style-name="ce5">
            <text:p>972,468,2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89" table:style-name="ce5">
            <text:p>889</text:p>
          </table:table-cell>
          <table:table-cell office:value-type="float" office:value="1003555490.3" table:style-name="ce5">
            <text:p>1,003,555,49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387094544.07999998" table:style-name="ce5">
            <text:p>387,094,54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3" table:style-name="ce5">
            <text:p>1,223</text:p>
          </table:table-cell>
          <table:table-cell office:value-type="float" office:value="1853107544.77" table:style-name="ce5">
            <text:p>1,853,107,54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215" table:style-name="ro2">
          <table:table-cell table:number-columns-repeated="16384"/>
        </table:table-row>
        <table:named-expressions>
          <table:named-range table:name="Print_Area" table:cell-range-address="Cartera_de_Prestamo_2017-2025.$A$1:Cartera_de_Prestamo_2017-2025.$E$3361" table:base-cell-address="Cartera_de_Prestamo_2017-2025.$A$1"/>
          <table:named-range table:name="Print_Titles" table:cell-range-address="Cartera_de_Prestamo_2017-2025.$A$1:Cartera_de_Prestamo_2017-2025.$XFD$1" table:base-cell-address="Cartera_de_Prestamo_201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min Graciano R.</meta:initial-creator>
    <dc:creator>Harolin Esther Peña Montero</dc:creator>
    <meta:creation-date>2017-05-30T18:29:26Z</meta:creation-date>
    <dc:date>2026-01-14T18:22:52Z</dc:date>
    <meta:print-date>2025-12-02T12:52:33Z</meta:print-date>
  </office:meta>
</office:document-meta>
</file>