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text-underline-style="solid" style:text-underline-type="single" style:font-family-generic="swiss"/>
    </style:style>
    <style:style style:name="ce5" style:family="table-cell" style:parent-style-name="Default" style:data-style-name="N3">
      <style:table-cell-properties style:vertical-align="automatic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Millares" style:data-style-name="N3">
      <style:table-cell-properties style:vertical-align="top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Millares" style:data-style-name="N3">
      <style:table-cell-properties style:vertical-align="top"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Millares_32_2" style:data-style-name="N3">
      <style:table-cell-properties style:vertical-align="top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Millares_32_2" style:data-style-name="N3">
      <style:table-cell-properties style:vertical-align="top" fo:background-color="#FFFFFF" style:cell-protect="protected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Millares" style:data-style-name="N36">
      <style:table-cell-properties style:vertical-align="automatic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26520833333333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.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tera_de_Prestamo_2017-2026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2"/>
        <table:table-column table:style-name="co5" table:default-cell-style-name="ce1"/>
        <table:table-column table:style-name="co6" table:number-columns-repeated="251" table:default-cell-style-name="ce3"/>
        <table:table-column table:style-name="co7" table:number-columns-repeated="16128" table:default-cell-style-name="ce3"/>
        <table:table-row table:style-name="ro1">
          <table:table-cell office:value-type="string" table:style-name="ce11">
            <text:p>Sucursal</text:p>
          </table:table-cell>
          <table:table-cell office:value-type="string" table:style-name="ce12">
            <text:p>Cantidad de Préstamos</text:p>
          </table:table-cell>
          <table:table-cell office:value-type="string" table:style-name="ce12">
            <text:p>Valor (RD$)</text:p>
          </table:table-cell>
          <table:table-cell office:value-type="string" table:style-name="ce11">
            <text:p>Mes</text:p>
          </table:table-cell>
          <table:table-cell office:value-type="string" table:style-name="ce11">
            <text:p>Año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40" table:style-name="ce5">
            <text:p>2,040</text:p>
          </table:table-cell>
          <table:table-cell office:value-type="float" office:value="1712014824.3900001" table:style-name="ce5">
            <text:p>1,712,014,824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218" table:style-name="ce5">
            <text:p>1,218</text:p>
          </table:table-cell>
          <table:table-cell office:value-type="float" office:value="332907974.20999998" table:style-name="ce5">
            <text:p>332,907,974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37" table:style-name="ce5">
            <text:p>1,237</text:p>
          </table:table-cell>
          <table:table-cell office:value-type="float" office:value="781090534.15999997" table:style-name="ce5">
            <text:p>781,090,534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62" table:style-name="ce5">
            <text:p>1,162</text:p>
          </table:table-cell>
          <table:table-cell office:value-type="float" office:value="644769172.90999997" table:style-name="ce5">
            <text:p>644,769,173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296" table:style-name="ce5">
            <text:p>1,296</text:p>
          </table:table-cell>
          <table:table-cell office:value-type="float" office:value="713252516.57000005" table:style-name="ce5">
            <text:p>713,252,517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213" table:style-name="ce5">
            <text:p>1,213</text:p>
          </table:table-cell>
          <table:table-cell office:value-type="float" office:value="934192731.19000006" table:style-name="ce5">
            <text:p>934,192,731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1171" table:style-name="ce5">
            <text:p>1,171</text:p>
          </table:table-cell>
          <table:table-cell office:value-type="float" office:value="1484599203.1100001" table:style-name="ce5">
            <text:p>1,484,599,203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97" table:style-name="ce5">
            <text:p>1,997</text:p>
          </table:table-cell>
          <table:table-cell office:value-type="float" office:value="667047192.82000005" table:style-name="ce5">
            <text:p>667,047,193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787" table:style-name="ce5">
            <text:p>787</text:p>
          </table:table-cell>
          <table:table-cell office:value-type="float" office:value="540722691.68000007" table:style-name="ce5">
            <text:p>540,722,692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style-name="ce3"/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847" table:style-name="ce5">
            <text:p>1,847</text:p>
          </table:table-cell>
          <table:table-cell office:value-type="float" office:value="505476762.29000002" table:style-name="ce5">
            <text:p>505,476,762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227" table:style-name="ce5">
            <text:p>2,227</text:p>
          </table:table-cell>
          <table:table-cell office:value-type="float" office:value="591274628.61000001" table:style-name="ce5">
            <text:p>591,274,629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4699" table:style-name="ce5">
            <text:p>4,699</text:p>
          </table:table-cell>
          <table:table-cell office:value-type="float" office:value="1361894391.4100001" table:style-name="ce5">
            <text:p>1,361,894,391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55" table:style-name="ce5">
            <text:p>1,955</text:p>
          </table:table-cell>
          <table:table-cell office:value-type="float" office:value="370536761.20999998" table:style-name="ce5">
            <text:p>370,536,761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014" table:style-name="ce5">
            <text:p>1,014</text:p>
          </table:table-cell>
          <table:table-cell office:value-type="float" office:value="452449571.88" table:style-name="ce5">
            <text:p>452,449,572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879" table:style-name="ce5">
            <text:p>879</text:p>
          </table:table-cell>
          <table:table-cell office:value-type="float" office:value="294986541.25" table:style-name="ce5">
            <text:p>294,986,541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319" table:style-name="ce5">
            <text:p>1,319</text:p>
          </table:table-cell>
          <table:table-cell office:value-type="float" office:value="311248848.44" table:style-name="ce5">
            <text:p>311,248,848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1012" table:style-name="ce5">
            <text:p>1,012</text:p>
          </table:table-cell>
          <table:table-cell office:value-type="float" office:value="430046926.93000001" table:style-name="ce5">
            <text:p>430,046,927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115" table:style-name="ce5">
            <text:p>1,115</text:p>
          </table:table-cell>
          <table:table-cell office:value-type="float" office:value="379478549.38999999" table:style-name="ce5">
            <text:p>379,478,549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913" table:style-name="ce5">
            <text:p>913</text:p>
          </table:table-cell>
          <table:table-cell office:value-type="float" office:value="700784021.61000001" table:style-name="ce5">
            <text:p>700,784,022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988" table:style-name="ce5">
            <text:p>1,988</text:p>
          </table:table-cell>
          <table:table-cell office:value-type="float" office:value="958347289.61000001" table:style-name="ce5">
            <text:p>958,347,290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26" table:style-name="ce5">
            <text:p>526</text:p>
          </table:table-cell>
          <table:table-cell office:value-type="float" office:value="417238081.79000002" table:style-name="ce5">
            <text:p>417,238,082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1035" table:style-name="ce5">
            <text:p>1,035</text:p>
          </table:table-cell>
          <table:table-cell office:value-type="float" office:value="636107674.73000002" table:style-name="ce5">
            <text:p>636,107,675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686" table:style-name="ce5">
            <text:p>686</text:p>
          </table:table-cell>
          <table:table-cell office:value-type="float" office:value="476330535.38999999" table:style-name="ce5">
            <text:p>476,330,535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969" table:style-name="ce5">
            <text:p>969</text:p>
          </table:table-cell>
          <table:table-cell office:value-type="float" office:value="404099016.19" table:style-name="ce5">
            <text:p>404,099,016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297" table:style-name="ce5">
            <text:p>1,297</text:p>
          </table:table-cell>
          <table:table-cell office:value-type="float" office:value="813845346.65999997" table:style-name="ce5">
            <text:p>813,845,347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062" table:style-name="ce5">
            <text:p>1,062</text:p>
          </table:table-cell>
          <table:table-cell office:value-type="float" office:value="964552040.17000008" table:style-name="ce5">
            <text:p>964,552,040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1651" table:style-name="ce5">
            <text:p>1,651</text:p>
          </table:table-cell>
          <table:table-cell office:value-type="float" office:value="768870177.21000004" table:style-name="ce5">
            <text:p>768,870,177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143" table:style-name="ce5">
            <text:p>1,143</text:p>
          </table:table-cell>
          <table:table-cell office:value-type="float" office:value="1152371681.3800001" table:style-name="ce5">
            <text:p>1,152,371,681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956" table:style-name="ce5">
            <text:p>1,956</text:p>
          </table:table-cell>
          <table:table-cell office:value-type="float" office:value="572871696.70000005" table:style-name="ce5">
            <text:p>572,871,697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141" table:style-name="ce5">
            <text:p>1,141</text:p>
          </table:table-cell>
          <table:table-cell office:value-type="float" office:value="1223398460.23" table:style-name="ce5">
            <text:p>1,223,398,460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73" table:style-name="ce5">
            <text:p>1,173</text:p>
          </table:table-cell>
          <table:table-cell office:value-type="float" office:value="463940618.81" table:style-name="ce5">
            <text:p>463,940,619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961" table:style-name="ce5">
            <text:p>961</text:p>
          </table:table-cell>
          <table:table-cell office:value-type="float" office:value="545124690.34000003" table:style-name="ce5">
            <text:p>545,124,690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764" table:style-name="ce5">
            <text:p>764</text:p>
          </table:table-cell>
          <table:table-cell office:value-type="float" office:value="254138769.63" table:style-name="ce5">
            <text:p>254,138,770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006" table:style-name="ce5">
            <text:p>2,006</text:p>
          </table:table-cell>
          <table:table-cell office:value-type="float" office:value="715042931.05000007" table:style-name="ce5">
            <text:p>715,042,931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794" table:style-name="ce5">
            <text:p>794</text:p>
          </table:table-cell>
          <table:table-cell office:value-type="float" office:value="548764605.37" table:style-name="ce5">
            <text:p>548,764,605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223" table:style-name="ce5">
            <text:p>2,223</text:p>
          </table:table-cell>
          <table:table-cell office:value-type="float" office:value="597758533.58000004" table:style-name="ce5">
            <text:p>597,758,534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661" table:style-name="ce5">
            <text:p>661</text:p>
          </table:table-cell>
          <table:table-cell office:value-type="float" office:value="480161648.06999999" table:style-name="ce5">
            <text:p>480,161,648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30" table:style-name="ce5">
            <text:p>1,930</text:p>
          </table:table-cell>
          <table:table-cell office:value-type="float" office:value="366174045.38999999" table:style-name="ce5">
            <text:p>366,174,045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294" table:style-name="ce5">
            <text:p>1,294</text:p>
          </table:table-cell>
          <table:table-cell office:value-type="float" office:value="808127129.48000002" table:style-name="ce5">
            <text:p>808,127,129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874" table:style-name="ce5">
            <text:p>1,874</text:p>
          </table:table-cell>
          <table:table-cell office:value-type="float" office:value="978406055.13999999" table:style-name="ce5">
            <text:p>978,406,055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58" table:style-name="ce5">
            <text:p>1,158</text:p>
          </table:table-cell>
          <table:table-cell office:value-type="float" office:value="459700046.66000003" table:style-name="ce5">
            <text:p>459,700,047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248" table:style-name="ce5">
            <text:p>1,248</text:p>
          </table:table-cell>
          <table:table-cell office:value-type="float" office:value="339105819.20999998" table:style-name="ce5">
            <text:p>339,105,819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67" table:style-name="ce5">
            <text:p>1,167</text:p>
          </table:table-cell>
          <table:table-cell office:value-type="float" office:value="648008246.84000003" table:style-name="ce5">
            <text:p>648,008,247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10" table:style-name="ce5">
            <text:p>1,210</text:p>
          </table:table-cell>
          <table:table-cell office:value-type="float" office:value="819256839.43000007" table:style-name="ce5">
            <text:p>819,256,839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000" table:style-name="ce5">
            <text:p>1,000</text:p>
          </table:table-cell>
          <table:table-cell office:value-type="float" office:value="969542466.23000002" table:style-name="ce5">
            <text:p>969,542,466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1040" table:style-name="ce5">
            <text:p>1,040</text:p>
          </table:table-cell>
          <table:table-cell office:value-type="float" office:value="645115713.52999997" table:style-name="ce5">
            <text:p>645,115,714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196" table:style-name="ce5">
            <text:p>1,196</text:p>
          </table:table-cell>
          <table:table-cell office:value-type="float" office:value="970246481.48000002" table:style-name="ce5">
            <text:p>970,246,481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132" table:style-name="ce5">
            <text:p>1,132</text:p>
          </table:table-cell>
          <table:table-cell office:value-type="float" office:value="1190765195.3800001" table:style-name="ce5">
            <text:p>1,190,765,195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952" table:style-name="ce5">
            <text:p>952</text:p>
          </table:table-cell>
          <table:table-cell office:value-type="float" office:value="432293092.94999999" table:style-name="ce5">
            <text:p>432,293,093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821" table:style-name="ce5">
            <text:p>1,821</text:p>
          </table:table-cell>
          <table:table-cell office:value-type="float" office:value="499430491.35000002" table:style-name="ce5">
            <text:p>499,430,491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942" table:style-name="ce5">
            <text:p>1,942</text:p>
          </table:table-cell>
          <table:table-cell office:value-type="float" office:value="569121740.27999997" table:style-name="ce5">
            <text:p>569,121,740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986" table:style-name="ce5">
            <text:p>986</text:p>
          </table:table-cell>
          <table:table-cell office:value-type="float" office:value="444188967.10000002" table:style-name="ce5">
            <text:p>444,188,967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923" table:style-name="ce5">
            <text:p>923</text:p>
          </table:table-cell>
          <table:table-cell office:value-type="float" office:value="417043512.78000003" table:style-name="ce5">
            <text:p>417,043,513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311" table:style-name="ce5">
            <text:p>1,311</text:p>
          </table:table-cell>
          <table:table-cell office:value-type="float" office:value="312035962.25999999" table:style-name="ce5">
            <text:p>312,035,962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294" table:style-name="ce5">
            <text:p>1,294</text:p>
          </table:table-cell>
          <table:table-cell office:value-type="float" office:value="715601108.44000006" table:style-name="ce5">
            <text:p>715,601,108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857" table:style-name="ce5">
            <text:p>857</text:p>
          </table:table-cell>
          <table:table-cell office:value-type="float" office:value="700496548.74000001" table:style-name="ce5">
            <text:p>700,496,549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947" table:style-name="ce5">
            <text:p>947</text:p>
          </table:table-cell>
          <table:table-cell office:value-type="float" office:value="566383639.87" table:style-name="ce5">
            <text:p>566,383,640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1156" table:style-name="ce5">
            <text:p>1,156</text:p>
          </table:table-cell>
          <table:table-cell office:value-type="float" office:value="1511169784.8900001" table:style-name="ce5">
            <text:p>1,511,169,785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4703" table:style-name="ce5">
            <text:p>4,703</text:p>
          </table:table-cell>
          <table:table-cell office:value-type="float" office:value="1362093364.1400001" table:style-name="ce5">
            <text:p>1,362,093,364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23" table:style-name="ce5">
            <text:p>523</text:p>
          </table:table-cell>
          <table:table-cell office:value-type="float" office:value="480401684.05000001" table:style-name="ce5">
            <text:p>480,401,684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1655" table:style-name="ce5">
            <text:p>1,655</text:p>
          </table:table-cell>
          <table:table-cell office:value-type="float" office:value="773835791.71000004" table:style-name="ce5">
            <text:p>773,835,792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25" table:style-name="ce5">
            <text:p>2,025</text:p>
          </table:table-cell>
          <table:table-cell office:value-type="float" office:value="1880388455.1900001" table:style-name="ce5">
            <text:p>1,880,388,455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081" table:style-name="ce5">
            <text:p>1,081</text:p>
          </table:table-cell>
          <table:table-cell office:value-type="float" office:value="1317285482.6400001" table:style-name="ce5">
            <text:p>1,317,285,483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059" table:style-name="ce5">
            <text:p>1,059</text:p>
          </table:table-cell>
          <table:table-cell office:value-type="float" office:value="354086653.70999998" table:style-name="ce5">
            <text:p>354,086,654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835" table:style-name="ce5">
            <text:p>835</text:p>
          </table:table-cell>
          <table:table-cell office:value-type="float" office:value="269107880.61000001" table:style-name="ce5">
            <text:p>269,107,881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036" table:style-name="ce5">
            <text:p>2,036</text:p>
          </table:table-cell>
          <table:table-cell office:value-type="float" office:value="714436442.38" table:style-name="ce5">
            <text:p>714,436,442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780" table:style-name="ce5">
            <text:p>780</text:p>
          </table:table-cell>
          <table:table-cell office:value-type="float" office:value="551974293.88" table:style-name="ce5">
            <text:p>551,974,294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222" table:style-name="ce5">
            <text:p>2,222</text:p>
          </table:table-cell>
          <table:table-cell office:value-type="float" office:value="616421958.27999997" table:style-name="ce5">
            <text:p>616,421,958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619" table:style-name="ce5">
            <text:p>619</text:p>
          </table:table-cell>
          <table:table-cell office:value-type="float" office:value="504067286.5" table:style-name="ce5">
            <text:p>504,067,287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16" table:style-name="ce5">
            <text:p>1,916</text:p>
          </table:table-cell>
          <table:table-cell office:value-type="float" office:value="357366962.62" table:style-name="ce5">
            <text:p>357,366,963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274" table:style-name="ce5">
            <text:p>1,274</text:p>
          </table:table-cell>
          <table:table-cell office:value-type="float" office:value="813722168.86000001" table:style-name="ce5">
            <text:p>813,722,169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962" table:style-name="ce5">
            <text:p>1,962</text:p>
          </table:table-cell>
          <table:table-cell office:value-type="float" office:value="988110513.49000001" table:style-name="ce5">
            <text:p>988,110,513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72" table:style-name="ce5">
            <text:p>1,172</text:p>
          </table:table-cell>
          <table:table-cell office:value-type="float" office:value="473772131.69" table:style-name="ce5">
            <text:p>473,772,132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196" table:style-name="ce5">
            <text:p>1,196</text:p>
          </table:table-cell>
          <table:table-cell office:value-type="float" office:value="329480745.13" table:style-name="ce5">
            <text:p>329,480,745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66" table:style-name="ce5">
            <text:p>1,166</text:p>
          </table:table-cell>
          <table:table-cell office:value-type="float" office:value="607370514.58000004" table:style-name="ce5">
            <text:p>607,370,515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27" table:style-name="ce5">
            <text:p>1,227</text:p>
          </table:table-cell>
          <table:table-cell office:value-type="float" office:value="828528006.88999999" table:style-name="ce5">
            <text:p>828,528,007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093" table:style-name="ce5">
            <text:p>1,093</text:p>
          </table:table-cell>
          <table:table-cell office:value-type="float" office:value="977333237" table:style-name="ce5">
            <text:p>977,333,237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1049" table:style-name="ce5">
            <text:p>1,049</text:p>
          </table:table-cell>
          <table:table-cell office:value-type="float" office:value="668179263.14999998" table:style-name="ce5">
            <text:p>668,179,263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229" table:style-name="ce5">
            <text:p>1,229</text:p>
          </table:table-cell>
          <table:table-cell office:value-type="float" office:value="914772180.60000002" table:style-name="ce5">
            <text:p>914,772,181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185" table:style-name="ce5">
            <text:p>1,185</text:p>
          </table:table-cell>
          <table:table-cell office:value-type="float" office:value="1268494435.8600001" table:style-name="ce5">
            <text:p>1,268,494,436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104" table:style-name="ce5">
            <text:p>1,104</text:p>
          </table:table-cell>
          <table:table-cell office:value-type="float" office:value="412428718.79000002" table:style-name="ce5">
            <text:p>412,428,719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789" table:style-name="ce5">
            <text:p>1,789</text:p>
          </table:table-cell>
          <table:table-cell office:value-type="float" office:value="500532249.13999999" table:style-name="ce5">
            <text:p>500,532,249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923" table:style-name="ce5">
            <text:p>1,923</text:p>
          </table:table-cell>
          <table:table-cell office:value-type="float" office:value="566491381.27999997" table:style-name="ce5">
            <text:p>566,491,381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988" table:style-name="ce5">
            <text:p>988</text:p>
          </table:table-cell>
          <table:table-cell office:value-type="float" office:value="447530898.23000002" table:style-name="ce5">
            <text:p>447,530,898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905" table:style-name="ce5">
            <text:p>905</text:p>
          </table:table-cell>
          <table:table-cell office:value-type="float" office:value="422782045.43000001" table:style-name="ce5">
            <text:p>422,782,045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306" table:style-name="ce5">
            <text:p>1,306</text:p>
          </table:table-cell>
          <table:table-cell office:value-type="float" office:value="310754305.43000001" table:style-name="ce5">
            <text:p>310,754,305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306" table:style-name="ce5">
            <text:p>1,306</text:p>
          </table:table-cell>
          <table:table-cell office:value-type="float" office:value="711796974.68000007" table:style-name="ce5">
            <text:p>711,796,975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910" table:style-name="ce5">
            <text:p>910</text:p>
          </table:table-cell>
          <table:table-cell office:value-type="float" office:value="659577959.06000006" table:style-name="ce5">
            <text:p>659,577,959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961" table:style-name="ce5">
            <text:p>961</text:p>
          </table:table-cell>
          <table:table-cell office:value-type="float" office:value="589971420.59000003" table:style-name="ce5">
            <text:p>589,971,421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1168" table:style-name="ce5">
            <text:p>1,168</text:p>
          </table:table-cell>
          <table:table-cell office:value-type="float" office:value="1564800177.55" table:style-name="ce5">
            <text:p>1,564,800,178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4662" table:style-name="ce5">
            <text:p>4,662</text:p>
          </table:table-cell>
          <table:table-cell office:value-type="float" office:value="1375832026.51" table:style-name="ce5">
            <text:p>1,375,832,027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11" table:style-name="ce5">
            <text:p>511</text:p>
          </table:table-cell>
          <table:table-cell office:value-type="float" office:value="481134154.63" table:style-name="ce5">
            <text:p>481,134,155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1663" table:style-name="ce5">
            <text:p>1,663</text:p>
          </table:table-cell>
          <table:table-cell office:value-type="float" office:value="763452995.93000007" table:style-name="ce5">
            <text:p>763,452,996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16" table:style-name="ce5">
            <text:p>2,016</text:p>
          </table:table-cell>
          <table:table-cell office:value-type="float" office:value="1840804408.04" table:style-name="ce5">
            <text:p>1,840,804,408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127" table:style-name="ce5">
            <text:p>1,127</text:p>
          </table:table-cell>
          <table:table-cell office:value-type="float" office:value="1368339002.3500001" table:style-name="ce5">
            <text:p>1,368,339,002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129" table:style-name="ce5">
            <text:p>1,129</text:p>
          </table:table-cell>
          <table:table-cell office:value-type="float" office:value="354417106.31999999" table:style-name="ce5">
            <text:p>354,417,106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53" table:style-name="ce5">
            <text:p>1,953</text:p>
          </table:table-cell>
          <table:table-cell office:value-type="float" office:value="1678738128.77" table:style-name="ce5">
            <text:p>1,678,738,129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289" table:style-name="ce5">
            <text:p>1,289</text:p>
          </table:table-cell>
          <table:table-cell office:value-type="float" office:value="691024112.16999996" table:style-name="ce5">
            <text:p>691,024,112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233" table:style-name="ce5">
            <text:p>1,233</text:p>
          </table:table-cell>
          <table:table-cell office:value-type="float" office:value="890903061.71000004" table:style-name="ce5">
            <text:p>890,903,062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52" table:style-name="ce5">
            <text:p>1,152</text:p>
          </table:table-cell>
          <table:table-cell office:value-type="float" office:value="624220932.10000002" table:style-name="ce5">
            <text:p>624,220,932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166" table:style-name="ce5">
            <text:p>1,166</text:p>
          </table:table-cell>
          <table:table-cell office:value-type="float" office:value="325925525.74000001" table:style-name="ce5">
            <text:p>325,925,526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18" table:style-name="ce5">
            <text:p>1,218</text:p>
          </table:table-cell>
          <table:table-cell office:value-type="float" office:value="809970389.94000006" table:style-name="ce5">
            <text:p>809,970,390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4644" table:style-name="ce5">
            <text:p>4,644</text:p>
          </table:table-cell>
          <table:table-cell office:value-type="float" office:value="1403356226.1000001" table:style-name="ce5">
            <text:p>1,403,356,226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780" table:style-name="ce5">
            <text:p>780</text:p>
          </table:table-cell>
          <table:table-cell office:value-type="float" office:value="554534192.06000006" table:style-name="ce5">
            <text:p>554,534,192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1155" table:style-name="ce5">
            <text:p>1,155</text:p>
          </table:table-cell>
          <table:table-cell office:value-type="float" office:value="1598970927.74" table:style-name="ce5">
            <text:p>1,598,970,928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010" table:style-name="ce5">
            <text:p>2,010</text:p>
          </table:table-cell>
          <table:table-cell office:value-type="float" office:value="658059609.71000004" table:style-name="ce5">
            <text:p>658,059,610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175" table:style-name="ce5">
            <text:p>2,175</text:p>
          </table:table-cell>
          <table:table-cell office:value-type="float" office:value="605703965.86000001" table:style-name="ce5">
            <text:p>605,703,966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738" table:style-name="ce5">
            <text:p>1,738</text:p>
          </table:table-cell>
          <table:table-cell office:value-type="float" office:value="492484116.06" table:style-name="ce5">
            <text:p>492,484,116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875" table:style-name="ce5">
            <text:p>1,875</text:p>
          </table:table-cell>
          <table:table-cell office:value-type="float" office:value="346323740.75999999" table:style-name="ce5">
            <text:p>346,323,741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904" table:style-name="ce5">
            <text:p>904</text:p>
          </table:table-cell>
          <table:table-cell office:value-type="float" office:value="662479069.69000006" table:style-name="ce5">
            <text:p>662,479,070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980" table:style-name="ce5">
            <text:p>1,980</text:p>
          </table:table-cell>
          <table:table-cell office:value-type="float" office:value="1002264167.8000001" table:style-name="ce5">
            <text:p>1,002,264,168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141" table:style-name="ce5">
            <text:p>1,141</text:p>
          </table:table-cell>
          <table:table-cell office:value-type="float" office:value="362748405.16000003" table:style-name="ce5">
            <text:p>362,748,405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863" table:style-name="ce5">
            <text:p>863</text:p>
          </table:table-cell>
          <table:table-cell office:value-type="float" office:value="295679008.82999998" table:style-name="ce5">
            <text:p>295,679,009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315" table:style-name="ce5">
            <text:p>1,315</text:p>
          </table:table-cell>
          <table:table-cell office:value-type="float" office:value="312492729.56999999" table:style-name="ce5">
            <text:p>312,492,730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114" table:style-name="ce5">
            <text:p>1,114</text:p>
          </table:table-cell>
          <table:table-cell office:value-type="float" office:value="409636175.43000001" table:style-name="ce5">
            <text:p>409,636,175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982" table:style-name="ce5">
            <text:p>982</text:p>
          </table:table-cell>
          <table:table-cell office:value-type="float" office:value="443123630.63999999" table:style-name="ce5">
            <text:p>443,123,631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135" table:style-name="ce5">
            <text:p>1,135</text:p>
          </table:table-cell>
          <table:table-cell office:value-type="float" office:value="975572371.93000007" table:style-name="ce5">
            <text:p>975,572,372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637" table:style-name="ce5">
            <text:p>637</text:p>
          </table:table-cell>
          <table:table-cell office:value-type="float" office:value="474481587.75" table:style-name="ce5">
            <text:p>474,481,588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265" table:style-name="ce5">
            <text:p>1,265</text:p>
          </table:table-cell>
          <table:table-cell office:value-type="float" office:value="803513110.64999998" table:style-name="ce5">
            <text:p>803,513,111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889" table:style-name="ce5">
            <text:p>889</text:p>
          </table:table-cell>
          <table:table-cell office:value-type="float" office:value="414018456.66000003" table:style-name="ce5">
            <text:p>414,018,457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1022" table:style-name="ce5">
            <text:p>1,022</text:p>
          </table:table-cell>
          <table:table-cell office:value-type="float" office:value="654187081.72000003" table:style-name="ce5">
            <text:p>654,187,082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93" table:style-name="ce5">
            <text:p>493</text:p>
          </table:table-cell>
          <table:table-cell office:value-type="float" office:value="428035750.54000002" table:style-name="ce5">
            <text:p>428,035,751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130" table:style-name="ce5">
            <text:p>1,130</text:p>
          </table:table-cell>
          <table:table-cell office:value-type="float" office:value="1389162708.6500001" table:style-name="ce5">
            <text:p>1,389,162,709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182" table:style-name="ce5">
            <text:p>1,182</text:p>
          </table:table-cell>
          <table:table-cell office:value-type="float" office:value="1303850325.4400001" table:style-name="ce5">
            <text:p>1,303,850,325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1658" table:style-name="ce5">
            <text:p>1,658</text:p>
          </table:table-cell>
          <table:table-cell office:value-type="float" office:value="758205525.80000007" table:style-name="ce5">
            <text:p>758,205,526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89" table:style-name="ce5">
            <text:p>1,189</text:p>
          </table:table-cell>
          <table:table-cell office:value-type="float" office:value="488905201.25999999" table:style-name="ce5">
            <text:p>488,905,201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941" table:style-name="ce5">
            <text:p>941</text:p>
          </table:table-cell>
          <table:table-cell office:value-type="float" office:value="581600366.61000001" table:style-name="ce5">
            <text:p>581,600,367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923" table:style-name="ce5">
            <text:p>1,923</text:p>
          </table:table-cell>
          <table:table-cell office:value-type="float" office:value="564261599.37" table:style-name="ce5">
            <text:p>564,261,599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22" table:style-name="ce5">
            <text:p>1,922</text:p>
          </table:table-cell>
          <table:table-cell office:value-type="float" office:value="1645775714.4200001" table:style-name="ce5">
            <text:p>1,645,775,714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254" table:style-name="ce5">
            <text:p>1,254</text:p>
          </table:table-cell>
          <table:table-cell office:value-type="float" office:value="953718925.28999996" table:style-name="ce5">
            <text:p>953,718,925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35" table:style-name="ce5">
            <text:p>1,135</text:p>
          </table:table-cell>
          <table:table-cell office:value-type="float" office:value="608870158.70000005" table:style-name="ce5">
            <text:p>608,870,159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151" table:style-name="ce5">
            <text:p>1,151</text:p>
          </table:table-cell>
          <table:table-cell office:value-type="float" office:value="316594779.59000003" table:style-name="ce5">
            <text:p>316,594,780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185" table:style-name="ce5">
            <text:p>1,185</text:p>
          </table:table-cell>
          <table:table-cell office:value-type="float" office:value="802977116.01999998" table:style-name="ce5">
            <text:p>802,977,116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4600" table:style-name="ce5">
            <text:p>4,600</text:p>
          </table:table-cell>
          <table:table-cell office:value-type="float" office:value="1386148121.9400001" table:style-name="ce5">
            <text:p>1,386,148,122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122" table:style-name="ce5">
            <text:p>2,122</text:p>
          </table:table-cell>
          <table:table-cell office:value-type="float" office:value="588223454.46000004" table:style-name="ce5">
            <text:p>588,223,454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684" table:style-name="ce5">
            <text:p>1,684</text:p>
          </table:table-cell>
          <table:table-cell office:value-type="float" office:value="477198962.40000004" table:style-name="ce5">
            <text:p>477,198,962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827" table:style-name="ce5">
            <text:p>1,827</text:p>
          </table:table-cell>
          <table:table-cell office:value-type="float" office:value="335166098.82999998" table:style-name="ce5">
            <text:p>335,166,099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883" table:style-name="ce5">
            <text:p>883</text:p>
          </table:table-cell>
          <table:table-cell office:value-type="float" office:value="654411521.96000004" table:style-name="ce5">
            <text:p>654,411,522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976" table:style-name="ce5">
            <text:p>1,976</text:p>
          </table:table-cell>
          <table:table-cell office:value-type="float" office:value="1016200595.01" table:style-name="ce5">
            <text:p>1,016,200,595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114" table:style-name="ce5">
            <text:p>1,114</text:p>
          </table:table-cell>
          <table:table-cell office:value-type="float" office:value="350010706.86000001" table:style-name="ce5">
            <text:p>350,010,707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811" table:style-name="ce5">
            <text:p>811</text:p>
          </table:table-cell>
          <table:table-cell office:value-type="float" office:value="287561518.88" table:style-name="ce5">
            <text:p>287,561,519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979" table:style-name="ce5">
            <text:p>979</text:p>
          </table:table-cell>
          <table:table-cell office:value-type="float" office:value="443014093.73000002" table:style-name="ce5">
            <text:p>443,014,094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092" table:style-name="ce5">
            <text:p>1,092</text:p>
          </table:table-cell>
          <table:table-cell office:value-type="float" office:value="397360895.62" table:style-name="ce5">
            <text:p>397,360,896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267" table:style-name="ce5">
            <text:p>1,267</text:p>
          </table:table-cell>
          <table:table-cell office:value-type="float" office:value="294473092.01999998" table:style-name="ce5">
            <text:p>294,473,092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042" table:style-name="ce5">
            <text:p>1,042</text:p>
          </table:table-cell>
          <table:table-cell office:value-type="float" office:value="938515421.47000003" table:style-name="ce5">
            <text:p>938,515,421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628" table:style-name="ce5">
            <text:p>628</text:p>
          </table:table-cell>
          <table:table-cell office:value-type="float" office:value="438042471.59000003" table:style-name="ce5">
            <text:p>438,042,472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253" table:style-name="ce5">
            <text:p>1,253</text:p>
          </table:table-cell>
          <table:table-cell office:value-type="float" office:value="788510817.61000001" table:style-name="ce5">
            <text:p>788,510,818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855" table:style-name="ce5">
            <text:p>855</text:p>
          </table:table-cell>
          <table:table-cell office:value-type="float" office:value="400160775.22000003" table:style-name="ce5">
            <text:p>400,160,775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977" table:style-name="ce5">
            <text:p>977</text:p>
          </table:table-cell>
          <table:table-cell office:value-type="float" office:value="619963849.71000004" table:style-name="ce5">
            <text:p>619,963,850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67" table:style-name="ce5">
            <text:p>467</text:p>
          </table:table-cell>
          <table:table-cell office:value-type="float" office:value="393829696.74000001" table:style-name="ce5">
            <text:p>393,829,697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025" table:style-name="ce5">
            <text:p>1,025</text:p>
          </table:table-cell>
          <table:table-cell office:value-type="float" office:value="1412127081.3600001" table:style-name="ce5">
            <text:p>1,412,127,081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070" table:style-name="ce5">
            <text:p>1,070</text:p>
          </table:table-cell>
          <table:table-cell office:value-type="float" office:value="1323960254.8299999" table:style-name="ce5">
            <text:p>1,323,960,255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1659" table:style-name="ce5">
            <text:p>1,659</text:p>
          </table:table-cell>
          <table:table-cell office:value-type="float" office:value="754215677.11000001" table:style-name="ce5">
            <text:p>754,215,677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76" table:style-name="ce5">
            <text:p>1,176</text:p>
          </table:table-cell>
          <table:table-cell office:value-type="float" office:value="487775348.62" table:style-name="ce5">
            <text:p>487,775,349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940" table:style-name="ce5">
            <text:p>940</text:p>
          </table:table-cell>
          <table:table-cell office:value-type="float" office:value="576659758.83000004" table:style-name="ce5">
            <text:p>576,659,759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65" table:style-name="ce5">
            <text:p>1,865</text:p>
          </table:table-cell>
          <table:table-cell office:value-type="float" office:value="546970799.69000006" table:style-name="ce5">
            <text:p>546,970,800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257" table:style-name="ce5">
            <text:p>1,257</text:p>
          </table:table-cell>
          <table:table-cell office:value-type="float" office:value="655580008.94000006" table:style-name="ce5">
            <text:p>655,580,009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770" table:style-name="ce5">
            <text:p>770</text:p>
          </table:table-cell>
          <table:table-cell office:value-type="float" office:value="549104275.60000002" table:style-name="ce5">
            <text:p>549,104,276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1158" table:style-name="ce5">
            <text:p>1,158</text:p>
          </table:table-cell>
          <table:table-cell office:value-type="float" office:value="1612936190.22" table:style-name="ce5">
            <text:p>1,612,936,190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60" table:style-name="ce5">
            <text:p>1,960</text:p>
          </table:table-cell>
          <table:table-cell office:value-type="float" office:value="643392437.53999996" table:style-name="ce5">
            <text:p>643,392,438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09" table:style-name="ce5">
            <text:p>1,909</text:p>
          </table:table-cell>
          <table:table-cell office:value-type="float" office:value="1616345832.1400001" table:style-name="ce5">
            <text:p>1,616,345,832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279" table:style-name="ce5">
            <text:p>1,279</text:p>
          </table:table-cell>
          <table:table-cell office:value-type="float" office:value="1003521741.83" table:style-name="ce5">
            <text:p>1,003,521,742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21" table:style-name="ce5">
            <text:p>1,121</text:p>
          </table:table-cell>
          <table:table-cell office:value-type="float" office:value="614547279.38999999" table:style-name="ce5">
            <text:p>614,547,279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120" table:style-name="ce5">
            <text:p>1,120</text:p>
          </table:table-cell>
          <table:table-cell office:value-type="float" office:value="305813624.25" table:style-name="ce5">
            <text:p>305,813,624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157" table:style-name="ce5">
            <text:p>1,157</text:p>
          </table:table-cell>
          <table:table-cell office:value-type="float" office:value="783596012.41999996" table:style-name="ce5">
            <text:p>783,596,012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4536" table:style-name="ce5">
            <text:p>4,536</text:p>
          </table:table-cell>
          <table:table-cell office:value-type="float" office:value="1398822078.74" table:style-name="ce5">
            <text:p>1,398,822,079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093" table:style-name="ce5">
            <text:p>2,093</text:p>
          </table:table-cell>
          <table:table-cell office:value-type="float" office:value="574493920.13999999" table:style-name="ce5">
            <text:p>574,493,920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631" table:style-name="ce5">
            <text:p>1,631</text:p>
          </table:table-cell>
          <table:table-cell office:value-type="float" office:value="462522826.40000004" table:style-name="ce5">
            <text:p>462,522,826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797" table:style-name="ce5">
            <text:p>1,797</text:p>
          </table:table-cell>
          <table:table-cell office:value-type="float" office:value="321952459.40000004" table:style-name="ce5">
            <text:p>321,952,459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811" table:style-name="ce5">
            <text:p>811</text:p>
          </table:table-cell>
          <table:table-cell office:value-type="float" office:value="654835078.40999997" table:style-name="ce5">
            <text:p>654,835,078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961" table:style-name="ce5">
            <text:p>1,961</text:p>
          </table:table-cell>
          <table:table-cell office:value-type="float" office:value="1011507744.52" table:style-name="ce5">
            <text:p>1,011,507,745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059" table:style-name="ce5">
            <text:p>1,059</text:p>
          </table:table-cell>
          <table:table-cell office:value-type="float" office:value="332247405.99000001" table:style-name="ce5">
            <text:p>332,247,406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753" table:style-name="ce5">
            <text:p>753</text:p>
          </table:table-cell>
          <table:table-cell office:value-type="float" office:value="271916326.45999998" table:style-name="ce5">
            <text:p>271,916,326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974" table:style-name="ce5">
            <text:p>974</text:p>
          </table:table-cell>
          <table:table-cell office:value-type="float" office:value="440812659.42000002" table:style-name="ce5">
            <text:p>440,812,659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070" table:style-name="ce5">
            <text:p>1,070</text:p>
          </table:table-cell>
          <table:table-cell office:value-type="float" office:value="405709936.82999998" table:style-name="ce5">
            <text:p>405,709,937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250" table:style-name="ce5">
            <text:p>1,250</text:p>
          </table:table-cell>
          <table:table-cell office:value-type="float" office:value="296968698.75999999" table:style-name="ce5">
            <text:p>296,968,699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941" table:style-name="ce5">
            <text:p>941</text:p>
          </table:table-cell>
          <table:table-cell office:value-type="float" office:value="904393054.71000004" table:style-name="ce5">
            <text:p>904,393,055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607" table:style-name="ce5">
            <text:p>607</text:p>
          </table:table-cell>
          <table:table-cell office:value-type="float" office:value="422597019.07999998" table:style-name="ce5">
            <text:p>422,597,019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231" table:style-name="ce5">
            <text:p>1,231</text:p>
          </table:table-cell>
          <table:table-cell office:value-type="float" office:value="768985753.88999999" table:style-name="ce5">
            <text:p>768,985,754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833" table:style-name="ce5">
            <text:p>833</text:p>
          </table:table-cell>
          <table:table-cell office:value-type="float" office:value="395011592.66000003" table:style-name="ce5">
            <text:p>395,011,593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950" table:style-name="ce5">
            <text:p>950</text:p>
          </table:table-cell>
          <table:table-cell office:value-type="float" office:value="617870819.63" table:style-name="ce5">
            <text:p>617,870,820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57" table:style-name="ce5">
            <text:p>457</text:p>
          </table:table-cell>
          <table:table-cell office:value-type="float" office:value="416018282.05000001" table:style-name="ce5">
            <text:p>416,018,282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973" table:style-name="ce5">
            <text:p>973</text:p>
          </table:table-cell>
          <table:table-cell office:value-type="float" office:value="1431730601.1000001" table:style-name="ce5">
            <text:p>1,431,730,601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999" table:style-name="ce5">
            <text:p>999</text:p>
          </table:table-cell>
          <table:table-cell office:value-type="float" office:value="1316962724.1200001" table:style-name="ce5">
            <text:p>1,316,962,724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1660" table:style-name="ce5">
            <text:p>1,660</text:p>
          </table:table-cell>
          <table:table-cell office:value-type="float" office:value="755496908.10000002" table:style-name="ce5">
            <text:p>755,496,908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50" table:style-name="ce5">
            <text:p>1,150</text:p>
          </table:table-cell>
          <table:table-cell office:value-type="float" office:value="479825766.69" table:style-name="ce5">
            <text:p>479,825,767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935" table:style-name="ce5">
            <text:p>935</text:p>
          </table:table-cell>
          <table:table-cell office:value-type="float" office:value="578093691.78999996" table:style-name="ce5">
            <text:p>578,093,692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47" table:style-name="ce5">
            <text:p>1,847</text:p>
          </table:table-cell>
          <table:table-cell office:value-type="float" office:value="544589611.84000003" table:style-name="ce5">
            <text:p>544,589,612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244" table:style-name="ce5">
            <text:p>1,244</text:p>
          </table:table-cell>
          <table:table-cell office:value-type="float" office:value="639078011.55000007" table:style-name="ce5">
            <text:p>639,078,012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775" table:style-name="ce5">
            <text:p>775</text:p>
          </table:table-cell>
          <table:table-cell office:value-type="float" office:value="543439958.50999999" table:style-name="ce5">
            <text:p>543,439,959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1157" table:style-name="ce5">
            <text:p>1,157</text:p>
          </table:table-cell>
          <table:table-cell office:value-type="float" office:value="1618349361.5799999" table:style-name="ce5">
            <text:p>1,618,349,362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53" table:style-name="ce5">
            <text:p>1,953</text:p>
          </table:table-cell>
          <table:table-cell office:value-type="float" office:value="633177370.39999998" table:style-name="ce5">
            <text:p>633,177,370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29" table:style-name="ce5">
            <text:p>1,929</text:p>
          </table:table-cell>
          <table:table-cell office:value-type="float" office:value="2001635866" table:style-name="ce5">
            <text:p>2,001,635,866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305" table:style-name="ce5">
            <text:p>1,305</text:p>
          </table:table-cell>
          <table:table-cell office:value-type="float" office:value="1117114691" table:style-name="ce5">
            <text:p>1,117,114,691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37" table:style-name="ce5">
            <text:p>1,137</text:p>
          </table:table-cell>
          <table:table-cell office:value-type="float" office:value="700524710" table:style-name="ce5">
            <text:p>700,524,710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113" table:style-name="ce5">
            <text:p>1,113</text:p>
          </table:table-cell>
          <table:table-cell office:value-type="float" office:value="317673977" table:style-name="ce5">
            <text:p>317,673,977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137" table:style-name="ce5">
            <text:p>1,137</text:p>
          </table:table-cell>
          <table:table-cell office:value-type="float" office:value="777248478" table:style-name="ce5">
            <text:p>777,248,478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4522" table:style-name="ce5">
            <text:p>4,522</text:p>
          </table:table-cell>
          <table:table-cell office:value-type="float" office:value="1413841014" table:style-name="ce5">
            <text:p>1,413,841,014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091" table:style-name="ce5">
            <text:p>2,091</text:p>
          </table:table-cell>
          <table:table-cell office:value-type="float" office:value="584542771" table:style-name="ce5">
            <text:p>584,542,771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707" table:style-name="ce5">
            <text:p>1,707</text:p>
          </table:table-cell>
          <table:table-cell office:value-type="float" office:value="484885292" table:style-name="ce5">
            <text:p>484,885,292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779" table:style-name="ce5">
            <text:p>1,779</text:p>
          </table:table-cell>
          <table:table-cell office:value-type="float" office:value="322856427" table:style-name="ce5">
            <text:p>322,856,427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759" table:style-name="ce5">
            <text:p>759</text:p>
          </table:table-cell>
          <table:table-cell office:value-type="float" office:value="721953422" table:style-name="ce5">
            <text:p>721,953,422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898" table:style-name="ce5">
            <text:p>1,898</text:p>
          </table:table-cell>
          <table:table-cell office:value-type="float" office:value="1074399416" table:style-name="ce5">
            <text:p>1,074,399,416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012" table:style-name="ce5">
            <text:p>1,012</text:p>
          </table:table-cell>
          <table:table-cell office:value-type="float" office:value="307659173" table:style-name="ce5">
            <text:p>307,659,173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703" table:style-name="ce5">
            <text:p>703</text:p>
          </table:table-cell>
          <table:table-cell office:value-type="float" office:value="254729973" table:style-name="ce5">
            <text:p>254,729,973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956" table:style-name="ce5">
            <text:p>956</text:p>
          </table:table-cell>
          <table:table-cell office:value-type="float" office:value="444155839" table:style-name="ce5">
            <text:p>444,155,839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973" table:style-name="ce5">
            <text:p>973</text:p>
          </table:table-cell>
          <table:table-cell office:value-type="float" office:value="429724312" table:style-name="ce5">
            <text:p>429,724,312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249" table:style-name="ce5">
            <text:p>1,249</text:p>
          </table:table-cell>
          <table:table-cell office:value-type="float" office:value="298946917" table:style-name="ce5">
            <text:p>298,946,917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837" table:style-name="ce5">
            <text:p>837</text:p>
          </table:table-cell>
          <table:table-cell office:value-type="float" office:value="862616945" table:style-name="ce5">
            <text:p>862,616,945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556" table:style-name="ce5">
            <text:p>556</text:p>
          </table:table-cell>
          <table:table-cell office:value-type="float" office:value="473334819" table:style-name="ce5">
            <text:p>473,334,819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233" table:style-name="ce5">
            <text:p>1,233</text:p>
          </table:table-cell>
          <table:table-cell office:value-type="float" office:value="781326890" table:style-name="ce5">
            <text:p>781,326,890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826" table:style-name="ce5">
            <text:p>826</text:p>
          </table:table-cell>
          <table:table-cell office:value-type="float" office:value="391066338" table:style-name="ce5">
            <text:p>391,066,338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959" table:style-name="ce5">
            <text:p>959</text:p>
          </table:table-cell>
          <table:table-cell office:value-type="float" office:value="637450554" table:style-name="ce5">
            <text:p>637,450,554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59" table:style-name="ce5">
            <text:p>459</text:p>
          </table:table-cell>
          <table:table-cell office:value-type="float" office:value="448672558" table:style-name="ce5">
            <text:p>448,672,558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942" table:style-name="ce5">
            <text:p>942</text:p>
          </table:table-cell>
          <table:table-cell office:value-type="float" office:value="1425006394" table:style-name="ce5">
            <text:p>1,425,006,394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878" table:style-name="ce5">
            <text:p>878</text:p>
          </table:table-cell>
          <table:table-cell office:value-type="float" office:value="1241691234" table:style-name="ce5">
            <text:p>1,241,691,234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1656" table:style-name="ce5">
            <text:p>1,656</text:p>
          </table:table-cell>
          <table:table-cell office:value-type="float" office:value="760140461" table:style-name="ce5">
            <text:p>760,140,461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19" table:style-name="ce5">
            <text:p>1,119</text:p>
          </table:table-cell>
          <table:table-cell office:value-type="float" office:value="466180824" table:style-name="ce5">
            <text:p>466,180,824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943" table:style-name="ce5">
            <text:p>943</text:p>
          </table:table-cell>
          <table:table-cell office:value-type="float" office:value="576532769" table:style-name="ce5">
            <text:p>576,532,769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36" table:style-name="ce5">
            <text:p>1,836</text:p>
          </table:table-cell>
          <table:table-cell office:value-type="float" office:value="569482931" table:style-name="ce5">
            <text:p>569,482,931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258" table:style-name="ce5">
            <text:p>1,258</text:p>
          </table:table-cell>
          <table:table-cell office:value-type="float" office:value="649474294" table:style-name="ce5">
            <text:p>649,474,294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773" table:style-name="ce5">
            <text:p>773</text:p>
          </table:table-cell>
          <table:table-cell office:value-type="float" office:value="563143256" table:style-name="ce5">
            <text:p>563,143,256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1137" table:style-name="ce5">
            <text:p>1,137</text:p>
          </table:table-cell>
          <table:table-cell office:value-type="float" office:value="1624775543" table:style-name="ce5">
            <text:p>1,624,775,543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40" table:style-name="ce5">
            <text:p>1,940</text:p>
          </table:table-cell>
          <table:table-cell office:value-type="float" office:value="654187686" table:style-name="ce5">
            <text:p>654,187,686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62" table:style-name="ce5">
            <text:p>1,962</text:p>
          </table:table-cell>
          <table:table-cell office:value-type="float" office:value="2115392040" table:style-name="ce5">
            <text:p>2,115,392,040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323" table:style-name="ce5">
            <text:p>1,323</text:p>
          </table:table-cell>
          <table:table-cell office:value-type="float" office:value="1199050918" table:style-name="ce5">
            <text:p>1,199,050,918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70" table:style-name="ce5">
            <text:p>1,170</text:p>
          </table:table-cell>
          <table:table-cell office:value-type="float" office:value="712625538" table:style-name="ce5">
            <text:p>712,625,538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114" table:style-name="ce5">
            <text:p>1,114</text:p>
          </table:table-cell>
          <table:table-cell office:value-type="float" office:value="321521629" table:style-name="ce5">
            <text:p>321,521,629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129" table:style-name="ce5">
            <text:p>1,129</text:p>
          </table:table-cell>
          <table:table-cell office:value-type="float" office:value="774991381" table:style-name="ce5">
            <text:p>774,991,381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4556" table:style-name="ce5">
            <text:p>4,556</text:p>
          </table:table-cell>
          <table:table-cell office:value-type="float" office:value="1484139716" table:style-name="ce5">
            <text:p>1,484,139,716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092" table:style-name="ce5">
            <text:p>2,092</text:p>
          </table:table-cell>
          <table:table-cell office:value-type="float" office:value="511790338" table:style-name="ce5">
            <text:p>511,790,338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688" table:style-name="ce5">
            <text:p>1,688</text:p>
          </table:table-cell>
          <table:table-cell office:value-type="float" office:value="501714856" table:style-name="ce5">
            <text:p>501,714,856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759" table:style-name="ce5">
            <text:p>1,759</text:p>
          </table:table-cell>
          <table:table-cell office:value-type="float" office:value="316366652" table:style-name="ce5">
            <text:p>316,366,652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782" table:style-name="ce5">
            <text:p>782</text:p>
          </table:table-cell>
          <table:table-cell office:value-type="float" office:value="722578021" table:style-name="ce5">
            <text:p>722,578,021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879" table:style-name="ce5">
            <text:p>1,879</text:p>
          </table:table-cell>
          <table:table-cell office:value-type="float" office:value="1076562142" table:style-name="ce5">
            <text:p>1,076,562,142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011" table:style-name="ce5">
            <text:p>1,011</text:p>
          </table:table-cell>
          <table:table-cell office:value-type="float" office:value="308420277" table:style-name="ce5">
            <text:p>308,420,277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772" table:style-name="ce5">
            <text:p>772</text:p>
          </table:table-cell>
          <table:table-cell office:value-type="float" office:value="263726022" table:style-name="ce5">
            <text:p>263,726,022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944" table:style-name="ce5">
            <text:p>944</text:p>
          </table:table-cell>
          <table:table-cell office:value-type="float" office:value="439919136" table:style-name="ce5">
            <text:p>439,919,136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988" table:style-name="ce5">
            <text:p>988</text:p>
          </table:table-cell>
          <table:table-cell office:value-type="float" office:value="423973816" table:style-name="ce5">
            <text:p>423,973,816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270" table:style-name="ce5">
            <text:p>1,270</text:p>
          </table:table-cell>
          <table:table-cell office:value-type="float" office:value="314815657" table:style-name="ce5">
            <text:p>314,815,657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909" table:style-name="ce5">
            <text:p>909</text:p>
          </table:table-cell>
          <table:table-cell office:value-type="float" office:value="897333857" table:style-name="ce5">
            <text:p>897,333,857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559" table:style-name="ce5">
            <text:p>559</text:p>
          </table:table-cell>
          <table:table-cell office:value-type="float" office:value="493202847" table:style-name="ce5">
            <text:p>493,202,847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233" table:style-name="ce5">
            <text:p>1,233</text:p>
          </table:table-cell>
          <table:table-cell office:value-type="float" office:value="786240108" table:style-name="ce5">
            <text:p>786,240,108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852" table:style-name="ce5">
            <text:p>852</text:p>
          </table:table-cell>
          <table:table-cell office:value-type="float" office:value="391633762" table:style-name="ce5">
            <text:p>391,633,762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955" table:style-name="ce5">
            <text:p>955</text:p>
          </table:table-cell>
          <table:table-cell office:value-type="float" office:value="641141093" table:style-name="ce5">
            <text:p>641,141,093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67" table:style-name="ce5">
            <text:p>467</text:p>
          </table:table-cell>
          <table:table-cell office:value-type="float" office:value="452486648" table:style-name="ce5">
            <text:p>452,486,648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936" table:style-name="ce5">
            <text:p>936</text:p>
          </table:table-cell>
          <table:table-cell office:value-type="float" office:value="1332352345" table:style-name="ce5">
            <text:p>1,332,352,345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888" table:style-name="ce5">
            <text:p>888</text:p>
          </table:table-cell>
          <table:table-cell office:value-type="float" office:value="580458904" table:style-name="ce5">
            <text:p>580,458,904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1638" table:style-name="ce5">
            <text:p>1,638</text:p>
          </table:table-cell>
          <table:table-cell office:value-type="float" office:value="761911960" table:style-name="ce5">
            <text:p>761,911,960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47" table:style-name="ce5">
            <text:p>1,147</text:p>
          </table:table-cell>
          <table:table-cell office:value-type="float" office:value="479957161" table:style-name="ce5">
            <text:p>479,957,161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939" table:style-name="ce5">
            <text:p>939</text:p>
          </table:table-cell>
          <table:table-cell office:value-type="float" office:value="579072349" table:style-name="ce5">
            <text:p>579,072,349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35" table:style-name="ce5">
            <text:p>1,835</text:p>
          </table:table-cell>
          <table:table-cell office:value-type="float" office:value="583414932" table:style-name="ce5">
            <text:p>583,414,932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268" table:style-name="ce5">
            <text:p>1,268</text:p>
          </table:table-cell>
          <table:table-cell office:value-type="float" office:value="676478805" table:style-name="ce5">
            <text:p>676,478,805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779" table:style-name="ce5">
            <text:p>779</text:p>
          </table:table-cell>
          <table:table-cell office:value-type="float" office:value="571401996" table:style-name="ce5">
            <text:p>571,401,996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1126" table:style-name="ce5">
            <text:p>1,126</text:p>
          </table:table-cell>
          <table:table-cell office:value-type="float" office:value="1651146021" table:style-name="ce5">
            <text:p>1,651,146,021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41" table:style-name="ce5">
            <text:p>1,941</text:p>
          </table:table-cell>
          <table:table-cell office:value-type="float" office:value="686399876" table:style-name="ce5">
            <text:p>686,399,876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05" table:style-name="ce5">
            <text:p>2,005</text:p>
          </table:table-cell>
          <table:table-cell office:value-type="float" office:value="2377933342" table:style-name="ce5">
            <text:p>2,377,933,342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345" table:style-name="ce5">
            <text:p>1,345</text:p>
          </table:table-cell>
          <table:table-cell office:value-type="float" office:value="1260035411" table:style-name="ce5">
            <text:p>1,260,035,411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97" table:style-name="ce5">
            <text:p>1,197</text:p>
          </table:table-cell>
          <table:table-cell office:value-type="float" office:value="738974730" table:style-name="ce5">
            <text:p>738,974,730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142" table:style-name="ce5">
            <text:p>1,142</text:p>
          </table:table-cell>
          <table:table-cell office:value-type="float" office:value="337202224" table:style-name="ce5">
            <text:p>337,202,224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146" table:style-name="ce5">
            <text:p>1,146</text:p>
          </table:table-cell>
          <table:table-cell office:value-type="float" office:value="796671959" table:style-name="ce5">
            <text:p>796,671,959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4555" table:style-name="ce5">
            <text:p>4,555</text:p>
          </table:table-cell>
          <table:table-cell office:value-type="float" office:value="1459319320" table:style-name="ce5">
            <text:p>1,459,319,320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094" table:style-name="ce5">
            <text:p>2,094</text:p>
          </table:table-cell>
          <table:table-cell office:value-type="float" office:value="533242065" table:style-name="ce5">
            <text:p>533,242,065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736" table:style-name="ce5">
            <text:p>1,736</text:p>
          </table:table-cell>
          <table:table-cell office:value-type="float" office:value="506880810" table:style-name="ce5">
            <text:p>506,880,810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726" table:style-name="ce5">
            <text:p>1,726</text:p>
          </table:table-cell>
          <table:table-cell office:value-type="float" office:value="315409421" table:style-name="ce5">
            <text:p>315,409,421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905" table:style-name="ce5">
            <text:p>905</text:p>
          </table:table-cell>
          <table:table-cell office:value-type="float" office:value="759746649" table:style-name="ce5">
            <text:p>759,746,649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971" table:style-name="ce5">
            <text:p>1,971</text:p>
          </table:table-cell>
          <table:table-cell office:value-type="float" office:value="1071301091" table:style-name="ce5">
            <text:p>1,071,301,091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150" table:style-name="ce5">
            <text:p>1,150</text:p>
          </table:table-cell>
          <table:table-cell office:value-type="float" office:value="384556549" table:style-name="ce5">
            <text:p>384,556,549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888" table:style-name="ce5">
            <text:p>888</text:p>
          </table:table-cell>
          <table:table-cell office:value-type="float" office:value="315274700" table:style-name="ce5">
            <text:p>315,274,700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1106" table:style-name="ce5">
            <text:p>1,106</text:p>
          </table:table-cell>
          <table:table-cell office:value-type="float" office:value="471345768" table:style-name="ce5">
            <text:p>471,345,768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173" table:style-name="ce5">
            <text:p>1,173</text:p>
          </table:table-cell>
          <table:table-cell office:value-type="float" office:value="452413228" table:style-name="ce5">
            <text:p>452,413,228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315" table:style-name="ce5">
            <text:p>1,315</text:p>
          </table:table-cell>
          <table:table-cell office:value-type="float" office:value="330989345" table:style-name="ce5">
            <text:p>330,989,345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087" table:style-name="ce5">
            <text:p>1,087</text:p>
          </table:table-cell>
          <table:table-cell office:value-type="float" office:value="1007677215" table:style-name="ce5">
            <text:p>1,007,677,215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610" table:style-name="ce5">
            <text:p>610</text:p>
          </table:table-cell>
          <table:table-cell office:value-type="float" office:value="508670655" table:style-name="ce5">
            <text:p>508,670,655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247" table:style-name="ce5">
            <text:p>1,247</text:p>
          </table:table-cell>
          <table:table-cell office:value-type="float" office:value="780514971" table:style-name="ce5">
            <text:p>780,514,971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869" table:style-name="ce5">
            <text:p>869</text:p>
          </table:table-cell>
          <table:table-cell office:value-type="float" office:value="406281001" table:style-name="ce5">
            <text:p>406,281,001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948" table:style-name="ce5">
            <text:p>948</text:p>
          </table:table-cell>
          <table:table-cell office:value-type="float" office:value="657023855" table:style-name="ce5">
            <text:p>657,023,855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86" table:style-name="ce5">
            <text:p>486</text:p>
          </table:table-cell>
          <table:table-cell office:value-type="float" office:value="480434765" table:style-name="ce5">
            <text:p>480,434,765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190" table:style-name="ce5">
            <text:p>1,190</text:p>
          </table:table-cell>
          <table:table-cell office:value-type="float" office:value="1439829675" table:style-name="ce5">
            <text:p>1,439,829,675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170" table:style-name="ce5">
            <text:p>1,170</text:p>
          </table:table-cell>
          <table:table-cell office:value-type="float" office:value="604474213" table:style-name="ce5">
            <text:p>604,474,213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1634" table:style-name="ce5">
            <text:p>1,634</text:p>
          </table:table-cell>
          <table:table-cell office:value-type="float" office:value="801708067" table:style-name="ce5">
            <text:p>801,708,067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11" table:style-name="ce5">
            <text:p>1,211</text:p>
          </table:table-cell>
          <table:table-cell office:value-type="float" office:value="495147520" table:style-name="ce5">
            <text:p>495,147,520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927" table:style-name="ce5">
            <text:p>927</text:p>
          </table:table-cell>
          <table:table-cell office:value-type="float" office:value="632417807" table:style-name="ce5">
            <text:p>632,417,807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59" table:style-name="ce5">
            <text:p>1,859</text:p>
          </table:table-cell>
          <table:table-cell office:value-type="float" office:value="606192360" table:style-name="ce5">
            <text:p>606,192,360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288" table:style-name="ce5">
            <text:p>1,288</text:p>
          </table:table-cell>
          <table:table-cell office:value-type="float" office:value="711975476" table:style-name="ce5">
            <text:p>711,975,476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784" table:style-name="ce5">
            <text:p>784</text:p>
          </table:table-cell>
          <table:table-cell office:value-type="float" office:value="585446144" table:style-name="ce5">
            <text:p>585,446,144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1116" table:style-name="ce5">
            <text:p>1,116</text:p>
          </table:table-cell>
          <table:table-cell office:value-type="float" office:value="1679064146" table:style-name="ce5">
            <text:p>1,679,064,146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69" table:style-name="ce5">
            <text:p>1,969</text:p>
          </table:table-cell>
          <table:table-cell office:value-type="float" office:value="735023826" table:style-name="ce5">
            <text:p>735,023,826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46" table:style-name="ce5">
            <text:p>1,946</text:p>
          </table:table-cell>
          <table:table-cell office:value-type="float" office:value="2314596355" table:style-name="ce5">
            <text:p>2,314,596,355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312" table:style-name="ce5">
            <text:p>1,312</text:p>
          </table:table-cell>
          <table:table-cell office:value-type="float" office:value="1150168527" table:style-name="ce5">
            <text:p>1,150,168,527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81" table:style-name="ce5">
            <text:p>1,181</text:p>
          </table:table-cell>
          <table:table-cell office:value-type="float" office:value="789518430" table:style-name="ce5">
            <text:p>789,518,430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124" table:style-name="ce5">
            <text:p>1,124</text:p>
          </table:table-cell>
          <table:table-cell office:value-type="float" office:value="335339235" table:style-name="ce5">
            <text:p>335,339,235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106" table:style-name="ce5">
            <text:p>1,106</text:p>
          </table:table-cell>
          <table:table-cell office:value-type="float" office:value="796521549" table:style-name="ce5">
            <text:p>796,521,549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4449" table:style-name="ce5">
            <text:p>4,449</text:p>
          </table:table-cell>
          <table:table-cell office:value-type="float" office:value="1455739040" table:style-name="ce5">
            <text:p>1,455,739,040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065" table:style-name="ce5">
            <text:p>2,065</text:p>
          </table:table-cell>
          <table:table-cell office:value-type="float" office:value="540474631" table:style-name="ce5">
            <text:p>540,474,631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668" table:style-name="ce5">
            <text:p>1,668</text:p>
          </table:table-cell>
          <table:table-cell office:value-type="float" office:value="497889177" table:style-name="ce5">
            <text:p>497,889,177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669" table:style-name="ce5">
            <text:p>1,669</text:p>
          </table:table-cell>
          <table:table-cell office:value-type="float" office:value="303193721" table:style-name="ce5">
            <text:p>303,193,721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912" table:style-name="ce5">
            <text:p>912</text:p>
          </table:table-cell>
          <table:table-cell office:value-type="float" office:value="748803745" table:style-name="ce5">
            <text:p>748,803,745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951" table:style-name="ce5">
            <text:p>1,951</text:p>
          </table:table-cell>
          <table:table-cell office:value-type="float" office:value="1098865682" table:style-name="ce5">
            <text:p>1,098,865,682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196" table:style-name="ce5">
            <text:p>1,196</text:p>
          </table:table-cell>
          <table:table-cell office:value-type="float" office:value="491380079" table:style-name="ce5">
            <text:p>491,380,079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895" table:style-name="ce5">
            <text:p>895</text:p>
          </table:table-cell>
          <table:table-cell office:value-type="float" office:value="334531962" table:style-name="ce5">
            <text:p>334,531,962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1087" table:style-name="ce5">
            <text:p>1,087</text:p>
          </table:table-cell>
          <table:table-cell office:value-type="float" office:value="453505173" table:style-name="ce5">
            <text:p>453,505,173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188" table:style-name="ce5">
            <text:p>1,188</text:p>
          </table:table-cell>
          <table:table-cell office:value-type="float" office:value="469125106" table:style-name="ce5">
            <text:p>469,125,106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298" table:style-name="ce5">
            <text:p>1,298</text:p>
          </table:table-cell>
          <table:table-cell office:value-type="float" office:value="322568488" table:style-name="ce5">
            <text:p>322,568,488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104" table:style-name="ce5">
            <text:p>1,104</text:p>
          </table:table-cell>
          <table:table-cell office:value-type="float" office:value="1019245296" table:style-name="ce5">
            <text:p>1,019,245,296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590" table:style-name="ce5">
            <text:p>590</text:p>
          </table:table-cell>
          <table:table-cell office:value-type="float" office:value="517512887" table:style-name="ce5">
            <text:p>517,512,887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165" table:style-name="ce5">
            <text:p>1,165</text:p>
          </table:table-cell>
          <table:table-cell office:value-type="float" office:value="787206670" table:style-name="ce5">
            <text:p>787,206,670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861" table:style-name="ce5">
            <text:p>861</text:p>
          </table:table-cell>
          <table:table-cell office:value-type="float" office:value="412045868" table:style-name="ce5">
            <text:p>412,045,868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933" table:style-name="ce5">
            <text:p>933</text:p>
          </table:table-cell>
          <table:table-cell office:value-type="float" office:value="656999860" table:style-name="ce5">
            <text:p>656,999,860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94" table:style-name="ce5">
            <text:p>494</text:p>
          </table:table-cell>
          <table:table-cell office:value-type="float" office:value="431916513" table:style-name="ce5">
            <text:p>431,916,513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162" table:style-name="ce5">
            <text:p>1,162</text:p>
          </table:table-cell>
          <table:table-cell office:value-type="float" office:value="1453537564" table:style-name="ce5">
            <text:p>1,453,537,564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214" table:style-name="ce5">
            <text:p>1,214</text:p>
          </table:table-cell>
          <table:table-cell office:value-type="float" office:value="697573184" table:style-name="ce5">
            <text:p>697,573,184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1571" table:style-name="ce5">
            <text:p>1,571</text:p>
          </table:table-cell>
          <table:table-cell office:value-type="float" office:value="740185967" table:style-name="ce5">
            <text:p>740,185,967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14" table:style-name="ce5">
            <text:p>1,214</text:p>
          </table:table-cell>
          <table:table-cell office:value-type="float" office:value="490698093" table:style-name="ce5">
            <text:p>490,698,093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913" table:style-name="ce5">
            <text:p>913</text:p>
          </table:table-cell>
          <table:table-cell office:value-type="float" office:value="624807325" table:style-name="ce5">
            <text:p>624,807,325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71" table:style-name="ce5">
            <text:p>1,871</text:p>
          </table:table-cell>
          <table:table-cell office:value-type="float" office:value="609646568" table:style-name="ce5">
            <text:p>609,646,568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245" table:style-name="ce5">
            <text:p>1,245</text:p>
          </table:table-cell>
          <table:table-cell office:value-type="float" office:value="691723390" table:style-name="ce5">
            <text:p>691,723,390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747" table:style-name="ce5">
            <text:p>747</text:p>
          </table:table-cell>
          <table:table-cell office:value-type="float" office:value="571725347" table:style-name="ce5">
            <text:p>571,725,347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1097" table:style-name="ce5">
            <text:p>1,097</text:p>
          </table:table-cell>
          <table:table-cell office:value-type="float" office:value="1676572064" table:style-name="ce5">
            <text:p>1,676,572,064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50" table:style-name="ce5">
            <text:p>1,950</text:p>
          </table:table-cell>
          <table:table-cell office:value-type="float" office:value="700794114" table:style-name="ce5">
            <text:p>700,794,114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37" table:style-name="ce5">
            <text:p>1,937</text:p>
          </table:table-cell>
          <table:table-cell office:value-type="float" office:value="2489323772" table:style-name="ce5">
            <text:p>2,489,323,77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321" table:style-name="ce5">
            <text:p>1,321</text:p>
          </table:table-cell>
          <table:table-cell office:value-type="float" office:value="1250502975" table:style-name="ce5">
            <text:p>1,250,502,975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72" table:style-name="ce5">
            <text:p>1,172</text:p>
          </table:table-cell>
          <table:table-cell office:value-type="float" office:value="909681142" table:style-name="ce5">
            <text:p>909,681,14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111" table:style-name="ce5">
            <text:p>1,111</text:p>
          </table:table-cell>
          <table:table-cell office:value-type="float" office:value="352781885" table:style-name="ce5">
            <text:p>352,781,885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089" table:style-name="ce5">
            <text:p>1,089</text:p>
          </table:table-cell>
          <table:table-cell office:value-type="float" office:value="776209403" table:style-name="ce5">
            <text:p>776,209,403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4324" table:style-name="ce5">
            <text:p>4,324</text:p>
          </table:table-cell>
          <table:table-cell office:value-type="float" office:value="1431716473" table:style-name="ce5">
            <text:p>1,431,716,473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060" table:style-name="ce5">
            <text:p>2,060</text:p>
          </table:table-cell>
          <table:table-cell office:value-type="float" office:value="575922194" table:style-name="ce5">
            <text:p>575,922,19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663" table:style-name="ce5">
            <text:p>1,663</text:p>
          </table:table-cell>
          <table:table-cell office:value-type="float" office:value="502368016" table:style-name="ce5">
            <text:p>502,368,01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640" table:style-name="ce5">
            <text:p>1,640</text:p>
          </table:table-cell>
          <table:table-cell office:value-type="float" office:value="299259702" table:style-name="ce5">
            <text:p>299,259,70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931" table:style-name="ce5">
            <text:p>931</text:p>
          </table:table-cell>
          <table:table-cell office:value-type="float" office:value="776086072" table:style-name="ce5">
            <text:p>776,086,07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976" table:style-name="ce5">
            <text:p>1,976</text:p>
          </table:table-cell>
          <table:table-cell office:value-type="float" office:value="1136270553" table:style-name="ce5">
            <text:p>1,136,270,553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204" table:style-name="ce5">
            <text:p>1,204</text:p>
          </table:table-cell>
          <table:table-cell office:value-type="float" office:value="498297245" table:style-name="ce5">
            <text:p>498,297,245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903" table:style-name="ce5">
            <text:p>903</text:p>
          </table:table-cell>
          <table:table-cell office:value-type="float" office:value="342051518" table:style-name="ce5">
            <text:p>342,051,518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1078" table:style-name="ce5">
            <text:p>1,078</text:p>
          </table:table-cell>
          <table:table-cell office:value-type="float" office:value="456584458" table:style-name="ce5">
            <text:p>456,584,458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202" table:style-name="ce5">
            <text:p>1,202</text:p>
          </table:table-cell>
          <table:table-cell office:value-type="float" office:value="491647674" table:style-name="ce5">
            <text:p>491,647,67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297" table:style-name="ce5">
            <text:p>1,297</text:p>
          </table:table-cell>
          <table:table-cell office:value-type="float" office:value="326709214" table:style-name="ce5">
            <text:p>326,709,21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116" table:style-name="ce5">
            <text:p>1,116</text:p>
          </table:table-cell>
          <table:table-cell office:value-type="float" office:value="1014357124" table:style-name="ce5">
            <text:p>1,014,357,12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584" table:style-name="ce5">
            <text:p>584</text:p>
          </table:table-cell>
          <table:table-cell office:value-type="float" office:value="511814002" table:style-name="ce5">
            <text:p>511,814,00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148" table:style-name="ce5">
            <text:p>1,148</text:p>
          </table:table-cell>
          <table:table-cell office:value-type="float" office:value="787311972" table:style-name="ce5">
            <text:p>787,311,97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846" table:style-name="ce5">
            <text:p>846</text:p>
          </table:table-cell>
          <table:table-cell office:value-type="float" office:value="421744041" table:style-name="ce5">
            <text:p>421,744,041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930" table:style-name="ce5">
            <text:p>930</text:p>
          </table:table-cell>
          <table:table-cell office:value-type="float" office:value="653723759" table:style-name="ce5">
            <text:p>653,723,759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93" table:style-name="ce5">
            <text:p>493</text:p>
          </table:table-cell>
          <table:table-cell office:value-type="float" office:value="445112197" table:style-name="ce5">
            <text:p>445,112,197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164" table:style-name="ce5">
            <text:p>1,164</text:p>
          </table:table-cell>
          <table:table-cell office:value-type="float" office:value="1526119669" table:style-name="ce5">
            <text:p>1,526,119,669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231" table:style-name="ce5">
            <text:p>1,231</text:p>
          </table:table-cell>
          <table:table-cell office:value-type="float" office:value="736583404" table:style-name="ce5">
            <text:p>736,583,40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1574" table:style-name="ce5">
            <text:p>1,574</text:p>
          </table:table-cell>
          <table:table-cell office:value-type="float" office:value="749110596" table:style-name="ce5">
            <text:p>749,110,59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20" table:style-name="ce5">
            <text:p>1,220</text:p>
          </table:table-cell>
          <table:table-cell office:value-type="float" office:value="490428488" table:style-name="ce5">
            <text:p>490,428,488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920" table:style-name="ce5">
            <text:p>920</text:p>
          </table:table-cell>
          <table:table-cell office:value-type="float" office:value="621913769" table:style-name="ce5">
            <text:p>621,913,769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88" table:style-name="ce5">
            <text:p>1,888</text:p>
          </table:table-cell>
          <table:table-cell office:value-type="float" office:value="606119088" table:style-name="ce5">
            <text:p>606,119,088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220" table:style-name="ce5">
            <text:p>1,220</text:p>
          </table:table-cell>
          <table:table-cell office:value-type="float" office:value="706141281" table:style-name="ce5">
            <text:p>706,141,281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729" table:style-name="ce5">
            <text:p>729</text:p>
          </table:table-cell>
          <table:table-cell office:value-type="float" office:value="565122876" table:style-name="ce5">
            <text:p>565,122,87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1088" table:style-name="ce5">
            <text:p>1,088</text:p>
          </table:table-cell>
          <table:table-cell office:value-type="float" office:value="1697533790" table:style-name="ce5">
            <text:p>1,697,533,79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41" table:style-name="ce5">
            <text:p>1,941</text:p>
          </table:table-cell>
          <table:table-cell office:value-type="float" office:value="704195212" table:style-name="ce5">
            <text:p>704,195,21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72" table:style-name="ce5">
            <text:p>1,972</text:p>
          </table:table-cell>
          <table:table-cell office:value-type="float" office:value="2577659768" table:style-name="ce5">
            <text:p>2,577,659,768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330" table:style-name="ce5">
            <text:p>1,330</text:p>
          </table:table-cell>
          <table:table-cell office:value-type="float" office:value="1309135868" table:style-name="ce5">
            <text:p>1,309,135,868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51" table:style-name="ce5">
            <text:p>1,151</text:p>
          </table:table-cell>
          <table:table-cell office:value-type="float" office:value="909570628" table:style-name="ce5">
            <text:p>909,570,628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097" table:style-name="ce5">
            <text:p>1,097</text:p>
          </table:table-cell>
          <table:table-cell office:value-type="float" office:value="362455511" table:style-name="ce5">
            <text:p>362,455,511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086" table:style-name="ce5">
            <text:p>1,086</text:p>
          </table:table-cell>
          <table:table-cell office:value-type="float" office:value="777645044" table:style-name="ce5">
            <text:p>777,645,044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4282" table:style-name="ce5">
            <text:p>4,282</text:p>
          </table:table-cell>
          <table:table-cell office:value-type="float" office:value="1383157542" table:style-name="ce5">
            <text:p>1,383,157,542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047" table:style-name="ce5">
            <text:p>2,047</text:p>
          </table:table-cell>
          <table:table-cell office:value-type="float" office:value="572386126" table:style-name="ce5">
            <text:p>572,386,126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662" table:style-name="ce5">
            <text:p>1,662</text:p>
          </table:table-cell>
          <table:table-cell office:value-type="float" office:value="501335423" table:style-name="ce5">
            <text:p>501,335,423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96" table:style-name="ce5">
            <text:p>1,596</text:p>
          </table:table-cell>
          <table:table-cell office:value-type="float" office:value="292578715" table:style-name="ce5">
            <text:p>292,578,715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927" table:style-name="ce5">
            <text:p>927</text:p>
          </table:table-cell>
          <table:table-cell office:value-type="float" office:value="777621808" table:style-name="ce5">
            <text:p>777,621,808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2003" table:style-name="ce5">
            <text:p>2,003</text:p>
          </table:table-cell>
          <table:table-cell office:value-type="float" office:value="1155417409" table:style-name="ce5">
            <text:p>1,155,417,409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188" table:style-name="ce5">
            <text:p>1,188</text:p>
          </table:table-cell>
          <table:table-cell office:value-type="float" office:value="496904639" table:style-name="ce5">
            <text:p>496,904,639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908" table:style-name="ce5">
            <text:p>908</text:p>
          </table:table-cell>
          <table:table-cell office:value-type="float" office:value="368720759" table:style-name="ce5">
            <text:p>368,720,759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1066" table:style-name="ce5">
            <text:p>1,066</text:p>
          </table:table-cell>
          <table:table-cell office:value-type="float" office:value="466521201" table:style-name="ce5">
            <text:p>466,521,201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155" table:style-name="ce5">
            <text:p>1,155</text:p>
          </table:table-cell>
          <table:table-cell office:value-type="float" office:value="491273884" table:style-name="ce5">
            <text:p>491,273,884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291" table:style-name="ce5">
            <text:p>1,291</text:p>
          </table:table-cell>
          <table:table-cell office:value-type="float" office:value="324290086" table:style-name="ce5">
            <text:p>324,290,086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091" table:style-name="ce5">
            <text:p>1,091</text:p>
          </table:table-cell>
          <table:table-cell office:value-type="float" office:value="1028390567" table:style-name="ce5">
            <text:p>1,028,390,567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579" table:style-name="ce5">
            <text:p>579</text:p>
          </table:table-cell>
          <table:table-cell office:value-type="float" office:value="496491695" table:style-name="ce5">
            <text:p>496,491,695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143" table:style-name="ce5">
            <text:p>1,143</text:p>
          </table:table-cell>
          <table:table-cell office:value-type="float" office:value="783942226" table:style-name="ce5">
            <text:p>783,942,226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846" table:style-name="ce5">
            <text:p>846</text:p>
          </table:table-cell>
          <table:table-cell office:value-type="float" office:value="429399535" table:style-name="ce5">
            <text:p>429,399,535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905" table:style-name="ce5">
            <text:p>905</text:p>
          </table:table-cell>
          <table:table-cell office:value-type="float" office:value="672595439" table:style-name="ce5">
            <text:p>672,595,439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00" table:style-name="ce5">
            <text:p>500</text:p>
          </table:table-cell>
          <table:table-cell office:value-type="float" office:value="449176503" table:style-name="ce5">
            <text:p>449,176,503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160" table:style-name="ce5">
            <text:p>1,160</text:p>
          </table:table-cell>
          <table:table-cell office:value-type="float" office:value="1619991559" table:style-name="ce5">
            <text:p>1,619,991,559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179" table:style-name="ce5">
            <text:p>1,179</text:p>
          </table:table-cell>
          <table:table-cell office:value-type="float" office:value="786395493" table:style-name="ce5">
            <text:p>786,395,493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1574" table:style-name="ce5">
            <text:p>1,574</text:p>
          </table:table-cell>
          <table:table-cell office:value-type="float" office:value="777042227" table:style-name="ce5">
            <text:p>777,042,227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26" table:style-name="ce5">
            <text:p>1,226</text:p>
          </table:table-cell>
          <table:table-cell office:value-type="float" office:value="510974909" table:style-name="ce5">
            <text:p>510,974,909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919" table:style-name="ce5">
            <text:p>919</text:p>
          </table:table-cell>
          <table:table-cell office:value-type="float" office:value="636287839" table:style-name="ce5">
            <text:p>636,287,839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65" table:style-name="ce5">
            <text:p>1,865</text:p>
          </table:table-cell>
          <table:table-cell office:value-type="float" office:value="610600565" table:style-name="ce5">
            <text:p>610,600,565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231" table:style-name="ce5">
            <text:p>1,231</text:p>
          </table:table-cell>
          <table:table-cell office:value-type="float" office:value="723378625" table:style-name="ce5">
            <text:p>723,378,625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711" table:style-name="ce5">
            <text:p>711</text:p>
          </table:table-cell>
          <table:table-cell office:value-type="float" office:value="578469842" table:style-name="ce5">
            <text:p>578,469,842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1077" table:style-name="ce5">
            <text:p>1,077</text:p>
          </table:table-cell>
          <table:table-cell office:value-type="float" office:value="1694791766" table:style-name="ce5">
            <text:p>1,694,791,766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09" table:style-name="ce5">
            <text:p>1,909</text:p>
          </table:table-cell>
          <table:table-cell office:value-type="float" office:value="726937853" table:style-name="ce5">
            <text:p>726,937,853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53" table:style-name="ce5">
            <text:p>1,953</text:p>
          </table:table-cell>
          <table:table-cell office:value-type="float" office:value="2135830955" table:style-name="ce5">
            <text:p>2,135,830,955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314" table:style-name="ce5">
            <text:p>1,314</text:p>
          </table:table-cell>
          <table:table-cell office:value-type="float" office:value="1228138755" table:style-name="ce5">
            <text:p>1,228,138,755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25" table:style-name="ce5">
            <text:p>1,125</text:p>
          </table:table-cell>
          <table:table-cell office:value-type="float" office:value="907295028" table:style-name="ce5">
            <text:p>907,295,028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103" table:style-name="ce5">
            <text:p>1,103</text:p>
          </table:table-cell>
          <table:table-cell office:value-type="float" office:value="384538409" table:style-name="ce5">
            <text:p>384,538,409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024" table:style-name="ce5">
            <text:p>1,024</text:p>
          </table:table-cell>
          <table:table-cell office:value-type="float" office:value="761023915" table:style-name="ce5">
            <text:p>761,023,915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4258" table:style-name="ce5">
            <text:p>4,258</text:p>
          </table:table-cell>
          <table:table-cell office:value-type="float" office:value="1389726918" table:style-name="ce5">
            <text:p>1,389,726,918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042" table:style-name="ce5">
            <text:p>2,042</text:p>
          </table:table-cell>
          <table:table-cell office:value-type="float" office:value="576080652" table:style-name="ce5">
            <text:p>576,080,652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639" table:style-name="ce5">
            <text:p>1,639</text:p>
          </table:table-cell>
          <table:table-cell office:value-type="float" office:value="516108553" table:style-name="ce5">
            <text:p>516,108,553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77" table:style-name="ce5">
            <text:p>1,577</text:p>
          </table:table-cell>
          <table:table-cell office:value-type="float" office:value="296268232" table:style-name="ce5">
            <text:p>296,268,232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888" table:style-name="ce5">
            <text:p>888</text:p>
          </table:table-cell>
          <table:table-cell office:value-type="float" office:value="801549453" table:style-name="ce5">
            <text:p>801,549,453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970" table:style-name="ce5">
            <text:p>1,970</text:p>
          </table:table-cell>
          <table:table-cell office:value-type="float" office:value="1247691846" table:style-name="ce5">
            <text:p>1,247,691,846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121" table:style-name="ce5">
            <text:p>1,121</text:p>
          </table:table-cell>
          <table:table-cell office:value-type="float" office:value="470603527" table:style-name="ce5">
            <text:p>470,603,527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793" table:style-name="ce5">
            <text:p>793</text:p>
          </table:table-cell>
          <table:table-cell office:value-type="float" office:value="331024765" table:style-name="ce5">
            <text:p>331,024,765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1043" table:style-name="ce5">
            <text:p>1,043</text:p>
          </table:table-cell>
          <table:table-cell office:value-type="float" office:value="473079369" table:style-name="ce5">
            <text:p>473,079,369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962" table:style-name="ce5">
            <text:p>962</text:p>
          </table:table-cell>
          <table:table-cell office:value-type="float" office:value="472255325" table:style-name="ce5">
            <text:p>472,255,325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289" table:style-name="ce5">
            <text:p>1,289</text:p>
          </table:table-cell>
          <table:table-cell office:value-type="float" office:value="330047493" table:style-name="ce5">
            <text:p>330,047,493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900" table:style-name="ce5">
            <text:p>900</text:p>
          </table:table-cell>
          <table:table-cell office:value-type="float" office:value="976879312" table:style-name="ce5">
            <text:p>976,879,312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558" table:style-name="ce5">
            <text:p>558</text:p>
          </table:table-cell>
          <table:table-cell office:value-type="float" office:value="467147383" table:style-name="ce5">
            <text:p>467,147,383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123" table:style-name="ce5">
            <text:p>1,123</text:p>
          </table:table-cell>
          <table:table-cell office:value-type="float" office:value="772422108" table:style-name="ce5">
            <text:p>772,422,108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827" table:style-name="ce5">
            <text:p>827</text:p>
          </table:table-cell>
          <table:table-cell office:value-type="float" office:value="422445732" table:style-name="ce5">
            <text:p>422,445,732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909" table:style-name="ce5">
            <text:p>909</text:p>
          </table:table-cell>
          <table:table-cell office:value-type="float" office:value="678629907" table:style-name="ce5">
            <text:p>678,629,907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02" table:style-name="ce5">
            <text:p>502</text:p>
          </table:table-cell>
          <table:table-cell office:value-type="float" office:value="408795332" table:style-name="ce5">
            <text:p>408,795,332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115" table:style-name="ce5">
            <text:p>1,115</text:p>
          </table:table-cell>
          <table:table-cell office:value-type="float" office:value="1686233038" table:style-name="ce5">
            <text:p>1,686,233,038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088" table:style-name="ce5">
            <text:p>1,088</text:p>
          </table:table-cell>
          <table:table-cell office:value-type="float" office:value="784882847" table:style-name="ce5">
            <text:p>784,882,847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1566" table:style-name="ce5">
            <text:p>1,566</text:p>
          </table:table-cell>
          <table:table-cell office:value-type="float" office:value="761963075" table:style-name="ce5">
            <text:p>761,963,075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17" table:style-name="ce5">
            <text:p>1,217</text:p>
          </table:table-cell>
          <table:table-cell office:value-type="float" office:value="509926959" table:style-name="ce5">
            <text:p>509,926,959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917" table:style-name="ce5">
            <text:p>917</text:p>
          </table:table-cell>
          <table:table-cell office:value-type="float" office:value="636655465" table:style-name="ce5">
            <text:p>636,655,465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47" table:style-name="ce5">
            <text:p>1,847</text:p>
          </table:table-cell>
          <table:table-cell office:value-type="float" office:value="613536277" table:style-name="ce5">
            <text:p>613,536,277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196" table:style-name="ce5">
            <text:p>1,196</text:p>
          </table:table-cell>
          <table:table-cell office:value-type="float" office:value="717182727" table:style-name="ce5">
            <text:p>717,182,727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711" table:style-name="ce5">
            <text:p>711</text:p>
          </table:table-cell>
          <table:table-cell office:value-type="float" office:value="591388137" table:style-name="ce5">
            <text:p>591,388,137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1096" table:style-name="ce5">
            <text:p>1,096</text:p>
          </table:table-cell>
          <table:table-cell office:value-type="float" office:value="1728613970" table:style-name="ce5">
            <text:p>1,728,613,970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08" table:style-name="ce5">
            <text:p>1,908</text:p>
          </table:table-cell>
          <table:table-cell office:value-type="float" office:value="730266344" table:style-name="ce5">
            <text:p>730,266,344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36" table:style-name="ce5">
            <text:p>1,936</text:p>
          </table:table-cell>
          <table:table-cell office:value-type="float" office:value="2082327048" table:style-name="ce5">
            <text:p>2,082,327,048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325" table:style-name="ce5">
            <text:p>1,325</text:p>
          </table:table-cell>
          <table:table-cell office:value-type="float" office:value="1283635958" table:style-name="ce5">
            <text:p>1,283,635,958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22" table:style-name="ce5">
            <text:p>1,122</text:p>
          </table:table-cell>
          <table:table-cell office:value-type="float" office:value="933560961" table:style-name="ce5">
            <text:p>933,560,961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069" table:style-name="ce5">
            <text:p>1,069</text:p>
          </table:table-cell>
          <table:table-cell office:value-type="float" office:value="379991661" table:style-name="ce5">
            <text:p>379,991,661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017" table:style-name="ce5">
            <text:p>1,017</text:p>
          </table:table-cell>
          <table:table-cell office:value-type="float" office:value="746714298" table:style-name="ce5">
            <text:p>746,714,298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4250" table:style-name="ce5">
            <text:p>4,250</text:p>
          </table:table-cell>
          <table:table-cell office:value-type="float" office:value="1425021776" table:style-name="ce5">
            <text:p>1,425,021,776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039" table:style-name="ce5">
            <text:p>2,039</text:p>
          </table:table-cell>
          <table:table-cell office:value-type="float" office:value="613248650" table:style-name="ce5">
            <text:p>613,248,650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636" table:style-name="ce5">
            <text:p>1,636</text:p>
          </table:table-cell>
          <table:table-cell office:value-type="float" office:value="520652114" table:style-name="ce5">
            <text:p>520,652,114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62" table:style-name="ce5">
            <text:p>1,562</text:p>
          </table:table-cell>
          <table:table-cell office:value-type="float" office:value="293178426" table:style-name="ce5">
            <text:p>293,178,426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887" table:style-name="ce5">
            <text:p>887</text:p>
          </table:table-cell>
          <table:table-cell office:value-type="float" office:value="808195867" table:style-name="ce5">
            <text:p>808,195,867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832" table:style-name="ce5">
            <text:p>1,832</text:p>
          </table:table-cell>
          <table:table-cell office:value-type="float" office:value="1255889302" table:style-name="ce5">
            <text:p>1,255,889,302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151" table:style-name="ce5">
            <text:p>1,151</text:p>
          </table:table-cell>
          <table:table-cell office:value-type="float" office:value="455776604" table:style-name="ce5">
            <text:p>455,776,604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775" table:style-name="ce5">
            <text:p>775</text:p>
          </table:table-cell>
          <table:table-cell office:value-type="float" office:value="329018524" table:style-name="ce5">
            <text:p>329,018,524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1029" table:style-name="ce5">
            <text:p>1,029</text:p>
          </table:table-cell>
          <table:table-cell office:value-type="float" office:value="475871539" table:style-name="ce5">
            <text:p>475,871,539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047" table:style-name="ce5">
            <text:p>1,047</text:p>
          </table:table-cell>
          <table:table-cell office:value-type="float" office:value="469121681" table:style-name="ce5">
            <text:p>469,121,681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290" table:style-name="ce5">
            <text:p>1,290</text:p>
          </table:table-cell>
          <table:table-cell office:value-type="float" office:value="335331856" table:style-name="ce5">
            <text:p>335,331,856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943" table:style-name="ce5">
            <text:p>943</text:p>
          </table:table-cell>
          <table:table-cell office:value-type="float" office:value="977732532" table:style-name="ce5">
            <text:p>977,732,532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501" table:style-name="ce5">
            <text:p>501</text:p>
          </table:table-cell>
          <table:table-cell office:value-type="float" office:value="492676608" table:style-name="ce5">
            <text:p>492,676,608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105" table:style-name="ce5">
            <text:p>1,105</text:p>
          </table:table-cell>
          <table:table-cell office:value-type="float" office:value="746633371" table:style-name="ce5">
            <text:p>746,633,371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818" table:style-name="ce5">
            <text:p>818</text:p>
          </table:table-cell>
          <table:table-cell office:value-type="float" office:value="426397766" table:style-name="ce5">
            <text:p>426,397,766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96" table:style-name="ce5">
            <text:p>896</text:p>
          </table:table-cell>
          <table:table-cell office:value-type="float" office:value="704273075" table:style-name="ce5">
            <text:p>704,273,075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00" table:style-name="ce5">
            <text:p>500</text:p>
          </table:table-cell>
          <table:table-cell office:value-type="float" office:value="437687917" table:style-name="ce5">
            <text:p>437,687,917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116" table:style-name="ce5">
            <text:p>1,116</text:p>
          </table:table-cell>
          <table:table-cell office:value-type="float" office:value="1762724398" table:style-name="ce5">
            <text:p>1,762,724,398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092" table:style-name="ce5">
            <text:p>1,092</text:p>
          </table:table-cell>
          <table:table-cell office:value-type="float" office:value="879144520" table:style-name="ce5">
            <text:p>879,144,520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1541" table:style-name="ce5">
            <text:p>1,541</text:p>
          </table:table-cell>
          <table:table-cell office:value-type="float" office:value="768433038" table:style-name="ce5">
            <text:p>768,433,038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93" table:style-name="ce5">
            <text:p>1,193</text:p>
          </table:table-cell>
          <table:table-cell office:value-type="float" office:value="501393710" table:style-name="ce5">
            <text:p>501,393,710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913" table:style-name="ce5">
            <text:p>913</text:p>
          </table:table-cell>
          <table:table-cell office:value-type="float" office:value="634253960" table:style-name="ce5">
            <text:p>634,253,960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96" table:style-name="ce5">
            <text:p>1,796</text:p>
          </table:table-cell>
          <table:table-cell office:value-type="float" office:value="597631791" table:style-name="ce5">
            <text:p>597,631,791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197" table:style-name="ce5">
            <text:p>1,197</text:p>
          </table:table-cell>
          <table:table-cell office:value-type="float" office:value="730960704" table:style-name="ce5">
            <text:p>730,960,704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713" table:style-name="ce5">
            <text:p>713</text:p>
          </table:table-cell>
          <table:table-cell office:value-type="float" office:value="605942359" table:style-name="ce5">
            <text:p>605,942,359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1107" table:style-name="ce5">
            <text:p>1,107</text:p>
          </table:table-cell>
          <table:table-cell office:value-type="float" office:value="1801330284" table:style-name="ce5">
            <text:p>1,801,330,284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41" table:style-name="ce5">
            <text:p>1,941</text:p>
          </table:table-cell>
          <table:table-cell office:value-type="float" office:value="714372157" table:style-name="ce5">
            <text:p>714,372,157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76" table:style-name="ce5">
            <text:p>1,976</text:p>
          </table:table-cell>
          <table:table-cell office:value-type="float" office:value="2147353544.53" table:style-name="ce5">
            <text:p>2,147,353,545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540" table:style-name="ce5">
            <text:p>1,540</text:p>
          </table:table-cell>
          <table:table-cell office:value-type="float" office:value="1380663918.9100001" table:style-name="ce5">
            <text:p>1,380,663,919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32" table:style-name="ce5">
            <text:p>1,132</text:p>
          </table:table-cell>
          <table:table-cell office:value-type="float" office:value="964569393.77999997" table:style-name="ce5">
            <text:p>964,569,394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061" table:style-name="ce5">
            <text:p>1,061</text:p>
          </table:table-cell>
          <table:table-cell office:value-type="float" office:value="398087808.22000003" table:style-name="ce5">
            <text:p>398,087,808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017" table:style-name="ce5">
            <text:p>1,017</text:p>
          </table:table-cell>
          <table:table-cell office:value-type="float" office:value="736910220.40999997" table:style-name="ce5">
            <text:p>736,910,220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4225" table:style-name="ce5">
            <text:p>4,225</text:p>
          </table:table-cell>
          <table:table-cell office:value-type="float" office:value="1448616069.6800001" table:style-name="ce5">
            <text:p>1,448,616,070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066" table:style-name="ce5">
            <text:p>2,066</text:p>
          </table:table-cell>
          <table:table-cell office:value-type="float" office:value="632482447.77999997" table:style-name="ce5">
            <text:p>632,482,448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622" table:style-name="ce5">
            <text:p>1,622</text:p>
          </table:table-cell>
          <table:table-cell office:value-type="float" office:value="524739233.95999998" table:style-name="ce5">
            <text:p>524,739,234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27" table:style-name="ce5">
            <text:p>1,527</text:p>
          </table:table-cell>
          <table:table-cell office:value-type="float" office:value="296728124.11000001" table:style-name="ce5">
            <text:p>296,728,124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877" table:style-name="ce5">
            <text:p>877</text:p>
          </table:table-cell>
          <table:table-cell office:value-type="float" office:value="793360733.01999998" table:style-name="ce5">
            <text:p>793,360,733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840" table:style-name="ce5">
            <text:p>1,840</text:p>
          </table:table-cell>
          <table:table-cell office:value-type="float" office:value="1296946227.8599999" table:style-name="ce5">
            <text:p>1,296,946,228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167" table:style-name="ce5">
            <text:p>1,167</text:p>
          </table:table-cell>
          <table:table-cell office:value-type="float" office:value="466076575.18000001" table:style-name="ce5">
            <text:p>466,076,575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818" table:style-name="ce5">
            <text:p>818</text:p>
          </table:table-cell>
          <table:table-cell office:value-type="float" office:value="351951269.97000003" table:style-name="ce5">
            <text:p>351,951,270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1023" table:style-name="ce5">
            <text:p>1,023</text:p>
          </table:table-cell>
          <table:table-cell office:value-type="float" office:value="469888545.82999998" table:style-name="ce5">
            <text:p>469,888,546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096" table:style-name="ce5">
            <text:p>1,096</text:p>
          </table:table-cell>
          <table:table-cell office:value-type="float" office:value="490286181.89999998" table:style-name="ce5">
            <text:p>490,286,182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287" table:style-name="ce5">
            <text:p>1,287</text:p>
          </table:table-cell>
          <table:table-cell office:value-type="float" office:value="333971265.25999999" table:style-name="ce5">
            <text:p>333,971,265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024" table:style-name="ce5">
            <text:p>1,024</text:p>
          </table:table-cell>
          <table:table-cell office:value-type="float" office:value="1052429946.22" table:style-name="ce5">
            <text:p>1,052,429,946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516" table:style-name="ce5">
            <text:p>516</text:p>
          </table:table-cell>
          <table:table-cell office:value-type="float" office:value="485072547.01999998" table:style-name="ce5">
            <text:p>485,072,547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091" table:style-name="ce5">
            <text:p>1,091</text:p>
          </table:table-cell>
          <table:table-cell office:value-type="float" office:value="760685285.61000001" table:style-name="ce5">
            <text:p>760,685,286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825" table:style-name="ce5">
            <text:p>825</text:p>
          </table:table-cell>
          <table:table-cell office:value-type="float" office:value="426037991.93000001" table:style-name="ce5">
            <text:p>426,037,992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89" table:style-name="ce5">
            <text:p>889</text:p>
          </table:table-cell>
          <table:table-cell office:value-type="float" office:value="724079979.14999998" table:style-name="ce5">
            <text:p>724,079,979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93" table:style-name="ce5">
            <text:p>493</text:p>
          </table:table-cell>
          <table:table-cell office:value-type="float" office:value="455910000.91000003" table:style-name="ce5">
            <text:p>455,910,001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177" table:style-name="ce5">
            <text:p>1,177</text:p>
          </table:table-cell>
          <table:table-cell office:value-type="float" office:value="1761993316.8599999" table:style-name="ce5">
            <text:p>1,761,993,317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153" table:style-name="ce5">
            <text:p>1,153</text:p>
          </table:table-cell>
          <table:table-cell office:value-type="float" office:value="929355399.86000001" table:style-name="ce5">
            <text:p>929,355,400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1527" table:style-name="ce5">
            <text:p>1,527</text:p>
          </table:table-cell>
          <table:table-cell office:value-type="float" office:value="783843843.19000006" table:style-name="ce5">
            <text:p>783,843,843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06" table:style-name="ce5">
            <text:p>1,206</text:p>
          </table:table-cell>
          <table:table-cell office:value-type="float" office:value="498775470.17000002" table:style-name="ce5">
            <text:p>498,775,470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896" table:style-name="ce5">
            <text:p>896</text:p>
          </table:table-cell>
          <table:table-cell office:value-type="float" office:value="626839652.05999994" table:style-name="ce5">
            <text:p>626,839,652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98" table:style-name="ce5">
            <text:p>1,798</text:p>
          </table:table-cell>
          <table:table-cell office:value-type="float" office:value="595261763.67999995" table:style-name="ce5">
            <text:p>595,261,764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192" table:style-name="ce5">
            <text:p>1,192</text:p>
          </table:table-cell>
          <table:table-cell office:value-type="float" office:value="756426074.66999996" table:style-name="ce5">
            <text:p>756,426,075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710" table:style-name="ce5">
            <text:p>710</text:p>
          </table:table-cell>
          <table:table-cell office:value-type="float" office:value="611061739.42999995" table:style-name="ce5">
            <text:p>611,061,739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1136" table:style-name="ce5">
            <text:p>1,136</text:p>
          </table:table-cell>
          <table:table-cell office:value-type="float" office:value="1856987073.49" table:style-name="ce5">
            <text:p>1,856,987,073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53" table:style-name="ce5">
            <text:p>1,953</text:p>
          </table:table-cell>
          <table:table-cell office:value-type="float" office:value="739118331.05999994" table:style-name="ce5">
            <text:p>739,118,331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879" table:style-name="ce5">
            <text:p>1,879</text:p>
          </table:table-cell>
          <table:table-cell office:value-type="float" office:value="2250711753" table:style-name="ce5">
            <text:p>2,250,711,753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546" table:style-name="ce5">
            <text:p>1,546</text:p>
          </table:table-cell>
          <table:table-cell office:value-type="float" office:value="1516064105" table:style-name="ce5">
            <text:p>1,516,064,105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20" table:style-name="ce5">
            <text:p>1,120</text:p>
          </table:table-cell>
          <table:table-cell office:value-type="float" office:value="998411056" table:style-name="ce5">
            <text:p>998,411,056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072" table:style-name="ce5">
            <text:p>1,072</text:p>
          </table:table-cell>
          <table:table-cell office:value-type="float" office:value="391754716" table:style-name="ce5">
            <text:p>391,754,716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984" table:style-name="ce5">
            <text:p>984</text:p>
          </table:table-cell>
          <table:table-cell office:value-type="float" office:value="703832935" table:style-name="ce5">
            <text:p>703,832,935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4173" table:style-name="ce5">
            <text:p>4,173</text:p>
          </table:table-cell>
          <table:table-cell office:value-type="float" office:value="1455862729" table:style-name="ce5">
            <text:p>1,455,862,729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018" table:style-name="ce5">
            <text:p>2,018</text:p>
          </table:table-cell>
          <table:table-cell office:value-type="float" office:value="620518350" table:style-name="ce5">
            <text:p>620,518,350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583" table:style-name="ce5">
            <text:p>1,583</text:p>
          </table:table-cell>
          <table:table-cell office:value-type="float" office:value="526132019" table:style-name="ce5">
            <text:p>526,132,019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485" table:style-name="ce5">
            <text:p>1,485</text:p>
          </table:table-cell>
          <table:table-cell office:value-type="float" office:value="285724602" table:style-name="ce5">
            <text:p>285,724,602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891" table:style-name="ce5">
            <text:p>891</text:p>
          </table:table-cell>
          <table:table-cell office:value-type="float" office:value="739683827" table:style-name="ce5">
            <text:p>739,683,827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905" table:style-name="ce5">
            <text:p>1,905</text:p>
          </table:table-cell>
          <table:table-cell office:value-type="float" office:value="1264536294" table:style-name="ce5">
            <text:p>1,264,536,294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106" table:style-name="ce5">
            <text:p>1,106</text:p>
          </table:table-cell>
          <table:table-cell office:value-type="float" office:value="364806432" table:style-name="ce5">
            <text:p>364,806,432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792" table:style-name="ce5">
            <text:p>792</text:p>
          </table:table-cell>
          <table:table-cell office:value-type="float" office:value="353072432" table:style-name="ce5">
            <text:p>353,072,432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1023" table:style-name="ce5">
            <text:p>1,023</text:p>
          </table:table-cell>
          <table:table-cell office:value-type="float" office:value="462107218" table:style-name="ce5">
            <text:p>462,107,218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100" table:style-name="ce5">
            <text:p>1,100</text:p>
          </table:table-cell>
          <table:table-cell office:value-type="float" office:value="498606319" table:style-name="ce5">
            <text:p>498,606,319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262" table:style-name="ce5">
            <text:p>1,262</text:p>
          </table:table-cell>
          <table:table-cell office:value-type="float" office:value="319464996" table:style-name="ce5">
            <text:p>319,464,996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975" table:style-name="ce5">
            <text:p>975</text:p>
          </table:table-cell>
          <table:table-cell office:value-type="float" office:value="1091339308" table:style-name="ce5">
            <text:p>1,091,339,308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521" table:style-name="ce5">
            <text:p>521</text:p>
          </table:table-cell>
          <table:table-cell office:value-type="float" office:value="446022454" table:style-name="ce5">
            <text:p>446,022,454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085" table:style-name="ce5">
            <text:p>1,085</text:p>
          </table:table-cell>
          <table:table-cell office:value-type="float" office:value="807996390" table:style-name="ce5">
            <text:p>807,996,390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807" table:style-name="ce5">
            <text:p>807</text:p>
          </table:table-cell>
          <table:table-cell office:value-type="float" office:value="417965184" table:style-name="ce5">
            <text:p>417,965,184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79" table:style-name="ce5">
            <text:p>879</text:p>
          </table:table-cell>
          <table:table-cell office:value-type="float" office:value="718454100" table:style-name="ce5">
            <text:p>718,454,100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73" table:style-name="ce5">
            <text:p>473</text:p>
          </table:table-cell>
          <table:table-cell office:value-type="float" office:value="463808182" table:style-name="ce5">
            <text:p>463,808,182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179" table:style-name="ce5">
            <text:p>1,179</text:p>
          </table:table-cell>
          <table:table-cell office:value-type="float" office:value="1776651183" table:style-name="ce5">
            <text:p>1,776,651,183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161" table:style-name="ce5">
            <text:p>1,161</text:p>
          </table:table-cell>
          <table:table-cell office:value-type="float" office:value="977493748" table:style-name="ce5">
            <text:p>977,493,748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1515" table:style-name="ce5">
            <text:p>1,515</text:p>
          </table:table-cell>
          <table:table-cell office:value-type="float" office:value="759792618" table:style-name="ce5">
            <text:p>759,792,618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03" table:style-name="ce5">
            <text:p>1,203</text:p>
          </table:table-cell>
          <table:table-cell office:value-type="float" office:value="509569266" table:style-name="ce5">
            <text:p>509,569,266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909" table:style-name="ce5">
            <text:p>909</text:p>
          </table:table-cell>
          <table:table-cell office:value-type="float" office:value="592254565" table:style-name="ce5">
            <text:p>592,254,565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68" table:style-name="ce5">
            <text:p>1,768</text:p>
          </table:table-cell>
          <table:table-cell office:value-type="float" office:value="585533326" table:style-name="ce5">
            <text:p>585,533,326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173" table:style-name="ce5">
            <text:p>1,173</text:p>
          </table:table-cell>
          <table:table-cell office:value-type="float" office:value="739914543" table:style-name="ce5">
            <text:p>739,914,543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685" table:style-name="ce5">
            <text:p>685</text:p>
          </table:table-cell>
          <table:table-cell office:value-type="float" office:value="621356453" table:style-name="ce5">
            <text:p>621,356,453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1156" table:style-name="ce5">
            <text:p>1,156</text:p>
          </table:table-cell>
          <table:table-cell office:value-type="float" office:value="1908155042" table:style-name="ce5">
            <text:p>1,908,155,042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33" table:style-name="ce5">
            <text:p>1,933</text:p>
          </table:table-cell>
          <table:table-cell office:value-type="float" office:value="730056289" table:style-name="ce5">
            <text:p>730,056,289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5.38" table:style-name="ce5">
            <text:p>15</text:p>
          </table:table-cell>
          <table:table-cell office:value-type="float" office:value="1565846841.77" table:style-name="ce5">
            <text:p>1,565,846,842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7.28" table:style-name="ce5">
            <text:p>7</text:p>
          </table:table-cell>
          <table:table-cell office:value-type="float" office:value="1426264689.1300001" table:style-name="ce5">
            <text:p>1,426,264,689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3.82" table:style-name="ce5">
            <text:p>4</text:p>
          </table:table-cell>
          <table:table-cell office:value-type="float" office:value="996753116.60000002" table:style-name="ce5">
            <text:p>996,753,117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7.64" table:style-name="ce5">
            <text:p>8</text:p>
          </table:table-cell>
          <table:table-cell office:value-type="float" office:value="395739561.11000001" table:style-name="ce5">
            <text:p>395,739,561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5.95" table:style-name="ce5">
            <text:p>6</text:p>
          </table:table-cell>
          <table:table-cell office:value-type="float" office:value="702686505.83000004" table:style-name="ce5">
            <text:p>702,686,506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31.95" table:style-name="ce5">
            <text:p>32</text:p>
          </table:table-cell>
          <table:table-cell office:value-type="float" office:value="1451036561.47" table:style-name="ce5">
            <text:p>1,451,036,561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5.16" table:style-name="ce5">
            <text:p>25</text:p>
          </table:table-cell>
          <table:table-cell office:value-type="float" office:value="615346421.85000002" table:style-name="ce5">
            <text:p>615,346,422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20.68" table:style-name="ce5">
            <text:p>21</text:p>
          </table:table-cell>
          <table:table-cell office:value-type="float" office:value="519418058.83999997" table:style-name="ce5">
            <text:p>519,418,059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27.27" table:style-name="ce5">
            <text:p>27</text:p>
          </table:table-cell>
          <table:table-cell office:value-type="float" office:value="284647651.39999998" table:style-name="ce5">
            <text:p>284,647,651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2.78" table:style-name="ce5">
            <text:p>3</text:p>
          </table:table-cell>
          <table:table-cell office:value-type="float" office:value="738788675.48000002" table:style-name="ce5">
            <text:p>738,788,675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5.24" table:style-name="ce5">
            <text:p>5</text:p>
          </table:table-cell>
          <table:table-cell office:value-type="float" office:value="1302669027.1099999" table:style-name="ce5">
            <text:p>1,302,669,027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0.34" table:style-name="ce5">
            <text:p>10</text:p>
          </table:table-cell>
          <table:table-cell office:value-type="float" office:value="353927509.11000001" table:style-name="ce5">
            <text:p>353,927,509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7.83" table:style-name="ce5">
            <text:p>8</text:p>
          </table:table-cell>
          <table:table-cell office:value-type="float" office:value="326426684.60000002" table:style-name="ce5">
            <text:p>326,426,685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8.57" table:style-name="ce5">
            <text:p>9</text:p>
          </table:table-cell>
          <table:table-cell office:value-type="float" office:value="462308719.24000001" table:style-name="ce5">
            <text:p>462,308,719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6.16" table:style-name="ce5">
            <text:p>16</text:p>
          </table:table-cell>
          <table:table-cell office:value-type="float" office:value="403632776.14999998" table:style-name="ce5">
            <text:p>403,632,776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29.42" table:style-name="ce5">
            <text:p>29</text:p>
          </table:table-cell>
          <table:table-cell office:value-type="float" office:value="315029867.98000002" table:style-name="ce5">
            <text:p>315,029,868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3.36" table:style-name="ce5">
            <text:p>13</text:p>
          </table:table-cell>
          <table:table-cell office:value-type="float" office:value="1071342579.0700001" table:style-name="ce5">
            <text:p>1,071,342,579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3.2" table:style-name="ce5">
            <text:p>3</text:p>
          </table:table-cell>
          <table:table-cell office:value-type="float" office:value="404352548.75999999" table:style-name="ce5">
            <text:p>404,352,549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40.299999999999997" table:style-name="ce5">
            <text:p>40</text:p>
          </table:table-cell>
          <table:table-cell office:value-type="float" office:value="800650786.05999994" table:style-name="ce5">
            <text:p>800,650,786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3.79" table:style-name="ce5">
            <text:p>4</text:p>
          </table:table-cell>
          <table:table-cell office:value-type="float" office:value="416038723.91000003" table:style-name="ce5">
            <text:p>416,038,724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5.46" table:style-name="ce5">
            <text:p>5</text:p>
          </table:table-cell>
          <table:table-cell office:value-type="float" office:value="691190007.49000001" table:style-name="ce5">
            <text:p>691,190,007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9.57" table:style-name="ce5">
            <text:p>10</text:p>
          </table:table-cell>
          <table:table-cell office:value-type="float" office:value="442020651.37" table:style-name="ce5">
            <text:p>442,020,651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4.34" table:style-name="ce5">
            <text:p>4</text:p>
          </table:table-cell>
          <table:table-cell office:value-type="float" office:value="1833997010.45" table:style-name="ce5">
            <text:p>1,833,997,010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5.71" table:style-name="ce5">
            <text:p>6</text:p>
          </table:table-cell>
          <table:table-cell office:value-type="float" office:value="988775835.89999998" table:style-name="ce5">
            <text:p>988,775,836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3.94" table:style-name="ce5">
            <text:p>4</text:p>
          </table:table-cell>
          <table:table-cell office:value-type="float" office:value="749377691.27999997" table:style-name="ce5">
            <text:p>749,377,691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6.88" table:style-name="ce5">
            <text:p>7</text:p>
          </table:table-cell>
          <table:table-cell office:value-type="float" office:value="511505617.74000001" table:style-name="ce5">
            <text:p>511,505,618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11" table:style-name="ce5">
            <text:p>11</text:p>
          </table:table-cell>
          <table:table-cell office:value-type="float" office:value="585109330.00999999" table:style-name="ce5">
            <text:p>585,109,330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7.14" table:style-name="ce5">
            <text:p>7</text:p>
          </table:table-cell>
          <table:table-cell office:value-type="float" office:value="580718786.60000002" table:style-name="ce5">
            <text:p>580,718,787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4.76" table:style-name="ce5">
            <text:p>15</text:p>
          </table:table-cell>
          <table:table-cell office:value-type="float" office:value="714979115.42999995" table:style-name="ce5">
            <text:p>714,979,115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5.52" table:style-name="ce5">
            <text:p>6</text:p>
          </table:table-cell>
          <table:table-cell office:value-type="float" office:value="697054845.53999996" table:style-name="ce5">
            <text:p>697,054,846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8.06" table:style-name="ce5">
            <text:p>8</text:p>
          </table:table-cell>
          <table:table-cell office:value-type="float" office:value="1978737083.0699999" table:style-name="ce5">
            <text:p>1,978,737,083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4.03" table:style-name="ce5">
            <text:p>14</text:p>
          </table:table-cell>
          <table:table-cell office:value-type="float" office:value="727078165.22000003" table:style-name="ce5">
            <text:p>727,078,165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847" table:style-name="ce5">
            <text:p>1,847</text:p>
          </table:table-cell>
          <table:table-cell office:value-type="float" office:value="1477029551" table:style-name="ce5">
            <text:p>1,477,029,551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589" table:style-name="ce5">
            <text:p>1,589</text:p>
          </table:table-cell>
          <table:table-cell office:value-type="float" office:value="1430623515" table:style-name="ce5">
            <text:p>1,430,623,515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10" table:style-name="ce5">
            <text:p>1,110</text:p>
          </table:table-cell>
          <table:table-cell office:value-type="float" office:value="946190685" table:style-name="ce5">
            <text:p>946,190,685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038" table:style-name="ce5">
            <text:p>1,038</text:p>
          </table:table-cell>
          <table:table-cell office:value-type="float" office:value="389866684" table:style-name="ce5">
            <text:p>389,866,684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935" table:style-name="ce5">
            <text:p>935</text:p>
          </table:table-cell>
          <table:table-cell office:value-type="float" office:value="698531448" table:style-name="ce5">
            <text:p>698,531,44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9484" table:style-name="ce5">
            <text:p>9,484</text:p>
          </table:table-cell>
          <table:table-cell office:value-type="float" office:value="2859675460" table:style-name="ce5">
            <text:p>2,859,675,460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4053" table:style-name="ce5">
            <text:p>4,053</text:p>
          </table:table-cell>
          <table:table-cell office:value-type="float" office:value="1440690888" table:style-name="ce5">
            <text:p>1,440,690,88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954" table:style-name="ce5">
            <text:p>1,954</text:p>
          </table:table-cell>
          <table:table-cell office:value-type="float" office:value="617116252" table:style-name="ce5">
            <text:p>617,116,252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51" table:style-name="ce5">
            <text:p>1,551</text:p>
          </table:table-cell>
          <table:table-cell office:value-type="float" office:value="517995242" table:style-name="ce5">
            <text:p>517,995,242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1926" table:style-name="ce5">
            <text:p>1,926</text:p>
          </table:table-cell>
          <table:table-cell office:value-type="float" office:value="283873078" table:style-name="ce5">
            <text:p>283,873,07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782" table:style-name="ce5">
            <text:p>782</text:p>
          </table:table-cell>
          <table:table-cell office:value-type="float" office:value="751960856" table:style-name="ce5">
            <text:p>751,960,856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896" table:style-name="ce5">
            <text:p>1,896</text:p>
          </table:table-cell>
          <table:table-cell office:value-type="float" office:value="1289220830" table:style-name="ce5">
            <text:p>1,289,220,830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014" table:style-name="ce5">
            <text:p>1,014</text:p>
          </table:table-cell>
          <table:table-cell office:value-type="float" office:value="332978017" table:style-name="ce5">
            <text:p>332,978,017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662" table:style-name="ce5">
            <text:p>662</text:p>
          </table:table-cell>
          <table:table-cell office:value-type="float" office:value="318758537" table:style-name="ce5">
            <text:p>318,758,537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022" table:style-name="ce5">
            <text:p>1,022</text:p>
          </table:table-cell>
          <table:table-cell office:value-type="float" office:value="465484578" table:style-name="ce5">
            <text:p>465,484,57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922" table:style-name="ce5">
            <text:p>922</text:p>
          </table:table-cell>
          <table:table-cell office:value-type="float" office:value="396117418" table:style-name="ce5">
            <text:p>396,117,41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241" table:style-name="ce5">
            <text:p>1,241</text:p>
          </table:table-cell>
          <table:table-cell office:value-type="float" office:value="312389123" table:style-name="ce5">
            <text:p>312,389,123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12" table:style-name="ce5">
            <text:p>712</text:p>
          </table:table-cell>
          <table:table-cell office:value-type="float" office:value="1082165883" table:style-name="ce5">
            <text:p>1,082,165,883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472" table:style-name="ce5">
            <text:p>472</text:p>
          </table:table-cell>
          <table:table-cell office:value-type="float" office:value="419376093" table:style-name="ce5">
            <text:p>419,376,093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1057" table:style-name="ce5">
            <text:p>1,057</text:p>
          </table:table-cell>
          <table:table-cell office:value-type="float" office:value="796496541" table:style-name="ce5">
            <text:p>796,496,541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77" table:style-name="ce5">
            <text:p>777</text:p>
          </table:table-cell>
          <table:table-cell office:value-type="float" office:value="411796841" table:style-name="ce5">
            <text:p>411,796,841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826" table:style-name="ce5">
            <text:p>826</text:p>
          </table:table-cell>
          <table:table-cell office:value-type="float" office:value="677096976" table:style-name="ce5">
            <text:p>677,096,976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431" table:style-name="ce5">
            <text:p>431</text:p>
          </table:table-cell>
          <table:table-cell office:value-type="float" office:value="443305768" table:style-name="ce5">
            <text:p>443,305,76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015" table:style-name="ce5">
            <text:p>1,015</text:p>
          </table:table-cell>
          <table:table-cell office:value-type="float" office:value="1880963000" table:style-name="ce5">
            <text:p>1,880,963,000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976" table:style-name="ce5">
            <text:p>976</text:p>
          </table:table-cell>
          <table:table-cell office:value-type="float" office:value="987285618" table:style-name="ce5">
            <text:p>987,285,61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485" table:style-name="ce5">
            <text:p>1,485</text:p>
          </table:table-cell>
          <table:table-cell office:value-type="float" office:value="757218125" table:style-name="ce5">
            <text:p>757,218,125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1136" table:style-name="ce5">
            <text:p>1,136</text:p>
          </table:table-cell>
          <table:table-cell office:value-type="float" office:value="522093505" table:style-name="ce5">
            <text:p>522,093,505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905" table:style-name="ce5">
            <text:p>905</text:p>
          </table:table-cell>
          <table:table-cell office:value-type="float" office:value="632754869" table:style-name="ce5">
            <text:p>632,754,869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756" table:style-name="ce5">
            <text:p>1,756</text:p>
          </table:table-cell>
          <table:table-cell office:value-type="float" office:value="576911796" table:style-name="ce5">
            <text:p>576,911,796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1144" table:style-name="ce5">
            <text:p>1,144</text:p>
          </table:table-cell>
          <table:table-cell office:value-type="float" office:value="730971616" table:style-name="ce5">
            <text:p>730,971,616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674" table:style-name="ce5">
            <text:p>674</text:p>
          </table:table-cell>
          <table:table-cell office:value-type="float" office:value="694669021" table:style-name="ce5">
            <text:p>694,669,021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163" table:style-name="ce5">
            <text:p>1,163</text:p>
          </table:table-cell>
          <table:table-cell office:value-type="float" office:value="2006376737" table:style-name="ce5">
            <text:p>2,006,376,737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888" table:style-name="ce5">
            <text:p>1,888</text:p>
          </table:table-cell>
          <table:table-cell office:value-type="float" office:value="1583141415" table:style-name="ce5">
            <text:p>1,583,141,415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608" table:style-name="ce5">
            <text:p>1,608</text:p>
          </table:table-cell>
          <table:table-cell office:value-type="float" office:value="1524321709" table:style-name="ce5">
            <text:p>1,524,321,709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19" table:style-name="ce5">
            <text:p>1,119</text:p>
          </table:table-cell>
          <table:table-cell office:value-type="float" office:value="967240147" table:style-name="ce5">
            <text:p>967,240,147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041" table:style-name="ce5">
            <text:p>1,041</text:p>
          </table:table-cell>
          <table:table-cell office:value-type="float" office:value="401733652" table:style-name="ce5">
            <text:p>401,733,652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919" table:style-name="ce5">
            <text:p>919</text:p>
          </table:table-cell>
          <table:table-cell office:value-type="float" office:value="692112033" table:style-name="ce5">
            <text:p>692,112,033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4112" table:style-name="ce5">
            <text:p>4,112</text:p>
          </table:table-cell>
          <table:table-cell office:value-type="float" office:value="1447944009" table:style-name="ce5">
            <text:p>1,447,944,009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963" table:style-name="ce5">
            <text:p>1,963</text:p>
          </table:table-cell>
          <table:table-cell office:value-type="float" office:value="638935683" table:style-name="ce5">
            <text:p>638,935,683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551" table:style-name="ce5">
            <text:p>1,551</text:p>
          </table:table-cell>
          <table:table-cell office:value-type="float" office:value="523827188" table:style-name="ce5">
            <text:p>523,827,188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74" table:style-name="ce5">
            <text:p>1,974</text:p>
          </table:table-cell>
          <table:table-cell office:value-type="float" office:value="289807270" table:style-name="ce5">
            <text:p>289,807,27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748" table:style-name="ce5">
            <text:p>748</text:p>
          </table:table-cell>
          <table:table-cell office:value-type="float" office:value="752821754" table:style-name="ce5">
            <text:p>752,821,754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827" table:style-name="ce5">
            <text:p>1,827</text:p>
          </table:table-cell>
          <table:table-cell office:value-type="float" office:value="1284126072" table:style-name="ce5">
            <text:p>1,284,126,072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953" table:style-name="ce5">
            <text:p>953</text:p>
          </table:table-cell>
          <table:table-cell office:value-type="float" office:value="378995196" table:style-name="ce5">
            <text:p>378,995,196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618" table:style-name="ce5">
            <text:p>618</text:p>
          </table:table-cell>
          <table:table-cell office:value-type="float" office:value="294038185" table:style-name="ce5">
            <text:p>294,038,185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1012" table:style-name="ce5">
            <text:p>1,012</text:p>
          </table:table-cell>
          <table:table-cell office:value-type="float" office:value="467624728" table:style-name="ce5">
            <text:p>467,624,728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867" table:style-name="ce5">
            <text:p>867</text:p>
          </table:table-cell>
          <table:table-cell office:value-type="float" office:value="447073492" table:style-name="ce5">
            <text:p>447,073,492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233" table:style-name="ce5">
            <text:p>1,233</text:p>
          </table:table-cell>
          <table:table-cell office:value-type="float" office:value="318964791" table:style-name="ce5">
            <text:p>318,964,791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653" table:style-name="ce5">
            <text:p>653</text:p>
          </table:table-cell>
          <table:table-cell office:value-type="float" office:value="1063465567" table:style-name="ce5">
            <text:p>1,063,465,567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461" table:style-name="ce5">
            <text:p>461</text:p>
          </table:table-cell>
          <table:table-cell office:value-type="float" office:value="411499819" table:style-name="ce5">
            <text:p>411,499,819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061" table:style-name="ce5">
            <text:p>1,061</text:p>
          </table:table-cell>
          <table:table-cell office:value-type="float" office:value="827816345" table:style-name="ce5">
            <text:p>827,816,345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778" table:style-name="ce5">
            <text:p>778</text:p>
          </table:table-cell>
          <table:table-cell office:value-type="float" office:value="419697795" table:style-name="ce5">
            <text:p>419,697,795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21" table:style-name="ce5">
            <text:p>821</text:p>
          </table:table-cell>
          <table:table-cell office:value-type="float" office:value="698233110" table:style-name="ce5">
            <text:p>698,233,11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39" table:style-name="ce5">
            <text:p>439</text:p>
          </table:table-cell>
          <table:table-cell office:value-type="float" office:value="497751656" table:style-name="ce5">
            <text:p>497,751,656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977" table:style-name="ce5">
            <text:p>977</text:p>
          </table:table-cell>
          <table:table-cell office:value-type="float" office:value="1874688689" table:style-name="ce5">
            <text:p>1,874,688,689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945" table:style-name="ce5">
            <text:p>945</text:p>
          </table:table-cell>
          <table:table-cell office:value-type="float" office:value="979871522" table:style-name="ce5">
            <text:p>979,871,522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1472" table:style-name="ce5">
            <text:p>1,472</text:p>
          </table:table-cell>
          <table:table-cell office:value-type="float" office:value="772053314" table:style-name="ce5">
            <text:p>772,053,314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20" table:style-name="ce5">
            <text:p>1,120</text:p>
          </table:table-cell>
          <table:table-cell office:value-type="float" office:value="541569508" table:style-name="ce5">
            <text:p>541,569,508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903" table:style-name="ce5">
            <text:p>903</text:p>
          </table:table-cell>
          <table:table-cell office:value-type="float" office:value="638604372" table:style-name="ce5">
            <text:p>638,604,372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76" table:style-name="ce5">
            <text:p>1,776</text:p>
          </table:table-cell>
          <table:table-cell office:value-type="float" office:value="595638079" table:style-name="ce5">
            <text:p>595,638,079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158" table:style-name="ce5">
            <text:p>1,158</text:p>
          </table:table-cell>
          <table:table-cell office:value-type="float" office:value="746341436" table:style-name="ce5">
            <text:p>746,341,436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681" table:style-name="ce5">
            <text:p>681</text:p>
          </table:table-cell>
          <table:table-cell office:value-type="float" office:value="712107077" table:style-name="ce5">
            <text:p>712,107,077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1157" table:style-name="ce5">
            <text:p>1,157</text:p>
          </table:table-cell>
          <table:table-cell office:value-type="float" office:value="2034884926" table:style-name="ce5">
            <text:p>2,034,884,926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878" table:style-name="ce5">
            <text:p>1,878</text:p>
          </table:table-cell>
          <table:table-cell office:value-type="float" office:value="713001191" table:style-name="ce5">
            <text:p>713,001,191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32" table:style-name="ce5">
            <text:p>1,932</text:p>
          </table:table-cell>
          <table:table-cell office:value-type="float" office:value="1862284958" table:style-name="ce5">
            <text:p>1,862,284,958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625" table:style-name="ce5">
            <text:p>1,625</text:p>
          </table:table-cell>
          <table:table-cell office:value-type="float" office:value="1757341456" table:style-name="ce5">
            <text:p>1,757,341,456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46" table:style-name="ce5">
            <text:p>1,146</text:p>
          </table:table-cell>
          <table:table-cell office:value-type="float" office:value="987151911" table:style-name="ce5">
            <text:p>987,151,911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045" table:style-name="ce5">
            <text:p>1,045</text:p>
          </table:table-cell>
          <table:table-cell office:value-type="float" office:value="412788577" table:style-name="ce5">
            <text:p>412,788,577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953" table:style-name="ce5">
            <text:p>953</text:p>
          </table:table-cell>
          <table:table-cell office:value-type="float" office:value="694281510" table:style-name="ce5">
            <text:p>694,281,51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4218" table:style-name="ce5">
            <text:p>4,218</text:p>
          </table:table-cell>
          <table:table-cell office:value-type="float" office:value="1468780844" table:style-name="ce5">
            <text:p>1,468,780,84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967" table:style-name="ce5">
            <text:p>1,967</text:p>
          </table:table-cell>
          <table:table-cell office:value-type="float" office:value="664004221" table:style-name="ce5">
            <text:p>664,004,221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565" table:style-name="ce5">
            <text:p>1,565</text:p>
          </table:table-cell>
          <table:table-cell office:value-type="float" office:value="535751406" table:style-name="ce5">
            <text:p>535,751,406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93" table:style-name="ce5">
            <text:p>1,993</text:p>
          </table:table-cell>
          <table:table-cell office:value-type="float" office:value="307361571" table:style-name="ce5">
            <text:p>307,361,571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759" table:style-name="ce5">
            <text:p>759</text:p>
          </table:table-cell>
          <table:table-cell office:value-type="float" office:value="742658174" table:style-name="ce5">
            <text:p>742,658,17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723" table:style-name="ce5">
            <text:p>1,723</text:p>
          </table:table-cell>
          <table:table-cell office:value-type="float" office:value="1282981508" table:style-name="ce5">
            <text:p>1,282,981,508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044" table:style-name="ce5">
            <text:p>1,044</text:p>
          </table:table-cell>
          <table:table-cell office:value-type="float" office:value="434832958" table:style-name="ce5">
            <text:p>434,832,958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643" table:style-name="ce5">
            <text:p>643</text:p>
          </table:table-cell>
          <table:table-cell office:value-type="float" office:value="312367932" table:style-name="ce5">
            <text:p>312,367,932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996" table:style-name="ce5">
            <text:p>996</text:p>
          </table:table-cell>
          <table:table-cell office:value-type="float" office:value="480339724" table:style-name="ce5">
            <text:p>480,339,72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877" table:style-name="ce5">
            <text:p>877</text:p>
          </table:table-cell>
          <table:table-cell office:value-type="float" office:value="439945453" table:style-name="ce5">
            <text:p>439,945,453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213" table:style-name="ce5">
            <text:p>1,213</text:p>
          </table:table-cell>
          <table:table-cell office:value-type="float" office:value="323869817" table:style-name="ce5">
            <text:p>323,869,817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754" table:style-name="ce5">
            <text:p>754</text:p>
          </table:table-cell>
          <table:table-cell office:value-type="float" office:value="1066226149" table:style-name="ce5">
            <text:p>1,066,226,149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449" table:style-name="ce5">
            <text:p>449</text:p>
          </table:table-cell>
          <table:table-cell office:value-type="float" office:value="417937516" table:style-name="ce5">
            <text:p>417,937,516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062" table:style-name="ce5">
            <text:p>1,062</text:p>
          </table:table-cell>
          <table:table-cell office:value-type="float" office:value="860421744" table:style-name="ce5">
            <text:p>860,421,74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799" table:style-name="ce5">
            <text:p>799</text:p>
          </table:table-cell>
          <table:table-cell office:value-type="float" office:value="441085530" table:style-name="ce5">
            <text:p>441,085,53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46" table:style-name="ce5">
            <text:p>846</text:p>
          </table:table-cell>
          <table:table-cell office:value-type="float" office:value="725541829" table:style-name="ce5">
            <text:p>725,541,829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67" table:style-name="ce5">
            <text:p>467</text:p>
          </table:table-cell>
          <table:table-cell office:value-type="float" office:value="495765586" table:style-name="ce5">
            <text:p>495,765,586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980" table:style-name="ce5">
            <text:p>980</text:p>
          </table:table-cell>
          <table:table-cell office:value-type="float" office:value="1840498559" table:style-name="ce5">
            <text:p>1,840,498,559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951" table:style-name="ce5">
            <text:p>951</text:p>
          </table:table-cell>
          <table:table-cell office:value-type="float" office:value="974043483" table:style-name="ce5">
            <text:p>974,043,483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1475" table:style-name="ce5">
            <text:p>1,475</text:p>
          </table:table-cell>
          <table:table-cell office:value-type="float" office:value="816303241" table:style-name="ce5">
            <text:p>816,303,241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15" table:style-name="ce5">
            <text:p>1,115</text:p>
          </table:table-cell>
          <table:table-cell office:value-type="float" office:value="541023572" table:style-name="ce5">
            <text:p>541,023,572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909" table:style-name="ce5">
            <text:p>909</text:p>
          </table:table-cell>
          <table:table-cell office:value-type="float" office:value="670625688" table:style-name="ce5">
            <text:p>670,625,688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19" table:style-name="ce5">
            <text:p>1,819</text:p>
          </table:table-cell>
          <table:table-cell office:value-type="float" office:value="617276339" table:style-name="ce5">
            <text:p>617,276,339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166" table:style-name="ce5">
            <text:p>1,166</text:p>
          </table:table-cell>
          <table:table-cell office:value-type="float" office:value="766818940" table:style-name="ce5">
            <text:p>766,818,94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702" table:style-name="ce5">
            <text:p>702</text:p>
          </table:table-cell>
          <table:table-cell office:value-type="float" office:value="730002704" table:style-name="ce5">
            <text:p>730,002,70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1158" table:style-name="ce5">
            <text:p>1,158</text:p>
          </table:table-cell>
          <table:table-cell office:value-type="float" office:value="2060708975" table:style-name="ce5">
            <text:p>2,060,708,975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885" table:style-name="ce5">
            <text:p>1,885</text:p>
          </table:table-cell>
          <table:table-cell office:value-type="float" office:value="802324112" table:style-name="ce5">
            <text:p>802,324,112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02" table:style-name="ce5">
            <text:p>2,002</text:p>
          </table:table-cell>
          <table:table-cell office:value-type="float" office:value="2107503604" table:style-name="ce5">
            <text:p>2,107,503,604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634" table:style-name="ce5">
            <text:p>1,634</text:p>
          </table:table-cell>
          <table:table-cell office:value-type="float" office:value="1869409326" table:style-name="ce5">
            <text:p>1,869,409,326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77" table:style-name="ce5">
            <text:p>1,177</text:p>
          </table:table-cell>
          <table:table-cell office:value-type="float" office:value="1007852644" table:style-name="ce5">
            <text:p>1,007,852,644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078" table:style-name="ce5">
            <text:p>1,078</text:p>
          </table:table-cell>
          <table:table-cell office:value-type="float" office:value="433736990" table:style-name="ce5">
            <text:p>433,736,99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963" table:style-name="ce5">
            <text:p>963</text:p>
          </table:table-cell>
          <table:table-cell office:value-type="float" office:value="727840231" table:style-name="ce5">
            <text:p>727,840,231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4255" table:style-name="ce5">
            <text:p>4,255</text:p>
          </table:table-cell>
          <table:table-cell office:value-type="float" office:value="1511586121" table:style-name="ce5">
            <text:p>1,511,586,121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973" table:style-name="ce5">
            <text:p>1,973</text:p>
          </table:table-cell>
          <table:table-cell office:value-type="float" office:value="691842909" table:style-name="ce5">
            <text:p>691,842,909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570" table:style-name="ce5">
            <text:p>1,570</text:p>
          </table:table-cell>
          <table:table-cell office:value-type="float" office:value="542724360" table:style-name="ce5">
            <text:p>542,724,36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70" table:style-name="ce5">
            <text:p>1,970</text:p>
          </table:table-cell>
          <table:table-cell office:value-type="float" office:value="311591980" table:style-name="ce5">
            <text:p>311,591,98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892" table:style-name="ce5">
            <text:p>892</text:p>
          </table:table-cell>
          <table:table-cell office:value-type="float" office:value="941062552" table:style-name="ce5">
            <text:p>941,062,552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856" table:style-name="ce5">
            <text:p>1,856</text:p>
          </table:table-cell>
          <table:table-cell office:value-type="float" office:value="1342688057" table:style-name="ce5">
            <text:p>1,342,688,057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185" table:style-name="ce5">
            <text:p>1,185</text:p>
          </table:table-cell>
          <table:table-cell office:value-type="float" office:value="455158216" table:style-name="ce5">
            <text:p>455,158,216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804" table:style-name="ce5">
            <text:p>804</text:p>
          </table:table-cell>
          <table:table-cell office:value-type="float" office:value="363229611" table:style-name="ce5">
            <text:p>363,229,611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1144" table:style-name="ce5">
            <text:p>1,144</text:p>
          </table:table-cell>
          <table:table-cell office:value-type="float" office:value="511663056" table:style-name="ce5">
            <text:p>511,663,056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092" table:style-name="ce5">
            <text:p>1,092</text:p>
          </table:table-cell>
          <table:table-cell office:value-type="float" office:value="480782002" table:style-name="ce5">
            <text:p>480,782,002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224" table:style-name="ce5">
            <text:p>1,224</text:p>
          </table:table-cell>
          <table:table-cell office:value-type="float" office:value="328174520" table:style-name="ce5">
            <text:p>328,174,52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945" table:style-name="ce5">
            <text:p>945</text:p>
          </table:table-cell>
          <table:table-cell office:value-type="float" office:value="1128720799" table:style-name="ce5">
            <text:p>1,128,720,799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495" table:style-name="ce5">
            <text:p>495</text:p>
          </table:table-cell>
          <table:table-cell office:value-type="float" office:value="430137395" table:style-name="ce5">
            <text:p>430,137,395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060" table:style-name="ce5">
            <text:p>1,060</text:p>
          </table:table-cell>
          <table:table-cell office:value-type="float" office:value="855655510" table:style-name="ce5">
            <text:p>855,655,51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808" table:style-name="ce5">
            <text:p>808</text:p>
          </table:table-cell>
          <table:table-cell office:value-type="float" office:value="458313779" table:style-name="ce5">
            <text:p>458,313,779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31" table:style-name="ce5">
            <text:p>831</text:p>
          </table:table-cell>
          <table:table-cell office:value-type="float" office:value="750295612" table:style-name="ce5">
            <text:p>750,295,612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89" table:style-name="ce5">
            <text:p>489</text:p>
          </table:table-cell>
          <table:table-cell office:value-type="float" office:value="523842218" table:style-name="ce5">
            <text:p>523,842,218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048" table:style-name="ce5">
            <text:p>1,048</text:p>
          </table:table-cell>
          <table:table-cell office:value-type="float" office:value="1846647418" table:style-name="ce5">
            <text:p>1,846,647,418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972" table:style-name="ce5">
            <text:p>972</text:p>
          </table:table-cell>
          <table:table-cell office:value-type="float" office:value="979708568" table:style-name="ce5">
            <text:p>979,708,568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1466" table:style-name="ce5">
            <text:p>1,466</text:p>
          </table:table-cell>
          <table:table-cell office:value-type="float" office:value="834647808" table:style-name="ce5">
            <text:p>834,647,808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65" table:style-name="ce5">
            <text:p>1,165</text:p>
          </table:table-cell>
          <table:table-cell office:value-type="float" office:value="569307750" table:style-name="ce5">
            <text:p>569,307,75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908" table:style-name="ce5">
            <text:p>908</text:p>
          </table:table-cell>
          <table:table-cell office:value-type="float" office:value="690029265" table:style-name="ce5">
            <text:p>690,029,265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34" table:style-name="ce5">
            <text:p>1,834</text:p>
          </table:table-cell>
          <table:table-cell office:value-type="float" office:value="637818850" table:style-name="ce5">
            <text:p>637,818,85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165" table:style-name="ce5">
            <text:p>1,165</text:p>
          </table:table-cell>
          <table:table-cell office:value-type="float" office:value="826717960" table:style-name="ce5">
            <text:p>826,717,96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710" table:style-name="ce5">
            <text:p>710</text:p>
          </table:table-cell>
          <table:table-cell office:value-type="float" office:value="729639649" table:style-name="ce5">
            <text:p>729,639,649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1156" table:style-name="ce5">
            <text:p>1,156</text:p>
          </table:table-cell>
          <table:table-cell office:value-type="float" office:value="2159847025" table:style-name="ce5">
            <text:p>2,159,847,025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871" table:style-name="ce5">
            <text:p>1,871</text:p>
          </table:table-cell>
          <table:table-cell office:value-type="float" office:value="846191793" table:style-name="ce5">
            <text:p>846,191,793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96" table:style-name="ce5">
            <text:p>1,996</text:p>
          </table:table-cell>
          <table:table-cell office:value-type="float" office:value="2060784952" table:style-name="ce5">
            <text:p>2,060,784,952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136" table:style-name="ce5">
            <text:p>1,136</text:p>
          </table:table-cell>
          <table:table-cell office:value-type="float" office:value="834954567" table:style-name="ce5">
            <text:p>834,954,567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644" table:style-name="ce5">
            <text:p>1,644</text:p>
          </table:table-cell>
          <table:table-cell office:value-type="float" office:value="1875553104" table:style-name="ce5">
            <text:p>1,875,553,104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212" table:style-name="ce5">
            <text:p>1,212</text:p>
          </table:table-cell>
          <table:table-cell office:value-type="float" office:value="1004787265" table:style-name="ce5">
            <text:p>1,004,787,265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088" table:style-name="ce5">
            <text:p>1,088</text:p>
          </table:table-cell>
          <table:table-cell office:value-type="float" office:value="435248453" table:style-name="ce5">
            <text:p>435,248,453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972" table:style-name="ce5">
            <text:p>972</text:p>
          </table:table-cell>
          <table:table-cell office:value-type="float" office:value="736393544" table:style-name="ce5">
            <text:p>736,393,544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4258" table:style-name="ce5">
            <text:p>4,258</text:p>
          </table:table-cell>
          <table:table-cell office:value-type="float" office:value="1512614813" table:style-name="ce5">
            <text:p>1,512,614,813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688" table:style-name="ce5">
            <text:p>688</text:p>
          </table:table-cell>
          <table:table-cell office:value-type="float" office:value="731358012" table:style-name="ce5">
            <text:p>731,358,012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140" table:style-name="ce5">
            <text:p>1,140</text:p>
          </table:table-cell>
          <table:table-cell office:value-type="float" office:value="2187897001" table:style-name="ce5">
            <text:p>2,187,897,001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1859" table:style-name="ce5">
            <text:p>1,859</text:p>
          </table:table-cell>
          <table:table-cell office:value-type="float" office:value="817545310" table:style-name="ce5">
            <text:p>817,545,310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970" table:style-name="ce5">
            <text:p>1,970</text:p>
          </table:table-cell>
          <table:table-cell office:value-type="float" office:value="696549043" table:style-name="ce5">
            <text:p>696,549,043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555" table:style-name="ce5">
            <text:p>1,555</text:p>
          </table:table-cell>
          <table:table-cell office:value-type="float" office:value="543398832" table:style-name="ce5">
            <text:p>543,398,832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937" table:style-name="ce5">
            <text:p>1,937</text:p>
          </table:table-cell>
          <table:table-cell office:value-type="float" office:value="311259178" table:style-name="ce5">
            <text:p>311,259,178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949" table:style-name="ce5">
            <text:p>949</text:p>
          </table:table-cell>
          <table:table-cell office:value-type="float" office:value="935790571" table:style-name="ce5">
            <text:p>935,790,571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919" table:style-name="ce5">
            <text:p>1,919</text:p>
          </table:table-cell>
          <table:table-cell office:value-type="float" office:value="1380387961" table:style-name="ce5">
            <text:p>1,380,387,961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211" table:style-name="ce5">
            <text:p>1,211</text:p>
          </table:table-cell>
          <table:table-cell office:value-type="float" office:value="480974778" table:style-name="ce5">
            <text:p>480,974,778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837" table:style-name="ce5">
            <text:p>837</text:p>
          </table:table-cell>
          <table:table-cell office:value-type="float" office:value="364745215" table:style-name="ce5">
            <text:p>364,745,215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1148" table:style-name="ce5">
            <text:p>1,148</text:p>
          </table:table-cell>
          <table:table-cell office:value-type="float" office:value="507544001" table:style-name="ce5">
            <text:p>507,544,001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153" table:style-name="ce5">
            <text:p>1,153</text:p>
          </table:table-cell>
          <table:table-cell office:value-type="float" office:value="494705719" table:style-name="ce5">
            <text:p>494,705,719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1219" table:style-name="ce5">
            <text:p>1,219</text:p>
          </table:table-cell>
          <table:table-cell office:value-type="float" office:value="329265342" table:style-name="ce5">
            <text:p>329,265,342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1012" table:style-name="ce5">
            <text:p>1,012</text:p>
          </table:table-cell>
          <table:table-cell office:value-type="float" office:value="1110197227" table:style-name="ce5">
            <text:p>1,110,197,227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18" table:style-name="ce5">
            <text:p>518</text:p>
          </table:table-cell>
          <table:table-cell office:value-type="float" office:value="430444255" table:style-name="ce5">
            <text:p>430,444,255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059" table:style-name="ce5">
            <text:p>1,059</text:p>
          </table:table-cell>
          <table:table-cell office:value-type="float" office:value="867933781" table:style-name="ce5">
            <text:p>867,933,781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819" table:style-name="ce5">
            <text:p>819</text:p>
          </table:table-cell>
          <table:table-cell office:value-type="float" office:value="473600905" table:style-name="ce5">
            <text:p>473,600,905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813" table:style-name="ce5">
            <text:p>813</text:p>
          </table:table-cell>
          <table:table-cell office:value-type="float" office:value="734498138" table:style-name="ce5">
            <text:p>734,498,138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504" table:style-name="ce5">
            <text:p>504</text:p>
          </table:table-cell>
          <table:table-cell office:value-type="float" office:value="507137374" table:style-name="ce5">
            <text:p>507,137,374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1066" table:style-name="ce5">
            <text:p>1,066</text:p>
          </table:table-cell>
          <table:table-cell office:value-type="float" office:value="1846806699" table:style-name="ce5">
            <text:p>1,846,806,699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032" table:style-name="ce5">
            <text:p>1,032</text:p>
          </table:table-cell>
          <table:table-cell office:value-type="float" office:value="966875112" table:style-name="ce5">
            <text:p>966,875,112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435" table:style-name="ce5">
            <text:p>1,435</text:p>
          </table:table-cell>
          <table:table-cell office:value-type="float" office:value="817470972" table:style-name="ce5">
            <text:p>817,470,972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1177" table:style-name="ce5">
            <text:p>1,177</text:p>
          </table:table-cell>
          <table:table-cell office:value-type="float" office:value="573936257" table:style-name="ce5">
            <text:p>573,936,257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896" table:style-name="ce5">
            <text:p>896</text:p>
          </table:table-cell>
          <table:table-cell office:value-type="float" office:value="679975204" table:style-name="ce5">
            <text:p>679,975,204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882" table:style-name="ce5">
            <text:p>1,882</text:p>
          </table:table-cell>
          <table:table-cell office:value-type="float" office:value="632160807" table:style-name="ce5">
            <text:p>632,160,807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00" table:style-name="ce5">
            <text:p>2,000</text:p>
          </table:table-cell>
          <table:table-cell office:value-type="float" office:value="2088823812" table:style-name="ce5">
            <text:p>2,088,823,81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108" table:style-name="ce5">
            <text:p>1,108</text:p>
          </table:table-cell>
          <table:table-cell office:value-type="float" office:value="859524152" table:style-name="ce5">
            <text:p>859,524,15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645" table:style-name="ce5">
            <text:p>1,645</text:p>
          </table:table-cell>
          <table:table-cell office:value-type="float" office:value="1956877984" table:style-name="ce5">
            <text:p>1,956,877,98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185" table:style-name="ce5">
            <text:p>1,185</text:p>
          </table:table-cell>
          <table:table-cell office:value-type="float" office:value="1008172545" table:style-name="ce5">
            <text:p>1,008,172,54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099" table:style-name="ce5">
            <text:p>1,099</text:p>
          </table:table-cell>
          <table:table-cell office:value-type="float" office:value="423565961" table:style-name="ce5">
            <text:p>423,565,96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956" table:style-name="ce5">
            <text:p>956</text:p>
          </table:table-cell>
          <table:table-cell office:value-type="float" office:value="735092274" table:style-name="ce5">
            <text:p>735,092,27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4150" table:style-name="ce5">
            <text:p>4,150</text:p>
          </table:table-cell>
          <table:table-cell office:value-type="float" office:value="1490219580" table:style-name="ce5">
            <text:p>1,490,219,58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672" table:style-name="ce5">
            <text:p>672</text:p>
          </table:table-cell>
          <table:table-cell office:value-type="float" office:value="728901740" table:style-name="ce5">
            <text:p>728,901,74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148" table:style-name="ce5">
            <text:p>1,148</text:p>
          </table:table-cell>
          <table:table-cell office:value-type="float" office:value="2194273874" table:style-name="ce5">
            <text:p>2,194,273,87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1943" table:style-name="ce5">
            <text:p>1,943</text:p>
          </table:table-cell>
          <table:table-cell office:value-type="float" office:value="819082154" table:style-name="ce5">
            <text:p>819,082,15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958" table:style-name="ce5">
            <text:p>1,958</text:p>
          </table:table-cell>
          <table:table-cell office:value-type="float" office:value="706687970" table:style-name="ce5">
            <text:p>706,687,97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562" table:style-name="ce5">
            <text:p>1,562</text:p>
          </table:table-cell>
          <table:table-cell office:value-type="float" office:value="542971661" table:style-name="ce5">
            <text:p>542,971,66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908" table:style-name="ce5">
            <text:p>1,908</text:p>
          </table:table-cell>
          <table:table-cell office:value-type="float" office:value="306120406" table:style-name="ce5">
            <text:p>306,120,40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959" table:style-name="ce5">
            <text:p>959</text:p>
          </table:table-cell>
          <table:table-cell office:value-type="float" office:value="962645946" table:style-name="ce5">
            <text:p>962,645,94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917" table:style-name="ce5">
            <text:p>1,917</text:p>
          </table:table-cell>
          <table:table-cell office:value-type="float" office:value="1429032319" table:style-name="ce5">
            <text:p>1,429,032,31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215" table:style-name="ce5">
            <text:p>1,215</text:p>
          </table:table-cell>
          <table:table-cell office:value-type="float" office:value="483631580" table:style-name="ce5">
            <text:p>483,631,58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851" table:style-name="ce5">
            <text:p>851</text:p>
          </table:table-cell>
          <table:table-cell office:value-type="float" office:value="374875830" table:style-name="ce5">
            <text:p>374,875,83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1150" table:style-name="ce5">
            <text:p>1,150</text:p>
          </table:table-cell>
          <table:table-cell office:value-type="float" office:value="508162894" table:style-name="ce5">
            <text:p>508,162,89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162" table:style-name="ce5">
            <text:p>1,162</text:p>
          </table:table-cell>
          <table:table-cell office:value-type="float" office:value="513069113" table:style-name="ce5">
            <text:p>513,069,11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1188" table:style-name="ce5">
            <text:p>1,188</text:p>
          </table:table-cell>
          <table:table-cell office:value-type="float" office:value="323929000" table:style-name="ce5">
            <text:p>323,929,00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1034" table:style-name="ce5">
            <text:p>1,034</text:p>
          </table:table-cell>
          <table:table-cell office:value-type="float" office:value="1100527586" table:style-name="ce5">
            <text:p>1,100,527,58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19" table:style-name="ce5">
            <text:p>519</text:p>
          </table:table-cell>
          <table:table-cell office:value-type="float" office:value="429779327" table:style-name="ce5">
            <text:p>429,779,32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045" table:style-name="ce5">
            <text:p>1,045</text:p>
          </table:table-cell>
          <table:table-cell office:value-type="float" office:value="853147482" table:style-name="ce5">
            <text:p>853,147,48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817" table:style-name="ce5">
            <text:p>817</text:p>
          </table:table-cell>
          <table:table-cell office:value-type="float" office:value="478999834" table:style-name="ce5">
            <text:p>478,999,83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849" table:style-name="ce5">
            <text:p>849</text:p>
          </table:table-cell>
          <table:table-cell office:value-type="float" office:value="722575772" table:style-name="ce5">
            <text:p>722,575,77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515" table:style-name="ce5">
            <text:p>515</text:p>
          </table:table-cell>
          <table:table-cell office:value-type="float" office:value="510905704" table:style-name="ce5">
            <text:p>510,905,70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1072" table:style-name="ce5">
            <text:p>1,072</text:p>
          </table:table-cell>
          <table:table-cell office:value-type="float" office:value="1827652194" table:style-name="ce5">
            <text:p>1,827,652,19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036" table:style-name="ce5">
            <text:p>1,036</text:p>
          </table:table-cell>
          <table:table-cell office:value-type="float" office:value="967634182" table:style-name="ce5">
            <text:p>967,634,18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444" table:style-name="ce5">
            <text:p>1,444</text:p>
          </table:table-cell>
          <table:table-cell office:value-type="float" office:value="832801910" table:style-name="ce5">
            <text:p>832,801,91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1175" table:style-name="ce5">
            <text:p>1,175</text:p>
          </table:table-cell>
          <table:table-cell office:value-type="float" office:value="564602517" table:style-name="ce5">
            <text:p>564,602,51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884" table:style-name="ce5">
            <text:p>884</text:p>
          </table:table-cell>
          <table:table-cell office:value-type="float" office:value="680058423" table:style-name="ce5">
            <text:p>680,058,42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889" table:style-name="ce5">
            <text:p>1,889</text:p>
          </table:table-cell>
          <table:table-cell office:value-type="float" office:value="637573125" table:style-name="ce5">
            <text:p>637,573,12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12" table:style-name="ce5">
            <text:p>2,012</text:p>
          </table:table-cell>
          <table:table-cell office:value-type="float" office:value="1993507041" table:style-name="ce5">
            <text:p>1,993,507,041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088" table:style-name="ce5">
            <text:p>1,088</text:p>
          </table:table-cell>
          <table:table-cell office:value-type="float" office:value="867617600" table:style-name="ce5">
            <text:p>867,617,600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641" table:style-name="ce5">
            <text:p>1,641</text:p>
          </table:table-cell>
          <table:table-cell office:value-type="float" office:value="2000916822" table:style-name="ce5">
            <text:p>2,000,916,822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235" table:style-name="ce5">
            <text:p>1,235</text:p>
          </table:table-cell>
          <table:table-cell office:value-type="float" office:value="1025587881" table:style-name="ce5">
            <text:p>1,025,587,881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088" table:style-name="ce5">
            <text:p>1,088</text:p>
          </table:table-cell>
          <table:table-cell office:value-type="float" office:value="425021234" table:style-name="ce5">
            <text:p>425,021,234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939" table:style-name="ce5">
            <text:p>939</text:p>
          </table:table-cell>
          <table:table-cell office:value-type="float" office:value="740460084" table:style-name="ce5">
            <text:p>740,460,084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4113" table:style-name="ce5">
            <text:p>4,113</text:p>
          </table:table-cell>
          <table:table-cell office:value-type="float" office:value="1529510710" table:style-name="ce5">
            <text:p>1,529,510,710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655" table:style-name="ce5">
            <text:p>655</text:p>
          </table:table-cell>
          <table:table-cell office:value-type="float" office:value="773460694" table:style-name="ce5">
            <text:p>773,460,694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123" table:style-name="ce5">
            <text:p>1,123</text:p>
          </table:table-cell>
          <table:table-cell office:value-type="float" office:value="2184097175" table:style-name="ce5">
            <text:p>2,184,097,175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1917" table:style-name="ce5">
            <text:p>1,917</text:p>
          </table:table-cell>
          <table:table-cell office:value-type="float" office:value="820100477" table:style-name="ce5">
            <text:p>820,100,477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939" table:style-name="ce5">
            <text:p>1,939</text:p>
          </table:table-cell>
          <table:table-cell office:value-type="float" office:value="723061965" table:style-name="ce5">
            <text:p>723,061,965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566" table:style-name="ce5">
            <text:p>1,566</text:p>
          </table:table-cell>
          <table:table-cell office:value-type="float" office:value="543850759" table:style-name="ce5">
            <text:p>543,850,759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901" table:style-name="ce5">
            <text:p>1,901</text:p>
          </table:table-cell>
          <table:table-cell office:value-type="float" office:value="315043242" table:style-name="ce5">
            <text:p>315,043,242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945" table:style-name="ce5">
            <text:p>945</text:p>
          </table:table-cell>
          <table:table-cell office:value-type="float" office:value="958339475" table:style-name="ce5">
            <text:p>958,339,475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823" table:style-name="ce5">
            <text:p>1,823</text:p>
          </table:table-cell>
          <table:table-cell office:value-type="float" office:value="1404242300" table:style-name="ce5">
            <text:p>1,404,242,300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153" table:style-name="ce5">
            <text:p>1,153</text:p>
          </table:table-cell>
          <table:table-cell office:value-type="float" office:value="485917781" table:style-name="ce5">
            <text:p>485,917,781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769" table:style-name="ce5">
            <text:p>769</text:p>
          </table:table-cell>
          <table:table-cell office:value-type="float" office:value="371445328" table:style-name="ce5">
            <text:p>371,445,328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1071" table:style-name="ce5">
            <text:p>1,071</text:p>
          </table:table-cell>
          <table:table-cell office:value-type="float" office:value="504382596" table:style-name="ce5">
            <text:p>504,382,596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952" table:style-name="ce5">
            <text:p>952</text:p>
          </table:table-cell>
          <table:table-cell office:value-type="float" office:value="488225909" table:style-name="ce5">
            <text:p>488,225,909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1080" table:style-name="ce5">
            <text:p>1,080</text:p>
          </table:table-cell>
          <table:table-cell office:value-type="float" office:value="307573411" table:style-name="ce5">
            <text:p>307,573,411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1035" table:style-name="ce5">
            <text:p>1,035</text:p>
          </table:table-cell>
          <table:table-cell office:value-type="float" office:value="1072867876" table:style-name="ce5">
            <text:p>1,072,867,876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05" table:style-name="ce5">
            <text:p>505</text:p>
          </table:table-cell>
          <table:table-cell office:value-type="float" office:value="433544390" table:style-name="ce5">
            <text:p>433,544,390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036" table:style-name="ce5">
            <text:p>1,036</text:p>
          </table:table-cell>
          <table:table-cell office:value-type="float" office:value="882764935" table:style-name="ce5">
            <text:p>882,764,935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815" table:style-name="ce5">
            <text:p>815</text:p>
          </table:table-cell>
          <table:table-cell office:value-type="float" office:value="488276894" table:style-name="ce5">
            <text:p>488,276,894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843" table:style-name="ce5">
            <text:p>843</text:p>
          </table:table-cell>
          <table:table-cell office:value-type="float" office:value="735038143" table:style-name="ce5">
            <text:p>735,038,143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500" table:style-name="ce5">
            <text:p>500</text:p>
          </table:table-cell>
          <table:table-cell office:value-type="float" office:value="501997448" table:style-name="ce5">
            <text:p>501,997,448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1058" table:style-name="ce5">
            <text:p>1,058</text:p>
          </table:table-cell>
          <table:table-cell office:value-type="float" office:value="1868186637" table:style-name="ce5">
            <text:p>1,868,186,637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008" table:style-name="ce5">
            <text:p>1,008</text:p>
          </table:table-cell>
          <table:table-cell office:value-type="float" office:value="963133766" table:style-name="ce5">
            <text:p>963,133,766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426" table:style-name="ce5">
            <text:p>1,426</text:p>
          </table:table-cell>
          <table:table-cell office:value-type="float" office:value="803318466" table:style-name="ce5">
            <text:p>803,318,466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1172" table:style-name="ce5">
            <text:p>1,172</text:p>
          </table:table-cell>
          <table:table-cell office:value-type="float" office:value="559971172" table:style-name="ce5">
            <text:p>559,971,172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875" table:style-name="ce5">
            <text:p>875</text:p>
          </table:table-cell>
          <table:table-cell office:value-type="float" office:value="645597517" table:style-name="ce5">
            <text:p>645,597,517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869" table:style-name="ce5">
            <text:p>1,869</text:p>
          </table:table-cell>
          <table:table-cell office:value-type="float" office:value="632614853" table:style-name="ce5">
            <text:p>632,614,853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66" table:style-name="ce5">
            <text:p>1,966</text:p>
          </table:table-cell>
          <table:table-cell office:value-type="float" office:value="1714606202" table:style-name="ce5">
            <text:p>1,714,606,202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085" table:style-name="ce5">
            <text:p>1,085</text:p>
          </table:table-cell>
          <table:table-cell office:value-type="float" office:value="835416744" table:style-name="ce5">
            <text:p>835,416,744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628" table:style-name="ce5">
            <text:p>1,628</text:p>
          </table:table-cell>
          <table:table-cell office:value-type="float" office:value="1954247335" table:style-name="ce5">
            <text:p>1,954,247,335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212" table:style-name="ce5">
            <text:p>1,212</text:p>
          </table:table-cell>
          <table:table-cell office:value-type="float" office:value="1029692937" table:style-name="ce5">
            <text:p>1,029,692,937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041" table:style-name="ce5">
            <text:p>1,041</text:p>
          </table:table-cell>
          <table:table-cell office:value-type="float" office:value="397178792" table:style-name="ce5">
            <text:p>397,178,792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911" table:style-name="ce5">
            <text:p>911</text:p>
          </table:table-cell>
          <table:table-cell office:value-type="float" office:value="747969639" table:style-name="ce5">
            <text:p>747,969,639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3701" table:style-name="ce5">
            <text:p>3,701</text:p>
          </table:table-cell>
          <table:table-cell office:value-type="float" office:value="1519529348" table:style-name="ce5">
            <text:p>1,519,529,348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607" table:style-name="ce5">
            <text:p>607</text:p>
          </table:table-cell>
          <table:table-cell office:value-type="float" office:value="768399936" table:style-name="ce5">
            <text:p>768,399,936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054" table:style-name="ce5">
            <text:p>1,054</text:p>
          </table:table-cell>
          <table:table-cell office:value-type="float" office:value="2171144509" table:style-name="ce5">
            <text:p>2,171,144,509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1808" table:style-name="ce5">
            <text:p>1,808</text:p>
          </table:table-cell>
          <table:table-cell office:value-type="float" office:value="816680946" table:style-name="ce5">
            <text:p>816,680,946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659" table:style-name="ce5">
            <text:p>1,659</text:p>
          </table:table-cell>
          <table:table-cell office:value-type="float" office:value="702009703" table:style-name="ce5">
            <text:p>702,009,703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479" table:style-name="ce5">
            <text:p>1,479</text:p>
          </table:table-cell>
          <table:table-cell office:value-type="float" office:value="539907360" table:style-name="ce5">
            <text:p>539,907,360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658" table:style-name="ce5">
            <text:p>1,658</text:p>
          </table:table-cell>
          <table:table-cell office:value-type="float" office:value="300545243" table:style-name="ce5">
            <text:p>300,545,243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871" table:style-name="ce5">
            <text:p>871</text:p>
          </table:table-cell>
          <table:table-cell office:value-type="float" office:value="936451364" table:style-name="ce5">
            <text:p>936,451,364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810" table:style-name="ce5">
            <text:p>1,810</text:p>
          </table:table-cell>
          <table:table-cell office:value-type="float" office:value="1434179507" table:style-name="ce5">
            <text:p>1,434,179,507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004" table:style-name="ce5">
            <text:p>1,004</text:p>
          </table:table-cell>
          <table:table-cell office:value-type="float" office:value="437098006" table:style-name="ce5">
            <text:p>437,098,006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635" table:style-name="ce5">
            <text:p>635</text:p>
          </table:table-cell>
          <table:table-cell office:value-type="float" office:value="335567085" table:style-name="ce5">
            <text:p>335,567,085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1051" table:style-name="ce5">
            <text:p>1,051</text:p>
          </table:table-cell>
          <table:table-cell office:value-type="float" office:value="503934670" table:style-name="ce5">
            <text:p>503,934,670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731" table:style-name="ce5">
            <text:p>731</text:p>
          </table:table-cell>
          <table:table-cell office:value-type="float" office:value="451203303" table:style-name="ce5">
            <text:p>451,203,303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1077" table:style-name="ce5">
            <text:p>1,077</text:p>
          </table:table-cell>
          <table:table-cell office:value-type="float" office:value="304134101" table:style-name="ce5">
            <text:p>304,134,101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79" table:style-name="ce5">
            <text:p>879</text:p>
          </table:table-cell>
          <table:table-cell office:value-type="float" office:value="1040692090" table:style-name="ce5">
            <text:p>1,040,692,090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85" table:style-name="ce5">
            <text:p>485</text:p>
          </table:table-cell>
          <table:table-cell office:value-type="float" office:value="471065800" table:style-name="ce5">
            <text:p>471,065,800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036" table:style-name="ce5">
            <text:p>1,036</text:p>
          </table:table-cell>
          <table:table-cell office:value-type="float" office:value="891321373" table:style-name="ce5">
            <text:p>891,321,373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800" table:style-name="ce5">
            <text:p>800</text:p>
          </table:table-cell>
          <table:table-cell office:value-type="float" office:value="482998254" table:style-name="ce5">
            <text:p>482,998,254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826" table:style-name="ce5">
            <text:p>826</text:p>
          </table:table-cell>
          <table:table-cell office:value-type="float" office:value="729335133" table:style-name="ce5">
            <text:p>729,335,133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463" table:style-name="ce5">
            <text:p>463</text:p>
          </table:table-cell>
          <table:table-cell office:value-type="float" office:value="540947907" table:style-name="ce5">
            <text:p>540,947,907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984" table:style-name="ce5">
            <text:p>984</text:p>
          </table:table-cell>
          <table:table-cell office:value-type="float" office:value="1848813406" table:style-name="ce5">
            <text:p>1,848,813,406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930" table:style-name="ce5">
            <text:p>930</text:p>
          </table:table-cell>
          <table:table-cell office:value-type="float" office:value="995798560" table:style-name="ce5">
            <text:p>995,798,560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417" table:style-name="ce5">
            <text:p>1,417</text:p>
          </table:table-cell>
          <table:table-cell office:value-type="float" office:value="802082949" table:style-name="ce5">
            <text:p>802,082,949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1128" table:style-name="ce5">
            <text:p>1,128</text:p>
          </table:table-cell>
          <table:table-cell office:value-type="float" office:value="555014530" table:style-name="ce5">
            <text:p>555,014,530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872" table:style-name="ce5">
            <text:p>872</text:p>
          </table:table-cell>
          <table:table-cell office:value-type="float" office:value="642892226" table:style-name="ce5">
            <text:p>642,892,226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826" table:style-name="ce5">
            <text:p>1,826</text:p>
          </table:table-cell>
          <table:table-cell office:value-type="float" office:value="622917375" table:style-name="ce5">
            <text:p>622,917,375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50" table:style-name="ce5">
            <text:p>1,950</text:p>
          </table:table-cell>
          <table:table-cell office:value-type="float" office:value="1686321647" table:style-name="ce5">
            <text:p>1,686,321,647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075" table:style-name="ce5">
            <text:p>1,075</text:p>
          </table:table-cell>
          <table:table-cell office:value-type="float" office:value="840873706" table:style-name="ce5">
            <text:p>840,873,706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611" table:style-name="ce5">
            <text:p>1,611</text:p>
          </table:table-cell>
          <table:table-cell office:value-type="float" office:value="1978059267" table:style-name="ce5">
            <text:p>1,978,059,267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207" table:style-name="ce5">
            <text:p>1,207</text:p>
          </table:table-cell>
          <table:table-cell office:value-type="float" office:value="1070023022" table:style-name="ce5">
            <text:p>1,070,023,022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013" table:style-name="ce5">
            <text:p>1,013</text:p>
          </table:table-cell>
          <table:table-cell office:value-type="float" office:value="408357260" table:style-name="ce5">
            <text:p>408,357,260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934" table:style-name="ce5">
            <text:p>934</text:p>
          </table:table-cell>
          <table:table-cell office:value-type="float" office:value="755857463" table:style-name="ce5">
            <text:p>755,857,463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3653" table:style-name="ce5">
            <text:p>3,653</text:p>
          </table:table-cell>
          <table:table-cell office:value-type="float" office:value="1609912530" table:style-name="ce5">
            <text:p>1,609,912,530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610" table:style-name="ce5">
            <text:p>610</text:p>
          </table:table-cell>
          <table:table-cell office:value-type="float" office:value="774182198" table:style-name="ce5">
            <text:p>774,182,198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082" table:style-name="ce5">
            <text:p>1,082</text:p>
          </table:table-cell>
          <table:table-cell office:value-type="float" office:value="2220790335" table:style-name="ce5">
            <text:p>2,220,790,335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1783" table:style-name="ce5">
            <text:p>1,783</text:p>
          </table:table-cell>
          <table:table-cell office:value-type="float" office:value="742095418" table:style-name="ce5">
            <text:p>742,095,418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676" table:style-name="ce5">
            <text:p>1,676</text:p>
          </table:table-cell>
          <table:table-cell office:value-type="float" office:value="703276060" table:style-name="ce5">
            <text:p>703,276,060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481" table:style-name="ce5">
            <text:p>1,481</text:p>
          </table:table-cell>
          <table:table-cell office:value-type="float" office:value="546069381" table:style-name="ce5">
            <text:p>546,069,381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660" table:style-name="ce5">
            <text:p>1,660</text:p>
          </table:table-cell>
          <table:table-cell office:value-type="float" office:value="302755396" table:style-name="ce5">
            <text:p>302,755,396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797" table:style-name="ce5">
            <text:p>797</text:p>
          </table:table-cell>
          <table:table-cell office:value-type="float" office:value="914745483" table:style-name="ce5">
            <text:p>914,745,483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617" table:style-name="ce5">
            <text:p>1,617</text:p>
          </table:table-cell>
          <table:table-cell office:value-type="float" office:value="1428600128" table:style-name="ce5">
            <text:p>1,428,600,128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076" table:style-name="ce5">
            <text:p>1,076</text:p>
          </table:table-cell>
          <table:table-cell office:value-type="float" office:value="394055079" table:style-name="ce5">
            <text:p>394,055,079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649" table:style-name="ce5">
            <text:p>649</text:p>
          </table:table-cell>
          <table:table-cell office:value-type="float" office:value="322802092" table:style-name="ce5">
            <text:p>322,802,092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1021" table:style-name="ce5">
            <text:p>1,021</text:p>
          </table:table-cell>
          <table:table-cell office:value-type="float" office:value="497352108" table:style-name="ce5">
            <text:p>497,352,108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743" table:style-name="ce5">
            <text:p>743</text:p>
          </table:table-cell>
          <table:table-cell office:value-type="float" office:value="441626799" table:style-name="ce5">
            <text:p>441,626,799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1040" table:style-name="ce5">
            <text:p>1,040</text:p>
          </table:table-cell>
          <table:table-cell office:value-type="float" office:value="295430223" table:style-name="ce5">
            <text:p>295,430,223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58" table:style-name="ce5">
            <text:p>758</text:p>
          </table:table-cell>
          <table:table-cell office:value-type="float" office:value="1155643930" table:style-name="ce5">
            <text:p>1,155,643,930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46" table:style-name="ce5">
            <text:p>446</text:p>
          </table:table-cell>
          <table:table-cell office:value-type="float" office:value="471899432" table:style-name="ce5">
            <text:p>471,899,432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017" table:style-name="ce5">
            <text:p>1,017</text:p>
          </table:table-cell>
          <table:table-cell office:value-type="float" office:value="826311905" table:style-name="ce5">
            <text:p>826,311,905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803" table:style-name="ce5">
            <text:p>803</text:p>
          </table:table-cell>
          <table:table-cell office:value-type="float" office:value="473551602" table:style-name="ce5">
            <text:p>473,551,602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833" table:style-name="ce5">
            <text:p>833</text:p>
          </table:table-cell>
          <table:table-cell office:value-type="float" office:value="818309631" table:style-name="ce5">
            <text:p>818,309,631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515" table:style-name="ce5">
            <text:p>515</text:p>
          </table:table-cell>
          <table:table-cell office:value-type="float" office:value="587009002" table:style-name="ce5">
            <text:p>587,009,002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929" table:style-name="ce5">
            <text:p>929</text:p>
          </table:table-cell>
          <table:table-cell office:value-type="float" office:value="1928006368" table:style-name="ce5">
            <text:p>1,928,006,368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918" table:style-name="ce5">
            <text:p>918</text:p>
          </table:table-cell>
          <table:table-cell office:value-type="float" office:value="944522366" table:style-name="ce5">
            <text:p>944,522,366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424" table:style-name="ce5">
            <text:p>1,424</text:p>
          </table:table-cell>
          <table:table-cell office:value-type="float" office:value="826328531" table:style-name="ce5">
            <text:p>826,328,531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1128" table:style-name="ce5">
            <text:p>1,128</text:p>
          </table:table-cell>
          <table:table-cell office:value-type="float" office:value="555972980" table:style-name="ce5">
            <text:p>555,972,980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889" table:style-name="ce5">
            <text:p>889</text:p>
          </table:table-cell>
          <table:table-cell office:value-type="float" office:value="639803486" table:style-name="ce5">
            <text:p>639,803,486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793" table:style-name="ce5">
            <text:p>1,793</text:p>
          </table:table-cell>
          <table:table-cell office:value-type="float" office:value="642758181" table:style-name="ce5">
            <text:p>642,758,181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829" table:style-name="ce5">
            <text:p>1,829</text:p>
          </table:table-cell>
          <table:table-cell office:value-type="float" office:value="1646194216" table:style-name="ce5">
            <text:p>1,646,194,216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890" table:style-name="ce5">
            <text:p>890</text:p>
          </table:table-cell>
          <table:table-cell office:value-type="float" office:value="751233249" table:style-name="ce5">
            <text:p>751,233,249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548" table:style-name="ce5">
            <text:p>1,548</text:p>
          </table:table-cell>
          <table:table-cell office:value-type="float" office:value="1836996715" table:style-name="ce5">
            <text:p>1,836,996,715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213" table:style-name="ce5">
            <text:p>1,213</text:p>
          </table:table-cell>
          <table:table-cell office:value-type="float" office:value="1081006958" table:style-name="ce5">
            <text:p>1,081,006,958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985" table:style-name="ce5">
            <text:p>985</text:p>
          </table:table-cell>
          <table:table-cell office:value-type="float" office:value="411636417" table:style-name="ce5">
            <text:p>411,636,417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966" table:style-name="ce5">
            <text:p>966</text:p>
          </table:table-cell>
          <table:table-cell office:value-type="float" office:value="779890774" table:style-name="ce5">
            <text:p>779,890,774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3684" table:style-name="ce5">
            <text:p>3,684</text:p>
          </table:table-cell>
          <table:table-cell office:value-type="float" office:value="1635361777" table:style-name="ce5">
            <text:p>1,635,361,777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600" table:style-name="ce5">
            <text:p>600</text:p>
          </table:table-cell>
          <table:table-cell office:value-type="float" office:value="779774447" table:style-name="ce5">
            <text:p>779,774,447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088" table:style-name="ce5">
            <text:p>1,088</text:p>
          </table:table-cell>
          <table:table-cell office:value-type="float" office:value="2286082712" table:style-name="ce5">
            <text:p>2,286,082,712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1744" table:style-name="ce5">
            <text:p>1,744</text:p>
          </table:table-cell>
          <table:table-cell office:value-type="float" office:value="701490515" table:style-name="ce5">
            <text:p>701,490,515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658" table:style-name="ce5">
            <text:p>1,658</text:p>
          </table:table-cell>
          <table:table-cell office:value-type="float" office:value="705846002" table:style-name="ce5">
            <text:p>705,846,002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489" table:style-name="ce5">
            <text:p>1,489</text:p>
          </table:table-cell>
          <table:table-cell office:value-type="float" office:value="551536870" table:style-name="ce5">
            <text:p>551,536,870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655" table:style-name="ce5">
            <text:p>1,655</text:p>
          </table:table-cell>
          <table:table-cell office:value-type="float" office:value="298856444" table:style-name="ce5">
            <text:p>298,856,444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841" table:style-name="ce5">
            <text:p>841</text:p>
          </table:table-cell>
          <table:table-cell office:value-type="float" office:value="908204655" table:style-name="ce5">
            <text:p>908,204,655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645" table:style-name="ce5">
            <text:p>1,645</text:p>
          </table:table-cell>
          <table:table-cell office:value-type="float" office:value="1426287022" table:style-name="ce5">
            <text:p>1,426,287,022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088" table:style-name="ce5">
            <text:p>1,088</text:p>
          </table:table-cell>
          <table:table-cell office:value-type="float" office:value="357678098" table:style-name="ce5">
            <text:p>357,678,098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712" table:style-name="ce5">
            <text:p>712</text:p>
          </table:table-cell>
          <table:table-cell office:value-type="float" office:value="385916554" table:style-name="ce5">
            <text:p>385,916,554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1010" table:style-name="ce5">
            <text:p>1,010</text:p>
          </table:table-cell>
          <table:table-cell office:value-type="float" office:value="519731427" table:style-name="ce5">
            <text:p>519,731,427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807" table:style-name="ce5">
            <text:p>807</text:p>
          </table:table-cell>
          <table:table-cell office:value-type="float" office:value="390751453" table:style-name="ce5">
            <text:p>390,751,453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1019" table:style-name="ce5">
            <text:p>1,019</text:p>
          </table:table-cell>
          <table:table-cell office:value-type="float" office:value="289228835" table:style-name="ce5">
            <text:p>289,228,835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17" table:style-name="ce5">
            <text:p>817</text:p>
          </table:table-cell>
          <table:table-cell office:value-type="float" office:value="1114828234" table:style-name="ce5">
            <text:p>1,114,828,234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29" table:style-name="ce5">
            <text:p>429</text:p>
          </table:table-cell>
          <table:table-cell office:value-type="float" office:value="470423726" table:style-name="ce5">
            <text:p>470,423,726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899" table:style-name="ce5">
            <text:p>899</text:p>
          </table:table-cell>
          <table:table-cell office:value-type="float" office:value="860745441" table:style-name="ce5">
            <text:p>860,745,441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785" table:style-name="ce5">
            <text:p>785</text:p>
          </table:table-cell>
          <table:table-cell office:value-type="float" office:value="436203594" table:style-name="ce5">
            <text:p>436,203,594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805" table:style-name="ce5">
            <text:p>805</text:p>
          </table:table-cell>
          <table:table-cell office:value-type="float" office:value="813468165" table:style-name="ce5">
            <text:p>813,468,165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493" table:style-name="ce5">
            <text:p>493</text:p>
          </table:table-cell>
          <table:table-cell office:value-type="float" office:value="565263778" table:style-name="ce5">
            <text:p>565,263,778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997" table:style-name="ce5">
            <text:p>997</text:p>
          </table:table-cell>
          <table:table-cell office:value-type="float" office:value="1896384203" table:style-name="ce5">
            <text:p>1,896,384,203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072" table:style-name="ce5">
            <text:p>1,072</text:p>
          </table:table-cell>
          <table:table-cell office:value-type="float" office:value="963490048" table:style-name="ce5">
            <text:p>963,490,048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417" table:style-name="ce5">
            <text:p>1,417</text:p>
          </table:table-cell>
          <table:table-cell office:value-type="float" office:value="764614320" table:style-name="ce5">
            <text:p>764,614,320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1160" table:style-name="ce5">
            <text:p>1,160</text:p>
          </table:table-cell>
          <table:table-cell office:value-type="float" office:value="557822770" table:style-name="ce5">
            <text:p>557,822,770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895" table:style-name="ce5">
            <text:p>895</text:p>
          </table:table-cell>
          <table:table-cell office:value-type="float" office:value="640204058" table:style-name="ce5">
            <text:p>640,204,058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764" table:style-name="ce5">
            <text:p>1,764</text:p>
          </table:table-cell>
          <table:table-cell office:value-type="float" office:value="638204907" table:style-name="ce5">
            <text:p>638,204,907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794" table:style-name="ce5">
            <text:p>1,794</text:p>
          </table:table-cell>
          <table:table-cell office:value-type="float" office:value="1683175798" table:style-name="ce5">
            <text:p>1,683,175,798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894" table:style-name="ce5">
            <text:p>894</text:p>
          </table:table-cell>
          <table:table-cell office:value-type="float" office:value="731848565" table:style-name="ce5">
            <text:p>731,848,565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544" table:style-name="ce5">
            <text:p>1,544</text:p>
          </table:table-cell>
          <table:table-cell office:value-type="float" office:value="1798695876" table:style-name="ce5">
            <text:p>1,798,695,876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213" table:style-name="ce5">
            <text:p>1,213</text:p>
          </table:table-cell>
          <table:table-cell office:value-type="float" office:value="1078719354" table:style-name="ce5">
            <text:p>1,078,719,354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959" table:style-name="ce5">
            <text:p>959</text:p>
          </table:table-cell>
          <table:table-cell office:value-type="float" office:value="401396204" table:style-name="ce5">
            <text:p>401,396,204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946" table:style-name="ce5">
            <text:p>946</text:p>
          </table:table-cell>
          <table:table-cell office:value-type="float" office:value="774866491" table:style-name="ce5">
            <text:p>774,866,491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3258" table:style-name="ce5">
            <text:p>3,258</text:p>
          </table:table-cell>
          <table:table-cell office:value-type="float" office:value="1596465140" table:style-name="ce5">
            <text:p>1,596,465,140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593" table:style-name="ce5">
            <text:p>593</text:p>
          </table:table-cell>
          <table:table-cell office:value-type="float" office:value="767189062" table:style-name="ce5">
            <text:p>767,189,062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109" table:style-name="ce5">
            <text:p>1,109</text:p>
          </table:table-cell>
          <table:table-cell office:value-type="float" office:value="2365473518" table:style-name="ce5">
            <text:p>2,365,473,518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1720" table:style-name="ce5">
            <text:p>1,720</text:p>
          </table:table-cell>
          <table:table-cell office:value-type="float" office:value="709265448" table:style-name="ce5">
            <text:p>709,265,448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621" table:style-name="ce5">
            <text:p>1,621</text:p>
          </table:table-cell>
          <table:table-cell office:value-type="float" office:value="743134964" table:style-name="ce5">
            <text:p>743,134,964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524" table:style-name="ce5">
            <text:p>1,524</text:p>
          </table:table-cell>
          <table:table-cell office:value-type="float" office:value="549721080" table:style-name="ce5">
            <text:p>549,721,080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627" table:style-name="ce5">
            <text:p>1,627</text:p>
          </table:table-cell>
          <table:table-cell office:value-type="float" office:value="303663076" table:style-name="ce5">
            <text:p>303,663,076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864" table:style-name="ce5">
            <text:p>864</text:p>
          </table:table-cell>
          <table:table-cell office:value-type="float" office:value="918995497" table:style-name="ce5">
            <text:p>918,995,497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707" table:style-name="ce5">
            <text:p>1,707</text:p>
          </table:table-cell>
          <table:table-cell office:value-type="float" office:value="1388028271" table:style-name="ce5">
            <text:p>1,388,028,271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030" table:style-name="ce5">
            <text:p>1,030</text:p>
          </table:table-cell>
          <table:table-cell office:value-type="float" office:value="347808915" table:style-name="ce5">
            <text:p>347,808,915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723" table:style-name="ce5">
            <text:p>723</text:p>
          </table:table-cell>
          <table:table-cell office:value-type="float" office:value="395313858" table:style-name="ce5">
            <text:p>395,313,858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999" table:style-name="ce5">
            <text:p>999</text:p>
          </table:table-cell>
          <table:table-cell office:value-type="float" office:value="513199619" table:style-name="ce5">
            <text:p>513,199,619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811" table:style-name="ce5">
            <text:p>811</text:p>
          </table:table-cell>
          <table:table-cell office:value-type="float" office:value="389432176" table:style-name="ce5">
            <text:p>389,432,176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1004" table:style-name="ce5">
            <text:p>1,004</text:p>
          </table:table-cell>
          <table:table-cell office:value-type="float" office:value="283420715" table:style-name="ce5">
            <text:p>283,420,715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62" table:style-name="ce5">
            <text:p>862</text:p>
          </table:table-cell>
          <table:table-cell office:value-type="float" office:value="1091380618" table:style-name="ce5">
            <text:p>1,091,380,618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35" table:style-name="ce5">
            <text:p>435</text:p>
          </table:table-cell>
          <table:table-cell office:value-type="float" office:value="417213525" table:style-name="ce5">
            <text:p>417,213,525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881" table:style-name="ce5">
            <text:p>881</text:p>
          </table:table-cell>
          <table:table-cell office:value-type="float" office:value="1084059675" table:style-name="ce5">
            <text:p>1,084,059,675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790" table:style-name="ce5">
            <text:p>790</text:p>
          </table:table-cell>
          <table:table-cell office:value-type="float" office:value="455080461" table:style-name="ce5">
            <text:p>455,080,461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784" table:style-name="ce5">
            <text:p>784</text:p>
          </table:table-cell>
          <table:table-cell office:value-type="float" office:value="839048866" table:style-name="ce5">
            <text:p>839,048,866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467" table:style-name="ce5">
            <text:p>467</text:p>
          </table:table-cell>
          <table:table-cell office:value-type="float" office:value="549566386" table:style-name="ce5">
            <text:p>549,566,386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1005" table:style-name="ce5">
            <text:p>1,005</text:p>
          </table:table-cell>
          <table:table-cell office:value-type="float" office:value="1855467408" table:style-name="ce5">
            <text:p>1,855,467,408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070" table:style-name="ce5">
            <text:p>1,070</text:p>
          </table:table-cell>
          <table:table-cell office:value-type="float" office:value="969953556" table:style-name="ce5">
            <text:p>969,953,556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471" table:style-name="ce5">
            <text:p>1,471</text:p>
          </table:table-cell>
          <table:table-cell office:value-type="float" office:value="752021958" table:style-name="ce5">
            <text:p>752,021,958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1157" table:style-name="ce5">
            <text:p>1,157</text:p>
          </table:table-cell>
          <table:table-cell office:value-type="float" office:value="553616276" table:style-name="ce5">
            <text:p>553,616,276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892" table:style-name="ce5">
            <text:p>892</text:p>
          </table:table-cell>
          <table:table-cell office:value-type="float" office:value="640409289" table:style-name="ce5">
            <text:p>640,409,289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743" table:style-name="ce5">
            <text:p>1,743</text:p>
          </table:table-cell>
          <table:table-cell office:value-type="float" office:value="641591917" table:style-name="ce5">
            <text:p>641,591,917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748" table:style-name="ce5">
            <text:p>1,748</text:p>
          </table:table-cell>
          <table:table-cell office:value-type="float" office:value="1965325497" table:style-name="ce5">
            <text:p>1,965,325,49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894" table:style-name="ce5">
            <text:p>894</text:p>
          </table:table-cell>
          <table:table-cell office:value-type="float" office:value="742379033" table:style-name="ce5">
            <text:p>742,379,03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556" table:style-name="ce5">
            <text:p>1,556</text:p>
          </table:table-cell>
          <table:table-cell office:value-type="float" office:value="1883996873" table:style-name="ce5">
            <text:p>1,883,996,87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191" table:style-name="ce5">
            <text:p>1,191</text:p>
          </table:table-cell>
          <table:table-cell office:value-type="float" office:value="1078330146" table:style-name="ce5">
            <text:p>1,078,330,14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933" table:style-name="ce5">
            <text:p>933</text:p>
          </table:table-cell>
          <table:table-cell office:value-type="float" office:value="384301556" table:style-name="ce5">
            <text:p>384,301,55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917" table:style-name="ce5">
            <text:p>917</text:p>
          </table:table-cell>
          <table:table-cell office:value-type="float" office:value="788646975" table:style-name="ce5">
            <text:p>788,646,97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3257" table:style-name="ce5">
            <text:p>3,257</text:p>
          </table:table-cell>
          <table:table-cell office:value-type="float" office:value="1614307375" table:style-name="ce5">
            <text:p>1,614,307,37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585" table:style-name="ce5">
            <text:p>585</text:p>
          </table:table-cell>
          <table:table-cell office:value-type="float" office:value="794290481" table:style-name="ce5">
            <text:p>794,290,48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115" table:style-name="ce5">
            <text:p>1,115</text:p>
          </table:table-cell>
          <table:table-cell office:value-type="float" office:value="2429904974" table:style-name="ce5">
            <text:p>2,429,904,97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1685" table:style-name="ce5">
            <text:p>1,685</text:p>
          </table:table-cell>
          <table:table-cell office:value-type="float" office:value="683383378" table:style-name="ce5">
            <text:p>683,383,37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558" table:style-name="ce5">
            <text:p>1,558</text:p>
          </table:table-cell>
          <table:table-cell office:value-type="float" office:value="733312539" table:style-name="ce5">
            <text:p>733,312,539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540" table:style-name="ce5">
            <text:p>1,540</text:p>
          </table:table-cell>
          <table:table-cell office:value-type="float" office:value="552776422" table:style-name="ce5">
            <text:p>552,776,42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622" table:style-name="ce5">
            <text:p>1,622</text:p>
          </table:table-cell>
          <table:table-cell office:value-type="float" office:value="306128223" table:style-name="ce5">
            <text:p>306,128,22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821" table:style-name="ce5">
            <text:p>821</text:p>
          </table:table-cell>
          <table:table-cell office:value-type="float" office:value="839511965" table:style-name="ce5">
            <text:p>839,511,96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698" table:style-name="ce5">
            <text:p>1,698</text:p>
          </table:table-cell>
          <table:table-cell office:value-type="float" office:value="1429036907" table:style-name="ce5">
            <text:p>1,429,036,90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936" table:style-name="ce5">
            <text:p>936</text:p>
          </table:table-cell>
          <table:table-cell office:value-type="float" office:value="325911066" table:style-name="ce5">
            <text:p>325,911,06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634" table:style-name="ce5">
            <text:p>634</text:p>
          </table:table-cell>
          <table:table-cell office:value-type="float" office:value="365843738" table:style-name="ce5">
            <text:p>365,843,73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1118" table:style-name="ce5">
            <text:p>1,118</text:p>
          </table:table-cell>
          <table:table-cell office:value-type="float" office:value="507194672" table:style-name="ce5">
            <text:p>507,194,67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704" table:style-name="ce5">
            <text:p>704</text:p>
          </table:table-cell>
          <table:table-cell office:value-type="float" office:value="364471109" table:style-name="ce5">
            <text:p>364,471,109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985" table:style-name="ce5">
            <text:p>985</text:p>
          </table:table-cell>
          <table:table-cell office:value-type="float" office:value="273076445" table:style-name="ce5">
            <text:p>273,076,44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65" table:style-name="ce5">
            <text:p>765</text:p>
          </table:table-cell>
          <table:table-cell office:value-type="float" office:value="1111509300" table:style-name="ce5">
            <text:p>1,111,509,30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23" table:style-name="ce5">
            <text:p>423</text:p>
          </table:table-cell>
          <table:table-cell office:value-type="float" office:value="418757397" table:style-name="ce5">
            <text:p>418,757,39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877" table:style-name="ce5">
            <text:p>877</text:p>
          </table:table-cell>
          <table:table-cell office:value-type="float" office:value="1020497805" table:style-name="ce5">
            <text:p>1,020,497,80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787" table:style-name="ce5">
            <text:p>787</text:p>
          </table:table-cell>
          <table:table-cell office:value-type="float" office:value="461423549" table:style-name="ce5">
            <text:p>461,423,549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740" table:style-name="ce5">
            <text:p>740</text:p>
          </table:table-cell>
          <table:table-cell office:value-type="float" office:value="836148094" table:style-name="ce5">
            <text:p>836,148,09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444" table:style-name="ce5">
            <text:p>444</text:p>
          </table:table-cell>
          <table:table-cell office:value-type="float" office:value="564233897" table:style-name="ce5">
            <text:p>564,233,89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986" table:style-name="ce5">
            <text:p>986</text:p>
          </table:table-cell>
          <table:table-cell office:value-type="float" office:value="1809003192" table:style-name="ce5">
            <text:p>1,809,003,19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054" table:style-name="ce5">
            <text:p>1,054</text:p>
          </table:table-cell>
          <table:table-cell office:value-type="float" office:value="966054143" table:style-name="ce5">
            <text:p>966,054,14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472" table:style-name="ce5">
            <text:p>1,472</text:p>
          </table:table-cell>
          <table:table-cell office:value-type="float" office:value="752551254" table:style-name="ce5">
            <text:p>752,551,25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1144" table:style-name="ce5">
            <text:p>1,144</text:p>
          </table:table-cell>
          <table:table-cell office:value-type="float" office:value="550320776" table:style-name="ce5">
            <text:p>550,320,77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886" table:style-name="ce5">
            <text:p>886</text:p>
          </table:table-cell>
          <table:table-cell office:value-type="float" office:value="693596404" table:style-name="ce5">
            <text:p>693,596,40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707" table:style-name="ce5">
            <text:p>1,707</text:p>
          </table:table-cell>
          <table:table-cell office:value-type="float" office:value="626488267" table:style-name="ce5">
            <text:p>626,488,26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727" table:style-name="ce5">
            <text:p>1,727</text:p>
          </table:table-cell>
          <table:table-cell office:value-type="float" office:value="1981187843" table:style-name="ce5">
            <text:p>1,981,187,84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880" table:style-name="ce5">
            <text:p>880</text:p>
          </table:table-cell>
          <table:table-cell office:value-type="float" office:value="751925381" table:style-name="ce5">
            <text:p>751,925,38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570" table:style-name="ce5">
            <text:p>1,570</text:p>
          </table:table-cell>
          <table:table-cell office:value-type="float" office:value="1880147288" table:style-name="ce5">
            <text:p>1,880,147,28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193" table:style-name="ce5">
            <text:p>1,193</text:p>
          </table:table-cell>
          <table:table-cell office:value-type="float" office:value="1077766779" table:style-name="ce5">
            <text:p>1,077,766,77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931" table:style-name="ce5">
            <text:p>931</text:p>
          </table:table-cell>
          <table:table-cell office:value-type="float" office:value="400615066" table:style-name="ce5">
            <text:p>400,615,06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892" table:style-name="ce5">
            <text:p>892</text:p>
          </table:table-cell>
          <table:table-cell office:value-type="float" office:value="795001654" table:style-name="ce5">
            <text:p>795,001,65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3229" table:style-name="ce5">
            <text:p>3,229</text:p>
          </table:table-cell>
          <table:table-cell office:value-type="float" office:value="1626394840" table:style-name="ce5">
            <text:p>1,626,394,84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586" table:style-name="ce5">
            <text:p>586</text:p>
          </table:table-cell>
          <table:table-cell office:value-type="float" office:value="799428869" table:style-name="ce5">
            <text:p>799,428,86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121" table:style-name="ce5">
            <text:p>1,121</text:p>
          </table:table-cell>
          <table:table-cell office:value-type="float" office:value="2507150864" table:style-name="ce5">
            <text:p>2,507,150,86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1669" table:style-name="ce5">
            <text:p>1,669</text:p>
          </table:table-cell>
          <table:table-cell office:value-type="float" office:value="693589630" table:style-name="ce5">
            <text:p>693,589,63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536" table:style-name="ce5">
            <text:p>1,536</text:p>
          </table:table-cell>
          <table:table-cell office:value-type="float" office:value="731988330" table:style-name="ce5">
            <text:p>731,988,33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545" table:style-name="ce5">
            <text:p>1,545</text:p>
          </table:table-cell>
          <table:table-cell office:value-type="float" office:value="559658646" table:style-name="ce5">
            <text:p>559,658,64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629" table:style-name="ce5">
            <text:p>1,629</text:p>
          </table:table-cell>
          <table:table-cell office:value-type="float" office:value="310837290" table:style-name="ce5">
            <text:p>310,837,29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782" table:style-name="ce5">
            <text:p>782</text:p>
          </table:table-cell>
          <table:table-cell office:value-type="float" office:value="807910859" table:style-name="ce5">
            <text:p>807,910,85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634" table:style-name="ce5">
            <text:p>1,634</text:p>
          </table:table-cell>
          <table:table-cell office:value-type="float" office:value="1435421880" table:style-name="ce5">
            <text:p>1,435,421,88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908" table:style-name="ce5">
            <text:p>908</text:p>
          </table:table-cell>
          <table:table-cell office:value-type="float" office:value="314990158" table:style-name="ce5">
            <text:p>314,990,15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551" table:style-name="ce5">
            <text:p>551</text:p>
          </table:table-cell>
          <table:table-cell office:value-type="float" office:value="330760770" table:style-name="ce5">
            <text:p>330,760,77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1106" table:style-name="ce5">
            <text:p>1,106</text:p>
          </table:table-cell>
          <table:table-cell office:value-type="float" office:value="533789900" table:style-name="ce5">
            <text:p>533,789,90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648" table:style-name="ce5">
            <text:p>648</text:p>
          </table:table-cell>
          <table:table-cell office:value-type="float" office:value="352849723" table:style-name="ce5">
            <text:p>352,849,72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954" table:style-name="ce5">
            <text:p>954</text:p>
          </table:table-cell>
          <table:table-cell office:value-type="float" office:value="266331752" table:style-name="ce5">
            <text:p>266,331,75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689" table:style-name="ce5">
            <text:p>689</text:p>
          </table:table-cell>
          <table:table-cell office:value-type="float" office:value="1131275754" table:style-name="ce5">
            <text:p>1,131,275,75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15" table:style-name="ce5">
            <text:p>415</text:p>
          </table:table-cell>
          <table:table-cell office:value-type="float" office:value="419116226" table:style-name="ce5">
            <text:p>419,116,22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863" table:style-name="ce5">
            <text:p>863</text:p>
          </table:table-cell>
          <table:table-cell office:value-type="float" office:value="1003319538" table:style-name="ce5">
            <text:p>1,003,319,53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782" table:style-name="ce5">
            <text:p>782</text:p>
          </table:table-cell>
          <table:table-cell office:value-type="float" office:value="464534754" table:style-name="ce5">
            <text:p>464,534,75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722" table:style-name="ce5">
            <text:p>722</text:p>
          </table:table-cell>
          <table:table-cell office:value-type="float" office:value="887521522" table:style-name="ce5">
            <text:p>887,521,52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423" table:style-name="ce5">
            <text:p>423</text:p>
          </table:table-cell>
          <table:table-cell office:value-type="float" office:value="519841264" table:style-name="ce5">
            <text:p>519,841,26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931" table:style-name="ce5">
            <text:p>931</text:p>
          </table:table-cell>
          <table:table-cell office:value-type="float" office:value="1720986274" table:style-name="ce5">
            <text:p>1,720,986,27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020" table:style-name="ce5">
            <text:p>1,020</text:p>
          </table:table-cell>
          <table:table-cell office:value-type="float" office:value="952702675" table:style-name="ce5">
            <text:p>952,702,67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457" table:style-name="ce5">
            <text:p>1,457</text:p>
          </table:table-cell>
          <table:table-cell office:value-type="float" office:value="753248792" table:style-name="ce5">
            <text:p>753,248,79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1150" table:style-name="ce5">
            <text:p>1,150</text:p>
          </table:table-cell>
          <table:table-cell office:value-type="float" office:value="552024154" table:style-name="ce5">
            <text:p>552,024,15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898" table:style-name="ce5">
            <text:p>898</text:p>
          </table:table-cell>
          <table:table-cell office:value-type="float" office:value="694548795" table:style-name="ce5">
            <text:p>694,548,79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693" table:style-name="ce5">
            <text:p>1,693</text:p>
          </table:table-cell>
          <table:table-cell office:value-type="float" office:value="618430188" table:style-name="ce5">
            <text:p>618,430,18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807" table:style-name="ce5">
            <text:p>1,807</text:p>
          </table:table-cell>
          <table:table-cell office:value-type="float" office:value="2143401217" table:style-name="ce5">
            <text:p>2,143,401,21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898" table:style-name="ce5">
            <text:p>898</text:p>
          </table:table-cell>
          <table:table-cell office:value-type="float" office:value="786276557" table:style-name="ce5">
            <text:p>786,276,55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577" table:style-name="ce5">
            <text:p>1,577</text:p>
          </table:table-cell>
          <table:table-cell office:value-type="float" office:value="1991475281" table:style-name="ce5">
            <text:p>1,991,475,28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1222" table:style-name="ce5">
            <text:p>1,222</text:p>
          </table:table-cell>
          <table:table-cell office:value-type="float" office:value="1099228686" table:style-name="ce5">
            <text:p>1,099,228,68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962" table:style-name="ce5">
            <text:p>962</text:p>
          </table:table-cell>
          <table:table-cell office:value-type="float" office:value="435911050" table:style-name="ce5">
            <text:p>435,911,05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914" table:style-name="ce5">
            <text:p>914</text:p>
          </table:table-cell>
          <table:table-cell office:value-type="float" office:value="825429124" table:style-name="ce5">
            <text:p>825,429,12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3343" table:style-name="ce5">
            <text:p>3,343</text:p>
          </table:table-cell>
          <table:table-cell office:value-type="float" office:value="1662898039" table:style-name="ce5">
            <text:p>1,662,898,03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593" table:style-name="ce5">
            <text:p>593</text:p>
          </table:table-cell>
          <table:table-cell office:value-type="float" office:value="825349720" table:style-name="ce5">
            <text:p>825,349,72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116" table:style-name="ce5">
            <text:p>1,116</text:p>
          </table:table-cell>
          <table:table-cell office:value-type="float" office:value="2561822686" table:style-name="ce5">
            <text:p>2,561,822,68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1674" table:style-name="ce5">
            <text:p>1,674</text:p>
          </table:table-cell>
          <table:table-cell office:value-type="float" office:value="737917408" table:style-name="ce5">
            <text:p>737,917,40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540" table:style-name="ce5">
            <text:p>1,540</text:p>
          </table:table-cell>
          <table:table-cell office:value-type="float" office:value="748067749" table:style-name="ce5">
            <text:p>748,067,74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548" table:style-name="ce5">
            <text:p>1,548</text:p>
          </table:table-cell>
          <table:table-cell office:value-type="float" office:value="564548282" table:style-name="ce5">
            <text:p>564,548,28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617" table:style-name="ce5">
            <text:p>1,617</text:p>
          </table:table-cell>
          <table:table-cell office:value-type="float" office:value="312627610" table:style-name="ce5">
            <text:p>312,627,61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750" table:style-name="ce5">
            <text:p>750</text:p>
          </table:table-cell>
          <table:table-cell office:value-type="float" office:value="801371456" table:style-name="ce5">
            <text:p>801,371,45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569" table:style-name="ce5">
            <text:p>1,569</text:p>
          </table:table-cell>
          <table:table-cell office:value-type="float" office:value="1406368608" table:style-name="ce5">
            <text:p>1,406,368,60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875" table:style-name="ce5">
            <text:p>875</text:p>
          </table:table-cell>
          <table:table-cell office:value-type="float" office:value="399804361" table:style-name="ce5">
            <text:p>399,804,36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494" table:style-name="ce5">
            <text:p>494</text:p>
          </table:table-cell>
          <table:table-cell office:value-type="float" office:value="308837109" table:style-name="ce5">
            <text:p>308,837,10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1102" table:style-name="ce5">
            <text:p>1,102</text:p>
          </table:table-cell>
          <table:table-cell office:value-type="float" office:value="538307718" table:style-name="ce5">
            <text:p>538,307,71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599" table:style-name="ce5">
            <text:p>599</text:p>
          </table:table-cell>
          <table:table-cell office:value-type="float" office:value="427802379" table:style-name="ce5">
            <text:p>427,802,37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946" table:style-name="ce5">
            <text:p>946</text:p>
          </table:table-cell>
          <table:table-cell office:value-type="float" office:value="264643463" table:style-name="ce5">
            <text:p>264,643,46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629" table:style-name="ce5">
            <text:p>629</text:p>
          </table:table-cell>
          <table:table-cell office:value-type="float" office:value="1077508141" table:style-name="ce5">
            <text:p>1,077,508,14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376" table:style-name="ce5">
            <text:p>376</text:p>
          </table:table-cell>
          <table:table-cell office:value-type="float" office:value="439345454" table:style-name="ce5">
            <text:p>439,345,45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865" table:style-name="ce5">
            <text:p>865</text:p>
          </table:table-cell>
          <table:table-cell office:value-type="float" office:value="940494343" table:style-name="ce5">
            <text:p>940,494,34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816" table:style-name="ce5">
            <text:p>816</text:p>
          </table:table-cell>
          <table:table-cell office:value-type="float" office:value="470616031" table:style-name="ce5">
            <text:p>470,616,03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725" table:style-name="ce5">
            <text:p>725</text:p>
          </table:table-cell>
          <table:table-cell office:value-type="float" office:value="926193920" table:style-name="ce5">
            <text:p>926,193,92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on</text:p>
          </table:table-cell>
          <table:table-cell office:value-type="float" office:value="458" table:style-name="ce5">
            <text:p>458</text:p>
          </table:table-cell>
          <table:table-cell office:value-type="float" office:value="555304818" table:style-name="ce5">
            <text:p>555,304,81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876" table:style-name="ce5">
            <text:p>876</text:p>
          </table:table-cell>
          <table:table-cell office:value-type="float" office:value="1652309678" table:style-name="ce5">
            <text:p>1,652,309,67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951" table:style-name="ce5">
            <text:p>951</text:p>
          </table:table-cell>
          <table:table-cell office:value-type="float" office:value="922927047" table:style-name="ce5">
            <text:p>922,927,04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435" table:style-name="ce5">
            <text:p>1,435</text:p>
          </table:table-cell>
          <table:table-cell office:value-type="float" office:value="806874696" table:style-name="ce5">
            <text:p>806,874,69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1141" table:style-name="ce5">
            <text:p>1,141</text:p>
          </table:table-cell>
          <table:table-cell office:value-type="float" office:value="566043945" table:style-name="ce5">
            <text:p>566,043,94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904" table:style-name="ce5">
            <text:p>904</text:p>
          </table:table-cell>
          <table:table-cell office:value-type="float" office:value="688045630" table:style-name="ce5">
            <text:p>688,045,63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702" table:style-name="ce5">
            <text:p>1,702</text:p>
          </table:table-cell>
          <table:table-cell office:value-type="float" office:value="643763471" table:style-name="ce5">
            <text:p>643,763,47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863" table:style-name="ce5">
            <text:p>1,863</text:p>
          </table:table-cell>
          <table:table-cell office:value-type="float" office:value="2218945974.71" table:style-name="ce5">
            <text:p>2,218,945,97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16" table:style-name="ce5">
            <text:p>916</text:p>
          </table:table-cell>
          <table:table-cell office:value-type="float" office:value="834170022.55000007" table:style-name="ce5">
            <text:p>834,170,02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591" table:style-name="ce5">
            <text:p>1,591</text:p>
          </table:table-cell>
          <table:table-cell office:value-type="float" office:value="2121867816.4100001" table:style-name="ce5">
            <text:p>2,121,867,81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252" table:style-name="ce5">
            <text:p>1,252</text:p>
          </table:table-cell>
          <table:table-cell office:value-type="float" office:value="1130734457.3800001" table:style-name="ce5">
            <text:p>1,130,734,45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988" table:style-name="ce5">
            <text:p>988</text:p>
          </table:table-cell>
          <table:table-cell office:value-type="float" office:value="446541682.80000001" table:style-name="ce5">
            <text:p>446,541,68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952" table:style-name="ce5">
            <text:p>952</text:p>
          </table:table-cell>
          <table:table-cell office:value-type="float" office:value="830519875.27999997" table:style-name="ce5">
            <text:p>830,519,87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3363" table:style-name="ce5">
            <text:p>3,363</text:p>
          </table:table-cell>
          <table:table-cell office:value-type="float" office:value="1674973153.3199999" table:style-name="ce5">
            <text:p>1,674,973,15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602" table:style-name="ce5">
            <text:p>602</text:p>
          </table:table-cell>
          <table:table-cell office:value-type="float" office:value="824466877.36000001" table:style-name="ce5">
            <text:p>824,466,87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109" table:style-name="ce5">
            <text:p>1,109</text:p>
          </table:table-cell>
          <table:table-cell office:value-type="float" office:value="2556788717.1100001" table:style-name="ce5">
            <text:p>2,556,788,71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694" table:style-name="ce5">
            <text:p>1,694</text:p>
          </table:table-cell>
          <table:table-cell office:value-type="float" office:value="824457713.36000001" table:style-name="ce5">
            <text:p>824,457,71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551" table:style-name="ce5">
            <text:p>1,551</text:p>
          </table:table-cell>
          <table:table-cell office:value-type="float" office:value="762020156.75" table:style-name="ce5">
            <text:p>762,020,15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565" table:style-name="ce5">
            <text:p>1,565</text:p>
          </table:table-cell>
          <table:table-cell office:value-type="float" office:value="578198876.22000003" table:style-name="ce5">
            <text:p>578,198,87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601" table:style-name="ce5">
            <text:p>1,601</text:p>
          </table:table-cell>
          <table:table-cell office:value-type="float" office:value="314532457" table:style-name="ce5">
            <text:p>314,532,45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ís</text:p>
          </table:table-cell>
          <table:table-cell office:value-type="float" office:value="775" table:style-name="ce5">
            <text:p>775</text:p>
          </table:table-cell>
          <table:table-cell office:value-type="float" office:value="882249402.00999999" table:style-name="ce5">
            <text:p>882,249,40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502" table:style-name="ce5">
            <text:p>1,502</text:p>
          </table:table-cell>
          <table:table-cell office:value-type="float" office:value="1359311002.3600001" table:style-name="ce5">
            <text:p>1,359,311,00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008" table:style-name="ce5">
            <text:p>1,008</text:p>
          </table:table-cell>
          <table:table-cell office:value-type="float" office:value="442995885.13999999" table:style-name="ce5">
            <text:p>442,995,88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563" table:style-name="ce5">
            <text:p>563</text:p>
          </table:table-cell>
          <table:table-cell office:value-type="float" office:value="351780442.07999998" table:style-name="ce5">
            <text:p>351,780,44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1108" table:style-name="ce5">
            <text:p>1,108</text:p>
          </table:table-cell>
          <table:table-cell office:value-type="float" office:value="553922564.32000005" table:style-name="ce5">
            <text:p>553,922,56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642" table:style-name="ce5">
            <text:p>642</text:p>
          </table:table-cell>
          <table:table-cell office:value-type="float" office:value="435044903.85000002" table:style-name="ce5">
            <text:p>435,044,90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949" table:style-name="ce5">
            <text:p>949</text:p>
          </table:table-cell>
          <table:table-cell office:value-type="float" office:value="269032682.16000003" table:style-name="ce5">
            <text:p>269,032,68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752" table:style-name="ce5">
            <text:p>752</text:p>
          </table:table-cell>
          <table:table-cell office:value-type="float" office:value="1104997531.3800001" table:style-name="ce5">
            <text:p>1,104,997,53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388" table:style-name="ce5">
            <text:p>388</text:p>
          </table:table-cell>
          <table:table-cell office:value-type="float" office:value="436722790.19" table:style-name="ce5">
            <text:p>436,722,79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872" table:style-name="ce5">
            <text:p>872</text:p>
          </table:table-cell>
          <table:table-cell office:value-type="float" office:value="952186576.15999997" table:style-name="ce5">
            <text:p>952,186,57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823" table:style-name="ce5">
            <text:p>823</text:p>
          </table:table-cell>
          <table:table-cell office:value-type="float" office:value="480105640.06" table:style-name="ce5">
            <text:p>480,105,64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08" table:style-name="ce5">
            <text:p>708</text:p>
          </table:table-cell>
          <table:table-cell office:value-type="float" office:value="940412273.53999996" table:style-name="ce5">
            <text:p>940,412,27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70" table:style-name="ce5">
            <text:p>470</text:p>
          </table:table-cell>
          <table:table-cell office:value-type="float" office:value="583138380.08000004" table:style-name="ce5">
            <text:p>583,138,38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873" table:style-name="ce5">
            <text:p>873</text:p>
          </table:table-cell>
          <table:table-cell office:value-type="float" office:value="1614400455.3099999" table:style-name="ce5">
            <text:p>1,614,400,45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001" table:style-name="ce5">
            <text:p>1,001</text:p>
          </table:table-cell>
          <table:table-cell office:value-type="float" office:value="936447013.06000006" table:style-name="ce5">
            <text:p>936,447,01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421" table:style-name="ce5">
            <text:p>1,421</text:p>
          </table:table-cell>
          <table:table-cell office:value-type="float" office:value="806851653.08000004" table:style-name="ce5">
            <text:p>806,851,65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35" table:style-name="ce5">
            <text:p>1,135</text:p>
          </table:table-cell>
          <table:table-cell office:value-type="float" office:value="562842584.87" table:style-name="ce5">
            <text:p>562,842,58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96" table:style-name="ce5">
            <text:p>896</text:p>
          </table:table-cell>
          <table:table-cell office:value-type="float" office:value="680677026.84000003" table:style-name="ce5">
            <text:p>680,677,02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23" table:style-name="ce5">
            <text:p>1,723</text:p>
          </table:table-cell>
          <table:table-cell office:value-type="float" office:value="666370606.78999996" table:style-name="ce5">
            <text:p>666,370,60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75" table:style-name="ce5">
            <text:p>2,075</text:p>
          </table:table-cell>
          <table:table-cell office:value-type="float" office:value="2776359361.9200001" table:style-name="ce5">
            <text:p>2,776,359,36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22" table:style-name="ce5">
            <text:p>922</text:p>
          </table:table-cell>
          <table:table-cell office:value-type="float" office:value="858188711.08000004" table:style-name="ce5">
            <text:p>858,188,71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591" table:style-name="ce5">
            <text:p>1,591</text:p>
          </table:table-cell>
          <table:table-cell office:value-type="float" office:value="2268985539.0799999" table:style-name="ce5">
            <text:p>2,268,985,53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293" table:style-name="ce5">
            <text:p>1,293</text:p>
          </table:table-cell>
          <table:table-cell office:value-type="float" office:value="1149232958.48" table:style-name="ce5">
            <text:p>1,149,232,95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1001" table:style-name="ce5">
            <text:p>1,001</text:p>
          </table:table-cell>
          <table:table-cell office:value-type="float" office:value="449023265.57999998" table:style-name="ce5">
            <text:p>449,023,26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958" table:style-name="ce5">
            <text:p>958</text:p>
          </table:table-cell>
          <table:table-cell office:value-type="float" office:value="818530784.10000002" table:style-name="ce5">
            <text:p>818,530,78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3462" table:style-name="ce5">
            <text:p>3,462</text:p>
          </table:table-cell>
          <table:table-cell office:value-type="float" office:value="1702441857.3500001" table:style-name="ce5">
            <text:p>1,702,441,85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606" table:style-name="ce5">
            <text:p>606</text:p>
          </table:table-cell>
          <table:table-cell office:value-type="float" office:value="843472488.97000003" table:style-name="ce5">
            <text:p>843,472,48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108" table:style-name="ce5">
            <text:p>1,108</text:p>
          </table:table-cell>
          <table:table-cell office:value-type="float" office:value="2590467254.9500003" table:style-name="ce5">
            <text:p>2,590,467,25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719" table:style-name="ce5">
            <text:p>1,719</text:p>
          </table:table-cell>
          <table:table-cell office:value-type="float" office:value="899190348.72000003" table:style-name="ce5">
            <text:p>899,190,34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578" table:style-name="ce5">
            <text:p>1,578</text:p>
          </table:table-cell>
          <table:table-cell office:value-type="float" office:value="784463244.22000003" table:style-name="ce5">
            <text:p>784,463,24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566" table:style-name="ce5">
            <text:p>1,566</text:p>
          </table:table-cell>
          <table:table-cell office:value-type="float" office:value="588820008.22000003" table:style-name="ce5">
            <text:p>588,820,00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77" table:style-name="ce5">
            <text:p>1,577</text:p>
          </table:table-cell>
          <table:table-cell office:value-type="float" office:value="317157808.25" table:style-name="ce5">
            <text:p>317,157,80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ís</text:p>
          </table:table-cell>
          <table:table-cell office:value-type="float" office:value="900" table:style-name="ce5">
            <text:p>900</text:p>
          </table:table-cell>
          <table:table-cell office:value-type="float" office:value="911044711.03999996" table:style-name="ce5">
            <text:p>911,044,71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647" table:style-name="ce5">
            <text:p>1,647</text:p>
          </table:table-cell>
          <table:table-cell office:value-type="float" office:value="1364382272.29" table:style-name="ce5">
            <text:p>1,364,382,27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036" table:style-name="ce5">
            <text:p>1,036</text:p>
          </table:table-cell>
          <table:table-cell office:value-type="float" office:value="451603069.76999998" table:style-name="ce5">
            <text:p>451,603,07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673" table:style-name="ce5">
            <text:p>673</text:p>
          </table:table-cell>
          <table:table-cell office:value-type="float" office:value="386658088.84000003" table:style-name="ce5">
            <text:p>386,658,08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1099" table:style-name="ce5">
            <text:p>1,099</text:p>
          </table:table-cell>
          <table:table-cell office:value-type="float" office:value="574748987.38" table:style-name="ce5">
            <text:p>574,748,98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790" table:style-name="ce5">
            <text:p>790</text:p>
          </table:table-cell>
          <table:table-cell office:value-type="float" office:value="466699427.10000002" table:style-name="ce5">
            <text:p>466,699,42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862" table:style-name="ce5">
            <text:p>862</text:p>
          </table:table-cell>
          <table:table-cell office:value-type="float" office:value="250371219.92000002" table:style-name="ce5">
            <text:p>250,371,22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871" table:style-name="ce5">
            <text:p>871</text:p>
          </table:table-cell>
          <table:table-cell office:value-type="float" office:value="1066071425.5400001" table:style-name="ce5">
            <text:p>1,066,071,42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428" table:style-name="ce5">
            <text:p>428</text:p>
          </table:table-cell>
          <table:table-cell office:value-type="float" office:value="448811979.03000003" table:style-name="ce5">
            <text:p>448,811,97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783" table:style-name="ce5">
            <text:p>783</text:p>
          </table:table-cell>
          <table:table-cell office:value-type="float" office:value="867506849.48000002" table:style-name="ce5">
            <text:p>867,506,84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653" table:style-name="ce5">
            <text:p>653</text:p>
          </table:table-cell>
          <table:table-cell office:value-type="float" office:value="488382109.09000003" table:style-name="ce5">
            <text:p>488,382,10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91" table:style-name="ce5">
            <text:p>791</text:p>
          </table:table-cell>
          <table:table-cell office:value-type="float" office:value="946448445.69000006" table:style-name="ce5">
            <text:p>946,448,44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88" table:style-name="ce5">
            <text:p>488</text:p>
          </table:table-cell>
          <table:table-cell office:value-type="float" office:value="628665329.69000006" table:style-name="ce5">
            <text:p>628,665,33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958" table:style-name="ce5">
            <text:p>958</text:p>
          </table:table-cell>
          <table:table-cell office:value-type="float" office:value="1609690762.5" table:style-name="ce5">
            <text:p>1,609,690,76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130" table:style-name="ce5">
            <text:p>1,130</text:p>
          </table:table-cell>
          <table:table-cell office:value-type="float" office:value="957121139.76999998" table:style-name="ce5">
            <text:p>957,121,14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408" table:style-name="ce5">
            <text:p>1,408</text:p>
          </table:table-cell>
          <table:table-cell office:value-type="float" office:value="832896312.49000001" table:style-name="ce5">
            <text:p>832,896,31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80" table:style-name="ce5">
            <text:p>1,180</text:p>
          </table:table-cell>
          <table:table-cell office:value-type="float" office:value="577127350.60000002" table:style-name="ce5">
            <text:p>577,127,35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902" table:style-name="ce5">
            <text:p>902</text:p>
          </table:table-cell>
          <table:table-cell office:value-type="float" office:value="687318707.5" table:style-name="ce5">
            <text:p>687,318,70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43" table:style-name="ce5">
            <text:p>1,743</text:p>
          </table:table-cell>
          <table:table-cell office:value-type="float" office:value="685886513.36000001" table:style-name="ce5">
            <text:p>685,886,51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665" table:style-name="ce5">
            <text:p>1,665</text:p>
          </table:table-cell>
          <table:table-cell office:value-type="float" office:value="2747442226.1799998" table:style-name="ce5">
            <text:p>2,747,442,226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687" table:style-name="ce5">
            <text:p>687</text:p>
          </table:table-cell>
          <table:table-cell office:value-type="float" office:value="867443263.06000006" table:style-name="ce5">
            <text:p>867,443,263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334" table:style-name="ce5">
            <text:p>1,334</text:p>
          </table:table-cell>
          <table:table-cell office:value-type="float" office:value="2350046944.6700001" table:style-name="ce5">
            <text:p>2,350,046,945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226" table:style-name="ce5">
            <text:p>1,226</text:p>
          </table:table-cell>
          <table:table-cell office:value-type="float" office:value="1164731178.9100001" table:style-name="ce5">
            <text:p>1,164,731,179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893" table:style-name="ce5">
            <text:p>893</text:p>
          </table:table-cell>
          <table:table-cell office:value-type="float" office:value="461332283.04000002" table:style-name="ce5">
            <text:p>461,332,283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844" table:style-name="ce5">
            <text:p>844</text:p>
          </table:table-cell>
          <table:table-cell office:value-type="float" office:value="804937387.35000002" table:style-name="ce5">
            <text:p>804,937,387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1367" table:style-name="ce5">
            <text:p>1,367</text:p>
          </table:table-cell>
          <table:table-cell office:value-type="float" office:value="1732435038.8199999" table:style-name="ce5">
            <text:p>1,732,435,039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500" table:style-name="ce5">
            <text:p>500</text:p>
          </table:table-cell>
          <table:table-cell office:value-type="float" office:value="849248513.88999999" table:style-name="ce5">
            <text:p>849,248,514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829" table:style-name="ce5">
            <text:p>829</text:p>
          </table:table-cell>
          <table:table-cell office:value-type="float" office:value="2611442640.4299998" table:style-name="ce5">
            <text:p>2,611,442,640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071" table:style-name="ce5">
            <text:p>1,071</text:p>
          </table:table-cell>
          <table:table-cell office:value-type="float" office:value="906860479.88999999" table:style-name="ce5">
            <text:p>906,860,480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857" table:style-name="ce5">
            <text:p>857</text:p>
          </table:table-cell>
          <table:table-cell office:value-type="float" office:value="787597534.13" table:style-name="ce5">
            <text:p>787,597,534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220" table:style-name="ce5">
            <text:p>1,220</text:p>
          </table:table-cell>
          <table:table-cell office:value-type="float" office:value="586824347.28999996" table:style-name="ce5">
            <text:p>586,824,347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308" table:style-name="ce5">
            <text:p>1,308</text:p>
          </table:table-cell>
          <table:table-cell office:value-type="float" office:value="322617151.63999999" table:style-name="ce5">
            <text:p>322,617,152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ís</text:p>
          </table:table-cell>
          <table:table-cell office:value-type="float" office:value="906" table:style-name="ce5">
            <text:p>906</text:p>
          </table:table-cell>
          <table:table-cell office:value-type="float" office:value="928290086.69000006" table:style-name="ce5">
            <text:p>928,290,087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379" table:style-name="ce5">
            <text:p>1,379</text:p>
          </table:table-cell>
          <table:table-cell office:value-type="float" office:value="1380352900.3600001" table:style-name="ce5">
            <text:p>1,380,352,900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904" table:style-name="ce5">
            <text:p>904</text:p>
          </table:table-cell>
          <table:table-cell office:value-type="float" office:value="461465982.24000001" table:style-name="ce5">
            <text:p>461,465,982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635" table:style-name="ce5">
            <text:p>635</text:p>
          </table:table-cell>
          <table:table-cell office:value-type="float" office:value="393036681.24000001" table:style-name="ce5">
            <text:p>393,036,681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976" table:style-name="ce5">
            <text:p>976</text:p>
          </table:table-cell>
          <table:table-cell office:value-type="float" office:value="580712539.11000001" table:style-name="ce5">
            <text:p>580,712,539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736" table:style-name="ce5">
            <text:p>736</text:p>
          </table:table-cell>
          <table:table-cell office:value-type="float" office:value="485810018.38" table:style-name="ce5">
            <text:p>485,810,018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621" table:style-name="ce5">
            <text:p>621</text:p>
          </table:table-cell>
          <table:table-cell office:value-type="float" office:value="250354656.44" table:style-name="ce5">
            <text:p>250,354,656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780" table:style-name="ce5">
            <text:p>780</text:p>
          </table:table-cell>
          <table:table-cell office:value-type="float" office:value="1060672488.8200001" table:style-name="ce5">
            <text:p>1,060,672,489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389" table:style-name="ce5">
            <text:p>389</text:p>
          </table:table-cell>
          <table:table-cell office:value-type="float" office:value="427561469.76999998" table:style-name="ce5">
            <text:p>427,561,470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449" table:style-name="ce5">
            <text:p>449</text:p>
          </table:table-cell>
          <table:table-cell office:value-type="float" office:value="864249022.53999996" table:style-name="ce5">
            <text:p>864,249,023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646" table:style-name="ce5">
            <text:p>646</text:p>
          </table:table-cell>
          <table:table-cell office:value-type="float" office:value="476487008.60000002" table:style-name="ce5">
            <text:p>476,487,009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26" table:style-name="ce5">
            <text:p>726</text:p>
          </table:table-cell>
          <table:table-cell office:value-type="float" office:value="954784740.67000008" table:style-name="ce5">
            <text:p>954,784,741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81" table:style-name="ce5">
            <text:p>481</text:p>
          </table:table-cell>
          <table:table-cell office:value-type="float" office:value="653408259.62" table:style-name="ce5">
            <text:p>653,408,260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731" table:style-name="ce5">
            <text:p>731</text:p>
          </table:table-cell>
          <table:table-cell office:value-type="float" office:value="1575988993.79" table:style-name="ce5">
            <text:p>1,575,988,994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936" table:style-name="ce5">
            <text:p>936</text:p>
          </table:table-cell>
          <table:table-cell office:value-type="float" office:value="976762450.22000003" table:style-name="ce5">
            <text:p>976,762,450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241" table:style-name="ce5">
            <text:p>1,241</text:p>
          </table:table-cell>
          <table:table-cell office:value-type="float" office:value="839072831.80000007" table:style-name="ce5">
            <text:p>839,072,832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21" table:style-name="ce5">
            <text:p>1,021</text:p>
          </table:table-cell>
          <table:table-cell office:value-type="float" office:value="583300955.94000006" table:style-name="ce5">
            <text:p>583,300,956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64" table:style-name="ce5">
            <text:p>864</text:p>
          </table:table-cell>
          <table:table-cell office:value-type="float" office:value="683755946.69000006" table:style-name="ce5">
            <text:p>683,755,947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511" table:style-name="ce5">
            <text:p>1,511</text:p>
          </table:table-cell>
          <table:table-cell office:value-type="float" office:value="684849238.26999998" table:style-name="ce5">
            <text:p>684,849,238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144" table:style-name="ce5">
            <text:p>2,144</text:p>
          </table:table-cell>
          <table:table-cell office:value-type="float" office:value="2430855902.8200002" table:style-name="ce5">
            <text:p>2,430,855,903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879" table:style-name="ce5">
            <text:p>879</text:p>
          </table:table-cell>
          <table:table-cell office:value-type="float" office:value="837722018.49000001" table:style-name="ce5">
            <text:p>837,722,01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601" table:style-name="ce5">
            <text:p>1,601</text:p>
          </table:table-cell>
          <table:table-cell office:value-type="float" office:value="2233727098.6799998" table:style-name="ce5">
            <text:p>2,233,727,09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257" table:style-name="ce5">
            <text:p>1,257</text:p>
          </table:table-cell>
          <table:table-cell office:value-type="float" office:value="1176134183.8500001" table:style-name="ce5">
            <text:p>1,176,134,18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999" table:style-name="ce5">
            <text:p>999</text:p>
          </table:table-cell>
          <table:table-cell office:value-type="float" office:value="461409040.97000003" table:style-name="ce5">
            <text:p>461,409,04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967" table:style-name="ce5">
            <text:p>967</text:p>
          </table:table-cell>
          <table:table-cell office:value-type="float" office:value="801603566.68000007" table:style-name="ce5">
            <text:p>801,603,56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385" table:style-name="ce5">
            <text:p>3,385</text:p>
          </table:table-cell>
          <table:table-cell office:value-type="float" office:value="1770866488.05" table:style-name="ce5">
            <text:p>1,770,866,48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605" table:style-name="ce5">
            <text:p>605</text:p>
          </table:table-cell>
          <table:table-cell office:value-type="float" office:value="860298859.33000004" table:style-name="ce5">
            <text:p>860,298,85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097" table:style-name="ce5">
            <text:p>1,097</text:p>
          </table:table-cell>
          <table:table-cell office:value-type="float" office:value="2618891395.2600002" table:style-name="ce5">
            <text:p>2,618,891,39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740" table:style-name="ce5">
            <text:p>1,740</text:p>
          </table:table-cell>
          <table:table-cell office:value-type="float" office:value="885110907.52999997" table:style-name="ce5">
            <text:p>885,110,90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575" table:style-name="ce5">
            <text:p>1,575</text:p>
          </table:table-cell>
          <table:table-cell office:value-type="float" office:value="829952780.50999999" table:style-name="ce5">
            <text:p>829,952,78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579" table:style-name="ce5">
            <text:p>1,579</text:p>
          </table:table-cell>
          <table:table-cell office:value-type="float" office:value="591163304.09000003" table:style-name="ce5">
            <text:p>591,163,30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71" table:style-name="ce5">
            <text:p>1,571</text:p>
          </table:table-cell>
          <table:table-cell office:value-type="float" office:value="331091108.86000001" table:style-name="ce5">
            <text:p>331,091,10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32" table:style-name="ce5">
            <text:p>932</text:p>
          </table:table-cell>
          <table:table-cell office:value-type="float" office:value="927534046.62" table:style-name="ce5">
            <text:p>927,534,04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680" table:style-name="ce5">
            <text:p>1,680</text:p>
          </table:table-cell>
          <table:table-cell office:value-type="float" office:value="1376957453.22" table:style-name="ce5">
            <text:p>1,376,957,453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046" table:style-name="ce5">
            <text:p>1,046</text:p>
          </table:table-cell>
          <table:table-cell office:value-type="float" office:value="461381490.61000001" table:style-name="ce5">
            <text:p>461,381,49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705" table:style-name="ce5">
            <text:p>705</text:p>
          </table:table-cell>
          <table:table-cell office:value-type="float" office:value="392731904.59000003" table:style-name="ce5">
            <text:p>392,731,90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099" table:style-name="ce5">
            <text:p>1,099</text:p>
          </table:table-cell>
          <table:table-cell office:value-type="float" office:value="586366863.99000001" table:style-name="ce5">
            <text:p>586,366,86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821" table:style-name="ce5">
            <text:p>821</text:p>
          </table:table-cell>
          <table:table-cell office:value-type="float" office:value="495524391.32999998" table:style-name="ce5">
            <text:p>495,524,39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846" table:style-name="ce5">
            <text:p>846</text:p>
          </table:table-cell>
          <table:table-cell office:value-type="float" office:value="246919804.78" table:style-name="ce5">
            <text:p>246,919,80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912" table:style-name="ce5">
            <text:p>912</text:p>
          </table:table-cell>
          <table:table-cell office:value-type="float" office:value="1020842024.8200001" table:style-name="ce5">
            <text:p>1,020,842,02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445" table:style-name="ce5">
            <text:p>445</text:p>
          </table:table-cell>
          <table:table-cell office:value-type="float" office:value="439105965.74000001" table:style-name="ce5">
            <text:p>439,105,96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792" table:style-name="ce5">
            <text:p>792</text:p>
          </table:table-cell>
          <table:table-cell office:value-type="float" office:value="863516034.75999999" table:style-name="ce5">
            <text:p>863,516,03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663" table:style-name="ce5">
            <text:p>663</text:p>
          </table:table-cell>
          <table:table-cell office:value-type="float" office:value="495597626.29000002" table:style-name="ce5">
            <text:p>495,597,62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83" table:style-name="ce5">
            <text:p>783</text:p>
          </table:table-cell>
          <table:table-cell office:value-type="float" office:value="957018057.65999997" table:style-name="ce5">
            <text:p>957,018,05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90" table:style-name="ce5">
            <text:p>490</text:p>
          </table:table-cell>
          <table:table-cell office:value-type="float" office:value="603298422.88999999" table:style-name="ce5">
            <text:p>603,298,423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960" table:style-name="ce5">
            <text:p>960</text:p>
          </table:table-cell>
          <table:table-cell office:value-type="float" office:value="1553335405" table:style-name="ce5">
            <text:p>1,553,335,40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1181" table:style-name="ce5">
            <text:p>1,181</text:p>
          </table:table-cell>
          <table:table-cell office:value-type="float" office:value="967630623.75" table:style-name="ce5">
            <text:p>967,630,62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388" table:style-name="ce5">
            <text:p>1,388</text:p>
          </table:table-cell>
          <table:table-cell office:value-type="float" office:value="807768759.62" table:style-name="ce5">
            <text:p>807,768,76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on</text:p>
          </table:table-cell>
          <table:table-cell office:value-type="float" office:value="1173" table:style-name="ce5">
            <text:p>1,173</text:p>
          </table:table-cell>
          <table:table-cell office:value-type="float" office:value="590551086.25999999" table:style-name="ce5">
            <text:p>590,551,08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899" table:style-name="ce5">
            <text:p>899</text:p>
          </table:table-cell>
          <table:table-cell office:value-type="float" office:value="687082641.38999999" table:style-name="ce5">
            <text:p>687,082,64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40" table:style-name="ce5">
            <text:p>1,740</text:p>
          </table:table-cell>
          <table:table-cell office:value-type="float" office:value="678407575.73000002" table:style-name="ce5">
            <text:p>678,407,576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97" table:style-name="ce5">
            <text:p>2,097</text:p>
          </table:table-cell>
          <table:table-cell office:value-type="float" office:value="2509965859.2000003" table:style-name="ce5">
            <text:p>2,509,965,859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838" table:style-name="ce5">
            <text:p>838</text:p>
          </table:table-cell>
          <table:table-cell office:value-type="float" office:value="833313997" table:style-name="ce5">
            <text:p>833,313,997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595" table:style-name="ce5">
            <text:p>1,595</text:p>
          </table:table-cell>
          <table:table-cell office:value-type="float" office:value="2334156000.8600001" table:style-name="ce5">
            <text:p>2,334,156,001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232" table:style-name="ce5">
            <text:p>1,232</text:p>
          </table:table-cell>
          <table:table-cell office:value-type="float" office:value="1152509376.29" table:style-name="ce5">
            <text:p>1,152,509,376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997" table:style-name="ce5">
            <text:p>997</text:p>
          </table:table-cell>
          <table:table-cell office:value-type="float" office:value="458996723.22000003" table:style-name="ce5">
            <text:p>458,996,723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966" table:style-name="ce5">
            <text:p>966</text:p>
          </table:table-cell>
          <table:table-cell office:value-type="float" office:value="807549340.11000001" table:style-name="ce5">
            <text:p>807,549,340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356" table:style-name="ce5">
            <text:p>3,356</text:p>
          </table:table-cell>
          <table:table-cell office:value-type="float" office:value="1796677263.3700001" table:style-name="ce5">
            <text:p>1,796,677,263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607" table:style-name="ce5">
            <text:p>607</text:p>
          </table:table-cell>
          <table:table-cell office:value-type="float" office:value="864550144.78999996" table:style-name="ce5">
            <text:p>864,550,145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1086" table:style-name="ce5">
            <text:p>1,086</text:p>
          </table:table-cell>
          <table:table-cell office:value-type="float" office:value="2632059771.5100002" table:style-name="ce5">
            <text:p>2,632,059,772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742" table:style-name="ce5">
            <text:p>1,742</text:p>
          </table:table-cell>
          <table:table-cell office:value-type="float" office:value="875534470.31000006" table:style-name="ce5">
            <text:p>875,534,470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532" table:style-name="ce5">
            <text:p>1,532</text:p>
          </table:table-cell>
          <table:table-cell office:value-type="float" office:value="814849105.72000003" table:style-name="ce5">
            <text:p>814,849,106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561" table:style-name="ce5">
            <text:p>1,561</text:p>
          </table:table-cell>
          <table:table-cell office:value-type="float" office:value="576101395.85000002" table:style-name="ce5">
            <text:p>576,101,396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64" table:style-name="ce5">
            <text:p>1,564</text:p>
          </table:table-cell>
          <table:table-cell office:value-type="float" office:value="329170441.19" table:style-name="ce5">
            <text:p>329,170,441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25" table:style-name="ce5">
            <text:p>925</text:p>
          </table:table-cell>
          <table:table-cell office:value-type="float" office:value="964952247.31000006" table:style-name="ce5">
            <text:p>964,952,247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680" table:style-name="ce5">
            <text:p>1,680</text:p>
          </table:table-cell>
          <table:table-cell office:value-type="float" office:value="1336373352.8" table:style-name="ce5">
            <text:p>1,336,373,353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025" table:style-name="ce5">
            <text:p>1,025</text:p>
          </table:table-cell>
          <table:table-cell office:value-type="float" office:value="452524075.85000002" table:style-name="ce5">
            <text:p>452,524,076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700" table:style-name="ce5">
            <text:p>700</text:p>
          </table:table-cell>
          <table:table-cell office:value-type="float" office:value="388378661.24000001" table:style-name="ce5">
            <text:p>388,378,661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103" table:style-name="ce5">
            <text:p>1,103</text:p>
          </table:table-cell>
          <table:table-cell office:value-type="float" office:value="602599192.13999999" table:style-name="ce5">
            <text:p>602,599,192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807" table:style-name="ce5">
            <text:p>807</text:p>
          </table:table-cell>
          <table:table-cell office:value-type="float" office:value="497695024.46000004" table:style-name="ce5">
            <text:p>497,695,024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844" table:style-name="ce5">
            <text:p>844</text:p>
          </table:table-cell>
          <table:table-cell office:value-type="float" office:value="247491070.18000001" table:style-name="ce5">
            <text:p>247,491,070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903" table:style-name="ce5">
            <text:p>903</text:p>
          </table:table-cell>
          <table:table-cell office:value-type="float" office:value="984526294.00999999" table:style-name="ce5">
            <text:p>984,526,294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432" table:style-name="ce5">
            <text:p>432</text:p>
          </table:table-cell>
          <table:table-cell office:value-type="float" office:value="437132401.15000004" table:style-name="ce5">
            <text:p>437,132,401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790" table:style-name="ce5">
            <text:p>790</text:p>
          </table:table-cell>
          <table:table-cell office:value-type="float" office:value="864188721.69000006" table:style-name="ce5">
            <text:p>864,188,722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650" table:style-name="ce5">
            <text:p>650</text:p>
          </table:table-cell>
          <table:table-cell office:value-type="float" office:value="485803081.35000002" table:style-name="ce5">
            <text:p>485,803,081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63" table:style-name="ce5">
            <text:p>763</text:p>
          </table:table-cell>
          <table:table-cell office:value-type="float" office:value="941505009.03999996" table:style-name="ce5">
            <text:p>941,505,009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67" table:style-name="ce5">
            <text:p>467</text:p>
          </table:table-cell>
          <table:table-cell office:value-type="float" office:value="552888679.69000006" table:style-name="ce5">
            <text:p>552,888,680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953" table:style-name="ce5">
            <text:p>953</text:p>
          </table:table-cell>
          <table:table-cell office:value-type="float" office:value="1552003386" table:style-name="ce5">
            <text:p>1,552,003,386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1112" table:style-name="ce5">
            <text:p>1,112</text:p>
          </table:table-cell>
          <table:table-cell office:value-type="float" office:value="934293628.51999998" table:style-name="ce5">
            <text:p>934,293,629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1383" table:style-name="ce5">
            <text:p>1,383</text:p>
          </table:table-cell>
          <table:table-cell office:value-type="float" office:value="815727455.56000006" table:style-name="ce5">
            <text:p>815,727,456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on</text:p>
          </table:table-cell>
          <table:table-cell office:value-type="float" office:value="1160" table:style-name="ce5">
            <text:p>1,160</text:p>
          </table:table-cell>
          <table:table-cell office:value-type="float" office:value="602975054.36000001" table:style-name="ce5">
            <text:p>602,975,054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903" table:style-name="ce5">
            <text:p>903</text:p>
          </table:table-cell>
          <table:table-cell office:value-type="float" office:value="686284638.12" table:style-name="ce5">
            <text:p>686,284,638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22" table:style-name="ce5">
            <text:p>1,722</text:p>
          </table:table-cell>
          <table:table-cell office:value-type="float" office:value="677702829.77999997" table:style-name="ce5">
            <text:p>677,702,830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65" table:style-name="ce5">
            <text:p>2,065</text:p>
          </table:table-cell>
          <table:table-cell office:value-type="float" office:value="2502466672.8600001" table:style-name="ce5">
            <text:p>2,502,466,673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837" table:style-name="ce5">
            <text:p>837</text:p>
          </table:table-cell>
          <table:table-cell office:value-type="float" office:value="825329833.93000007" table:style-name="ce5">
            <text:p>825,329,834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583" table:style-name="ce5">
            <text:p>1,583</text:p>
          </table:table-cell>
          <table:table-cell office:value-type="float" office:value="2370294350.3200002" table:style-name="ce5">
            <text:p>2,370,294,350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212" table:style-name="ce5">
            <text:p>1,212</text:p>
          </table:table-cell>
          <table:table-cell office:value-type="float" office:value="1159080091.8099999" table:style-name="ce5">
            <text:p>1,159,080,092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967" table:style-name="ce5">
            <text:p>967</text:p>
          </table:table-cell>
          <table:table-cell office:value-type="float" office:value="448837232.53000003" table:style-name="ce5">
            <text:p>448,837,233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914" table:style-name="ce5">
            <text:p>914</text:p>
          </table:table-cell>
          <table:table-cell office:value-type="float" office:value="792740513.69000006" table:style-name="ce5">
            <text:p>792,740,514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354" table:style-name="ce5">
            <text:p>3,354</text:p>
          </table:table-cell>
          <table:table-cell office:value-type="float" office:value="1736586266.75" table:style-name="ce5">
            <text:p>1,736,586,267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611" table:style-name="ce5">
            <text:p>611</text:p>
          </table:table-cell>
          <table:table-cell office:value-type="float" office:value="863325979.82000005" table:style-name="ce5">
            <text:p>863,325,980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092" table:style-name="ce5">
            <text:p>1,092</text:p>
          </table:table-cell>
          <table:table-cell office:value-type="float" office:value="2651673818.7400002" table:style-name="ce5">
            <text:p>2,651,673,819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732" table:style-name="ce5">
            <text:p>1,732</text:p>
          </table:table-cell>
          <table:table-cell office:value-type="float" office:value="913894005.81000006" table:style-name="ce5">
            <text:p>913,894,006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544" table:style-name="ce5">
            <text:p>1,544</text:p>
          </table:table-cell>
          <table:table-cell office:value-type="float" office:value="823624345.19000006" table:style-name="ce5">
            <text:p>823,624,345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545" table:style-name="ce5">
            <text:p>1,545</text:p>
          </table:table-cell>
          <table:table-cell office:value-type="float" office:value="579286593.32000005" table:style-name="ce5">
            <text:p>579,286,593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50" table:style-name="ce5">
            <text:p>1,550</text:p>
          </table:table-cell>
          <table:table-cell office:value-type="float" office:value="325772574.43000001" table:style-name="ce5">
            <text:p>325,772,574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57" table:style-name="ce5">
            <text:p>857</text:p>
          </table:table-cell>
          <table:table-cell office:value-type="float" office:value="934948224.10000002" table:style-name="ce5">
            <text:p>934,948,224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636" table:style-name="ce5">
            <text:p>1,636</text:p>
          </table:table-cell>
          <table:table-cell office:value-type="float" office:value="1373513025.26" table:style-name="ce5">
            <text:p>1,373,513,025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908" table:style-name="ce5">
            <text:p>908</text:p>
          </table:table-cell>
          <table:table-cell office:value-type="float" office:value="405405718.92000002" table:style-name="ce5">
            <text:p>405,405,719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588" table:style-name="ce5">
            <text:p>588</text:p>
          </table:table-cell>
          <table:table-cell office:value-type="float" office:value="351557065.73000002" table:style-name="ce5">
            <text:p>351,557,066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094" table:style-name="ce5">
            <text:p>1,094</text:p>
          </table:table-cell>
          <table:table-cell office:value-type="float" office:value="598049730.48000002" table:style-name="ce5">
            <text:p>598,049,730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666" table:style-name="ce5">
            <text:p>666</text:p>
          </table:table-cell>
          <table:table-cell office:value-type="float" office:value="471419350.43000001" table:style-name="ce5">
            <text:p>471,419,350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837" table:style-name="ce5">
            <text:p>837</text:p>
          </table:table-cell>
          <table:table-cell office:value-type="float" office:value="246208108.92000002" table:style-name="ce5">
            <text:p>246,208,109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757" table:style-name="ce5">
            <text:p>757</text:p>
          </table:table-cell>
          <table:table-cell office:value-type="float" office:value="992472175.01999998" table:style-name="ce5">
            <text:p>992,472,175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397" table:style-name="ce5">
            <text:p>397</text:p>
          </table:table-cell>
          <table:table-cell office:value-type="float" office:value="459087049.30000001" table:style-name="ce5">
            <text:p>459,087,049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789" table:style-name="ce5">
            <text:p>789</text:p>
          </table:table-cell>
          <table:table-cell office:value-type="float" office:value="861990731.08000004" table:style-name="ce5">
            <text:p>861,990,731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638" table:style-name="ce5">
            <text:p>638</text:p>
          </table:table-cell>
          <table:table-cell office:value-type="float" office:value="476337183.96000004" table:style-name="ce5">
            <text:p>476,337,184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40" table:style-name="ce5">
            <text:p>740</text:p>
          </table:table-cell>
          <table:table-cell office:value-type="float" office:value="939806227.19000006" table:style-name="ce5">
            <text:p>939,806,227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60" table:style-name="ce5">
            <text:p>460</text:p>
          </table:table-cell>
          <table:table-cell office:value-type="float" office:value="561742176.25" table:style-name="ce5">
            <text:p>561,742,176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905" table:style-name="ce5">
            <text:p>905</text:p>
          </table:table-cell>
          <table:table-cell office:value-type="float" office:value="1581629539.96" table:style-name="ce5">
            <text:p>1,581,629,540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046" table:style-name="ce5">
            <text:p>1,046</text:p>
          </table:table-cell>
          <table:table-cell office:value-type="float" office:value="901244860.72000003" table:style-name="ce5">
            <text:p>901,244,861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383" table:style-name="ce5">
            <text:p>1,383</text:p>
          </table:table-cell>
          <table:table-cell office:value-type="float" office:value="823679205.38999999" table:style-name="ce5">
            <text:p>823,679,205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08" table:style-name="ce5">
            <text:p>1,108</text:p>
          </table:table-cell>
          <table:table-cell office:value-type="float" office:value="581858059.51999998" table:style-name="ce5">
            <text:p>581,858,060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94" table:style-name="ce5">
            <text:p>894</text:p>
          </table:table-cell>
          <table:table-cell office:value-type="float" office:value="684722112.73000002" table:style-name="ce5">
            <text:p>684,722,113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692" table:style-name="ce5">
            <text:p>1,692</text:p>
          </table:table-cell>
          <table:table-cell office:value-type="float" office:value="666196411.12" table:style-name="ce5">
            <text:p>666,196,411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105" table:style-name="ce5">
            <text:p>2,105</text:p>
          </table:table-cell>
          <table:table-cell office:value-type="float" office:value="2623797350.8800001" table:style-name="ce5">
            <text:p>2,623,797,351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845" table:style-name="ce5">
            <text:p>845</text:p>
          </table:table-cell>
          <table:table-cell office:value-type="float" office:value="841991424.69000006" table:style-name="ce5">
            <text:p>841,991,425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567" table:style-name="ce5">
            <text:p>1,567</text:p>
          </table:table-cell>
          <table:table-cell office:value-type="float" office:value="2412574624.4900002" table:style-name="ce5">
            <text:p>2,412,574,624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85" table:style-name="ce5">
            <text:p>1,185</text:p>
          </table:table-cell>
          <table:table-cell office:value-type="float" office:value="1167093454.0799999" table:style-name="ce5">
            <text:p>1,167,093,454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943" table:style-name="ce5">
            <text:p>943</text:p>
          </table:table-cell>
          <table:table-cell office:value-type="float" office:value="454684762.91000003" table:style-name="ce5">
            <text:p>454,684,763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918" table:style-name="ce5">
            <text:p>918</text:p>
          </table:table-cell>
          <table:table-cell office:value-type="float" office:value="784561104.83000004" table:style-name="ce5">
            <text:p>784,561,105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334" table:style-name="ce5">
            <text:p>3,334</text:p>
          </table:table-cell>
          <table:table-cell office:value-type="float" office:value="1750246131.6400001" table:style-name="ce5">
            <text:p>1,750,246,132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613" table:style-name="ce5">
            <text:p>613</text:p>
          </table:table-cell>
          <table:table-cell office:value-type="float" office:value="863841566.96000004" table:style-name="ce5">
            <text:p>863,841,567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091" table:style-name="ce5">
            <text:p>1,091</text:p>
          </table:table-cell>
          <table:table-cell office:value-type="float" office:value="2674363714.9000001" table:style-name="ce5">
            <text:p>2,674,363,715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732" table:style-name="ce5">
            <text:p>1,732</text:p>
          </table:table-cell>
          <table:table-cell office:value-type="float" office:value="877026201.18000007" table:style-name="ce5">
            <text:p>877,026,201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541" table:style-name="ce5">
            <text:p>1,541</text:p>
          </table:table-cell>
          <table:table-cell office:value-type="float" office:value="840549126.53999996" table:style-name="ce5">
            <text:p>840,549,127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553" table:style-name="ce5">
            <text:p>1,553</text:p>
          </table:table-cell>
          <table:table-cell office:value-type="float" office:value="585194486.49000001" table:style-name="ce5">
            <text:p>585,194,486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30" table:style-name="ce5">
            <text:p>1,530</text:p>
          </table:table-cell>
          <table:table-cell office:value-type="float" office:value="324764201.09000003" table:style-name="ce5">
            <text:p>324,764,201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42" table:style-name="ce5">
            <text:p>842</text:p>
          </table:table-cell>
          <table:table-cell office:value-type="float" office:value="907287205.75" table:style-name="ce5">
            <text:p>907,287,206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547" table:style-name="ce5">
            <text:p>1,547</text:p>
          </table:table-cell>
          <table:table-cell office:value-type="float" office:value="1439554107.71" table:style-name="ce5">
            <text:p>1,439,554,108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963" table:style-name="ce5">
            <text:p>963</text:p>
          </table:table-cell>
          <table:table-cell office:value-type="float" office:value="406531938.30000001" table:style-name="ce5">
            <text:p>406,531,938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600" table:style-name="ce5">
            <text:p>600</text:p>
          </table:table-cell>
          <table:table-cell office:value-type="float" office:value="352426047.36000001" table:style-name="ce5">
            <text:p>352,426,047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078" table:style-name="ce5">
            <text:p>1,078</text:p>
          </table:table-cell>
          <table:table-cell office:value-type="float" office:value="594576762.11000001" table:style-name="ce5">
            <text:p>594,576,762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658" table:style-name="ce5">
            <text:p>658</text:p>
          </table:table-cell>
          <table:table-cell office:value-type="float" office:value="459381748.01999998" table:style-name="ce5">
            <text:p>459,381,748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838" table:style-name="ce5">
            <text:p>838</text:p>
          </table:table-cell>
          <table:table-cell office:value-type="float" office:value="252045988.53" table:style-name="ce5">
            <text:p>252,045,989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797" table:style-name="ce5">
            <text:p>797</text:p>
          </table:table-cell>
          <table:table-cell office:value-type="float" office:value="994568191.22000003" table:style-name="ce5">
            <text:p>994,568,191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375" table:style-name="ce5">
            <text:p>375</text:p>
          </table:table-cell>
          <table:table-cell office:value-type="float" office:value="463083721.99000001" table:style-name="ce5">
            <text:p>463,083,722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780" table:style-name="ce5">
            <text:p>780</text:p>
          </table:table-cell>
          <table:table-cell office:value-type="float" office:value="863747049.17000008" table:style-name="ce5">
            <text:p>863,747,049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644" table:style-name="ce5">
            <text:p>644</text:p>
          </table:table-cell>
          <table:table-cell office:value-type="float" office:value="481151398.71000004" table:style-name="ce5">
            <text:p>481,151,399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41" table:style-name="ce5">
            <text:p>741</text:p>
          </table:table-cell>
          <table:table-cell office:value-type="float" office:value="940796229.56000006" table:style-name="ce5">
            <text:p>940,796,230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46" table:style-name="ce5">
            <text:p>446</text:p>
          </table:table-cell>
          <table:table-cell office:value-type="float" office:value="605352324.75999999" table:style-name="ce5">
            <text:p>605,352,325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908" table:style-name="ce5">
            <text:p>908</text:p>
          </table:table-cell>
          <table:table-cell office:value-type="float" office:value="1659132394.3900001" table:style-name="ce5">
            <text:p>1,659,132,394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132" table:style-name="ce5">
            <text:p>1,132</text:p>
          </table:table-cell>
          <table:table-cell office:value-type="float" office:value="912786005.70000005" table:style-name="ce5">
            <text:p>912,786,006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386" table:style-name="ce5">
            <text:p>1,386</text:p>
          </table:table-cell>
          <table:table-cell office:value-type="float" office:value="835263811.50999999" table:style-name="ce5">
            <text:p>835,263,812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07" table:style-name="ce5">
            <text:p>1,107</text:p>
          </table:table-cell>
          <table:table-cell office:value-type="float" office:value="578719388.63999999" table:style-name="ce5">
            <text:p>578,719,389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93" table:style-name="ce5">
            <text:p>893</text:p>
          </table:table-cell>
          <table:table-cell office:value-type="float" office:value="686513418.55000007" table:style-name="ce5">
            <text:p>686,513,419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649" table:style-name="ce5">
            <text:p>1,649</text:p>
          </table:table-cell>
          <table:table-cell office:value-type="float" office:value="661221381.75999999" table:style-name="ce5">
            <text:p>661,221,382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130" table:style-name="ce5">
            <text:p>2,130</text:p>
          </table:table-cell>
          <table:table-cell office:value-type="float" office:value="2734963132.27" table:style-name="ce5">
            <text:p>2,734,963,132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809" table:style-name="ce5">
            <text:p>809</text:p>
          </table:table-cell>
          <table:table-cell office:value-type="float" office:value="807018467.28999996" table:style-name="ce5">
            <text:p>807,018,467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505" table:style-name="ce5">
            <text:p>1,505</text:p>
          </table:table-cell>
          <table:table-cell office:value-type="float" office:value="2453654401.4099998" table:style-name="ce5">
            <text:p>2,453,654,401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68" table:style-name="ce5">
            <text:p>1,168</text:p>
          </table:table-cell>
          <table:table-cell office:value-type="float" office:value="1194838668.6000001" table:style-name="ce5">
            <text:p>1,194,838,669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916" table:style-name="ce5">
            <text:p>916</text:p>
          </table:table-cell>
          <table:table-cell office:value-type="float" office:value="451319762.25" table:style-name="ce5">
            <text:p>451,319,762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904" table:style-name="ce5">
            <text:p>904</text:p>
          </table:table-cell>
          <table:table-cell office:value-type="float" office:value="783700120.18000007" table:style-name="ce5">
            <text:p>783,700,120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312" table:style-name="ce5">
            <text:p>3,312</text:p>
          </table:table-cell>
          <table:table-cell office:value-type="float" office:value="1769830557.79" table:style-name="ce5">
            <text:p>1,769,830,558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607" table:style-name="ce5">
            <text:p>607</text:p>
          </table:table-cell>
          <table:table-cell office:value-type="float" office:value="879215317.93000007" table:style-name="ce5">
            <text:p>879,215,318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096" table:style-name="ce5">
            <text:p>1,096</text:p>
          </table:table-cell>
          <table:table-cell office:value-type="float" office:value="2679476437.1399999" table:style-name="ce5">
            <text:p>2,679,476,437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745" table:style-name="ce5">
            <text:p>1,745</text:p>
          </table:table-cell>
          <table:table-cell office:value-type="float" office:value="940666543.27999997" table:style-name="ce5">
            <text:p>940,666,543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547" table:style-name="ce5">
            <text:p>1,547</text:p>
          </table:table-cell>
          <table:table-cell office:value-type="float" office:value="878863514.42000008" table:style-name="ce5">
            <text:p>878,863,514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554" table:style-name="ce5">
            <text:p>1,554</text:p>
          </table:table-cell>
          <table:table-cell office:value-type="float" office:value="616442963.15999997" table:style-name="ce5">
            <text:p>616,442,963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26" table:style-name="ce5">
            <text:p>1,526</text:p>
          </table:table-cell>
          <table:table-cell office:value-type="float" office:value="335913905.03000003" table:style-name="ce5">
            <text:p>335,913,905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50" table:style-name="ce5">
            <text:p>850</text:p>
          </table:table-cell>
          <table:table-cell office:value-type="float" office:value="909442546.46000004" table:style-name="ce5">
            <text:p>909,442,546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542" table:style-name="ce5">
            <text:p>1,542</text:p>
          </table:table-cell>
          <table:table-cell office:value-type="float" office:value="1455180716.5599999" table:style-name="ce5">
            <text:p>1,455,180,717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954" table:style-name="ce5">
            <text:p>954</text:p>
          </table:table-cell>
          <table:table-cell office:value-type="float" office:value="405072007.99000001" table:style-name="ce5">
            <text:p>405,072,008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632" table:style-name="ce5">
            <text:p>632</text:p>
          </table:table-cell>
          <table:table-cell office:value-type="float" office:value="357584084.43000001" table:style-name="ce5">
            <text:p>357,584,084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056" table:style-name="ce5">
            <text:p>1,056</text:p>
          </table:table-cell>
          <table:table-cell office:value-type="float" office:value="599127942.03999996" table:style-name="ce5">
            <text:p>599,127,942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684" table:style-name="ce5">
            <text:p>684</text:p>
          </table:table-cell>
          <table:table-cell office:value-type="float" office:value="463431145.66000003" table:style-name="ce5">
            <text:p>463,431,146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840" table:style-name="ce5">
            <text:p>840</text:p>
          </table:table-cell>
          <table:table-cell office:value-type="float" office:value="266927614.55000001" table:style-name="ce5">
            <text:p>266,927,615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858" table:style-name="ce5">
            <text:p>858</text:p>
          </table:table-cell>
          <table:table-cell office:value-type="float" office:value="1001218851.41" table:style-name="ce5">
            <text:p>1,001,218,851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400" table:style-name="ce5">
            <text:p>400</text:p>
          </table:table-cell>
          <table:table-cell office:value-type="float" office:value="453771137.88" table:style-name="ce5">
            <text:p>453,771,138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780" table:style-name="ce5">
            <text:p>780</text:p>
          </table:table-cell>
          <table:table-cell office:value-type="float" office:value="872602901.26999998" table:style-name="ce5">
            <text:p>872,602,901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632" table:style-name="ce5">
            <text:p>632</text:p>
          </table:table-cell>
          <table:table-cell office:value-type="float" office:value="489578340.61000001" table:style-name="ce5">
            <text:p>489,578,341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45" table:style-name="ce5">
            <text:p>745</text:p>
          </table:table-cell>
          <table:table-cell office:value-type="float" office:value="970872279.13" table:style-name="ce5">
            <text:p>970,872,279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41" table:style-name="ce5">
            <text:p>441</text:p>
          </table:table-cell>
          <table:table-cell office:value-type="float" office:value="591429268.05000007" table:style-name="ce5">
            <text:p>591,429,268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943" table:style-name="ce5">
            <text:p>943</text:p>
          </table:table-cell>
          <table:table-cell office:value-type="float" office:value="1646310242.49" table:style-name="ce5">
            <text:p>1,646,310,242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164" table:style-name="ce5">
            <text:p>1,164</text:p>
          </table:table-cell>
          <table:table-cell office:value-type="float" office:value="948169978.17000008" table:style-name="ce5">
            <text:p>948,169,978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371" table:style-name="ce5">
            <text:p>1,371</text:p>
          </table:table-cell>
          <table:table-cell office:value-type="float" office:value="818276286.75999999" table:style-name="ce5">
            <text:p>818,276,287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02" table:style-name="ce5">
            <text:p>1,102</text:p>
          </table:table-cell>
          <table:table-cell office:value-type="float" office:value="591061163.64999998" table:style-name="ce5">
            <text:p>591,061,164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90" table:style-name="ce5">
            <text:p>890</text:p>
          </table:table-cell>
          <table:table-cell office:value-type="float" office:value="697676801.36000001" table:style-name="ce5">
            <text:p>697,676,801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643" table:style-name="ce5">
            <text:p>1,643</text:p>
          </table:table-cell>
          <table:table-cell office:value-type="float" office:value="692916375.25999999" table:style-name="ce5">
            <text:p>692,916,375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184" table:style-name="ce5">
            <text:p>2,184</text:p>
          </table:table-cell>
          <table:table-cell office:value-type="float" office:value="2406149792.3299999" table:style-name="ce5">
            <text:p>2,406,149,792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819" table:style-name="ce5">
            <text:p>819</text:p>
          </table:table-cell>
          <table:table-cell office:value-type="float" office:value="804687306.43000007" table:style-name="ce5">
            <text:p>804,687,306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488" table:style-name="ce5">
            <text:p>1,488</text:p>
          </table:table-cell>
          <table:table-cell office:value-type="float" office:value="2451843520.8099999" table:style-name="ce5">
            <text:p>2,451,843,521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81" table:style-name="ce5">
            <text:p>1,181</text:p>
          </table:table-cell>
          <table:table-cell office:value-type="float" office:value="1221820986" table:style-name="ce5">
            <text:p>1,221,820,986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939" table:style-name="ce5">
            <text:p>939</text:p>
          </table:table-cell>
          <table:table-cell office:value-type="float" office:value="477982837.69" table:style-name="ce5">
            <text:p>477,982,838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885" table:style-name="ce5">
            <text:p>885</text:p>
          </table:table-cell>
          <table:table-cell office:value-type="float" office:value="765819339.21000004" table:style-name="ce5">
            <text:p>765,819,339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293" table:style-name="ce5">
            <text:p>3,293</text:p>
          </table:table-cell>
          <table:table-cell office:value-type="float" office:value="1772753069.0599999" table:style-name="ce5">
            <text:p>1,772,753,069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610" table:style-name="ce5">
            <text:p>610</text:p>
          </table:table-cell>
          <table:table-cell office:value-type="float" office:value="883433828.87" table:style-name="ce5">
            <text:p>883,433,829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098" table:style-name="ce5">
            <text:p>1,098</text:p>
          </table:table-cell>
          <table:table-cell office:value-type="float" office:value="2705054688.1100001" table:style-name="ce5">
            <text:p>2,705,054,688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750" table:style-name="ce5">
            <text:p>1,750</text:p>
          </table:table-cell>
          <table:table-cell office:value-type="float" office:value="1035352021.3100001" table:style-name="ce5">
            <text:p>1,035,352,021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567" table:style-name="ce5">
            <text:p>1,567</text:p>
          </table:table-cell>
          <table:table-cell office:value-type="float" office:value="890572186.36000001" table:style-name="ce5">
            <text:p>890,572,186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557" table:style-name="ce5">
            <text:p>1,557</text:p>
          </table:table-cell>
          <table:table-cell office:value-type="float" office:value="634194842.65999997" table:style-name="ce5">
            <text:p>634,194,843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30" table:style-name="ce5">
            <text:p>1,530</text:p>
          </table:table-cell>
          <table:table-cell office:value-type="float" office:value="340036623.69" table:style-name="ce5">
            <text:p>340,036,624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19" table:style-name="ce5">
            <text:p>819</text:p>
          </table:table-cell>
          <table:table-cell office:value-type="float" office:value="901313108.35000002" table:style-name="ce5">
            <text:p>901,313,108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538" table:style-name="ce5">
            <text:p>1,538</text:p>
          </table:table-cell>
          <table:table-cell office:value-type="float" office:value="1414125412.52" table:style-name="ce5">
            <text:p>1,414,125,413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894" table:style-name="ce5">
            <text:p>894</text:p>
          </table:table-cell>
          <table:table-cell office:value-type="float" office:value="377657276.50999999" table:style-name="ce5">
            <text:p>377,657,277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616" table:style-name="ce5">
            <text:p>616</text:p>
          </table:table-cell>
          <table:table-cell office:value-type="float" office:value="353952546.78000003" table:style-name="ce5">
            <text:p>353,952,547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045" table:style-name="ce5">
            <text:p>1,045</text:p>
          </table:table-cell>
          <table:table-cell office:value-type="float" office:value="599189819.95000005" table:style-name="ce5">
            <text:p>599,189,820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692" table:style-name="ce5">
            <text:p>692</text:p>
          </table:table-cell>
          <table:table-cell office:value-type="float" office:value="467999745.13" table:style-name="ce5">
            <text:p>467,999,745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844" table:style-name="ce5">
            <text:p>844</text:p>
          </table:table-cell>
          <table:table-cell office:value-type="float" office:value="277520166.75" table:style-name="ce5">
            <text:p>277,520,167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811" table:style-name="ce5">
            <text:p>811</text:p>
          </table:table-cell>
          <table:table-cell office:value-type="float" office:value="967302765.01999998" table:style-name="ce5">
            <text:p>967,302,765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407" table:style-name="ce5">
            <text:p>407</text:p>
          </table:table-cell>
          <table:table-cell office:value-type="float" office:value="465954198.72000003" table:style-name="ce5">
            <text:p>465,954,199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748" table:style-name="ce5">
            <text:p>748</text:p>
          </table:table-cell>
          <table:table-cell office:value-type="float" office:value="819613797.31000006" table:style-name="ce5">
            <text:p>819,613,797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605" table:style-name="ce5">
            <text:p>605</text:p>
          </table:table-cell>
          <table:table-cell office:value-type="float" office:value="490352608.29000002" table:style-name="ce5">
            <text:p>490,352,608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25" table:style-name="ce5">
            <text:p>725</text:p>
          </table:table-cell>
          <table:table-cell office:value-type="float" office:value="980184640.53999996" table:style-name="ce5">
            <text:p>980,184,641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63" table:style-name="ce5">
            <text:p>463</text:p>
          </table:table-cell>
          <table:table-cell office:value-type="float" office:value="630927598.80000007" table:style-name="ce5">
            <text:p>630,927,599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917" table:style-name="ce5">
            <text:p>917</text:p>
          </table:table-cell>
          <table:table-cell office:value-type="float" office:value="1633315012.03" table:style-name="ce5">
            <text:p>1,633,315,012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125" table:style-name="ce5">
            <text:p>1,125</text:p>
          </table:table-cell>
          <table:table-cell office:value-type="float" office:value="968903492.5" table:style-name="ce5">
            <text:p>968,903,493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355" table:style-name="ce5">
            <text:p>1,355</text:p>
          </table:table-cell>
          <table:table-cell office:value-type="float" office:value="824689797.55000007" table:style-name="ce5">
            <text:p>824,689,798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01" table:style-name="ce5">
            <text:p>1,101</text:p>
          </table:table-cell>
          <table:table-cell office:value-type="float" office:value="599443611.38999999" table:style-name="ce5">
            <text:p>599,443,611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77" table:style-name="ce5">
            <text:p>877</text:p>
          </table:table-cell>
          <table:table-cell office:value-type="float" office:value="698037018.64999998" table:style-name="ce5">
            <text:p>698,037,019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621" table:style-name="ce5">
            <text:p>1,621</text:p>
          </table:table-cell>
          <table:table-cell office:value-type="float" office:value="698141870.20000005" table:style-name="ce5">
            <text:p>698,141,870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65" table:style-name="ce5">
            <text:p>2,065</text:p>
          </table:table-cell>
          <table:table-cell office:value-type="float" office:value="2149906550.6799998" table:style-name="ce5">
            <text:p>2,149,906,55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795" table:style-name="ce5">
            <text:p>795</text:p>
          </table:table-cell>
          <table:table-cell office:value-type="float" office:value="771114085.76999998" table:style-name="ce5">
            <text:p>771,114,08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490" table:style-name="ce5">
            <text:p>1,490</text:p>
          </table:table-cell>
          <table:table-cell office:value-type="float" office:value="2458153006.0500002" table:style-name="ce5">
            <text:p>2,458,153,00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73" table:style-name="ce5">
            <text:p>1,173</text:p>
          </table:table-cell>
          <table:table-cell office:value-type="float" office:value="1226041129.1500001" table:style-name="ce5">
            <text:p>1,226,041,129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909" table:style-name="ce5">
            <text:p>909</text:p>
          </table:table-cell>
          <table:table-cell office:value-type="float" office:value="456623385.09000003" table:style-name="ce5">
            <text:p>456,623,38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869" table:style-name="ce5">
            <text:p>869</text:p>
          </table:table-cell>
          <table:table-cell office:value-type="float" office:value="765930349.63999999" table:style-name="ce5">
            <text:p>765,930,35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312" table:style-name="ce5">
            <text:p>3,312</text:p>
          </table:table-cell>
          <table:table-cell office:value-type="float" office:value="1773031604.5699999" table:style-name="ce5">
            <text:p>1,773,031,60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588" table:style-name="ce5">
            <text:p>588</text:p>
          </table:table-cell>
          <table:table-cell office:value-type="float" office:value="877916702.80000007" table:style-name="ce5">
            <text:p>877,916,70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094" table:style-name="ce5">
            <text:p>1,094</text:p>
          </table:table-cell>
          <table:table-cell office:value-type="float" office:value="2721807461.1300001" table:style-name="ce5">
            <text:p>2,721,807,46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704" table:style-name="ce5">
            <text:p>1,704</text:p>
          </table:table-cell>
          <table:table-cell office:value-type="float" office:value="912319801.57000005" table:style-name="ce5">
            <text:p>912,319,80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521" table:style-name="ce5">
            <text:p>1,521</text:p>
          </table:table-cell>
          <table:table-cell office:value-type="float" office:value="848234524.32000005" table:style-name="ce5">
            <text:p>848,234,52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537" table:style-name="ce5">
            <text:p>1,537</text:p>
          </table:table-cell>
          <table:table-cell office:value-type="float" office:value="618653633.52999997" table:style-name="ce5">
            <text:p>618,653,63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18" table:style-name="ce5">
            <text:p>1,518</text:p>
          </table:table-cell>
          <table:table-cell office:value-type="float" office:value="342243372.80000001" table:style-name="ce5">
            <text:p>342,243,37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760" table:style-name="ce5">
            <text:p>760</text:p>
          </table:table-cell>
          <table:table-cell office:value-type="float" office:value="788769500.13" table:style-name="ce5">
            <text:p>788,769,50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465" table:style-name="ce5">
            <text:p>1,465</text:p>
          </table:table-cell>
          <table:table-cell office:value-type="float" office:value="1444362399.24" table:style-name="ce5">
            <text:p>1,444,362,399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848" table:style-name="ce5">
            <text:p>848</text:p>
          </table:table-cell>
          <table:table-cell office:value-type="float" office:value="357896086.32999998" table:style-name="ce5">
            <text:p>357,896,08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516" table:style-name="ce5">
            <text:p>516</text:p>
          </table:table-cell>
          <table:table-cell office:value-type="float" office:value="325076332.44999999" table:style-name="ce5">
            <text:p>325,076,33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021" table:style-name="ce5">
            <text:p>1,021</text:p>
          </table:table-cell>
          <table:table-cell office:value-type="float" office:value="580339807.14999998" table:style-name="ce5">
            <text:p>580,339,80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598" table:style-name="ce5">
            <text:p>598</text:p>
          </table:table-cell>
          <table:table-cell office:value-type="float" office:value="360847521.57999998" table:style-name="ce5">
            <text:p>360,847,52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808" table:style-name="ce5">
            <text:p>808</text:p>
          </table:table-cell>
          <table:table-cell office:value-type="float" office:value="264602021.01000002" table:style-name="ce5">
            <text:p>264,602,02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675" table:style-name="ce5">
            <text:p>675</text:p>
          </table:table-cell>
          <table:table-cell office:value-type="float" office:value="940203375.26999998" table:style-name="ce5">
            <text:p>940,203,37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378" table:style-name="ce5">
            <text:p>378</text:p>
          </table:table-cell>
          <table:table-cell office:value-type="float" office:value="464394183.88999999" table:style-name="ce5">
            <text:p>464,394,18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761" table:style-name="ce5">
            <text:p>761</text:p>
          </table:table-cell>
          <table:table-cell office:value-type="float" office:value="809127875.09000003" table:style-name="ce5">
            <text:p>809,127,87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85" table:style-name="ce5">
            <text:p>585</text:p>
          </table:table-cell>
          <table:table-cell office:value-type="float" office:value="481376812.96000004" table:style-name="ce5">
            <text:p>481,376,81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31" table:style-name="ce5">
            <text:p>731</text:p>
          </table:table-cell>
          <table:table-cell office:value-type="float" office:value="984884337.12" table:style-name="ce5">
            <text:p>984,884,33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39" table:style-name="ce5">
            <text:p>439</text:p>
          </table:table-cell>
          <table:table-cell office:value-type="float" office:value="635427782.82000005" table:style-name="ce5">
            <text:p>635,427,78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846" table:style-name="ce5">
            <text:p>846</text:p>
          </table:table-cell>
          <table:table-cell office:value-type="float" office:value="1688127662.9000001" table:style-name="ce5">
            <text:p>1,688,127,66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054" table:style-name="ce5">
            <text:p>1,054</text:p>
          </table:table-cell>
          <table:table-cell office:value-type="float" office:value="965871668.86000001" table:style-name="ce5">
            <text:p>965,871,669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323" table:style-name="ce5">
            <text:p>1,323</text:p>
          </table:table-cell>
          <table:table-cell office:value-type="float" office:value="771417757.56000006" table:style-name="ce5">
            <text:p>771,417,758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63" table:style-name="ce5">
            <text:p>1,063</text:p>
          </table:table-cell>
          <table:table-cell office:value-type="float" office:value="587932895.37" table:style-name="ce5">
            <text:p>587,932,89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80" table:style-name="ce5">
            <text:p>880</text:p>
          </table:table-cell>
          <table:table-cell office:value-type="float" office:value="737204444.20000005" table:style-name="ce5">
            <text:p>737,204,44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593" table:style-name="ce5">
            <text:p>1,593</text:p>
          </table:table-cell>
          <table:table-cell office:value-type="float" office:value="689629294.25" table:style-name="ce5">
            <text:p>689,629,29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74" table:style-name="ce5">
            <text:p>1,974</text:p>
          </table:table-cell>
          <table:table-cell office:value-type="float" office:value="1946747757.29" table:style-name="ce5">
            <text:p>1,946,747,75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797" table:style-name="ce5">
            <text:p>797</text:p>
          </table:table-cell>
          <table:table-cell office:value-type="float" office:value="767624936.69000006" table:style-name="ce5">
            <text:p>767,624,93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515" table:style-name="ce5">
            <text:p>1,515</text:p>
          </table:table-cell>
          <table:table-cell office:value-type="float" office:value="2345815527" table:style-name="ce5">
            <text:p>2,345,815,52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75" table:style-name="ce5">
            <text:p>1,175</text:p>
          </table:table-cell>
          <table:table-cell office:value-type="float" office:value="1183065664.3099999" table:style-name="ce5">
            <text:p>1,183,065,66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894" table:style-name="ce5">
            <text:p>894</text:p>
          </table:table-cell>
          <table:table-cell office:value-type="float" office:value="443996212.23000002" table:style-name="ce5">
            <text:p>443,996,21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857" table:style-name="ce5">
            <text:p>857</text:p>
          </table:table-cell>
          <table:table-cell office:value-type="float" office:value="764799321.07000005" table:style-name="ce5">
            <text:p>764,799,32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318" table:style-name="ce5">
            <text:p>3,318</text:p>
          </table:table-cell>
          <table:table-cell office:value-type="float" office:value="1792150964.5900002" table:style-name="ce5">
            <text:p>1,792,150,96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586" table:style-name="ce5">
            <text:p>586</text:p>
          </table:table-cell>
          <table:table-cell office:value-type="float" office:value="877108589.90999997" table:style-name="ce5">
            <text:p>877,108,59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086" table:style-name="ce5">
            <text:p>1,086</text:p>
          </table:table-cell>
          <table:table-cell office:value-type="float" office:value="2740339257.1199999" table:style-name="ce5">
            <text:p>2,740,339,25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685" table:style-name="ce5">
            <text:p>1,685</text:p>
          </table:table-cell>
          <table:table-cell office:value-type="float" office:value="906942253.52999997" table:style-name="ce5">
            <text:p>906,942,25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487" table:style-name="ce5">
            <text:p>1,487</text:p>
          </table:table-cell>
          <table:table-cell office:value-type="float" office:value="824409622.02999997" table:style-name="ce5">
            <text:p>824,409,62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531" table:style-name="ce5">
            <text:p>1,531</text:p>
          </table:table-cell>
          <table:table-cell office:value-type="float" office:value="613745638.21000004" table:style-name="ce5">
            <text:p>613,745,63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09" table:style-name="ce5">
            <text:p>1,509</text:p>
          </table:table-cell>
          <table:table-cell office:value-type="float" office:value="344572374.85000002" table:style-name="ce5">
            <text:p>344,572,37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691" table:style-name="ce5">
            <text:p>691</text:p>
          </table:table-cell>
          <table:table-cell office:value-type="float" office:value="770651673.26999998" table:style-name="ce5">
            <text:p>770,651,67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397" table:style-name="ce5">
            <text:p>1,397</text:p>
          </table:table-cell>
          <table:table-cell office:value-type="float" office:value="1389616201.0699999" table:style-name="ce5">
            <text:p>1,389,616,20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822" table:style-name="ce5">
            <text:p>822</text:p>
          </table:table-cell>
          <table:table-cell office:value-type="float" office:value="262200214.51000002" table:style-name="ce5">
            <text:p>262,200,21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472" table:style-name="ce5">
            <text:p>472</text:p>
          </table:table-cell>
          <table:table-cell office:value-type="float" office:value="306365125.18000001" table:style-name="ce5">
            <text:p>306,365,12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004" table:style-name="ce5">
            <text:p>1,004</text:p>
          </table:table-cell>
          <table:table-cell office:value-type="float" office:value="578879020.14999998" table:style-name="ce5">
            <text:p>578,879,02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562" table:style-name="ce5">
            <text:p>562</text:p>
          </table:table-cell>
          <table:table-cell office:value-type="float" office:value="345270594.92000002" table:style-name="ce5">
            <text:p>345,270,59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89" table:style-name="ce5">
            <text:p>789</text:p>
          </table:table-cell>
          <table:table-cell office:value-type="float" office:value="254348961.46000001" table:style-name="ce5">
            <text:p>254,348,96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579" table:style-name="ce5">
            <text:p>579</text:p>
          </table:table-cell>
          <table:table-cell office:value-type="float" office:value="959483394.83000004" table:style-name="ce5">
            <text:p>959,483,39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347" table:style-name="ce5">
            <text:p>347</text:p>
          </table:table-cell>
          <table:table-cell office:value-type="float" office:value="404887992.19" table:style-name="ce5">
            <text:p>404,887,99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758" table:style-name="ce5">
            <text:p>758</text:p>
          </table:table-cell>
          <table:table-cell office:value-type="float" office:value="783940149.78999996" table:style-name="ce5">
            <text:p>783,940,15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65" table:style-name="ce5">
            <text:p>565</text:p>
          </table:table-cell>
          <table:table-cell office:value-type="float" office:value="472045679.99000001" table:style-name="ce5">
            <text:p>472,045,68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42" table:style-name="ce5">
            <text:p>742</text:p>
          </table:table-cell>
          <table:table-cell office:value-type="float" office:value="1059969025.13" table:style-name="ce5">
            <text:p>1,059,969,02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23" table:style-name="ce5">
            <text:p>423</text:p>
          </table:table-cell>
          <table:table-cell office:value-type="float" office:value="624904177.28999996" table:style-name="ce5">
            <text:p>624,904,17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802" table:style-name="ce5">
            <text:p>802</text:p>
          </table:table-cell>
          <table:table-cell office:value-type="float" office:value="1701927120.28" table:style-name="ce5">
            <text:p>1,701,927,12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976" table:style-name="ce5">
            <text:p>976</text:p>
          </table:table-cell>
          <table:table-cell office:value-type="float" office:value="922269571.09000003" table:style-name="ce5">
            <text:p>922,269,57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300" table:style-name="ce5">
            <text:p>1,300</text:p>
          </table:table-cell>
          <table:table-cell office:value-type="float" office:value="764617075.14999998" table:style-name="ce5">
            <text:p>764,617,07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48" table:style-name="ce5">
            <text:p>1,048</text:p>
          </table:table-cell>
          <table:table-cell office:value-type="float" office:value="594073725.33000004" table:style-name="ce5">
            <text:p>594,073,72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69" table:style-name="ce5">
            <text:p>869</text:p>
          </table:table-cell>
          <table:table-cell office:value-type="float" office:value="645517462.74000001" table:style-name="ce5">
            <text:p>645,517,46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597" table:style-name="ce5">
            <text:p>1,597</text:p>
          </table:table-cell>
          <table:table-cell office:value-type="float" office:value="685809221.39999998" table:style-name="ce5">
            <text:p>685,809,22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873" table:style-name="ce5">
            <text:p>1,873</text:p>
          </table:table-cell>
          <table:table-cell office:value-type="float" office:value="1961082324.04" table:style-name="ce5">
            <text:p>1,961,082,32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784" table:style-name="ce5">
            <text:p>784</text:p>
          </table:table-cell>
          <table:table-cell office:value-type="float" office:value="799555323.73000002" table:style-name="ce5">
            <text:p>799,555,32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503" table:style-name="ce5">
            <text:p>1,503</text:p>
          </table:table-cell>
          <table:table-cell office:value-type="float" office:value="2181416805.04" table:style-name="ce5">
            <text:p>2,181,416,80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74" table:style-name="ce5">
            <text:p>1,174</text:p>
          </table:table-cell>
          <table:table-cell office:value-type="float" office:value="1198194460.4200001" table:style-name="ce5">
            <text:p>1,198,194,46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852" table:style-name="ce5">
            <text:p>852</text:p>
          </table:table-cell>
          <table:table-cell office:value-type="float" office:value="457503015.60000002" table:style-name="ce5">
            <text:p>457,503,01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847" table:style-name="ce5">
            <text:p>847</text:p>
          </table:table-cell>
          <table:table-cell office:value-type="float" office:value="791964288.85000002" table:style-name="ce5">
            <text:p>791,964,28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381" table:style-name="ce5">
            <text:p>3,381</text:p>
          </table:table-cell>
          <table:table-cell office:value-type="float" office:value="1794018483.3900001" table:style-name="ce5">
            <text:p>1,794,018,483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577" table:style-name="ce5">
            <text:p>577</text:p>
          </table:table-cell>
          <table:table-cell office:value-type="float" office:value="874878719.32000005" table:style-name="ce5">
            <text:p>874,878,71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088" table:style-name="ce5">
            <text:p>1,088</text:p>
          </table:table-cell>
          <table:table-cell office:value-type="float" office:value="2744180208.4299998" table:style-name="ce5">
            <text:p>2,744,180,208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479" table:style-name="ce5">
            <text:p>1,479</text:p>
          </table:table-cell>
          <table:table-cell office:value-type="float" office:value="885912741.90999997" table:style-name="ce5">
            <text:p>885,912,74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434" table:style-name="ce5">
            <text:p>1,434</text:p>
          </table:table-cell>
          <table:table-cell office:value-type="float" office:value="821292487.30000007" table:style-name="ce5">
            <text:p>821,292,48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530" table:style-name="ce5">
            <text:p>1,530</text:p>
          </table:table-cell>
          <table:table-cell office:value-type="float" office:value="603595140.24000001" table:style-name="ce5">
            <text:p>603,595,14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20" table:style-name="ce5">
            <text:p>1,520</text:p>
          </table:table-cell>
          <table:table-cell office:value-type="float" office:value="343994597.93000001" table:style-name="ce5">
            <text:p>343,994,598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646" table:style-name="ce5">
            <text:p>646</text:p>
          </table:table-cell>
          <table:table-cell office:value-type="float" office:value="762449706.5" table:style-name="ce5">
            <text:p>762,449,70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343" table:style-name="ce5">
            <text:p>1,343</text:p>
          </table:table-cell>
          <table:table-cell office:value-type="float" office:value="1371851344.5" table:style-name="ce5">
            <text:p>1,371,851,34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797" table:style-name="ce5">
            <text:p>797</text:p>
          </table:table-cell>
          <table:table-cell office:value-type="float" office:value="276032368.97000003" table:style-name="ce5">
            <text:p>276,032,36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439" table:style-name="ce5">
            <text:p>439</text:p>
          </table:table-cell>
          <table:table-cell office:value-type="float" office:value="285619909.81999999" table:style-name="ce5">
            <text:p>285,619,91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009" table:style-name="ce5">
            <text:p>1,009</text:p>
          </table:table-cell>
          <table:table-cell office:value-type="float" office:value="584817616.25" table:style-name="ce5">
            <text:p>584,817,61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505" table:style-name="ce5">
            <text:p>505</text:p>
          </table:table-cell>
          <table:table-cell office:value-type="float" office:value="347402848.95999998" table:style-name="ce5">
            <text:p>347,402,84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82" table:style-name="ce5">
            <text:p>782</text:p>
          </table:table-cell>
          <table:table-cell office:value-type="float" office:value="251495598.5" table:style-name="ce5">
            <text:p>251,495,59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525" table:style-name="ce5">
            <text:p>525</text:p>
          </table:table-cell>
          <table:table-cell office:value-type="float" office:value="855663150.81000006" table:style-name="ce5">
            <text:p>855,663,15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305" table:style-name="ce5">
            <text:p>305</text:p>
          </table:table-cell>
          <table:table-cell office:value-type="float" office:value="411639433.50999999" table:style-name="ce5">
            <text:p>411,639,43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642" table:style-name="ce5">
            <text:p>642</text:p>
          </table:table-cell>
          <table:table-cell office:value-type="float" office:value="737802026.36000001" table:style-name="ce5">
            <text:p>737,802,02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42" table:style-name="ce5">
            <text:p>542</text:p>
          </table:table-cell>
          <table:table-cell office:value-type="float" office:value="439005649.57999998" table:style-name="ce5">
            <text:p>439,005,65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690" table:style-name="ce5">
            <text:p>690</text:p>
          </table:table-cell>
          <table:table-cell office:value-type="float" office:value="1025555949.5500001" table:style-name="ce5">
            <text:p>1,025,555,95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384" table:style-name="ce5">
            <text:p>384</text:p>
          </table:table-cell>
          <table:table-cell office:value-type="float" office:value="552123799.78999996" table:style-name="ce5">
            <text:p>552,123,8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774" table:style-name="ce5">
            <text:p>774</text:p>
          </table:table-cell>
          <table:table-cell office:value-type="float" office:value="1668062310.8800001" table:style-name="ce5">
            <text:p>1,668,062,31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946" table:style-name="ce5">
            <text:p>946</text:p>
          </table:table-cell>
          <table:table-cell office:value-type="float" office:value="914367616.02999997" table:style-name="ce5">
            <text:p>914,367,61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269" table:style-name="ce5">
            <text:p>1,269</text:p>
          </table:table-cell>
          <table:table-cell office:value-type="float" office:value="761558264.50999999" table:style-name="ce5">
            <text:p>761,558,26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12" table:style-name="ce5">
            <text:p>1,012</text:p>
          </table:table-cell>
          <table:table-cell office:value-type="float" office:value="572927121.30000007" table:style-name="ce5">
            <text:p>572,927,12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63" table:style-name="ce5">
            <text:p>863</text:p>
          </table:table-cell>
          <table:table-cell office:value-type="float" office:value="648604118.40999997" table:style-name="ce5">
            <text:p>648,604,118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534" table:style-name="ce5">
            <text:p>1,534</text:p>
          </table:table-cell>
          <table:table-cell office:value-type="float" office:value="683907452.07000005" table:style-name="ce5">
            <text:p>683,907,45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849" table:style-name="ce5">
            <text:p>1,849</text:p>
          </table:table-cell>
          <table:table-cell office:value-type="float" office:value="1987150176.9100001" table:style-name="ce5">
            <text:p>1,987,150,17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815" table:style-name="ce5">
            <text:p>815</text:p>
          </table:table-cell>
          <table:table-cell office:value-type="float" office:value="803908658.87" table:style-name="ce5">
            <text:p>803,908,65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511" table:style-name="ce5">
            <text:p>1,511</text:p>
          </table:table-cell>
          <table:table-cell office:value-type="float" office:value="2245195423.5" table:style-name="ce5">
            <text:p>2,245,195,42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65" table:style-name="ce5">
            <text:p>1,165</text:p>
          </table:table-cell>
          <table:table-cell office:value-type="float" office:value="1206162940.05" table:style-name="ce5">
            <text:p>1,206,162,94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888" table:style-name="ce5">
            <text:p>888</text:p>
          </table:table-cell>
          <table:table-cell office:value-type="float" office:value="466811536.16000003" table:style-name="ce5">
            <text:p>466,811,53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913" table:style-name="ce5">
            <text:p>913</text:p>
          </table:table-cell>
          <table:table-cell office:value-type="float" office:value="837402237.84000003" table:style-name="ce5">
            <text:p>837,402,238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496" table:style-name="ce5">
            <text:p>3,496</text:p>
          </table:table-cell>
          <table:table-cell office:value-type="float" office:value="1816793887.79" table:style-name="ce5">
            <text:p>1,816,793,888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607" table:style-name="ce5">
            <text:p>607</text:p>
          </table:table-cell>
          <table:table-cell office:value-type="float" office:value="898611857.17000008" table:style-name="ce5">
            <text:p>898,611,85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118" table:style-name="ce5">
            <text:p>1,118</text:p>
          </table:table-cell>
          <table:table-cell office:value-type="float" office:value="2763381009.4400001" table:style-name="ce5">
            <text:p>2,763,381,00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570" table:style-name="ce5">
            <text:p>1,570</text:p>
          </table:table-cell>
          <table:table-cell office:value-type="float" office:value="925477980.75999999" table:style-name="ce5">
            <text:p>925,477,98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467" table:style-name="ce5">
            <text:p>1,467</text:p>
          </table:table-cell>
          <table:table-cell office:value-type="float" office:value="820141435.14999998" table:style-name="ce5">
            <text:p>820,141,43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534" table:style-name="ce5">
            <text:p>1,534</text:p>
          </table:table-cell>
          <table:table-cell office:value-type="float" office:value="604462197.06000006" table:style-name="ce5">
            <text:p>604,462,19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08" table:style-name="ce5">
            <text:p>1,508</text:p>
          </table:table-cell>
          <table:table-cell office:value-type="float" office:value="350180751.73000002" table:style-name="ce5">
            <text:p>350,180,75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696" table:style-name="ce5">
            <text:p>696</text:p>
          </table:table-cell>
          <table:table-cell office:value-type="float" office:value="763270452.38" table:style-name="ce5">
            <text:p>763,270,45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313" table:style-name="ce5">
            <text:p>1,313</text:p>
          </table:table-cell>
          <table:table-cell office:value-type="float" office:value="1325561413.3299999" table:style-name="ce5">
            <text:p>1,325,561,413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861" table:style-name="ce5">
            <text:p>861</text:p>
          </table:table-cell>
          <table:table-cell office:value-type="float" office:value="299629087.95999998" table:style-name="ce5">
            <text:p>299,629,088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517" table:style-name="ce5">
            <text:p>517</text:p>
          </table:table-cell>
          <table:table-cell office:value-type="float" office:value="311230506.20999998" table:style-name="ce5">
            <text:p>311,230,50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023" table:style-name="ce5">
            <text:p>1,023</text:p>
          </table:table-cell>
          <table:table-cell office:value-type="float" office:value="587831079.40999997" table:style-name="ce5">
            <text:p>587,831,07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650" table:style-name="ce5">
            <text:p>650</text:p>
          </table:table-cell>
          <table:table-cell office:value-type="float" office:value="361638070.04000002" table:style-name="ce5">
            <text:p>361,638,07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64" table:style-name="ce5">
            <text:p>764</text:p>
          </table:table-cell>
          <table:table-cell office:value-type="float" office:value="246409026.19" table:style-name="ce5">
            <text:p>246,409,02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639" table:style-name="ce5">
            <text:p>639</text:p>
          </table:table-cell>
          <table:table-cell office:value-type="float" office:value="856175959.99000001" table:style-name="ce5">
            <text:p>856,175,96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315" table:style-name="ce5">
            <text:p>315</text:p>
          </table:table-cell>
          <table:table-cell office:value-type="float" office:value="412007922.94" table:style-name="ce5">
            <text:p>412,007,923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686" table:style-name="ce5">
            <text:p>686</text:p>
          </table:table-cell>
          <table:table-cell office:value-type="float" office:value="766362544.03999996" table:style-name="ce5">
            <text:p>766,362,54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79" table:style-name="ce5">
            <text:p>579</text:p>
          </table:table-cell>
          <table:table-cell office:value-type="float" office:value="448148087.99000001" table:style-name="ce5">
            <text:p>448,148,088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699" table:style-name="ce5">
            <text:p>699</text:p>
          </table:table-cell>
          <table:table-cell office:value-type="float" office:value="1005483184.84" table:style-name="ce5">
            <text:p>1,005,483,18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395" table:style-name="ce5">
            <text:p>395</text:p>
          </table:table-cell>
          <table:table-cell office:value-type="float" office:value="642233319.81000006" table:style-name="ce5">
            <text:p>642,233,32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781" table:style-name="ce5">
            <text:p>781</text:p>
          </table:table-cell>
          <table:table-cell office:value-type="float" office:value="1640907212.05" table:style-name="ce5">
            <text:p>1,640,907,21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927" table:style-name="ce5">
            <text:p>927</text:p>
          </table:table-cell>
          <table:table-cell office:value-type="float" office:value="915195802.56000006" table:style-name="ce5">
            <text:p>915,195,803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278" table:style-name="ce5">
            <text:p>1,278</text:p>
          </table:table-cell>
          <table:table-cell office:value-type="float" office:value="777085439.16999996" table:style-name="ce5">
            <text:p>777,085,43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15" table:style-name="ce5">
            <text:p>1,015</text:p>
          </table:table-cell>
          <table:table-cell office:value-type="float" office:value="557992612.15999997" table:style-name="ce5">
            <text:p>557,992,61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56" table:style-name="ce5">
            <text:p>856</text:p>
          </table:table-cell>
          <table:table-cell office:value-type="float" office:value="628316538.74000001" table:style-name="ce5">
            <text:p>628,316,53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500" table:style-name="ce5">
            <text:p>1,500</text:p>
          </table:table-cell>
          <table:table-cell office:value-type="float" office:value="680976333.5" table:style-name="ce5">
            <text:p>680,976,33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864" table:style-name="ce5">
            <text:p>1,864</text:p>
          </table:table-cell>
          <table:table-cell office:value-type="float" office:value="2120147510.6500001" table:style-name="ce5">
            <text:p>2,120,147,51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843" table:style-name="ce5">
            <text:p>843</text:p>
          </table:table-cell>
          <table:table-cell office:value-type="float" office:value="864824363.10000002" table:style-name="ce5">
            <text:p>864,824,36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560" table:style-name="ce5">
            <text:p>1,560</text:p>
          </table:table-cell>
          <table:table-cell office:value-type="float" office:value="2371742321.4500003" table:style-name="ce5">
            <text:p>2,371,742,32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200" table:style-name="ce5">
            <text:p>1,200</text:p>
          </table:table-cell>
          <table:table-cell office:value-type="float" office:value="1232001233.46" table:style-name="ce5">
            <text:p>1,232,001,23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931" table:style-name="ce5">
            <text:p>931</text:p>
          </table:table-cell>
          <table:table-cell office:value-type="float" office:value="490613405.22000003" table:style-name="ce5">
            <text:p>490,613,40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977" table:style-name="ce5">
            <text:p>977</text:p>
          </table:table-cell>
          <table:table-cell office:value-type="float" office:value="880763055.68000007" table:style-name="ce5">
            <text:p>880,763,056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519" table:style-name="ce5">
            <text:p>3,519</text:p>
          </table:table-cell>
          <table:table-cell office:value-type="float" office:value="1902212744.4200001" table:style-name="ce5">
            <text:p>1,902,212,74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658" table:style-name="ce5">
            <text:p>658</text:p>
          </table:table-cell>
          <table:table-cell office:value-type="float" office:value="957212277.48000002" table:style-name="ce5">
            <text:p>957,212,27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137" table:style-name="ce5">
            <text:p>1,137</text:p>
          </table:table-cell>
          <table:table-cell office:value-type="float" office:value="2805950291.2200003" table:style-name="ce5">
            <text:p>2,805,950,29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583" table:style-name="ce5">
            <text:p>1,583</text:p>
          </table:table-cell>
          <table:table-cell office:value-type="float" office:value="965327896.50999999" table:style-name="ce5">
            <text:p>965,327,89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565" table:style-name="ce5">
            <text:p>1,565</text:p>
          </table:table-cell>
          <table:table-cell office:value-type="float" office:value="914419161.37" table:style-name="ce5">
            <text:p>914,419,16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533" table:style-name="ce5">
            <text:p>1,533</text:p>
          </table:table-cell>
          <table:table-cell office:value-type="float" office:value="619195312.75999999" table:style-name="ce5">
            <text:p>619,195,31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38" table:style-name="ce5">
            <text:p>1,538</text:p>
          </table:table-cell>
          <table:table-cell office:value-type="float" office:value="359256078.19" table:style-name="ce5">
            <text:p>359,256,078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32" table:style-name="ce5">
            <text:p>832</text:p>
          </table:table-cell>
          <table:table-cell office:value-type="float" office:value="919801154.31000006" table:style-name="ce5">
            <text:p>919,801,15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435" table:style-name="ce5">
            <text:p>1,435</text:p>
          </table:table-cell>
          <table:table-cell office:value-type="float" office:value="1371286360.0899999" table:style-name="ce5">
            <text:p>1,371,286,36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992" table:style-name="ce5">
            <text:p>992</text:p>
          </table:table-cell>
          <table:table-cell office:value-type="float" office:value="377242396.68000001" table:style-name="ce5">
            <text:p>377,242,39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668" table:style-name="ce5">
            <text:p>668</text:p>
          </table:table-cell>
          <table:table-cell office:value-type="float" office:value="376212658.87" table:style-name="ce5">
            <text:p>376,212,659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054" table:style-name="ce5">
            <text:p>1,054</text:p>
          </table:table-cell>
          <table:table-cell office:value-type="float" office:value="616197826.73000002" table:style-name="ce5">
            <text:p>616,197,82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821" table:style-name="ce5">
            <text:p>821</text:p>
          </table:table-cell>
          <table:table-cell office:value-type="float" office:value="415327595.43000001" table:style-name="ce5">
            <text:p>415,327,59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76" table:style-name="ce5">
            <text:p>776</text:p>
          </table:table-cell>
          <table:table-cell office:value-type="float" office:value="223459829.30000001" table:style-name="ce5">
            <text:p>223,459,829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847" table:style-name="ce5">
            <text:p>847</text:p>
          </table:table-cell>
          <table:table-cell office:value-type="float" office:value="887238387.72000003" table:style-name="ce5">
            <text:p>887,238,388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359" table:style-name="ce5">
            <text:p>359</text:p>
          </table:table-cell>
          <table:table-cell office:value-type="float" office:value="432254887.94" table:style-name="ce5">
            <text:p>432,254,888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767" table:style-name="ce5">
            <text:p>767</text:p>
          </table:table-cell>
          <table:table-cell office:value-type="float" office:value="829960122.76999998" table:style-name="ce5">
            <text:p>829,960,12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615" table:style-name="ce5">
            <text:p>615</text:p>
          </table:table-cell>
          <table:table-cell office:value-type="float" office:value="468416315.99000001" table:style-name="ce5">
            <text:p>468,416,316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25" table:style-name="ce5">
            <text:p>725</text:p>
          </table:table-cell>
          <table:table-cell office:value-type="float" office:value="1123605910.8299999" table:style-name="ce5">
            <text:p>1,123,605,91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43" table:style-name="ce5">
            <text:p>443</text:p>
          </table:table-cell>
          <table:table-cell office:value-type="float" office:value="732737765.74000001" table:style-name="ce5">
            <text:p>732,737,766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864" table:style-name="ce5">
            <text:p>864</text:p>
          </table:table-cell>
          <table:table-cell office:value-type="float" office:value="1667202062.5699999" table:style-name="ce5">
            <text:p>1,667,202,06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126" table:style-name="ce5">
            <text:p>1,126</text:p>
          </table:table-cell>
          <table:table-cell office:value-type="float" office:value="933893833.95000005" table:style-name="ce5">
            <text:p>933,893,83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294" table:style-name="ce5">
            <text:p>1,294</text:p>
          </table:table-cell>
          <table:table-cell office:value-type="float" office:value="786633244.94000006" table:style-name="ce5">
            <text:p>786,633,24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52" table:style-name="ce5">
            <text:p>1,052</text:p>
          </table:table-cell>
          <table:table-cell office:value-type="float" office:value="575236128.18000007" table:style-name="ce5">
            <text:p>575,236,128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67" table:style-name="ce5">
            <text:p>867</text:p>
          </table:table-cell>
          <table:table-cell office:value-type="float" office:value="662511251.63" table:style-name="ce5">
            <text:p>662,511,25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565" table:style-name="ce5">
            <text:p>1,565</text:p>
          </table:table-cell>
          <table:table-cell office:value-type="float" office:value="725551617.93000007" table:style-name="ce5">
            <text:p>725,551,618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776" table:style-name="ce5">
            <text:p>1,776</text:p>
          </table:table-cell>
          <table:table-cell office:value-type="float" office:value="2054682834.8300002" table:style-name="ce5">
            <text:p>2,054,682,835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821" table:style-name="ce5">
            <text:p>821</text:p>
          </table:table-cell>
          <table:table-cell office:value-type="float" office:value="856303391.98000002" table:style-name="ce5">
            <text:p>856,303,392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591" table:style-name="ce5">
            <text:p>1,591</text:p>
          </table:table-cell>
          <table:table-cell office:value-type="float" office:value="2394592460.5700002" table:style-name="ce5">
            <text:p>2,394,592,461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86" table:style-name="ce5">
            <text:p>1,186</text:p>
          </table:table-cell>
          <table:table-cell office:value-type="float" office:value="1221968525.3900001" table:style-name="ce5">
            <text:p>1,221,968,525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937" table:style-name="ce5">
            <text:p>937</text:p>
          </table:table-cell>
          <table:table-cell office:value-type="float" office:value="489229266.10000002" table:style-name="ce5">
            <text:p>489,229,266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991" table:style-name="ce5">
            <text:p>991</text:p>
          </table:table-cell>
          <table:table-cell office:value-type="float" office:value="907199668.31999993" table:style-name="ce5">
            <text:p>907,199,668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524" table:style-name="ce5">
            <text:p>3,524</text:p>
          </table:table-cell>
          <table:table-cell office:value-type="float" office:value="1927094702.0100002" table:style-name="ce5">
            <text:p>1,927,094,702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655" table:style-name="ce5">
            <text:p>655</text:p>
          </table:table-cell>
          <table:table-cell office:value-type="float" office:value="1077031085.5600002" table:style-name="ce5">
            <text:p>1,077,031,086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163" table:style-name="ce5">
            <text:p>1,163</text:p>
          </table:table-cell>
          <table:table-cell office:value-type="float" office:value="2813229789.6399999" table:style-name="ce5">
            <text:p>2,813,229,790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597" table:style-name="ce5">
            <text:p>1,597</text:p>
          </table:table-cell>
          <table:table-cell office:value-type="float" office:value="1078341556.9200001" table:style-name="ce5">
            <text:p>1,078,341,557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593" table:style-name="ce5">
            <text:p>1,593</text:p>
          </table:table-cell>
          <table:table-cell office:value-type="float" office:value="900738472.42000008" table:style-name="ce5">
            <text:p>900,738,472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528" table:style-name="ce5">
            <text:p>1,528</text:p>
          </table:table-cell>
          <table:table-cell office:value-type="float" office:value="619110986.38" table:style-name="ce5">
            <text:p>619,110,986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26" table:style-name="ce5">
            <text:p>1,526</text:p>
          </table:table-cell>
          <table:table-cell office:value-type="float" office:value="358571015.83000004" table:style-name="ce5">
            <text:p>358,571,016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72" table:style-name="ce5">
            <text:p>872</text:p>
          </table:table-cell>
          <table:table-cell office:value-type="float" office:value="969104293.6099999" table:style-name="ce5">
            <text:p>969,104,294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495" table:style-name="ce5">
            <text:p>1,495</text:p>
          </table:table-cell>
          <table:table-cell office:value-type="float" office:value="1398707573.8000002" table:style-name="ce5">
            <text:p>1,398,707,574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031" table:style-name="ce5">
            <text:p>1,031</text:p>
          </table:table-cell>
          <table:table-cell office:value-type="float" office:value="398684846.71999997" table:style-name="ce5">
            <text:p>398,684,847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717" table:style-name="ce5">
            <text:p>717</text:p>
          </table:table-cell>
          <table:table-cell office:value-type="float" office:value="399506344.63000005" table:style-name="ce5">
            <text:p>399,506,345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048" table:style-name="ce5">
            <text:p>1,048</text:p>
          </table:table-cell>
          <table:table-cell office:value-type="float" office:value="692750424.13999987" table:style-name="ce5">
            <text:p>692,750,424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889" table:style-name="ce5">
            <text:p>889</text:p>
          </table:table-cell>
          <table:table-cell office:value-type="float" office:value="468239815.63999999" table:style-name="ce5">
            <text:p>468,239,816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63" table:style-name="ce5">
            <text:p>763</text:p>
          </table:table-cell>
          <table:table-cell office:value-type="float" office:value="219476245.13" table:style-name="ce5">
            <text:p>219,476,245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896" table:style-name="ce5">
            <text:p>896</text:p>
          </table:table-cell>
          <table:table-cell office:value-type="float" office:value="1204474881.4100001" table:style-name="ce5">
            <text:p>1,204,474,881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377" table:style-name="ce5">
            <text:p>377</text:p>
          </table:table-cell>
          <table:table-cell office:value-type="float" office:value="457186835.51000005" table:style-name="ce5">
            <text:p>457,186,836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840" table:style-name="ce5">
            <text:p>840</text:p>
          </table:table-cell>
          <table:table-cell office:value-type="float" office:value="954887034.07999992" table:style-name="ce5">
            <text:p>954,887,034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620" table:style-name="ce5">
            <text:p>620</text:p>
          </table:table-cell>
          <table:table-cell office:value-type="float" office:value="486209660.62" table:style-name="ce5">
            <text:p>486,209,661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54" table:style-name="ce5">
            <text:p>754</text:p>
          </table:table-cell>
          <table:table-cell office:value-type="float" office:value="1182295338.28" table:style-name="ce5">
            <text:p>1,182,295,338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66" table:style-name="ce5">
            <text:p>466</text:p>
          </table:table-cell>
          <table:table-cell office:value-type="float" office:value="909993953.98000002" table:style-name="ce5">
            <text:p>909,993,954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919" table:style-name="ce5">
            <text:p>919</text:p>
          </table:table-cell>
          <table:table-cell office:value-type="float" office:value="1741847505.49" table:style-name="ce5">
            <text:p>1,741,847,505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165" table:style-name="ce5">
            <text:p>1,165</text:p>
          </table:table-cell>
          <table:table-cell office:value-type="float" office:value="965093404.30000007" table:style-name="ce5">
            <text:p>965,093,404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292" table:style-name="ce5">
            <text:p>1,292</text:p>
          </table:table-cell>
          <table:table-cell office:value-type="float" office:value="827157890.25999999" table:style-name="ce5">
            <text:p>827,157,890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71" table:style-name="ce5">
            <text:p>1,071</text:p>
          </table:table-cell>
          <table:table-cell office:value-type="float" office:value="596878293.97000003" table:style-name="ce5">
            <text:p>596,878,294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62" table:style-name="ce5">
            <text:p>862</text:p>
          </table:table-cell>
          <table:table-cell office:value-type="float" office:value="661868509.54000008" table:style-name="ce5">
            <text:p>661,868,510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584" table:style-name="ce5">
            <text:p>1,584</text:p>
          </table:table-cell>
          <table:table-cell office:value-type="float" office:value="735686476.59000003" table:style-name="ce5">
            <text:p>735,686,477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822" table:style-name="ce5">
            <text:p>1,822</text:p>
          </table:table-cell>
          <table:table-cell office:value-type="float" office:value="2418895134.9700003" table:style-name="ce5">
            <text:p>2,418,895,13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851" table:style-name="ce5">
            <text:p>851</text:p>
          </table:table-cell>
          <table:table-cell office:value-type="float" office:value="874422730.13999999" table:style-name="ce5">
            <text:p>874,422,73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648" table:style-name="ce5">
            <text:p>1,648</text:p>
          </table:table-cell>
          <table:table-cell office:value-type="float" office:value="2530404959.4500003" table:style-name="ce5">
            <text:p>2,530,404,95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210" table:style-name="ce5">
            <text:p>1,210</text:p>
          </table:table-cell>
          <table:table-cell office:value-type="float" office:value="1274065336.5699999" table:style-name="ce5">
            <text:p>1,274,065,33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935" table:style-name="ce5">
            <text:p>935</text:p>
          </table:table-cell>
          <table:table-cell office:value-type="float" office:value="494974162.44" table:style-name="ce5">
            <text:p>494,974,16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1002" table:style-name="ce5">
            <text:p>1,002</text:p>
          </table:table-cell>
          <table:table-cell office:value-type="float" office:value="954473147.95000005" table:style-name="ce5">
            <text:p>954,473,148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412" table:style-name="ce5">
            <text:p>3,412</text:p>
          </table:table-cell>
          <table:table-cell office:value-type="float" office:value="1958845663.54" table:style-name="ce5">
            <text:p>1,958,845,66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673" table:style-name="ce5">
            <text:p>673</text:p>
          </table:table-cell>
          <table:table-cell office:value-type="float" office:value="1131812822.72" table:style-name="ce5">
            <text:p>1,131,812,82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179" table:style-name="ce5">
            <text:p>1,179</text:p>
          </table:table-cell>
          <table:table-cell office:value-type="float" office:value="2893055871.3099999" table:style-name="ce5">
            <text:p>2,893,055,87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623" table:style-name="ce5">
            <text:p>1,623</text:p>
          </table:table-cell>
          <table:table-cell office:value-type="float" office:value="1153432134.52" table:style-name="ce5">
            <text:p>1,153,432,13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651" table:style-name="ce5">
            <text:p>1,651</text:p>
          </table:table-cell>
          <table:table-cell office:value-type="float" office:value="942830492.77999997" table:style-name="ce5">
            <text:p>942,830,49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524" table:style-name="ce5">
            <text:p>1,524</text:p>
          </table:table-cell>
          <table:table-cell office:value-type="float" office:value="633808614.45000005" table:style-name="ce5">
            <text:p>633,808,61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40" table:style-name="ce5">
            <text:p>1,540</text:p>
          </table:table-cell>
          <table:table-cell office:value-type="float" office:value="376920659.40000004" table:style-name="ce5">
            <text:p>376,920,65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91" table:style-name="ce5">
            <text:p>891</text:p>
          </table:table-cell>
          <table:table-cell office:value-type="float" office:value="1009141294.02" table:style-name="ce5">
            <text:p>1,009,141,29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517" table:style-name="ce5">
            <text:p>1,517</text:p>
          </table:table-cell>
          <table:table-cell office:value-type="float" office:value="1414641520.45" table:style-name="ce5">
            <text:p>1,414,641,52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998" table:style-name="ce5">
            <text:p>998</text:p>
          </table:table-cell>
          <table:table-cell office:value-type="float" office:value="418325408.07999998" table:style-name="ce5">
            <text:p>418,325,408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733" table:style-name="ce5">
            <text:p>733</text:p>
          </table:table-cell>
          <table:table-cell office:value-type="float" office:value="403769010.29000002" table:style-name="ce5">
            <text:p>403,769,01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068" table:style-name="ce5">
            <text:p>1,068</text:p>
          </table:table-cell>
          <table:table-cell office:value-type="float" office:value="785707815.90999997" table:style-name="ce5">
            <text:p>785,707,81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911" table:style-name="ce5">
            <text:p>911</text:p>
          </table:table-cell>
          <table:table-cell office:value-type="float" office:value="520280129.11000001" table:style-name="ce5">
            <text:p>520,280,12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32" table:style-name="ce5">
            <text:p>732</text:p>
          </table:table-cell>
          <table:table-cell office:value-type="float" office:value="217169642.30000001" table:style-name="ce5">
            <text:p>217,169,64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929" table:style-name="ce5">
            <text:p>929</text:p>
          </table:table-cell>
          <table:table-cell office:value-type="float" office:value="1417179117.47" table:style-name="ce5">
            <text:p>1,417,179,11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398" table:style-name="ce5">
            <text:p>398</text:p>
          </table:table-cell>
          <table:table-cell office:value-type="float" office:value="507147532.22000003" table:style-name="ce5">
            <text:p>507,147,53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932" table:style-name="ce5">
            <text:p>932</text:p>
          </table:table-cell>
          <table:table-cell office:value-type="float" office:value="1038203270.0700001" table:style-name="ce5">
            <text:p>1,038,203,27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641" table:style-name="ce5">
            <text:p>641</text:p>
          </table:table-cell>
          <table:table-cell office:value-type="float" office:value="505317057.12" table:style-name="ce5">
            <text:p>505,317,05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92" table:style-name="ce5">
            <text:p>792</text:p>
          </table:table-cell>
          <table:table-cell office:value-type="float" office:value="1252642356.73" table:style-name="ce5">
            <text:p>1,252,642,35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78" table:style-name="ce5">
            <text:p>478</text:p>
          </table:table-cell>
          <table:table-cell office:value-type="float" office:value="1191237983.5599999" table:style-name="ce5">
            <text:p>1,191,237,98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926" table:style-name="ce5">
            <text:p>926</text:p>
          </table:table-cell>
          <table:table-cell office:value-type="float" office:value="1771786115.6200001" table:style-name="ce5">
            <text:p>1,771,786,11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179" table:style-name="ce5">
            <text:p>1,179</text:p>
          </table:table-cell>
          <table:table-cell office:value-type="float" office:value="991555548.39999998" table:style-name="ce5">
            <text:p>991,555,548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307" table:style-name="ce5">
            <text:p>1,307</text:p>
          </table:table-cell>
          <table:table-cell office:value-type="float" office:value="847711105" table:style-name="ce5">
            <text:p>847,711,10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93" table:style-name="ce5">
            <text:p>1,093</text:p>
          </table:table-cell>
          <table:table-cell office:value-type="float" office:value="622175053.65999997" table:style-name="ce5">
            <text:p>622,175,05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68" table:style-name="ce5">
            <text:p>868</text:p>
          </table:table-cell>
          <table:table-cell office:value-type="float" office:value="660020729.07000005" table:style-name="ce5">
            <text:p>660,020,72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594" table:style-name="ce5">
            <text:p>1,594</text:p>
          </table:table-cell>
          <table:table-cell office:value-type="float" office:value="772794354.25999999" table:style-name="ce5">
            <text:p>772,794,35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870" table:style-name="ce5">
            <text:p>1,870</text:p>
          </table:table-cell>
          <table:table-cell office:value-type="float" office:value="2584031795.6199999" table:style-name="ce5">
            <text:p>2,584,031,796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879" table:style-name="ce5">
            <text:p>879</text:p>
          </table:table-cell>
          <table:table-cell office:value-type="float" office:value="889830041.00999999" table:style-name="ce5">
            <text:p>889,830,041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706" table:style-name="ce5">
            <text:p>1,706</text:p>
          </table:table-cell>
          <table:table-cell office:value-type="float" office:value="2626663548.4299998" table:style-name="ce5">
            <text:p>2,626,663,548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99" table:style-name="ce5">
            <text:p>1,199</text:p>
          </table:table-cell>
          <table:table-cell office:value-type="float" office:value="1331235685.98" table:style-name="ce5">
            <text:p>1,331,235,686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951" table:style-name="ce5">
            <text:p>951</text:p>
          </table:table-cell>
          <table:table-cell office:value-type="float" office:value="522834074.53000003" table:style-name="ce5">
            <text:p>522,834,075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1022" table:style-name="ce5">
            <text:p>1,022</text:p>
          </table:table-cell>
          <table:table-cell office:value-type="float" office:value="998469255.90999997" table:style-name="ce5">
            <text:p>998,469,256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466" table:style-name="ce5">
            <text:p>3,466</text:p>
          </table:table-cell>
          <table:table-cell office:value-type="float" office:value="1976746721.0799999" table:style-name="ce5">
            <text:p>1,976,746,721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707" table:style-name="ce5">
            <text:p>707</text:p>
          </table:table-cell>
          <table:table-cell office:value-type="float" office:value="1201900084.4100001" table:style-name="ce5">
            <text:p>1,201,900,084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193" table:style-name="ce5">
            <text:p>1,193</text:p>
          </table:table-cell>
          <table:table-cell office:value-type="float" office:value="2899596579.2200003" table:style-name="ce5">
            <text:p>2,899,596,579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649" table:style-name="ce5">
            <text:p>1,649</text:p>
          </table:table-cell>
          <table:table-cell office:value-type="float" office:value="1149574357.51" table:style-name="ce5">
            <text:p>1,149,574,358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681" table:style-name="ce5">
            <text:p>1,681</text:p>
          </table:table-cell>
          <table:table-cell office:value-type="float" office:value="966803689.52999997" table:style-name="ce5">
            <text:p>966,803,690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548" table:style-name="ce5">
            <text:p>1,548</text:p>
          </table:table-cell>
          <table:table-cell office:value-type="float" office:value="654633229.00999999" table:style-name="ce5">
            <text:p>654,633,229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44" table:style-name="ce5">
            <text:p>1,544</text:p>
          </table:table-cell>
          <table:table-cell office:value-type="float" office:value="398341375.61000001" table:style-name="ce5">
            <text:p>398,341,376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83" table:style-name="ce5">
            <text:p>883</text:p>
          </table:table-cell>
          <table:table-cell office:value-type="float" office:value="1020292197.29" table:style-name="ce5">
            <text:p>1,020,292,197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522" table:style-name="ce5">
            <text:p>1,522</text:p>
          </table:table-cell>
          <table:table-cell office:value-type="float" office:value="1419502384.1000001" table:style-name="ce5">
            <text:p>1,419,502,384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992" table:style-name="ce5">
            <text:p>992</text:p>
          </table:table-cell>
          <table:table-cell office:value-type="float" office:value="440640679.16000003" table:style-name="ce5">
            <text:p>440,640,679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724" table:style-name="ce5">
            <text:p>724</text:p>
          </table:table-cell>
          <table:table-cell office:value-type="float" office:value="411690201.55000001" table:style-name="ce5">
            <text:p>411,690,202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109" table:style-name="ce5">
            <text:p>1,109</text:p>
          </table:table-cell>
          <table:table-cell office:value-type="float" office:value="837113894.59000003" table:style-name="ce5">
            <text:p>837,113,895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923" table:style-name="ce5">
            <text:p>923</text:p>
          </table:table-cell>
          <table:table-cell office:value-type="float" office:value="566910491.62" table:style-name="ce5">
            <text:p>566,910,492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47" table:style-name="ce5">
            <text:p>747</text:p>
          </table:table-cell>
          <table:table-cell office:value-type="float" office:value="228972364.23000002" table:style-name="ce5">
            <text:p>228,972,364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935" table:style-name="ce5">
            <text:p>935</text:p>
          </table:table-cell>
          <table:table-cell office:value-type="float" office:value="1411632741.9300001" table:style-name="ce5">
            <text:p>1,411,632,742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419" table:style-name="ce5">
            <text:p>419</text:p>
          </table:table-cell>
          <table:table-cell office:value-type="float" office:value="497222117.96000004" table:style-name="ce5">
            <text:p>497,222,118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960" table:style-name="ce5">
            <text:p>960</text:p>
          </table:table-cell>
          <table:table-cell office:value-type="float" office:value="1094628535.5699999" table:style-name="ce5">
            <text:p>1,094,628,536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612" table:style-name="ce5">
            <text:p>612</text:p>
          </table:table-cell>
          <table:table-cell office:value-type="float" office:value="545670934.73000002" table:style-name="ce5">
            <text:p>545,670,935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23" table:style-name="ce5">
            <text:p>823</text:p>
          </table:table-cell>
          <table:table-cell office:value-type="float" office:value="1280033608.79" table:style-name="ce5">
            <text:p>1,280,033,609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98" table:style-name="ce5">
            <text:p>498</text:p>
          </table:table-cell>
          <table:table-cell office:value-type="float" office:value="1205409834.7" table:style-name="ce5">
            <text:p>1,205,409,835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922" table:style-name="ce5">
            <text:p>922</text:p>
          </table:table-cell>
          <table:table-cell office:value-type="float" office:value="1807885368.9400001" table:style-name="ce5">
            <text:p>1,807,885,369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114" table:style-name="ce5">
            <text:p>1,114</text:p>
          </table:table-cell>
          <table:table-cell office:value-type="float" office:value="961942178.97000003" table:style-name="ce5">
            <text:p>961,942,179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313" table:style-name="ce5">
            <text:p>1,313</text:p>
          </table:table-cell>
          <table:table-cell office:value-type="float" office:value="856288873.42000008" table:style-name="ce5">
            <text:p>856,288,873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05" table:style-name="ce5">
            <text:p>1,105</text:p>
          </table:table-cell>
          <table:table-cell office:value-type="float" office:value="637290988.75999999" table:style-name="ce5">
            <text:p>637,290,989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65" table:style-name="ce5">
            <text:p>865</text:p>
          </table:table-cell>
          <table:table-cell office:value-type="float" office:value="660319388.28999996" table:style-name="ce5">
            <text:p>660,319,388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619" table:style-name="ce5">
            <text:p>1,619</text:p>
          </table:table-cell>
          <table:table-cell office:value-type="float" office:value="808585297.02999997" table:style-name="ce5">
            <text:p>808,585,297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854" table:style-name="ce5">
            <text:p>1,854</text:p>
          </table:table-cell>
          <table:table-cell office:value-type="float" office:value="2541859324.8099999" table:style-name="ce5">
            <text:p>2,541,859,325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16" table:style-name="ce5">
            <text:p>916</text:p>
          </table:table-cell>
          <table:table-cell office:value-type="float" office:value="901345359.30000007" table:style-name="ce5">
            <text:p>901,345,359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736" table:style-name="ce5">
            <text:p>1,736</text:p>
          </table:table-cell>
          <table:table-cell office:value-type="float" office:value="2616147621.8000002" table:style-name="ce5">
            <text:p>2,616,147,622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81" table:style-name="ce5">
            <text:p>1,181</text:p>
          </table:table-cell>
          <table:table-cell office:value-type="float" office:value="1369081817.8299999" table:style-name="ce5">
            <text:p>1,369,081,818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951" table:style-name="ce5">
            <text:p>951</text:p>
          </table:table-cell>
          <table:table-cell office:value-type="float" office:value="531252430.10000002" table:style-name="ce5">
            <text:p>531,252,430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976" table:style-name="ce5">
            <text:p>976</text:p>
          </table:table-cell>
          <table:table-cell office:value-type="float" office:value="1010959551.1900001" table:style-name="ce5">
            <text:p>1,010,959,551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502" table:style-name="ce5">
            <text:p>3,502</text:p>
          </table:table-cell>
          <table:table-cell office:value-type="float" office:value="1987961332.27" table:style-name="ce5">
            <text:p>1,987,961,332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742" table:style-name="ce5">
            <text:p>742</text:p>
          </table:table-cell>
          <table:table-cell office:value-type="float" office:value="1229433345.46" table:style-name="ce5">
            <text:p>1,229,433,345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222" table:style-name="ce5">
            <text:p>1,222</text:p>
          </table:table-cell>
          <table:table-cell office:value-type="float" office:value="2952349866.8000002" table:style-name="ce5">
            <text:p>2,952,349,867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719" table:style-name="ce5">
            <text:p>1,719</text:p>
          </table:table-cell>
          <table:table-cell office:value-type="float" office:value="1123832812.03" table:style-name="ce5">
            <text:p>1,123,832,812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780" table:style-name="ce5">
            <text:p>1,780</text:p>
          </table:table-cell>
          <table:table-cell office:value-type="float" office:value="995042948.28999996" table:style-name="ce5">
            <text:p>995,042,948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564" table:style-name="ce5">
            <text:p>1,564</text:p>
          </table:table-cell>
          <table:table-cell office:value-type="float" office:value="670305633.07000005" table:style-name="ce5">
            <text:p>670,305,633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65" table:style-name="ce5">
            <text:p>1,565</text:p>
          </table:table-cell>
          <table:table-cell office:value-type="float" office:value="421401764.25" table:style-name="ce5">
            <text:p>421,401,764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777" table:style-name="ce5">
            <text:p>777</text:p>
          </table:table-cell>
          <table:table-cell office:value-type="float" office:value="1006798927.77" table:style-name="ce5">
            <text:p>1,006,798,928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507" table:style-name="ce5">
            <text:p>1,507</text:p>
          </table:table-cell>
          <table:table-cell office:value-type="float" office:value="1428642964.99" table:style-name="ce5">
            <text:p>1,428,642,965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816" table:style-name="ce5">
            <text:p>816</text:p>
          </table:table-cell>
          <table:table-cell office:value-type="float" office:value="396514175.19999999" table:style-name="ce5">
            <text:p>396,514,175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571" table:style-name="ce5">
            <text:p>571</text:p>
          </table:table-cell>
          <table:table-cell office:value-type="float" office:value="395676814.44" table:style-name="ce5">
            <text:p>395,676,814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112" table:style-name="ce5">
            <text:p>1,112</text:p>
          </table:table-cell>
          <table:table-cell office:value-type="float" office:value="842083665.76999998" table:style-name="ce5">
            <text:p>842,083,666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684" table:style-name="ce5">
            <text:p>684</text:p>
          </table:table-cell>
          <table:table-cell office:value-type="float" office:value="525310144.53000003" table:style-name="ce5">
            <text:p>525,310,145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65" table:style-name="ce5">
            <text:p>765</text:p>
          </table:table-cell>
          <table:table-cell office:value-type="float" office:value="237158861.36000001" table:style-name="ce5">
            <text:p>237,158,861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815" table:style-name="ce5">
            <text:p>815</text:p>
          </table:table-cell>
          <table:table-cell office:value-type="float" office:value="1469679003.98" table:style-name="ce5">
            <text:p>1,469,679,004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384" table:style-name="ce5">
            <text:p>384</text:p>
          </table:table-cell>
          <table:table-cell office:value-type="float" office:value="480253800.87" table:style-name="ce5">
            <text:p>480,253,801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967" table:style-name="ce5">
            <text:p>967</text:p>
          </table:table-cell>
          <table:table-cell office:value-type="float" office:value="1085439182.0999999" table:style-name="ce5">
            <text:p>1,085,439,182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625" table:style-name="ce5">
            <text:p>625</text:p>
          </table:table-cell>
          <table:table-cell office:value-type="float" office:value="601901563.41999996" table:style-name="ce5">
            <text:p>601,901,563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36" table:style-name="ce5">
            <text:p>836</text:p>
          </table:table-cell>
          <table:table-cell office:value-type="float" office:value="1327751082.05" table:style-name="ce5">
            <text:p>1,327,751,082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88" table:style-name="ce5">
            <text:p>488</text:p>
          </table:table-cell>
          <table:table-cell office:value-type="float" office:value="1227087754.6100001" table:style-name="ce5">
            <text:p>1,227,087,755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857" table:style-name="ce5">
            <text:p>857</text:p>
          </table:table-cell>
          <table:table-cell office:value-type="float" office:value="1908806725.3199999" table:style-name="ce5">
            <text:p>1,908,806,725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998" table:style-name="ce5">
            <text:p>998</text:p>
          </table:table-cell>
          <table:table-cell office:value-type="float" office:value="941001052.15999997" table:style-name="ce5">
            <text:p>941,001,052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342" table:style-name="ce5">
            <text:p>1,342</text:p>
          </table:table-cell>
          <table:table-cell office:value-type="float" office:value="875201325.21000004" table:style-name="ce5">
            <text:p>875,201,325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71" table:style-name="ce5">
            <text:p>1,071</text:p>
          </table:table-cell>
          <table:table-cell office:value-type="float" office:value="635287270.15999997" table:style-name="ce5">
            <text:p>635,287,270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64" table:style-name="ce5">
            <text:p>864</text:p>
          </table:table-cell>
          <table:table-cell office:value-type="float" office:value="787247735.63" table:style-name="ce5">
            <text:p>787,247,736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672" table:style-name="ce5">
            <text:p>1,672</text:p>
          </table:table-cell>
          <table:table-cell office:value-type="float" office:value="863802210.01999998" table:style-name="ce5">
            <text:p>863,802,210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19" table:style-name="ce5">
            <text:p>1,919</text:p>
          </table:table-cell>
          <table:table-cell office:value-type="float" office:value="2813640533.3499999" table:style-name="ce5">
            <text:p>2,813,640,533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22" table:style-name="ce5">
            <text:p>922</text:p>
          </table:table-cell>
          <table:table-cell office:value-type="float" office:value="913074789.18000007" table:style-name="ce5">
            <text:p>913,074,789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734" table:style-name="ce5">
            <text:p>1,734</text:p>
          </table:table-cell>
          <table:table-cell office:value-type="float" office:value="2658106475" table:style-name="ce5">
            <text:p>2,658,106,475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76" table:style-name="ce5">
            <text:p>1,176</text:p>
          </table:table-cell>
          <table:table-cell office:value-type="float" office:value="1379454075.3199999" table:style-name="ce5">
            <text:p>1,379,454,075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950" table:style-name="ce5">
            <text:p>950</text:p>
          </table:table-cell>
          <table:table-cell office:value-type="float" office:value="559108498.45000005" table:style-name="ce5">
            <text:p>559,108,498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1000" table:style-name="ce5">
            <text:p>1,000</text:p>
          </table:table-cell>
          <table:table-cell office:value-type="float" office:value="1052576177.23" table:style-name="ce5">
            <text:p>1,052,576,177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499" table:style-name="ce5">
            <text:p>3,499</text:p>
          </table:table-cell>
          <table:table-cell office:value-type="float" office:value="1969629530.76" table:style-name="ce5">
            <text:p>1,969,629,531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757" table:style-name="ce5">
            <text:p>757</text:p>
          </table:table-cell>
          <table:table-cell office:value-type="float" office:value="1260206549.8199999" table:style-name="ce5">
            <text:p>1,260,206,55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239" table:style-name="ce5">
            <text:p>1,239</text:p>
          </table:table-cell>
          <table:table-cell office:value-type="float" office:value="2971416823.5799999" table:style-name="ce5">
            <text:p>2,971,416,824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750" table:style-name="ce5">
            <text:p>1,750</text:p>
          </table:table-cell>
          <table:table-cell office:value-type="float" office:value="1154162388.2" table:style-name="ce5">
            <text:p>1,154,162,388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852" table:style-name="ce5">
            <text:p>1,852</text:p>
          </table:table-cell>
          <table:table-cell office:value-type="float" office:value="1038384491.37" table:style-name="ce5">
            <text:p>1,038,384,491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590" table:style-name="ce5">
            <text:p>1,590</text:p>
          </table:table-cell>
          <table:table-cell office:value-type="float" office:value="687292354.63" table:style-name="ce5">
            <text:p>687,292,355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92" table:style-name="ce5">
            <text:p>1,592</text:p>
          </table:table-cell>
          <table:table-cell office:value-type="float" office:value="461825163.76999998" table:style-name="ce5">
            <text:p>461,825,164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797" table:style-name="ce5">
            <text:p>797</text:p>
          </table:table-cell>
          <table:table-cell office:value-type="float" office:value="1000529726.01" table:style-name="ce5">
            <text:p>1,000,529,726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402" table:style-name="ce5">
            <text:p>1,402</text:p>
          </table:table-cell>
          <table:table-cell office:value-type="float" office:value="1536066484.6000001" table:style-name="ce5">
            <text:p>1,536,066,485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889" table:style-name="ce5">
            <text:p>889</text:p>
          </table:table-cell>
          <table:table-cell office:value-type="float" office:value="402621175.73000002" table:style-name="ce5">
            <text:p>402,621,176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566" table:style-name="ce5">
            <text:p>566</text:p>
          </table:table-cell>
          <table:table-cell office:value-type="float" office:value="391833389.42000002" table:style-name="ce5">
            <text:p>391,833,389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110" table:style-name="ce5">
            <text:p>1,110</text:p>
          </table:table-cell>
          <table:table-cell office:value-type="float" office:value="869630412.33000004" table:style-name="ce5">
            <text:p>869,630,412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714" table:style-name="ce5">
            <text:p>714</text:p>
          </table:table-cell>
          <table:table-cell office:value-type="float" office:value="520418376.28000003" table:style-name="ce5">
            <text:p>520,418,376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54" table:style-name="ce5">
            <text:p>754</text:p>
          </table:table-cell>
          <table:table-cell office:value-type="float" office:value="250722723.12" table:style-name="ce5">
            <text:p>250,722,723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923" table:style-name="ce5">
            <text:p>923</text:p>
          </table:table-cell>
          <table:table-cell office:value-type="float" office:value="1724098832.8400002" table:style-name="ce5">
            <text:p>1,724,098,833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378" table:style-name="ce5">
            <text:p>378</text:p>
          </table:table-cell>
          <table:table-cell office:value-type="float" office:value="501298431.63" table:style-name="ce5">
            <text:p>501,298,432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979" table:style-name="ce5">
            <text:p>979</text:p>
          </table:table-cell>
          <table:table-cell office:value-type="float" office:value="1087006477.77" table:style-name="ce5">
            <text:p>1,087,006,478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624" table:style-name="ce5">
            <text:p>624</text:p>
          </table:table-cell>
          <table:table-cell office:value-type="float" office:value="552491969.28999996" table:style-name="ce5">
            <text:p>552,491,969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41" table:style-name="ce5">
            <text:p>841</text:p>
          </table:table-cell>
          <table:table-cell office:value-type="float" office:value="1334978657.4400001" table:style-name="ce5">
            <text:p>1,334,978,657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09" table:style-name="ce5">
            <text:p>509</text:p>
          </table:table-cell>
          <table:table-cell office:value-type="float" office:value="1244673154.75" table:style-name="ce5">
            <text:p>1,244,673,155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871" table:style-name="ce5">
            <text:p>871</text:p>
          </table:table-cell>
          <table:table-cell office:value-type="float" office:value="2003385864.54" table:style-name="ce5">
            <text:p>2,003,385,865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082" table:style-name="ce5">
            <text:p>1,082</text:p>
          </table:table-cell>
          <table:table-cell office:value-type="float" office:value="1015228887.08" table:style-name="ce5">
            <text:p>1,015,228,887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372" table:style-name="ce5">
            <text:p>1,372</text:p>
          </table:table-cell>
          <table:table-cell office:value-type="float" office:value="890352298.44000006" table:style-name="ce5">
            <text:p>890,352,298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89" table:style-name="ce5">
            <text:p>1,089</text:p>
          </table:table-cell>
          <table:table-cell office:value-type="float" office:value="688080056.86000001" table:style-name="ce5">
            <text:p>688,080,057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73" table:style-name="ce5">
            <text:p>873</text:p>
          </table:table-cell>
          <table:table-cell office:value-type="float" office:value="797931463.69000006" table:style-name="ce5">
            <text:p>797,931,464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25" table:style-name="ce5">
            <text:p>1,725</text:p>
          </table:table-cell>
          <table:table-cell office:value-type="float" office:value="905691397.34000003" table:style-name="ce5">
            <text:p>905,691,397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18" table:style-name="ce5">
            <text:p>2,018</text:p>
          </table:table-cell>
          <table:table-cell office:value-type="float" office:value="3026759774.6199999" table:style-name="ce5">
            <text:p>3,026,759,775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19" table:style-name="ce5">
            <text:p>919</text:p>
          </table:table-cell>
          <table:table-cell office:value-type="float" office:value="927540677.10000002" table:style-name="ce5">
            <text:p>927,540,677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726" table:style-name="ce5">
            <text:p>1,726</text:p>
          </table:table-cell>
          <table:table-cell office:value-type="float" office:value="2640091187.3699999" table:style-name="ce5">
            <text:p>2,640,091,187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212" table:style-name="ce5">
            <text:p>1,212</text:p>
          </table:table-cell>
          <table:table-cell office:value-type="float" office:value="1413656689.6900001" table:style-name="ce5">
            <text:p>1,413,656,69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956" table:style-name="ce5">
            <text:p>956</text:p>
          </table:table-cell>
          <table:table-cell office:value-type="float" office:value="579786375.35000002" table:style-name="ce5">
            <text:p>579,786,375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1021" table:style-name="ce5">
            <text:p>1,021</text:p>
          </table:table-cell>
          <table:table-cell office:value-type="float" office:value="1069113756.63" table:style-name="ce5">
            <text:p>1,069,113,757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456" table:style-name="ce5">
            <text:p>3,456</text:p>
          </table:table-cell>
          <table:table-cell office:value-type="float" office:value="2002741217.5599999" table:style-name="ce5">
            <text:p>2,002,741,218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797" table:style-name="ce5">
            <text:p>797</text:p>
          </table:table-cell>
          <table:table-cell office:value-type="float" office:value="1282171663.6900001" table:style-name="ce5">
            <text:p>1,282,171,664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254" table:style-name="ce5">
            <text:p>1,254</text:p>
          </table:table-cell>
          <table:table-cell office:value-type="float" office:value="2964577511.5900002" table:style-name="ce5">
            <text:p>2,964,577,512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744" table:style-name="ce5">
            <text:p>1,744</text:p>
          </table:table-cell>
          <table:table-cell office:value-type="float" office:value="1143799357.3199999" table:style-name="ce5">
            <text:p>1,143,799,357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913" table:style-name="ce5">
            <text:p>1,913</text:p>
          </table:table-cell>
          <table:table-cell office:value-type="float" office:value="1092337867.9200001" table:style-name="ce5">
            <text:p>1,092,337,868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604" table:style-name="ce5">
            <text:p>1,604</text:p>
          </table:table-cell>
          <table:table-cell office:value-type="float" office:value="693588301.05000007" table:style-name="ce5">
            <text:p>693,588,301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29" table:style-name="ce5">
            <text:p>1,529</text:p>
          </table:table-cell>
          <table:table-cell office:value-type="float" office:value="458744114.68000001" table:style-name="ce5">
            <text:p>458,744,115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41" table:style-name="ce5">
            <text:p>841</text:p>
          </table:table-cell>
          <table:table-cell office:value-type="float" office:value="1242867592.03" table:style-name="ce5">
            <text:p>1,242,867,592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425" table:style-name="ce5">
            <text:p>1,425</text:p>
          </table:table-cell>
          <table:table-cell office:value-type="float" office:value="1573925737.0599999" table:style-name="ce5">
            <text:p>1,573,925,737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929" table:style-name="ce5">
            <text:p>929</text:p>
          </table:table-cell>
          <table:table-cell office:value-type="float" office:value="434221038.99000001" table:style-name="ce5">
            <text:p>434,221,039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657" table:style-name="ce5">
            <text:p>657</text:p>
          </table:table-cell>
          <table:table-cell office:value-type="float" office:value="444838057.78000003" table:style-name="ce5">
            <text:p>444,838,058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133" table:style-name="ce5">
            <text:p>1,133</text:p>
          </table:table-cell>
          <table:table-cell office:value-type="float" office:value="912111499.99000001" table:style-name="ce5">
            <text:p>912,111,5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835" table:style-name="ce5">
            <text:p>835</text:p>
          </table:table-cell>
          <table:table-cell office:value-type="float" office:value="561008230.99000001" table:style-name="ce5">
            <text:p>561,008,231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55" table:style-name="ce5">
            <text:p>755</text:p>
          </table:table-cell>
          <table:table-cell office:value-type="float" office:value="265210664.92000002" table:style-name="ce5">
            <text:p>265,210,665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012" table:style-name="ce5">
            <text:p>1,012</text:p>
          </table:table-cell>
          <table:table-cell office:value-type="float" office:value="1746236261.8900001" table:style-name="ce5">
            <text:p>1,746,236,262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422" table:style-name="ce5">
            <text:p>422</text:p>
          </table:table-cell>
          <table:table-cell office:value-type="float" office:value="534977382.38" table:style-name="ce5">
            <text:p>534,977,382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996" table:style-name="ce5">
            <text:p>996</text:p>
          </table:table-cell>
          <table:table-cell office:value-type="float" office:value="1213542155.1500001" table:style-name="ce5">
            <text:p>1,213,542,155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616" table:style-name="ce5">
            <text:p>616</text:p>
          </table:table-cell>
          <table:table-cell office:value-type="float" office:value="505591957.81999999" table:style-name="ce5">
            <text:p>505,591,958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524" table:style-name="ce5">
            <text:p>524</text:p>
          </table:table-cell>
          <table:table-cell office:value-type="float" office:value="1244826865.6700001" table:style-name="ce5">
            <text:p>1,244,826,866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842" table:style-name="ce5">
            <text:p>842</text:p>
          </table:table-cell>
          <table:table-cell office:value-type="float" office:value="1321759399.5" table:style-name="ce5">
            <text:p>1,321,759,4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918" table:style-name="ce5">
            <text:p>918</text:p>
          </table:table-cell>
          <table:table-cell office:value-type="float" office:value="2022223071.23" table:style-name="ce5">
            <text:p>2,022,223,071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183" table:style-name="ce5">
            <text:p>1,183</text:p>
          </table:table-cell>
          <table:table-cell office:value-type="float" office:value="1037381991.74" table:style-name="ce5">
            <text:p>1,037,381,992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383" table:style-name="ce5">
            <text:p>1,383</text:p>
          </table:table-cell>
          <table:table-cell office:value-type="float" office:value="911726282.34000003" table:style-name="ce5">
            <text:p>911,726,282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25" table:style-name="ce5">
            <text:p>1,125</text:p>
          </table:table-cell>
          <table:table-cell office:value-type="float" office:value="724422064.05000007" table:style-name="ce5">
            <text:p>724,422,064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66" table:style-name="ce5">
            <text:p>866</text:p>
          </table:table-cell>
          <table:table-cell office:value-type="float" office:value="811266369.81000006" table:style-name="ce5">
            <text:p>811,266,37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63" table:style-name="ce5">
            <text:p>1,763</text:p>
          </table:table-cell>
          <table:table-cell office:value-type="float" office:value="945222689.61000001" table:style-name="ce5">
            <text:p>945,222,69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55" table:style-name="ce5">
            <text:p>2,055</text:p>
          </table:table-cell>
          <table:table-cell office:value-type="float" office:value="3520763402.8099999" table:style-name="ce5">
            <text:p>3,520,763,403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899" table:style-name="ce5">
            <text:p>899</text:p>
          </table:table-cell>
          <table:table-cell office:value-type="float" office:value="925645836.20000005" table:style-name="ce5">
            <text:p>925,645,836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750" table:style-name="ce5">
            <text:p>1,750</text:p>
          </table:table-cell>
          <table:table-cell office:value-type="float" office:value="2630284657.0100002" table:style-name="ce5">
            <text:p>2,630,284,657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259" table:style-name="ce5">
            <text:p>1,259</text:p>
          </table:table-cell>
          <table:table-cell office:value-type="float" office:value="1428247022.8099999" table:style-name="ce5">
            <text:p>1,428,247,023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985" table:style-name="ce5">
            <text:p>985</text:p>
          </table:table-cell>
          <table:table-cell office:value-type="float" office:value="592779499.13" table:style-name="ce5">
            <text:p>592,779,499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1012" table:style-name="ce5">
            <text:p>1,012</text:p>
          </table:table-cell>
          <table:table-cell office:value-type="float" office:value="1057667175.03" table:style-name="ce5">
            <text:p>1,057,667,175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416" table:style-name="ce5">
            <text:p>3,416</text:p>
          </table:table-cell>
          <table:table-cell office:value-type="float" office:value="2003320693.49" table:style-name="ce5">
            <text:p>2,003,320,693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821" table:style-name="ce5">
            <text:p>821</text:p>
          </table:table-cell>
          <table:table-cell office:value-type="float" office:value="1294457489.8" table:style-name="ce5">
            <text:p>1,294,457,490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234" table:style-name="ce5">
            <text:p>1,234</text:p>
          </table:table-cell>
          <table:table-cell office:value-type="float" office:value="3011266278.7400002" table:style-name="ce5">
            <text:p>3,011,266,279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761" table:style-name="ce5">
            <text:p>1,761</text:p>
          </table:table-cell>
          <table:table-cell office:value-type="float" office:value="1164197557.45" table:style-name="ce5">
            <text:p>1,164,197,557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944" table:style-name="ce5">
            <text:p>1,944</text:p>
          </table:table-cell>
          <table:table-cell office:value-type="float" office:value="1108108790.3700001" table:style-name="ce5">
            <text:p>1,108,108,790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621" table:style-name="ce5">
            <text:p>1,621</text:p>
          </table:table-cell>
          <table:table-cell office:value-type="float" office:value="715518816.53999996" table:style-name="ce5">
            <text:p>715,518,817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38" table:style-name="ce5">
            <text:p>1,538</text:p>
          </table:table-cell>
          <table:table-cell office:value-type="float" office:value="461649582.76999998" table:style-name="ce5">
            <text:p>461,649,583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49" table:style-name="ce5">
            <text:p>849</text:p>
          </table:table-cell>
          <table:table-cell office:value-type="float" office:value="1310622006.6800001" table:style-name="ce5">
            <text:p>1,310,622,007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479" table:style-name="ce5">
            <text:p>1,479</text:p>
          </table:table-cell>
          <table:table-cell office:value-type="float" office:value="1543428112.5899999" table:style-name="ce5">
            <text:p>1,543,428,113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903" table:style-name="ce5">
            <text:p>903</text:p>
          </table:table-cell>
          <table:table-cell office:value-type="float" office:value="362531113.44" table:style-name="ce5">
            <text:p>362,531,113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656" table:style-name="ce5">
            <text:p>656</text:p>
          </table:table-cell>
          <table:table-cell office:value-type="float" office:value="448041817.26999998" table:style-name="ce5">
            <text:p>448,041,817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169" table:style-name="ce5">
            <text:p>1,169</text:p>
          </table:table-cell>
          <table:table-cell office:value-type="float" office:value="931732143.98000002" table:style-name="ce5">
            <text:p>931,732,144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832" table:style-name="ce5">
            <text:p>832</text:p>
          </table:table-cell>
          <table:table-cell office:value-type="float" office:value="495475191.98000002" table:style-name="ce5">
            <text:p>495,475,192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56" table:style-name="ce5">
            <text:p>756</text:p>
          </table:table-cell>
          <table:table-cell office:value-type="float" office:value="274460562.31" table:style-name="ce5">
            <text:p>274,460,562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988" table:style-name="ce5">
            <text:p>988</text:p>
          </table:table-cell>
          <table:table-cell office:value-type="float" office:value="1686652612.9100001" table:style-name="ce5">
            <text:p>1,686,652,613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461" table:style-name="ce5">
            <text:p>461</text:p>
          </table:table-cell>
          <table:table-cell office:value-type="float" office:value="508093617.03000003" table:style-name="ce5">
            <text:p>508,093,617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920" table:style-name="ce5">
            <text:p>920</text:p>
          </table:table-cell>
          <table:table-cell office:value-type="float" office:value="1177988708.3900001" table:style-name="ce5">
            <text:p>1,177,988,708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89" table:style-name="ce5">
            <text:p>589</text:p>
          </table:table-cell>
          <table:table-cell office:value-type="float" office:value="512075705.53000003" table:style-name="ce5">
            <text:p>512,075,706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43" table:style-name="ce5">
            <text:p>843</text:p>
          </table:table-cell>
          <table:table-cell office:value-type="float" office:value="1340503868.49" table:style-name="ce5">
            <text:p>1,340,503,868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35" table:style-name="ce5">
            <text:p>535</text:p>
          </table:table-cell>
          <table:table-cell office:value-type="float" office:value="1303821360.5899999" table:style-name="ce5">
            <text:p>1,303,821,361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923" table:style-name="ce5">
            <text:p>923</text:p>
          </table:table-cell>
          <table:table-cell office:value-type="float" office:value="2048354296.3500001" table:style-name="ce5">
            <text:p>2,048,354,296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175" table:style-name="ce5">
            <text:p>1,175</text:p>
          </table:table-cell>
          <table:table-cell office:value-type="float" office:value="1039057812.6900001" table:style-name="ce5">
            <text:p>1,039,057,813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391" table:style-name="ce5">
            <text:p>1,391</text:p>
          </table:table-cell>
          <table:table-cell office:value-type="float" office:value="920811117.76999998" table:style-name="ce5">
            <text:p>920,811,118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94" table:style-name="ce5">
            <text:p>1,094</text:p>
          </table:table-cell>
          <table:table-cell office:value-type="float" office:value="726732453.34000003" table:style-name="ce5">
            <text:p>726,732,453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54" table:style-name="ce5">
            <text:p>854</text:p>
          </table:table-cell>
          <table:table-cell office:value-type="float" office:value="809247034.65999997" table:style-name="ce5">
            <text:p>809,247,035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78" table:style-name="ce5">
            <text:p>1,778</text:p>
          </table:table-cell>
          <table:table-cell office:value-type="float" office:value="965464140.60000002" table:style-name="ce5">
            <text:p>965,464,141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86" table:style-name="ce5">
            <text:p>2,086</text:p>
          </table:table-cell>
          <table:table-cell office:value-type="float" office:value="3582889675.0300002" table:style-name="ce5">
            <text:p>3,582,889,67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25" table:style-name="ce5">
            <text:p>925</text:p>
          </table:table-cell>
          <table:table-cell office:value-type="float" office:value="934079018.80999994" table:style-name="ce5">
            <text:p>934,079,01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774" table:style-name="ce5">
            <text:p>1,774</text:p>
          </table:table-cell>
          <table:table-cell office:value-type="float" office:value="2602226962.8400002" table:style-name="ce5">
            <text:p>2,602,226,96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281" table:style-name="ce5">
            <text:p>1,281</text:p>
          </table:table-cell>
          <table:table-cell office:value-type="float" office:value="1456983368.8800001" table:style-name="ce5">
            <text:p>1,456,983,36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993" table:style-name="ce5">
            <text:p>993</text:p>
          </table:table-cell>
          <table:table-cell office:value-type="float" office:value="634946716.38" table:style-name="ce5">
            <text:p>634,946,71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1015" table:style-name="ce5">
            <text:p>1,015</text:p>
          </table:table-cell>
          <table:table-cell office:value-type="float" office:value="1128957786.77" table:style-name="ce5">
            <text:p>1,128,957,78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423" table:style-name="ce5">
            <text:p>3,423</text:p>
          </table:table-cell>
          <table:table-cell office:value-type="float" office:value="2016169925.5599999" table:style-name="ce5">
            <text:p>2,016,169,92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828" table:style-name="ce5">
            <text:p>828</text:p>
          </table:table-cell>
          <table:table-cell office:value-type="float" office:value="1281355048.4200001" table:style-name="ce5">
            <text:p>1,281,355,04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244" table:style-name="ce5">
            <text:p>1,244</text:p>
          </table:table-cell>
          <table:table-cell office:value-type="float" office:value="3026392928.1799998" table:style-name="ce5">
            <text:p>3,026,392,92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767" table:style-name="ce5">
            <text:p>1,767</text:p>
          </table:table-cell>
          <table:table-cell office:value-type="float" office:value="1140642597.3600001" table:style-name="ce5">
            <text:p>1,140,642,59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999" table:style-name="ce5">
            <text:p>1,999</text:p>
          </table:table-cell>
          <table:table-cell office:value-type="float" office:value="1197250349.49" table:style-name="ce5">
            <text:p>1,197,250,34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633" table:style-name="ce5">
            <text:p>1,633</text:p>
          </table:table-cell>
          <table:table-cell office:value-type="float" office:value="730800723.79999995" table:style-name="ce5">
            <text:p>730,800,72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42" table:style-name="ce5">
            <text:p>1,542</text:p>
          </table:table-cell>
          <table:table-cell office:value-type="float" office:value="483786869.24000001" table:style-name="ce5">
            <text:p>483,786,86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11" table:style-name="ce5">
            <text:p>811</text:p>
          </table:table-cell>
          <table:table-cell office:value-type="float" office:value="1219921696.6100001" table:style-name="ce5">
            <text:p>1,219,921,69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472" table:style-name="ce5">
            <text:p>1,472</text:p>
          </table:table-cell>
          <table:table-cell office:value-type="float" office:value="1595246649.04" table:style-name="ce5">
            <text:p>1,595,246,64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813" table:style-name="ce5">
            <text:p>813</text:p>
          </table:table-cell>
          <table:table-cell office:value-type="float" office:value="349466178.19000006" table:style-name="ce5">
            <text:p>349,466,17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559" table:style-name="ce5">
            <text:p>559</text:p>
          </table:table-cell>
          <table:table-cell office:value-type="float" office:value="422024767.51999998" table:style-name="ce5">
            <text:p>422,024,76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177" table:style-name="ce5">
            <text:p>1,177</text:p>
          </table:table-cell>
          <table:table-cell office:value-type="float" office:value="958658899.77999997" table:style-name="ce5">
            <text:p>958,658,9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808" table:style-name="ce5">
            <text:p>808</text:p>
          </table:table-cell>
          <table:table-cell office:value-type="float" office:value="492706417.09999996" table:style-name="ce5">
            <text:p>492,706,41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71" table:style-name="ce5">
            <text:p>771</text:p>
          </table:table-cell>
          <table:table-cell office:value-type="float" office:value="281731215.90999997" table:style-name="ce5">
            <text:p>281,731,21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853" table:style-name="ce5">
            <text:p>853</text:p>
          </table:table-cell>
          <table:table-cell office:value-type="float" office:value="1770188707.23" table:style-name="ce5">
            <text:p>1,770,188,70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465" table:style-name="ce5">
            <text:p>465</text:p>
          </table:table-cell>
          <table:table-cell office:value-type="float" office:value="504856813.15000004" table:style-name="ce5">
            <text:p>504,856,81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907" table:style-name="ce5">
            <text:p>907</text:p>
          </table:table-cell>
          <table:table-cell office:value-type="float" office:value="1169482705.52" table:style-name="ce5">
            <text:p>1,169,482,70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65" table:style-name="ce5">
            <text:p>565</text:p>
          </table:table-cell>
          <table:table-cell office:value-type="float" office:value="513512544.00999999" table:style-name="ce5">
            <text:p>513,512,54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37" table:style-name="ce5">
            <text:p>837</text:p>
          </table:table-cell>
          <table:table-cell office:value-type="float" office:value="1339856717.21" table:style-name="ce5">
            <text:p>1,339,856,71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50" table:style-name="ce5">
            <text:p>550</text:p>
          </table:table-cell>
          <table:table-cell office:value-type="float" office:value="1349475282.1900001" table:style-name="ce5">
            <text:p>1,349,475,282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901" table:style-name="ce5">
            <text:p>901</text:p>
          </table:table-cell>
          <table:table-cell office:value-type="float" office:value="2163575026.79" table:style-name="ce5">
            <text:p>2,163,575,02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088" table:style-name="ce5">
            <text:p>1,088</text:p>
          </table:table-cell>
          <table:table-cell office:value-type="float" office:value="1055973342.48" table:style-name="ce5">
            <text:p>1,055,973,342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412" table:style-name="ce5">
            <text:p>1,412</text:p>
          </table:table-cell>
          <table:table-cell office:value-type="float" office:value="933795602.79000008" table:style-name="ce5">
            <text:p>933,795,60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69" table:style-name="ce5">
            <text:p>1,069</text:p>
          </table:table-cell>
          <table:table-cell office:value-type="float" office:value="789993698.42000008" table:style-name="ce5">
            <text:p>789,993,69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41" table:style-name="ce5">
            <text:p>841</text:p>
          </table:table-cell>
          <table:table-cell office:value-type="float" office:value="806487099.78999996" table:style-name="ce5">
            <text:p>806,487,1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77" table:style-name="ce5">
            <text:p>1,777</text:p>
          </table:table-cell>
          <table:table-cell office:value-type="float" office:value="987176011.22000003" table:style-name="ce5">
            <text:p>987,176,01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44" table:style-name="ce5">
            <text:p>1,944</text:p>
          </table:table-cell>
          <table:table-cell office:value-type="float" office:value="3430064790.23" table:style-name="ce5">
            <text:p>3,430,064,79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26" table:style-name="ce5">
            <text:p>926</text:p>
          </table:table-cell>
          <table:table-cell office:value-type="float" office:value="916179138.93000007" table:style-name="ce5">
            <text:p>916,179,13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779" table:style-name="ce5">
            <text:p>1,779</text:p>
          </table:table-cell>
          <table:table-cell office:value-type="float" office:value="2561005638.1799998" table:style-name="ce5">
            <text:p>2,561,005,63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277" table:style-name="ce5">
            <text:p>1,277</text:p>
          </table:table-cell>
          <table:table-cell office:value-type="float" office:value="1414764937.48" table:style-name="ce5">
            <text:p>1,414,764,93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983" table:style-name="ce5">
            <text:p>983</text:p>
          </table:table-cell>
          <table:table-cell office:value-type="float" office:value="618383228.31000006" table:style-name="ce5">
            <text:p>618,383,22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994" table:style-name="ce5">
            <text:p>994</text:p>
          </table:table-cell>
          <table:table-cell office:value-type="float" office:value="1129658953.8199999" table:style-name="ce5">
            <text:p>1,129,658,95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394" table:style-name="ce5">
            <text:p>3,394</text:p>
          </table:table-cell>
          <table:table-cell office:value-type="float" office:value="1993523996.95" table:style-name="ce5">
            <text:p>1,993,523,99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825" table:style-name="ce5">
            <text:p>825</text:p>
          </table:table-cell>
          <table:table-cell office:value-type="float" office:value="1276176959.8700001" table:style-name="ce5">
            <text:p>1,276,176,96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275" table:style-name="ce5">
            <text:p>1,275</text:p>
          </table:table-cell>
          <table:table-cell office:value-type="float" office:value="3155780530.6100001" table:style-name="ce5">
            <text:p>3,155,780,53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751" table:style-name="ce5">
            <text:p>1,751</text:p>
          </table:table-cell>
          <table:table-cell office:value-type="float" office:value="1115516748.6900001" table:style-name="ce5">
            <text:p>1,115,516,74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953" table:style-name="ce5">
            <text:p>1,953</text:p>
          </table:table-cell>
          <table:table-cell office:value-type="float" office:value="1156398968.25" table:style-name="ce5">
            <text:p>1,156,398,96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652" table:style-name="ce5">
            <text:p>1,652</text:p>
          </table:table-cell>
          <table:table-cell office:value-type="float" office:value="728134854.19000006" table:style-name="ce5">
            <text:p>728,134,85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55" table:style-name="ce5">
            <text:p>1,555</text:p>
          </table:table-cell>
          <table:table-cell office:value-type="float" office:value="482134301.57999998" table:style-name="ce5">
            <text:p>482,134,302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748" table:style-name="ce5">
            <text:p>748</text:p>
          </table:table-cell>
          <table:table-cell office:value-type="float" office:value="1184252562.8099999" table:style-name="ce5">
            <text:p>1,184,252,56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436" table:style-name="ce5">
            <text:p>1,436</text:p>
          </table:table-cell>
          <table:table-cell office:value-type="float" office:value="1583838470.3600001" table:style-name="ce5">
            <text:p>1,583,838,47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800" table:style-name="ce5">
            <text:p>800</text:p>
          </table:table-cell>
          <table:table-cell office:value-type="float" office:value="342558182.13" table:style-name="ce5">
            <text:p>342,558,182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492" table:style-name="ce5">
            <text:p>492</text:p>
          </table:table-cell>
          <table:table-cell office:value-type="float" office:value="386383903.22000003" table:style-name="ce5">
            <text:p>386,383,90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171" table:style-name="ce5">
            <text:p>1,171</text:p>
          </table:table-cell>
          <table:table-cell office:value-type="float" office:value="960821945.19000006" table:style-name="ce5">
            <text:p>960,821,94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810" table:style-name="ce5">
            <text:p>810</text:p>
          </table:table-cell>
          <table:table-cell office:value-type="float" office:value="487669035.62" table:style-name="ce5">
            <text:p>487,669,036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51" table:style-name="ce5">
            <text:p>751</text:p>
          </table:table-cell>
          <table:table-cell office:value-type="float" office:value="251060310.81999999" table:style-name="ce5">
            <text:p>251,060,31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775" table:style-name="ce5">
            <text:p>775</text:p>
          </table:table-cell>
          <table:table-cell office:value-type="float" office:value="1741759779.55" table:style-name="ce5">
            <text:p>1,741,759,78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458" table:style-name="ce5">
            <text:p>458</text:p>
          </table:table-cell>
          <table:table-cell office:value-type="float" office:value="534612046.60000002" table:style-name="ce5">
            <text:p>534,612,04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878" table:style-name="ce5">
            <text:p>878</text:p>
          </table:table-cell>
          <table:table-cell office:value-type="float" office:value="1218956827.6100001" table:style-name="ce5">
            <text:p>1,218,956,82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52" table:style-name="ce5">
            <text:p>552</text:p>
          </table:table-cell>
          <table:table-cell office:value-type="float" office:value="452930445.63999999" table:style-name="ce5">
            <text:p>452,930,446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18" table:style-name="ce5">
            <text:p>818</text:p>
          </table:table-cell>
          <table:table-cell office:value-type="float" office:value="1334276677" table:style-name="ce5">
            <text:p>1,334,276,67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20" table:style-name="ce5">
            <text:p>520</text:p>
          </table:table-cell>
          <table:table-cell office:value-type="float" office:value="1315559540.1200001" table:style-name="ce5">
            <text:p>1,315,559,54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845" table:style-name="ce5">
            <text:p>845</text:p>
          </table:table-cell>
          <table:table-cell office:value-type="float" office:value="2169640130.7600002" table:style-name="ce5">
            <text:p>2,169,640,13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018" table:style-name="ce5">
            <text:p>1,018</text:p>
          </table:table-cell>
          <table:table-cell office:value-type="float" office:value="1010192403.0700001" table:style-name="ce5">
            <text:p>1,010,192,40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423" table:style-name="ce5">
            <text:p>1,423</text:p>
          </table:table-cell>
          <table:table-cell office:value-type="float" office:value="951936177.92000008" table:style-name="ce5">
            <text:p>951,936,17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27" table:style-name="ce5">
            <text:p>1,027</text:p>
          </table:table-cell>
          <table:table-cell office:value-type="float" office:value="786326191.40999997" table:style-name="ce5">
            <text:p>786,326,19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38" table:style-name="ce5">
            <text:p>838</text:p>
          </table:table-cell>
          <table:table-cell office:value-type="float" office:value="872231605.26999998" table:style-name="ce5">
            <text:p>872,231,60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32" table:style-name="ce5">
            <text:p>1,732</text:p>
          </table:table-cell>
          <table:table-cell office:value-type="float" office:value="939377955.63999999" table:style-name="ce5">
            <text:p>939,377,956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01" table:style-name="ce5">
            <text:p>1,901</text:p>
          </table:table-cell>
          <table:table-cell office:value-type="float" office:value="3386259054.3499999" table:style-name="ce5">
            <text:p>3,386,259,05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31" table:style-name="ce5">
            <text:p>931</text:p>
          </table:table-cell>
          <table:table-cell office:value-type="float" office:value="926535866.45000005" table:style-name="ce5">
            <text:p>926,535,86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784" table:style-name="ce5">
            <text:p>1,784</text:p>
          </table:table-cell>
          <table:table-cell office:value-type="float" office:value="2335350061.6100001" table:style-name="ce5">
            <text:p>2,335,350,06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272" table:style-name="ce5">
            <text:p>1,272</text:p>
          </table:table-cell>
          <table:table-cell office:value-type="float" office:value="1417994818.26" table:style-name="ce5">
            <text:p>1,417,994,81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974" table:style-name="ce5">
            <text:p>974</text:p>
          </table:table-cell>
          <table:table-cell office:value-type="float" office:value="587511762.25999999" table:style-name="ce5">
            <text:p>587,511,76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972" table:style-name="ce5">
            <text:p>972</text:p>
          </table:table-cell>
          <table:table-cell office:value-type="float" office:value="1125620656.6200001" table:style-name="ce5">
            <text:p>1,125,620,65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431" table:style-name="ce5">
            <text:p>3,431</text:p>
          </table:table-cell>
          <table:table-cell office:value-type="float" office:value="2039927295.3199999" table:style-name="ce5">
            <text:p>2,039,927,29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833" table:style-name="ce5">
            <text:p>833</text:p>
          </table:table-cell>
          <table:table-cell office:value-type="float" office:value="1354444724.76" table:style-name="ce5">
            <text:p>1,354,444,72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299" table:style-name="ce5">
            <text:p>1,299</text:p>
          </table:table-cell>
          <table:table-cell office:value-type="float" office:value="3289792940.6500001" table:style-name="ce5">
            <text:p>3,289,792,94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762" table:style-name="ce5">
            <text:p>1,762</text:p>
          </table:table-cell>
          <table:table-cell office:value-type="float" office:value="1136864977.05" table:style-name="ce5">
            <text:p>1,136,864,97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913" table:style-name="ce5">
            <text:p>1,913</text:p>
          </table:table-cell>
          <table:table-cell office:value-type="float" office:value="1153026448.0899999" table:style-name="ce5">
            <text:p>1,153,026,44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672" table:style-name="ce5">
            <text:p>1,672</text:p>
          </table:table-cell>
          <table:table-cell office:value-type="float" office:value="730539186.75999999" table:style-name="ce5">
            <text:p>730,539,18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59" table:style-name="ce5">
            <text:p>1,559</text:p>
          </table:table-cell>
          <table:table-cell office:value-type="float" office:value="487935213.06999999" table:style-name="ce5">
            <text:p>487,935,213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711" table:style-name="ce5">
            <text:p>711</text:p>
          </table:table-cell>
          <table:table-cell office:value-type="float" office:value="1168664205.45" table:style-name="ce5">
            <text:p>1,168,664,20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397" table:style-name="ce5">
            <text:p>1,397</text:p>
          </table:table-cell>
          <table:table-cell office:value-type="float" office:value="1589983672.02" table:style-name="ce5">
            <text:p>1,589,983,67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796" table:style-name="ce5">
            <text:p>796</text:p>
          </table:table-cell>
          <table:table-cell office:value-type="float" office:value="348758035.10000002" table:style-name="ce5">
            <text:p>348,758,03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449" table:style-name="ce5">
            <text:p>449</text:p>
          </table:table-cell>
          <table:table-cell office:value-type="float" office:value="372398674.40000004" table:style-name="ce5">
            <text:p>372,398,67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179" table:style-name="ce5">
            <text:p>1,179</text:p>
          </table:table-cell>
          <table:table-cell office:value-type="float" office:value="955471091.46000004" table:style-name="ce5">
            <text:p>955,471,09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757" table:style-name="ce5">
            <text:p>757</text:p>
          </table:table-cell>
          <table:table-cell office:value-type="float" office:value="474969949.31" table:style-name="ce5">
            <text:p>474,969,94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40" table:style-name="ce5">
            <text:p>740</text:p>
          </table:table-cell>
          <table:table-cell office:value-type="float" office:value="247584179.34" table:style-name="ce5">
            <text:p>247,584,17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704" table:style-name="ce5">
            <text:p>704</text:p>
          </table:table-cell>
          <table:table-cell office:value-type="float" office:value="1785102216.2" table:style-name="ce5">
            <text:p>1,785,102,21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440" table:style-name="ce5">
            <text:p>440</text:p>
          </table:table-cell>
          <table:table-cell office:value-type="float" office:value="542895915.07000005" table:style-name="ce5">
            <text:p>542,895,91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822" table:style-name="ce5">
            <text:p>822</text:p>
          </table:table-cell>
          <table:table-cell office:value-type="float" office:value="1324207905.6400001" table:style-name="ce5">
            <text:p>1,324,207,90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42" table:style-name="ce5">
            <text:p>542</text:p>
          </table:table-cell>
          <table:table-cell office:value-type="float" office:value="469389017.32999998" table:style-name="ce5">
            <text:p>469,389,01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92" table:style-name="ce5">
            <text:p>792</text:p>
          </table:table-cell>
          <table:table-cell office:value-type="float" office:value="1364800916.5799999" table:style-name="ce5">
            <text:p>1,364,800,91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01" table:style-name="ce5">
            <text:p>501</text:p>
          </table:table-cell>
          <table:table-cell office:value-type="float" office:value="1321005237.3299999" table:style-name="ce5">
            <text:p>1,321,005,23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773" table:style-name="ce5">
            <text:p>773</text:p>
          </table:table-cell>
          <table:table-cell office:value-type="float" office:value="2152892800.96" table:style-name="ce5">
            <text:p>2,152,892,80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997" table:style-name="ce5">
            <text:p>997</text:p>
          </table:table-cell>
          <table:table-cell office:value-type="float" office:value="990845377.44000006" table:style-name="ce5">
            <text:p>990,845,37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413" table:style-name="ce5">
            <text:p>1,413</text:p>
          </table:table-cell>
          <table:table-cell office:value-type="float" office:value="950805853.71000004" table:style-name="ce5">
            <text:p>950,805,85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03" table:style-name="ce5">
            <text:p>1,003</text:p>
          </table:table-cell>
          <table:table-cell office:value-type="float" office:value="768874246.41999996" table:style-name="ce5">
            <text:p>768,874,24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26" table:style-name="ce5">
            <text:p>826</text:p>
          </table:table-cell>
          <table:table-cell office:value-type="float" office:value="867620577.06000006" table:style-name="ce5">
            <text:p>867,620,57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18" table:style-name="ce5">
            <text:p>1,718</text:p>
          </table:table-cell>
          <table:table-cell office:value-type="float" office:value="924862620.56000006" table:style-name="ce5">
            <text:p>924,862,62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16" table:style-name="ce5">
            <text:p>1,916</text:p>
          </table:table-cell>
          <table:table-cell office:value-type="float" office:value="3628169483.71" table:style-name="ce5">
            <text:p>3,628,169,48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17" table:style-name="ce5">
            <text:p>917</text:p>
          </table:table-cell>
          <table:table-cell office:value-type="float" office:value="936398584.35000002" table:style-name="ce5">
            <text:p>936,398,58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809" table:style-name="ce5">
            <text:p>1,809</text:p>
          </table:table-cell>
          <table:table-cell office:value-type="float" office:value="2497328412.4200001" table:style-name="ce5">
            <text:p>2,497,328,41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260" table:style-name="ce5">
            <text:p>1,260</text:p>
          </table:table-cell>
          <table:table-cell office:value-type="float" office:value="1417785682.8099999" table:style-name="ce5">
            <text:p>1,417,785,68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988" table:style-name="ce5">
            <text:p>988</text:p>
          </table:table-cell>
          <table:table-cell office:value-type="float" office:value="587570585.34000003" table:style-name="ce5">
            <text:p>587,570,58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985" table:style-name="ce5">
            <text:p>985</text:p>
          </table:table-cell>
          <table:table-cell office:value-type="float" office:value="1137573825.9000001" table:style-name="ce5">
            <text:p>1,137,573,82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443" table:style-name="ce5">
            <text:p>3,443</text:p>
          </table:table-cell>
          <table:table-cell office:value-type="float" office:value="2179384388.5700002" table:style-name="ce5">
            <text:p>2,179,384,389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832" table:style-name="ce5">
            <text:p>832</text:p>
          </table:table-cell>
          <table:table-cell office:value-type="float" office:value="1395752600.26" table:style-name="ce5">
            <text:p>1,395,752,6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298" table:style-name="ce5">
            <text:p>1,298</text:p>
          </table:table-cell>
          <table:table-cell office:value-type="float" office:value="3339838030.8099999" table:style-name="ce5">
            <text:p>3,339,838,03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780" table:style-name="ce5">
            <text:p>1,780</text:p>
          </table:table-cell>
          <table:table-cell office:value-type="float" office:value="1166754591.01" table:style-name="ce5">
            <text:p>1,166,754,59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799" table:style-name="ce5">
            <text:p>1,799</text:p>
          </table:table-cell>
          <table:table-cell office:value-type="float" office:value="1128335862.48" table:style-name="ce5">
            <text:p>1,128,335,86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663" table:style-name="ce5">
            <text:p>1,663</text:p>
          </table:table-cell>
          <table:table-cell office:value-type="float" office:value="732871537.45000005" table:style-name="ce5">
            <text:p>732,871,53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68" table:style-name="ce5">
            <text:p>1,568</text:p>
          </table:table-cell>
          <table:table-cell office:value-type="float" office:value="497800782.31999999" table:style-name="ce5">
            <text:p>497,800,78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714" table:style-name="ce5">
            <text:p>714</text:p>
          </table:table-cell>
          <table:table-cell office:value-type="float" office:value="1259505355.3600001" table:style-name="ce5">
            <text:p>1,259,505,35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239" table:style-name="ce5">
            <text:p>1,239</text:p>
          </table:table-cell>
          <table:table-cell office:value-type="float" office:value="1560052943.71" table:style-name="ce5">
            <text:p>1,560,052,94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917" table:style-name="ce5">
            <text:p>917</text:p>
          </table:table-cell>
          <table:table-cell office:value-type="float" office:value="477662429.91000003" table:style-name="ce5">
            <text:p>477,662,43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557" table:style-name="ce5">
            <text:p>557</text:p>
          </table:table-cell>
          <table:table-cell office:value-type="float" office:value="404664656.56" table:style-name="ce5">
            <text:p>404,664,65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184" table:style-name="ce5">
            <text:p>1,184</text:p>
          </table:table-cell>
          <table:table-cell office:value-type="float" office:value="966721143.12" table:style-name="ce5">
            <text:p>966,721,14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854" table:style-name="ce5">
            <text:p>854</text:p>
          </table:table-cell>
          <table:table-cell office:value-type="float" office:value="500199911.16000003" table:style-name="ce5">
            <text:p>500,199,91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48" table:style-name="ce5">
            <text:p>748</text:p>
          </table:table-cell>
          <table:table-cell office:value-type="float" office:value="247982943.62" table:style-name="ce5">
            <text:p>247,982,94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785" table:style-name="ce5">
            <text:p>785</text:p>
          </table:table-cell>
          <table:table-cell office:value-type="float" office:value="1867430651.6100001" table:style-name="ce5">
            <text:p>1,867,430,65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404" table:style-name="ce5">
            <text:p>404</text:p>
          </table:table-cell>
          <table:table-cell office:value-type="float" office:value="535481846.62" table:style-name="ce5">
            <text:p>535,481,84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838" table:style-name="ce5">
            <text:p>838</text:p>
          </table:table-cell>
          <table:table-cell office:value-type="float" office:value="1326587901.9400001" table:style-name="ce5">
            <text:p>1,326,587,90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37" table:style-name="ce5">
            <text:p>537</text:p>
          </table:table-cell>
          <table:table-cell office:value-type="float" office:value="520837427.54000002" table:style-name="ce5">
            <text:p>520,837,42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04" table:style-name="ce5">
            <text:p>804</text:p>
          </table:table-cell>
          <table:table-cell office:value-type="float" office:value="1398619581.8099999" table:style-name="ce5">
            <text:p>1,398,619,58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00" table:style-name="ce5">
            <text:p>500</text:p>
          </table:table-cell>
          <table:table-cell office:value-type="float" office:value="1360441497.79" table:style-name="ce5">
            <text:p>1,360,441,49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761" table:style-name="ce5">
            <text:p>761</text:p>
          </table:table-cell>
          <table:table-cell office:value-type="float" office:value="2140357201.6000001" table:style-name="ce5">
            <text:p>2,140,357,20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111" table:style-name="ce5">
            <text:p>1,111</text:p>
          </table:table-cell>
          <table:table-cell office:value-type="float" office:value="1034272817.9200001" table:style-name="ce5">
            <text:p>1,034,272,81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416" table:style-name="ce5">
            <text:p>1,416</text:p>
          </table:table-cell>
          <table:table-cell office:value-type="float" office:value="953981633.63999999" table:style-name="ce5">
            <text:p>953,981,63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21" table:style-name="ce5">
            <text:p>1,021</text:p>
          </table:table-cell>
          <table:table-cell office:value-type="float" office:value="765332353.14999998" table:style-name="ce5">
            <text:p>765,332,35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10" table:style-name="ce5">
            <text:p>810</text:p>
          </table:table-cell>
          <table:table-cell office:value-type="float" office:value="862238677.95000005" table:style-name="ce5">
            <text:p>862,238,67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16" table:style-name="ce5">
            <text:p>1,716</text:p>
          </table:table-cell>
          <table:table-cell office:value-type="float" office:value="918508896.49000001" table:style-name="ce5">
            <text:p>918,508,89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50" table:style-name="ce5">
            <text:p>1,950</text:p>
          </table:table-cell>
          <table:table-cell office:value-type="float" office:value="2467082149.3499999" table:style-name="ce5">
            <text:p>2,467,082,14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08" table:style-name="ce5">
            <text:p>908</text:p>
          </table:table-cell>
          <table:table-cell office:value-type="float" office:value="984363786.28999996" table:style-name="ce5">
            <text:p>984,363,786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851" table:style-name="ce5">
            <text:p>1,851</text:p>
          </table:table-cell>
          <table:table-cell office:value-type="float" office:value="2670813075.1399999" table:style-name="ce5">
            <text:p>2,670,813,07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264" table:style-name="ce5">
            <text:p>1,264</text:p>
          </table:table-cell>
          <table:table-cell office:value-type="float" office:value="1452109758.95" table:style-name="ce5">
            <text:p>1,452,109,75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1008" table:style-name="ce5">
            <text:p>1,008</text:p>
          </table:table-cell>
          <table:table-cell office:value-type="float" office:value="580778465.51999998" table:style-name="ce5">
            <text:p>580,778,466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992" table:style-name="ce5">
            <text:p>992</text:p>
          </table:table-cell>
          <table:table-cell office:value-type="float" office:value="1142520403.2" table:style-name="ce5">
            <text:p>1,142,520,40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442" table:style-name="ce5">
            <text:p>3,442</text:p>
          </table:table-cell>
          <table:table-cell office:value-type="float" office:value="2268334894.5300002" table:style-name="ce5">
            <text:p>2,268,334,89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838" table:style-name="ce5">
            <text:p>838</text:p>
          </table:table-cell>
          <table:table-cell office:value-type="float" office:value="1411299592.1500001" table:style-name="ce5">
            <text:p>1,411,299,59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307" table:style-name="ce5">
            <text:p>1,307</text:p>
          </table:table-cell>
          <table:table-cell office:value-type="float" office:value="3381453663.5799999" table:style-name="ce5">
            <text:p>3,381,453,664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807" table:style-name="ce5">
            <text:p>1,807</text:p>
          </table:table-cell>
          <table:table-cell office:value-type="float" office:value="1197054234.4400001" table:style-name="ce5">
            <text:p>1,197,054,234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827" table:style-name="ce5">
            <text:p>1,827</text:p>
          </table:table-cell>
          <table:table-cell office:value-type="float" office:value="1140478283.72" table:style-name="ce5">
            <text:p>1,140,478,284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674" table:style-name="ce5">
            <text:p>1,674</text:p>
          </table:table-cell>
          <table:table-cell office:value-type="float" office:value="742376723.13" table:style-name="ce5">
            <text:p>742,376,72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68" table:style-name="ce5">
            <text:p>1,568</text:p>
          </table:table-cell>
          <table:table-cell office:value-type="float" office:value="501576819.80000001" table:style-name="ce5">
            <text:p>501,576,82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20" table:style-name="ce5">
            <text:p>820</text:p>
          </table:table-cell>
          <table:table-cell office:value-type="float" office:value="1270171571.6800001" table:style-name="ce5">
            <text:p>1,270,171,57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370" table:style-name="ce5">
            <text:p>1,370</text:p>
          </table:table-cell>
          <table:table-cell office:value-type="float" office:value="1635880920.8400002" table:style-name="ce5">
            <text:p>1,635,880,92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045" table:style-name="ce5">
            <text:p>1,045</text:p>
          </table:table-cell>
          <table:table-cell office:value-type="float" office:value="513949004.92000002" table:style-name="ce5">
            <text:p>513,949,00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691" table:style-name="ce5">
            <text:p>691</text:p>
          </table:table-cell>
          <table:table-cell office:value-type="float" office:value="469662070.16000003" table:style-name="ce5">
            <text:p>469,662,07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216" table:style-name="ce5">
            <text:p>1,216</text:p>
          </table:table-cell>
          <table:table-cell office:value-type="float" office:value="976183925.38" table:style-name="ce5">
            <text:p>976,183,92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029" table:style-name="ce5">
            <text:p>1,029</text:p>
          </table:table-cell>
          <table:table-cell office:value-type="float" office:value="532442751.06999999" table:style-name="ce5">
            <text:p>532,442,75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49" table:style-name="ce5">
            <text:p>749</text:p>
          </table:table-cell>
          <table:table-cell office:value-type="float" office:value="267252843.08000001" table:style-name="ce5">
            <text:p>267,252,84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986" table:style-name="ce5">
            <text:p>986</text:p>
          </table:table-cell>
          <table:table-cell office:value-type="float" office:value="1783214086.54" table:style-name="ce5">
            <text:p>1,783,214,087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453" table:style-name="ce5">
            <text:p>453</text:p>
          </table:table-cell>
          <table:table-cell office:value-type="float" office:value="623601316.38" table:style-name="ce5">
            <text:p>623,601,316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882" table:style-name="ce5">
            <text:p>882</text:p>
          </table:table-cell>
          <table:table-cell office:value-type="float" office:value="1399439257.6900001" table:style-name="ce5">
            <text:p>1,399,439,25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44" table:style-name="ce5">
            <text:p>544</text:p>
          </table:table-cell>
          <table:table-cell office:value-type="float" office:value="554941689.88999999" table:style-name="ce5">
            <text:p>554,941,69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94" table:style-name="ce5">
            <text:p>794</text:p>
          </table:table-cell>
          <table:table-cell office:value-type="float" office:value="1405130598.1500001" table:style-name="ce5">
            <text:p>1,405,130,59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14" table:style-name="ce5">
            <text:p>514</text:p>
          </table:table-cell>
          <table:table-cell office:value-type="float" office:value="1458233480.45" table:style-name="ce5">
            <text:p>1,458,233,48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871" table:style-name="ce5">
            <text:p>871</text:p>
          </table:table-cell>
          <table:table-cell office:value-type="float" office:value="2194089699.1399999" table:style-name="ce5">
            <text:p>2,194,089,69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164" table:style-name="ce5">
            <text:p>1,164</text:p>
          </table:table-cell>
          <table:table-cell office:value-type="float" office:value="1057497651.85" table:style-name="ce5">
            <text:p>1,057,497,65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427" table:style-name="ce5">
            <text:p>1,427</text:p>
          </table:table-cell>
          <table:table-cell office:value-type="float" office:value="991011457.36000001" table:style-name="ce5">
            <text:p>991,011,457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61" table:style-name="ce5">
            <text:p>1,061</text:p>
          </table:table-cell>
          <table:table-cell office:value-type="float" office:value="774866489.88" table:style-name="ce5">
            <text:p>774,866,49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791" table:style-name="ce5">
            <text:p>791</text:p>
          </table:table-cell>
          <table:table-cell office:value-type="float" office:value="835939837.68000007" table:style-name="ce5">
            <text:p>835,939,83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22" table:style-name="ce5">
            <text:p>1,722</text:p>
          </table:table-cell>
          <table:table-cell office:value-type="float" office:value="934070427.80000007" table:style-name="ce5">
            <text:p>934,070,42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92" table:style-name="ce5">
            <text:p>1,992</text:p>
          </table:table-cell>
          <table:table-cell office:value-type="float" office:value="2519694132.6500001" table:style-name="ce5">
            <text:p>2,519,694,133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06" table:style-name="ce5">
            <text:p>906</text:p>
          </table:table-cell>
          <table:table-cell office:value-type="float" office:value="1003610390.6700001" table:style-name="ce5">
            <text:p>1,003,610,391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880" table:style-name="ce5">
            <text:p>1,880</text:p>
          </table:table-cell>
          <table:table-cell office:value-type="float" office:value="2837311570.8200002" table:style-name="ce5">
            <text:p>2,837,311,571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285" table:style-name="ce5">
            <text:p>1,285</text:p>
          </table:table-cell>
          <table:table-cell office:value-type="float" office:value="1485885627.51" table:style-name="ce5">
            <text:p>1,485,885,628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1020" table:style-name="ce5">
            <text:p>1,020</text:p>
          </table:table-cell>
          <table:table-cell office:value-type="float" office:value="613131063.73000002" table:style-name="ce5">
            <text:p>613,131,064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993" table:style-name="ce5">
            <text:p>993</text:p>
          </table:table-cell>
          <table:table-cell office:value-type="float" office:value="1161118889.6300001" table:style-name="ce5">
            <text:p>1,161,118,890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431" table:style-name="ce5">
            <text:p>3,431</text:p>
          </table:table-cell>
          <table:table-cell office:value-type="float" office:value="2198104166.0900002" table:style-name="ce5">
            <text:p>2,198,104,166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851" table:style-name="ce5">
            <text:p>851</text:p>
          </table:table-cell>
          <table:table-cell office:value-type="float" office:value="1405372336.9300001" table:style-name="ce5">
            <text:p>1,405,372,337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309" table:style-name="ce5">
            <text:p>1,309</text:p>
          </table:table-cell>
          <table:table-cell office:value-type="float" office:value="3388738712.8400002" table:style-name="ce5">
            <text:p>3,388,738,713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795" table:style-name="ce5">
            <text:p>1,795</text:p>
          </table:table-cell>
          <table:table-cell office:value-type="float" office:value="1258642323.04" table:style-name="ce5">
            <text:p>1,258,642,323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848" table:style-name="ce5">
            <text:p>1,848</text:p>
          </table:table-cell>
          <table:table-cell office:value-type="float" office:value="1149756537.1500001" table:style-name="ce5">
            <text:p>1,149,756,537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664" table:style-name="ce5">
            <text:p>1,664</text:p>
          </table:table-cell>
          <table:table-cell office:value-type="float" office:value="740442412.76999998" table:style-name="ce5">
            <text:p>740,442,413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66" table:style-name="ce5">
            <text:p>1,566</text:p>
          </table:table-cell>
          <table:table-cell office:value-type="float" office:value="508918142.24000001" table:style-name="ce5">
            <text:p>508,918,142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97" table:style-name="ce5">
            <text:p>897</text:p>
          </table:table-cell>
          <table:table-cell office:value-type="float" office:value="1322303044.55" table:style-name="ce5">
            <text:p>1,322,303,045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422" table:style-name="ce5">
            <text:p>1,422</text:p>
          </table:table-cell>
          <table:table-cell office:value-type="float" office:value="1599718708.4200001" table:style-name="ce5">
            <text:p>1,599,718,708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082" table:style-name="ce5">
            <text:p>1,082</text:p>
          </table:table-cell>
          <table:table-cell office:value-type="float" office:value="555238993.44000006" table:style-name="ce5">
            <text:p>555,238,993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728" table:style-name="ce5">
            <text:p>728</text:p>
          </table:table-cell>
          <table:table-cell office:value-type="float" office:value="482540512.37" table:style-name="ce5">
            <text:p>482,540,512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224" table:style-name="ce5">
            <text:p>1,224</text:p>
          </table:table-cell>
          <table:table-cell office:value-type="float" office:value="990724878.24000001" table:style-name="ce5">
            <text:p>990,724,878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083" table:style-name="ce5">
            <text:p>1,083</text:p>
          </table:table-cell>
          <table:table-cell office:value-type="float" office:value="664188636.27999997" table:style-name="ce5">
            <text:p>664,188,636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46" table:style-name="ce5">
            <text:p>746</text:p>
          </table:table-cell>
          <table:table-cell office:value-type="float" office:value="267370775.73000002" table:style-name="ce5">
            <text:p>267,370,776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064" table:style-name="ce5">
            <text:p>1,064</text:p>
          </table:table-cell>
          <table:table-cell office:value-type="float" office:value="1770731812.0599999" table:style-name="ce5">
            <text:p>1,770,731,812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490" table:style-name="ce5">
            <text:p>490</text:p>
          </table:table-cell>
          <table:table-cell office:value-type="float" office:value="633460464.44000006" table:style-name="ce5">
            <text:p>633,460,464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907" table:style-name="ce5">
            <text:p>907</text:p>
          </table:table-cell>
          <table:table-cell office:value-type="float" office:value="1430976554.45" table:style-name="ce5">
            <text:p>1,430,976,554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31" table:style-name="ce5">
            <text:p>531</text:p>
          </table:table-cell>
          <table:table-cell office:value-type="float" office:value="589870045.23000002" table:style-name="ce5">
            <text:p>589,870,045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01" table:style-name="ce5">
            <text:p>801</text:p>
          </table:table-cell>
          <table:table-cell office:value-type="float" office:value="1409005195.03" table:style-name="ce5">
            <text:p>1,409,005,195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11" table:style-name="ce5">
            <text:p>511</text:p>
          </table:table-cell>
          <table:table-cell office:value-type="float" office:value="1414353090.1400001" table:style-name="ce5">
            <text:p>1,414,353,090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896" table:style-name="ce5">
            <text:p>896</text:p>
          </table:table-cell>
          <table:table-cell office:value-type="float" office:value="2184813350.21" table:style-name="ce5">
            <text:p>2,184,813,350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178" table:style-name="ce5">
            <text:p>1,178</text:p>
          </table:table-cell>
          <table:table-cell office:value-type="float" office:value="1046627929.02" table:style-name="ce5">
            <text:p>1,046,627,929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428" table:style-name="ce5">
            <text:p>1,428</text:p>
          </table:table-cell>
          <table:table-cell office:value-type="float" office:value="1020870402.84" table:style-name="ce5">
            <text:p>1,020,870,403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74" table:style-name="ce5">
            <text:p>1,074</text:p>
          </table:table-cell>
          <table:table-cell office:value-type="float" office:value="779370595.14999998" table:style-name="ce5">
            <text:p>779,370,595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786" table:style-name="ce5">
            <text:p>786</text:p>
          </table:table-cell>
          <table:table-cell office:value-type="float" office:value="828877942.07000005" table:style-name="ce5">
            <text:p>828,877,942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44" table:style-name="ce5">
            <text:p>1,744</text:p>
          </table:table-cell>
          <table:table-cell office:value-type="float" office:value="945227722.68000007" table:style-name="ce5">
            <text:p>945,227,723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82" table:style-name="ce5">
            <text:p>2,082</text:p>
          </table:table-cell>
          <table:table-cell office:value-type="float" office:value="2671344700.0799999" table:style-name="ce5">
            <text:p>2,671,344,70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07" table:style-name="ce5">
            <text:p>907</text:p>
          </table:table-cell>
          <table:table-cell office:value-type="float" office:value="1015785380.9400001" table:style-name="ce5">
            <text:p>1,015,785,38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885" table:style-name="ce5">
            <text:p>1,885</text:p>
          </table:table-cell>
          <table:table-cell office:value-type="float" office:value="2943633983.0599999" table:style-name="ce5">
            <text:p>2,943,633,98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275" table:style-name="ce5">
            <text:p>1,275</text:p>
          </table:table-cell>
          <table:table-cell office:value-type="float" office:value="1457069545.0799999" table:style-name="ce5">
            <text:p>1,457,069,54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1047" table:style-name="ce5">
            <text:p>1,047</text:p>
          </table:table-cell>
          <table:table-cell office:value-type="float" office:value="615994797.74000001" table:style-name="ce5">
            <text:p>615,994,798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990" table:style-name="ce5">
            <text:p>990</text:p>
          </table:table-cell>
          <table:table-cell office:value-type="float" office:value="1161219668.1300001" table:style-name="ce5">
            <text:p>1,161,219,668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431" table:style-name="ce5">
            <text:p>3,431</text:p>
          </table:table-cell>
          <table:table-cell office:value-type="float" office:value="2165093406.0300002" table:style-name="ce5">
            <text:p>2,165,093,40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818" table:style-name="ce5">
            <text:p>818</text:p>
          </table:table-cell>
          <table:table-cell office:value-type="float" office:value="1411012501.6900001" table:style-name="ce5">
            <text:p>1,411,012,50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289" table:style-name="ce5">
            <text:p>1,289</text:p>
          </table:table-cell>
          <table:table-cell office:value-type="float" office:value="3392621281.8099999" table:style-name="ce5">
            <text:p>3,392,621,28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889" table:style-name="ce5">
            <text:p>1,889</text:p>
          </table:table-cell>
          <table:table-cell office:value-type="float" office:value="1316761718.99" table:style-name="ce5">
            <text:p>1,316,761,71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873" table:style-name="ce5">
            <text:p>1,873</text:p>
          </table:table-cell>
          <table:table-cell office:value-type="float" office:value="1155959968.8600001" table:style-name="ce5">
            <text:p>1,155,959,96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661" table:style-name="ce5">
            <text:p>1,661</text:p>
          </table:table-cell>
          <table:table-cell office:value-type="float" office:value="751753357.70000005" table:style-name="ce5">
            <text:p>751,753,358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79" table:style-name="ce5">
            <text:p>1,579</text:p>
          </table:table-cell>
          <table:table-cell office:value-type="float" office:value="523354139.94999999" table:style-name="ce5">
            <text:p>523,354,14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31" table:style-name="ce5">
            <text:p>931</text:p>
          </table:table-cell>
          <table:table-cell office:value-type="float" office:value="1427254387.8900001" table:style-name="ce5">
            <text:p>1,427,254,388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305" table:style-name="ce5">
            <text:p>1,305</text:p>
          </table:table-cell>
          <table:table-cell office:value-type="float" office:value="1581591926.03" table:style-name="ce5">
            <text:p>1,581,591,92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107" table:style-name="ce5">
            <text:p>1,107</text:p>
          </table:table-cell>
          <table:table-cell office:value-type="float" office:value="572305831.81000006" table:style-name="ce5">
            <text:p>572,305,83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752" table:style-name="ce5">
            <text:p>752</text:p>
          </table:table-cell>
          <table:table-cell office:value-type="float" office:value="485985654.49000001" table:style-name="ce5">
            <text:p>485,985,65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212" table:style-name="ce5">
            <text:p>1,212</text:p>
          </table:table-cell>
          <table:table-cell office:value-type="float" office:value="993786725.74000001" table:style-name="ce5">
            <text:p>993,786,72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146" table:style-name="ce5">
            <text:p>1,146</text:p>
          </table:table-cell>
          <table:table-cell office:value-type="float" office:value="690743889.39999998" table:style-name="ce5">
            <text:p>690,743,88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55" table:style-name="ce5">
            <text:p>755</text:p>
          </table:table-cell>
          <table:table-cell office:value-type="float" office:value="275954760.06999999" table:style-name="ce5">
            <text:p>275,954,76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236" table:style-name="ce5">
            <text:p>1,236</text:p>
          </table:table-cell>
          <table:table-cell office:value-type="float" office:value="1710255861.8500001" table:style-name="ce5">
            <text:p>1,710,255,86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533" table:style-name="ce5">
            <text:p>533</text:p>
          </table:table-cell>
          <table:table-cell office:value-type="float" office:value="657679267.86000001" table:style-name="ce5">
            <text:p>657,679,268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939" table:style-name="ce5">
            <text:p>939</text:p>
          </table:table-cell>
          <table:table-cell office:value-type="float" office:value="1469209224.3600001" table:style-name="ce5">
            <text:p>1,469,209,22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67" table:style-name="ce5">
            <text:p>567</text:p>
          </table:table-cell>
          <table:table-cell office:value-type="float" office:value="634912805.02999997" table:style-name="ce5">
            <text:p>634,912,80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18" table:style-name="ce5">
            <text:p>818</text:p>
          </table:table-cell>
          <table:table-cell office:value-type="float" office:value="1388315021.6100001" table:style-name="ce5">
            <text:p>1,388,315,02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31" table:style-name="ce5">
            <text:p>531</text:p>
          </table:table-cell>
          <table:table-cell office:value-type="float" office:value="1427636191.27" table:style-name="ce5">
            <text:p>1,427,636,19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893" table:style-name="ce5">
            <text:p>893</text:p>
          </table:table-cell>
          <table:table-cell office:value-type="float" office:value="2165661843.73" table:style-name="ce5">
            <text:p>2,165,661,84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194" table:style-name="ce5">
            <text:p>1,194</text:p>
          </table:table-cell>
          <table:table-cell office:value-type="float" office:value="1037280495.6900001" table:style-name="ce5">
            <text:p>1,037,280,49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423" table:style-name="ce5">
            <text:p>1,423</text:p>
          </table:table-cell>
          <table:table-cell office:value-type="float" office:value="1018313757.03" table:style-name="ce5">
            <text:p>1,018,313,757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81" table:style-name="ce5">
            <text:p>1,081</text:p>
          </table:table-cell>
          <table:table-cell office:value-type="float" office:value="814439344.63999999" table:style-name="ce5">
            <text:p>814,439,34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769" table:style-name="ce5">
            <text:p>769</text:p>
          </table:table-cell>
          <table:table-cell office:value-type="float" office:value="821664484" table:style-name="ce5">
            <text:p>821,664,48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90" table:style-name="ce5">
            <text:p>1,790</text:p>
          </table:table-cell>
          <table:table-cell office:value-type="float" office:value="954676773.14999998" table:style-name="ce5">
            <text:p>954,676,77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155" table:style-name="ce5">
            <text:p>2,155</text:p>
          </table:table-cell>
          <table:table-cell office:value-type="float" office:value="2619666074.6500001" table:style-name="ce5">
            <text:p>2,619,666,075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12" table:style-name="ce5">
            <text:p>912</text:p>
          </table:table-cell>
          <table:table-cell office:value-type="float" office:value="1005046046.5700001" table:style-name="ce5">
            <text:p>1,005,046,047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936" table:style-name="ce5">
            <text:p>1,936</text:p>
          </table:table-cell>
          <table:table-cell office:value-type="float" office:value="3125794134.02" table:style-name="ce5">
            <text:p>3,125,794,134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287" table:style-name="ce5">
            <text:p>1,287</text:p>
          </table:table-cell>
          <table:table-cell office:value-type="float" office:value="1476253314.0899999" table:style-name="ce5">
            <text:p>1,476,253,314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1058" table:style-name="ce5">
            <text:p>1,058</text:p>
          </table:table-cell>
          <table:table-cell office:value-type="float" office:value="640180607.55000007" table:style-name="ce5">
            <text:p>640,180,608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1004" table:style-name="ce5">
            <text:p>1,004</text:p>
          </table:table-cell>
          <table:table-cell office:value-type="float" office:value="1165922954.48" table:style-name="ce5">
            <text:p>1,165,922,954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447" table:style-name="ce5">
            <text:p>3,447</text:p>
          </table:table-cell>
          <table:table-cell office:value-type="float" office:value="2188545264.5999999" table:style-name="ce5">
            <text:p>2,188,545,265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827" table:style-name="ce5">
            <text:p>827</text:p>
          </table:table-cell>
          <table:table-cell office:value-type="float" office:value="1375713696.5" table:style-name="ce5">
            <text:p>1,375,713,697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307" table:style-name="ce5">
            <text:p>1,307</text:p>
          </table:table-cell>
          <table:table-cell office:value-type="float" office:value="3407538018.6399999" table:style-name="ce5">
            <text:p>3,407,538,019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34" table:style-name="ce5">
            <text:p>1,934</text:p>
          </table:table-cell>
          <table:table-cell office:value-type="float" office:value="1424011399.27" table:style-name="ce5">
            <text:p>1,424,011,399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893" table:style-name="ce5">
            <text:p>1,893</text:p>
          </table:table-cell>
          <table:table-cell office:value-type="float" office:value="1167318911.74" table:style-name="ce5">
            <text:p>1,167,318,912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674" table:style-name="ce5">
            <text:p>1,674</text:p>
          </table:table-cell>
          <table:table-cell office:value-type="float" office:value="769076671.99000001" table:style-name="ce5">
            <text:p>769,076,672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92" table:style-name="ce5">
            <text:p>1,592</text:p>
          </table:table-cell>
          <table:table-cell office:value-type="float" office:value="538872361.62" table:style-name="ce5">
            <text:p>538,872,362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49" table:style-name="ce5">
            <text:p>949</text:p>
          </table:table-cell>
          <table:table-cell office:value-type="float" office:value="1471855208.77" table:style-name="ce5">
            <text:p>1,471,855,209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317" table:style-name="ce5">
            <text:p>1,317</text:p>
          </table:table-cell>
          <table:table-cell office:value-type="float" office:value="1567357528.8099999" table:style-name="ce5">
            <text:p>1,567,357,529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107" table:style-name="ce5">
            <text:p>1,107</text:p>
          </table:table-cell>
          <table:table-cell office:value-type="float" office:value="586427978.84000003" table:style-name="ce5">
            <text:p>586,427,979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735" table:style-name="ce5">
            <text:p>735</text:p>
          </table:table-cell>
          <table:table-cell office:value-type="float" office:value="473803326.04000002" table:style-name="ce5">
            <text:p>473,803,326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233" table:style-name="ce5">
            <text:p>1,233</text:p>
          </table:table-cell>
          <table:table-cell office:value-type="float" office:value="1018602102.89" table:style-name="ce5">
            <text:p>1,018,602,103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186" table:style-name="ce5">
            <text:p>1,186</text:p>
          </table:table-cell>
          <table:table-cell office:value-type="float" office:value="705537296.08000004" table:style-name="ce5">
            <text:p>705,537,296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59" table:style-name="ce5">
            <text:p>759</text:p>
          </table:table-cell>
          <table:table-cell office:value-type="float" office:value="277813422.25" table:style-name="ce5">
            <text:p>277,813,422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348" table:style-name="ce5">
            <text:p>1,348</text:p>
          </table:table-cell>
          <table:table-cell office:value-type="float" office:value="2030004126.22" table:style-name="ce5">
            <text:p>2,030,004,126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557" table:style-name="ce5">
            <text:p>557</text:p>
          </table:table-cell>
          <table:table-cell office:value-type="float" office:value="643429731.53999996" table:style-name="ce5">
            <text:p>643,429,732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972" table:style-name="ce5">
            <text:p>972</text:p>
          </table:table-cell>
          <table:table-cell office:value-type="float" office:value="1538833430.3399999" table:style-name="ce5">
            <text:p>1,538,833,430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82" table:style-name="ce5">
            <text:p>582</text:p>
          </table:table-cell>
          <table:table-cell office:value-type="float" office:value="593175590.49000001" table:style-name="ce5">
            <text:p>593,175,590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33" table:style-name="ce5">
            <text:p>833</text:p>
          </table:table-cell>
          <table:table-cell office:value-type="float" office:value="1387026506.1300001" table:style-name="ce5">
            <text:p>1,387,026,506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92" table:style-name="ce5">
            <text:p>592</text:p>
          </table:table-cell>
          <table:table-cell office:value-type="float" office:value="1452559401.6400001" table:style-name="ce5">
            <text:p>1,452,559,402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906" table:style-name="ce5">
            <text:p>906</text:p>
          </table:table-cell>
          <table:table-cell office:value-type="float" office:value="2186633871.23" table:style-name="ce5">
            <text:p>2,186,633,871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119" table:style-name="ce5">
            <text:p>1,119</text:p>
          </table:table-cell>
          <table:table-cell office:value-type="float" office:value="1030373996.02" table:style-name="ce5">
            <text:p>1,030,373,996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439" table:style-name="ce5">
            <text:p>1,439</text:p>
          </table:table-cell>
          <table:table-cell office:value-type="float" office:value="994209002.20000005" table:style-name="ce5">
            <text:p>994,209,002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85" table:style-name="ce5">
            <text:p>1,085</text:p>
          </table:table-cell>
          <table:table-cell office:value-type="float" office:value="842091586.13" table:style-name="ce5">
            <text:p>842,091,586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758" table:style-name="ce5">
            <text:p>758</text:p>
          </table:table-cell>
          <table:table-cell office:value-type="float" office:value="815533650.06000006" table:style-name="ce5">
            <text:p>815,533,650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54" table:style-name="ce5">
            <text:p>1,854</text:p>
          </table:table-cell>
          <table:table-cell office:value-type="float" office:value="979032355.06000006" table:style-name="ce5">
            <text:p>979,032,355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157" table:style-name="ce5">
            <text:p>2,157</text:p>
          </table:table-cell>
          <table:table-cell office:value-type="float" office:value="2713755303.8000002" table:style-name="ce5">
            <text:p>2,713,755,304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33" table:style-name="ce5">
            <text:p>933</text:p>
          </table:table-cell>
          <table:table-cell office:value-type="float" office:value="1040105516.24" table:style-name="ce5">
            <text:p>1,040,105,516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966" table:style-name="ce5">
            <text:p>1,966</text:p>
          </table:table-cell>
          <table:table-cell office:value-type="float" office:value="3173641768.4700003" table:style-name="ce5">
            <text:p>3,173,641,768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271" table:style-name="ce5">
            <text:p>1,271</text:p>
          </table:table-cell>
          <table:table-cell office:value-type="float" office:value="1491962511.4300001" table:style-name="ce5">
            <text:p>1,491,962,511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1053" table:style-name="ce5">
            <text:p>1,053</text:p>
          </table:table-cell>
          <table:table-cell office:value-type="float" office:value="655295851.13999999" table:style-name="ce5">
            <text:p>655,295,851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990" table:style-name="ce5">
            <text:p>990</text:p>
          </table:table-cell>
          <table:table-cell office:value-type="float" office:value="1186710452.22" table:style-name="ce5">
            <text:p>1,186,710,452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451" table:style-name="ce5">
            <text:p>3,451</text:p>
          </table:table-cell>
          <table:table-cell office:value-type="float" office:value="2201711246.5500002" table:style-name="ce5">
            <text:p>2,201,711,247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856" table:style-name="ce5">
            <text:p>856</text:p>
          </table:table-cell>
          <table:table-cell office:value-type="float" office:value="1412270313.8500001" table:style-name="ce5">
            <text:p>1,412,270,314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326" table:style-name="ce5">
            <text:p>1,326</text:p>
          </table:table-cell>
          <table:table-cell office:value-type="float" office:value="3428061161.98" table:style-name="ce5">
            <text:p>3,428,061,162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19" table:style-name="ce5">
            <text:p>1,919</text:p>
          </table:table-cell>
          <table:table-cell office:value-type="float" office:value="1286501640.95" table:style-name="ce5">
            <text:p>1,286,501,641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870" table:style-name="ce5">
            <text:p>1,870</text:p>
          </table:table-cell>
          <table:table-cell office:value-type="float" office:value="1151492322.29" table:style-name="ce5">
            <text:p>1,151,492,322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696" table:style-name="ce5">
            <text:p>1,696</text:p>
          </table:table-cell>
          <table:table-cell office:value-type="float" office:value="773782989.40999997" table:style-name="ce5">
            <text:p>773,782,989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601" table:style-name="ce5">
            <text:p>1,601</text:p>
          </table:table-cell>
          <table:table-cell office:value-type="float" office:value="551962152.43000007" table:style-name="ce5">
            <text:p>551,962,152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83" table:style-name="ce5">
            <text:p>883</text:p>
          </table:table-cell>
          <table:table-cell office:value-type="float" office:value="1478040208.6600001" table:style-name="ce5">
            <text:p>1,478,040,209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317" table:style-name="ce5">
            <text:p>1,317</text:p>
          </table:table-cell>
          <table:table-cell office:value-type="float" office:value="1579164217.1900001" table:style-name="ce5">
            <text:p>1,579,164,217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949" table:style-name="ce5">
            <text:p>949</text:p>
          </table:table-cell>
          <table:table-cell office:value-type="float" office:value="566633352.49000001" table:style-name="ce5">
            <text:p>566,633,352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638" table:style-name="ce5">
            <text:p>638</text:p>
          </table:table-cell>
          <table:table-cell office:value-type="float" office:value="452412470.47000003" table:style-name="ce5">
            <text:p>452,412,470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240" table:style-name="ce5">
            <text:p>1,240</text:p>
          </table:table-cell>
          <table:table-cell office:value-type="float" office:value="1028789142.37" table:style-name="ce5">
            <text:p>1,028,789,142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027" table:style-name="ce5">
            <text:p>1,027</text:p>
          </table:table-cell>
          <table:table-cell office:value-type="float" office:value="689572329.81000006" table:style-name="ce5">
            <text:p>689,572,330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64" table:style-name="ce5">
            <text:p>764</text:p>
          </table:table-cell>
          <table:table-cell office:value-type="float" office:value="284722068.91000003" table:style-name="ce5">
            <text:p>284,722,069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150" table:style-name="ce5">
            <text:p>1,150</text:p>
          </table:table-cell>
          <table:table-cell office:value-type="float" office:value="2319288797.7000003" table:style-name="ce5">
            <text:p>2,319,288,798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558" table:style-name="ce5">
            <text:p>558</text:p>
          </table:table-cell>
          <table:table-cell office:value-type="float" office:value="644551088.63" table:style-name="ce5">
            <text:p>644,551,089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006" table:style-name="ce5">
            <text:p>1,006</text:p>
          </table:table-cell>
          <table:table-cell office:value-type="float" office:value="1576337872.98" table:style-name="ce5">
            <text:p>1,576,337,873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52" table:style-name="ce5">
            <text:p>552</text:p>
          </table:table-cell>
          <table:table-cell office:value-type="float" office:value="620881028.19000006" table:style-name="ce5">
            <text:p>620,881,028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10" table:style-name="ce5">
            <text:p>810</text:p>
          </table:table-cell>
          <table:table-cell office:value-type="float" office:value="1365352764.77" table:style-name="ce5">
            <text:p>1,365,352,765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95" table:style-name="ce5">
            <text:p>595</text:p>
          </table:table-cell>
          <table:table-cell office:value-type="float" office:value="1480293662.3900001" table:style-name="ce5">
            <text:p>1,480,293,662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876" table:style-name="ce5">
            <text:p>876</text:p>
          </table:table-cell>
          <table:table-cell office:value-type="float" office:value="2231555908.6900001" table:style-name="ce5">
            <text:p>2,231,555,909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086" table:style-name="ce5">
            <text:p>1,086</text:p>
          </table:table-cell>
          <table:table-cell office:value-type="float" office:value="1021537758.49" table:style-name="ce5">
            <text:p>1,021,537,758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445" table:style-name="ce5">
            <text:p>1,445</text:p>
          </table:table-cell>
          <table:table-cell office:value-type="float" office:value="1018902273.54" table:style-name="ce5">
            <text:p>1,018,902,274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60" table:style-name="ce5">
            <text:p>1,060</text:p>
          </table:table-cell>
          <table:table-cell office:value-type="float" office:value="837922081.07000005" table:style-name="ce5">
            <text:p>837,922,081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756" table:style-name="ce5">
            <text:p>756</text:p>
          </table:table-cell>
          <table:table-cell office:value-type="float" office:value="809512607.22000003" table:style-name="ce5">
            <text:p>809,512,607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56" table:style-name="ce5">
            <text:p>1,856</text:p>
          </table:table-cell>
          <table:table-cell office:value-type="float" office:value="987214243.03999996" table:style-name="ce5">
            <text:p>987,214,243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205" table:style-name="ce5">
            <text:p>2,205</text:p>
          </table:table-cell>
          <table:table-cell office:value-type="float" office:value="2830231241.98" table:style-name="ce5">
            <text:p>2,830,231,242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49" table:style-name="ce5">
            <text:p>949</text:p>
          </table:table-cell>
          <table:table-cell office:value-type="float" office:value="1075517953.3" table:style-name="ce5">
            <text:p>1,075,517,953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995" table:style-name="ce5">
            <text:p>1,995</text:p>
          </table:table-cell>
          <table:table-cell office:value-type="float" office:value="3313521316.8699999" table:style-name="ce5">
            <text:p>3,313,521,317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275" table:style-name="ce5">
            <text:p>1,275</text:p>
          </table:table-cell>
          <table:table-cell office:value-type="float" office:value="1609583720.05" table:style-name="ce5">
            <text:p>1,609,583,720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1037" table:style-name="ce5">
            <text:p>1,037</text:p>
          </table:table-cell>
          <table:table-cell office:value-type="float" office:value="699704664.37" table:style-name="ce5">
            <text:p>699,704,664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974" table:style-name="ce5">
            <text:p>974</text:p>
          </table:table-cell>
          <table:table-cell office:value-type="float" office:value="1181142420.3399999" table:style-name="ce5">
            <text:p>1,181,142,420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038" table:style-name="ce5">
            <text:p>3,038</text:p>
          </table:table-cell>
          <table:table-cell office:value-type="float" office:value="2184256117.1599998" table:style-name="ce5">
            <text:p>2,184,256,117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888" table:style-name="ce5">
            <text:p>888</text:p>
          </table:table-cell>
          <table:table-cell office:value-type="float" office:value="1400061885.02" table:style-name="ce5">
            <text:p>1,400,061,885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328" table:style-name="ce5">
            <text:p>1,328</text:p>
          </table:table-cell>
          <table:table-cell office:value-type="float" office:value="3436345578.3899999" table:style-name="ce5">
            <text:p>3,436,345,578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23" table:style-name="ce5">
            <text:p>1,923</text:p>
          </table:table-cell>
          <table:table-cell office:value-type="float" office:value="1404635612.6400001" table:style-name="ce5">
            <text:p>1,404,635,613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730" table:style-name="ce5">
            <text:p>1,730</text:p>
          </table:table-cell>
          <table:table-cell office:value-type="float" office:value="1153760025.01" table:style-name="ce5">
            <text:p>1,153,760,025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703" table:style-name="ce5">
            <text:p>1,703</text:p>
          </table:table-cell>
          <table:table-cell office:value-type="float" office:value="778876433.30000007" table:style-name="ce5">
            <text:p>778,876,433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633" table:style-name="ce5">
            <text:p>1,633</text:p>
          </table:table-cell>
          <table:table-cell office:value-type="float" office:value="577675937.63999999" table:style-name="ce5">
            <text:p>577,675,938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13" table:style-name="ce5">
            <text:p>813</text:p>
          </table:table-cell>
          <table:table-cell office:value-type="float" office:value="1653003583.6600001" table:style-name="ce5">
            <text:p>1,653,003,584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200" table:style-name="ce5">
            <text:p>1,200</text:p>
          </table:table-cell>
          <table:table-cell office:value-type="float" office:value="1837973684.3700001" table:style-name="ce5">
            <text:p>1,837,973,684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983" table:style-name="ce5">
            <text:p>983</text:p>
          </table:table-cell>
          <table:table-cell office:value-type="float" office:value="577365112.25999999" table:style-name="ce5">
            <text:p>577,365,112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562" table:style-name="ce5">
            <text:p>562</text:p>
          </table:table-cell>
          <table:table-cell office:value-type="float" office:value="487445119.13" table:style-name="ce5">
            <text:p>487,445,119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224" table:style-name="ce5">
            <text:p>1,224</text:p>
          </table:table-cell>
          <table:table-cell office:value-type="float" office:value="1084255748.8" table:style-name="ce5">
            <text:p>1,084,255,749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867" table:style-name="ce5">
            <text:p>867</text:p>
          </table:table-cell>
          <table:table-cell office:value-type="float" office:value="649169229.83000004" table:style-name="ce5">
            <text:p>649,169,230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26" table:style-name="ce5">
            <text:p>726</text:p>
          </table:table-cell>
          <table:table-cell office:value-type="float" office:value="287860677.75999999" table:style-name="ce5">
            <text:p>287,860,678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140" table:style-name="ce5">
            <text:p>1,140</text:p>
          </table:table-cell>
          <table:table-cell office:value-type="float" office:value="3051681629.2800002" table:style-name="ce5">
            <text:p>3,051,681,629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501" table:style-name="ce5">
            <text:p>501</text:p>
          </table:table-cell>
          <table:table-cell office:value-type="float" office:value="674965134.88" table:style-name="ce5">
            <text:p>674,965,135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995" table:style-name="ce5">
            <text:p>995</text:p>
          </table:table-cell>
          <table:table-cell office:value-type="float" office:value="1592451314.6700001" table:style-name="ce5">
            <text:p>1,592,451,315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70" table:style-name="ce5">
            <text:p>570</text:p>
          </table:table-cell>
          <table:table-cell office:value-type="float" office:value="662243769.27999997" table:style-name="ce5">
            <text:p>662,243,769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11" table:style-name="ce5">
            <text:p>811</text:p>
          </table:table-cell>
          <table:table-cell office:value-type="float" office:value="1367653550.6400001" table:style-name="ce5">
            <text:p>1,367,653,551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55" table:style-name="ce5">
            <text:p>655</text:p>
          </table:table-cell>
          <table:table-cell office:value-type="float" office:value="1576604431.3399999" table:style-name="ce5">
            <text:p>1,576,604,431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856" table:style-name="ce5">
            <text:p>856</text:p>
          </table:table-cell>
          <table:table-cell office:value-type="float" office:value="2312814151.0999999" table:style-name="ce5">
            <text:p>2,312,814,151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156" table:style-name="ce5">
            <text:p>1,156</text:p>
          </table:table-cell>
          <table:table-cell office:value-type="float" office:value="1086881722.99" table:style-name="ce5">
            <text:p>1,086,881,723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454" table:style-name="ce5">
            <text:p>1,454</text:p>
          </table:table-cell>
          <table:table-cell office:value-type="float" office:value="1018690956.23" table:style-name="ce5">
            <text:p>1,018,690,956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70" table:style-name="ce5">
            <text:p>1,070</text:p>
          </table:table-cell>
          <table:table-cell office:value-type="float" office:value="860681944.82000005" table:style-name="ce5">
            <text:p>860,681,945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754" table:style-name="ce5">
            <text:p>754</text:p>
          </table:table-cell>
          <table:table-cell office:value-type="float" office:value="806888463.36000001" table:style-name="ce5">
            <text:p>806,888,463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928" table:style-name="ce5">
            <text:p>1,928</text:p>
          </table:table-cell>
          <table:table-cell office:value-type="float" office:value="1020889520.96" table:style-name="ce5">
            <text:p>1,020,889,521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143" table:style-name="ce5">
            <text:p>2,143</text:p>
          </table:table-cell>
          <table:table-cell office:value-type="float" office:value="2926142305.4000001" table:style-name="ce5">
            <text:p>2,926,142,305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35" table:style-name="ce5">
            <text:p>935</text:p>
          </table:table-cell>
          <table:table-cell office:value-type="float" office:value="1084747854.1700001" table:style-name="ce5">
            <text:p>1,084,747,854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982" table:style-name="ce5">
            <text:p>1,982</text:p>
          </table:table-cell>
          <table:table-cell office:value-type="float" office:value="3324127322.73" table:style-name="ce5">
            <text:p>3,324,127,323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242" table:style-name="ce5">
            <text:p>1,242</text:p>
          </table:table-cell>
          <table:table-cell office:value-type="float" office:value="1592399007.46" table:style-name="ce5">
            <text:p>1,592,399,007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988" table:style-name="ce5">
            <text:p>988</text:p>
          </table:table-cell>
          <table:table-cell office:value-type="float" office:value="688403804.15999997" table:style-name="ce5">
            <text:p>688,403,804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992" table:style-name="ce5">
            <text:p>992</text:p>
          </table:table-cell>
          <table:table-cell office:value-type="float" office:value="1178824197.1700001" table:style-name="ce5">
            <text:p>1,178,824,197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032" table:style-name="ce5">
            <text:p>3,032</text:p>
          </table:table-cell>
          <table:table-cell office:value-type="float" office:value="2297498216.9099998" table:style-name="ce5">
            <text:p>2,297,498,217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905" table:style-name="ce5">
            <text:p>905</text:p>
          </table:table-cell>
          <table:table-cell office:value-type="float" office:value="1427881285.3299999" table:style-name="ce5">
            <text:p>1,427,881,285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358" table:style-name="ce5">
            <text:p>1,358</text:p>
          </table:table-cell>
          <table:table-cell office:value-type="float" office:value="3497754282.9700003" table:style-name="ce5">
            <text:p>3,497,754,283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26" table:style-name="ce5">
            <text:p>1,926</text:p>
          </table:table-cell>
          <table:table-cell office:value-type="float" office:value="1410502870.3600001" table:style-name="ce5">
            <text:p>1,410,502,870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717" table:style-name="ce5">
            <text:p>1,717</text:p>
          </table:table-cell>
          <table:table-cell office:value-type="float" office:value="1173914918.1500001" table:style-name="ce5">
            <text:p>1,173,914,918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730" table:style-name="ce5">
            <text:p>1,730</text:p>
          </table:table-cell>
          <table:table-cell office:value-type="float" office:value="797214898.33000004" table:style-name="ce5">
            <text:p>797,214,898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653" table:style-name="ce5">
            <text:p>1,653</text:p>
          </table:table-cell>
          <table:table-cell office:value-type="float" office:value="588695147.36000001" table:style-name="ce5">
            <text:p>588,695,147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52" table:style-name="ce5">
            <text:p>852</text:p>
          </table:table-cell>
          <table:table-cell office:value-type="float" office:value="1708647033.05" table:style-name="ce5">
            <text:p>1,708,647,033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136" table:style-name="ce5">
            <text:p>1,136</text:p>
          </table:table-cell>
          <table:table-cell office:value-type="float" office:value="1837237215.4100001" table:style-name="ce5">
            <text:p>1,837,237,215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045" table:style-name="ce5">
            <text:p>1,045</text:p>
          </table:table-cell>
          <table:table-cell office:value-type="float" office:value="607397211.22000003" table:style-name="ce5">
            <text:p>607,397,211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652" table:style-name="ce5">
            <text:p>652</text:p>
          </table:table-cell>
          <table:table-cell office:value-type="float" office:value="544593342.98000002" table:style-name="ce5">
            <text:p>544,593,343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246" table:style-name="ce5">
            <text:p>1,246</text:p>
          </table:table-cell>
          <table:table-cell office:value-type="float" office:value="1098884290.25" table:style-name="ce5">
            <text:p>1,098,884,290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025" table:style-name="ce5">
            <text:p>1,025</text:p>
          </table:table-cell>
          <table:table-cell office:value-type="float" office:value="698724831.08000004" table:style-name="ce5">
            <text:p>698,724,831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24" table:style-name="ce5">
            <text:p>724</text:p>
          </table:table-cell>
          <table:table-cell office:value-type="float" office:value="294235890.95999998" table:style-name="ce5">
            <text:p>294,235,891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173" table:style-name="ce5">
            <text:p>1,173</text:p>
          </table:table-cell>
          <table:table-cell office:value-type="float" office:value="3081196652.29" table:style-name="ce5">
            <text:p>3,081,196,652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523" table:style-name="ce5">
            <text:p>523</text:p>
          </table:table-cell>
          <table:table-cell office:value-type="float" office:value="733478193.24000001" table:style-name="ce5">
            <text:p>733,478,193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026" table:style-name="ce5">
            <text:p>1,026</text:p>
          </table:table-cell>
          <table:table-cell office:value-type="float" office:value="1624706652.9000001" table:style-name="ce5">
            <text:p>1,624,706,653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78" table:style-name="ce5">
            <text:p>578</text:p>
          </table:table-cell>
          <table:table-cell office:value-type="float" office:value="683681081.73000002" table:style-name="ce5">
            <text:p>683,681,082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43" table:style-name="ce5">
            <text:p>843</text:p>
          </table:table-cell>
          <table:table-cell office:value-type="float" office:value="1385089786.01" table:style-name="ce5">
            <text:p>1,385,089,786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31" table:style-name="ce5">
            <text:p>631</text:p>
          </table:table-cell>
          <table:table-cell office:value-type="float" office:value="1581961583.1200001" table:style-name="ce5">
            <text:p>1,581,961,583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881" table:style-name="ce5">
            <text:p>881</text:p>
          </table:table-cell>
          <table:table-cell office:value-type="float" office:value="2277618843.4700003" table:style-name="ce5">
            <text:p>2,277,618,843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187" table:style-name="ce5">
            <text:p>1,187</text:p>
          </table:table-cell>
          <table:table-cell office:value-type="float" office:value="1077502228.6900001" table:style-name="ce5">
            <text:p>1,077,502,229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452" table:style-name="ce5">
            <text:p>1,452</text:p>
          </table:table-cell>
          <table:table-cell office:value-type="float" office:value="1014986153.71" table:style-name="ce5">
            <text:p>1,014,986,154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92" table:style-name="ce5">
            <text:p>1,092</text:p>
          </table:table-cell>
          <table:table-cell office:value-type="float" office:value="867263114.96000004" table:style-name="ce5">
            <text:p>867,263,115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754" table:style-name="ce5">
            <text:p>754</text:p>
          </table:table-cell>
          <table:table-cell office:value-type="float" office:value="804697684.90999997" table:style-name="ce5">
            <text:p>804,697,685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903" table:style-name="ce5">
            <text:p>1,903</text:p>
          </table:table-cell>
          <table:table-cell office:value-type="float" office:value="1026469628.15" table:style-name="ce5">
            <text:p>1,026,469,628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75" table:style-name="ce5">
            <text:p>2,075</text:p>
          </table:table-cell>
          <table:table-cell office:value-type="float" office:value="2871752189.7000003" table:style-name="ce5">
            <text:p>2,871,752,190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08" table:style-name="ce5">
            <text:p>908</text:p>
          </table:table-cell>
          <table:table-cell office:value-type="float" office:value="1063476068.72" table:style-name="ce5">
            <text:p>1,063,476,069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003" table:style-name="ce5">
            <text:p>2,003</text:p>
          </table:table-cell>
          <table:table-cell office:value-type="float" office:value="3139474397.1300001" table:style-name="ce5">
            <text:p>3,139,474,397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270" table:style-name="ce5">
            <text:p>1,270</text:p>
          </table:table-cell>
          <table:table-cell office:value-type="float" office:value="1690918261.1100001" table:style-name="ce5">
            <text:p>1,690,918,261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1008" table:style-name="ce5">
            <text:p>1,008</text:p>
          </table:table-cell>
          <table:table-cell office:value-type="float" office:value="708843765.28999996" table:style-name="ce5">
            <text:p>708,843,765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1008" table:style-name="ce5">
            <text:p>1,008</text:p>
          </table:table-cell>
          <table:table-cell office:value-type="float" office:value="1177769443.47" table:style-name="ce5">
            <text:p>1,177,769,443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086" table:style-name="ce5">
            <text:p>3,086</text:p>
          </table:table-cell>
          <table:table-cell office:value-type="float" office:value="2330043629.3000002" table:style-name="ce5">
            <text:p>2,330,043,629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952" table:style-name="ce5">
            <text:p>952</text:p>
          </table:table-cell>
          <table:table-cell office:value-type="float" office:value="1497738070.3500001" table:style-name="ce5">
            <text:p>1,497,738,070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390" table:style-name="ce5">
            <text:p>1,390</text:p>
          </table:table-cell>
          <table:table-cell office:value-type="float" office:value="3532499205.8299999" table:style-name="ce5">
            <text:p>3,532,499,206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60" table:style-name="ce5">
            <text:p>1,960</text:p>
          </table:table-cell>
          <table:table-cell office:value-type="float" office:value="1457774372.9400001" table:style-name="ce5">
            <text:p>1,457,774,373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730" table:style-name="ce5">
            <text:p>1,730</text:p>
          </table:table-cell>
          <table:table-cell office:value-type="float" office:value="1175517471.76" table:style-name="ce5">
            <text:p>1,175,517,472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740" table:style-name="ce5">
            <text:p>1,740</text:p>
          </table:table-cell>
          <table:table-cell office:value-type="float" office:value="803017714.43000007" table:style-name="ce5">
            <text:p>803,017,714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689" table:style-name="ce5">
            <text:p>1,689</text:p>
          </table:table-cell>
          <table:table-cell office:value-type="float" office:value="616791913.40999997" table:style-name="ce5">
            <text:p>616,791,913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99" table:style-name="ce5">
            <text:p>899</text:p>
          </table:table-cell>
          <table:table-cell office:value-type="float" office:value="1746198359.0799999" table:style-name="ce5">
            <text:p>1,746,198,359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268" table:style-name="ce5">
            <text:p>1,268</text:p>
          </table:table-cell>
          <table:table-cell office:value-type="float" office:value="1941211147.4300001" table:style-name="ce5">
            <text:p>1,941,211,147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072" table:style-name="ce5">
            <text:p>1,072</text:p>
          </table:table-cell>
          <table:table-cell office:value-type="float" office:value="629861191.37" table:style-name="ce5">
            <text:p>629,861,191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677" table:style-name="ce5">
            <text:p>677</text:p>
          </table:table-cell>
          <table:table-cell office:value-type="float" office:value="562970235.70000005" table:style-name="ce5">
            <text:p>562,970,236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308" table:style-name="ce5">
            <text:p>1,308</text:p>
          </table:table-cell>
          <table:table-cell office:value-type="float" office:value="1131392552.76" table:style-name="ce5">
            <text:p>1,131,392,553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113" table:style-name="ce5">
            <text:p>1,113</text:p>
          </table:table-cell>
          <table:table-cell office:value-type="float" office:value="742746465.00999999" table:style-name="ce5">
            <text:p>742,746,465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28" table:style-name="ce5">
            <text:p>728</text:p>
          </table:table-cell>
          <table:table-cell office:value-type="float" office:value="293425084.43000001" table:style-name="ce5">
            <text:p>293,425,084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190" table:style-name="ce5">
            <text:p>1,190</text:p>
          </table:table-cell>
          <table:table-cell office:value-type="float" office:value="3089691364.5700002" table:style-name="ce5">
            <text:p>3,089,691,365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599" table:style-name="ce5">
            <text:p>599</text:p>
          </table:table-cell>
          <table:table-cell office:value-type="float" office:value="765661645.95000005" table:style-name="ce5">
            <text:p>765,661,646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052" table:style-name="ce5">
            <text:p>1,052</text:p>
          </table:table-cell>
          <table:table-cell office:value-type="float" office:value="1755010418.3199999" table:style-name="ce5">
            <text:p>1,755,010,418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28" table:style-name="ce5">
            <text:p>528</text:p>
          </table:table-cell>
          <table:table-cell office:value-type="float" office:value="676810124.74000001" table:style-name="ce5">
            <text:p>676,810,125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40" table:style-name="ce5">
            <text:p>840</text:p>
          </table:table-cell>
          <table:table-cell office:value-type="float" office:value="1383099762.6600001" table:style-name="ce5">
            <text:p>1,383,099,763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06" table:style-name="ce5">
            <text:p>606</text:p>
          </table:table-cell>
          <table:table-cell office:value-type="float" office:value="1541018200.49" table:style-name="ce5">
            <text:p>1,541,018,2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901" table:style-name="ce5">
            <text:p>901</text:p>
          </table:table-cell>
          <table:table-cell office:value-type="float" office:value="2293382810.5" table:style-name="ce5">
            <text:p>2,293,382,811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170" table:style-name="ce5">
            <text:p>1,170</text:p>
          </table:table-cell>
          <table:table-cell office:value-type="float" office:value="1061071350.15" table:style-name="ce5">
            <text:p>1,061,071,350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461" table:style-name="ce5">
            <text:p>1,461</text:p>
          </table:table-cell>
          <table:table-cell office:value-type="float" office:value="1009928549.11" table:style-name="ce5">
            <text:p>1,009,928,549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98" table:style-name="ce5">
            <text:p>1,098</text:p>
          </table:table-cell>
          <table:table-cell office:value-type="float" office:value="854817627.65999997" table:style-name="ce5">
            <text:p>854,817,628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749" table:style-name="ce5">
            <text:p>749</text:p>
          </table:table-cell>
          <table:table-cell office:value-type="float" office:value="797697287.06000006" table:style-name="ce5">
            <text:p>797,697,287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72" table:style-name="ce5">
            <text:p>1,872</text:p>
          </table:table-cell>
          <table:table-cell office:value-type="float" office:value="1029389766.54" table:style-name="ce5">
            <text:p>1,029,389,767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28" table:style-name="ce5">
            <text:p>2,028</text:p>
          </table:table-cell>
          <table:table-cell office:value-type="float" office:value="2951652027.0700002" table:style-name="ce5">
            <text:p>2,951,652,027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73" table:style-name="ce5">
            <text:p>973</text:p>
          </table:table-cell>
          <table:table-cell office:value-type="float" office:value="1067173652.6700001" table:style-name="ce5">
            <text:p>1,067,173,65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062" table:style-name="ce5">
            <text:p>2,062</text:p>
          </table:table-cell>
          <table:table-cell office:value-type="float" office:value="3246286105.0900002" table:style-name="ce5">
            <text:p>3,246,286,10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293" table:style-name="ce5">
            <text:p>1,293</text:p>
          </table:table-cell>
          <table:table-cell office:value-type="float" office:value="1695042706.26" table:style-name="ce5">
            <text:p>1,695,042,706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1033" table:style-name="ce5">
            <text:p>1,033</text:p>
          </table:table-cell>
          <table:table-cell office:value-type="float" office:value="716568253.13999999" table:style-name="ce5">
            <text:p>716,568,25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1014" table:style-name="ce5">
            <text:p>1,014</text:p>
          </table:table-cell>
          <table:table-cell office:value-type="float" office:value="1150374307.78" table:style-name="ce5">
            <text:p>1,150,374,308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110" table:style-name="ce5">
            <text:p>3,110</text:p>
          </table:table-cell>
          <table:table-cell office:value-type="float" office:value="2281537566.04" table:style-name="ce5">
            <text:p>2,281,537,566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986" table:style-name="ce5">
            <text:p>986</text:p>
          </table:table-cell>
          <table:table-cell office:value-type="float" office:value="1458370295.45" table:style-name="ce5">
            <text:p>1,458,370,29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450" table:style-name="ce5">
            <text:p>1,450</text:p>
          </table:table-cell>
          <table:table-cell office:value-type="float" office:value="3562447238.8400002" table:style-name="ce5">
            <text:p>3,562,447,239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68" table:style-name="ce5">
            <text:p>1,968</text:p>
          </table:table-cell>
          <table:table-cell office:value-type="float" office:value="1364777850.52" table:style-name="ce5">
            <text:p>1,364,777,85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764" table:style-name="ce5">
            <text:p>1,764</text:p>
          </table:table-cell>
          <table:table-cell office:value-type="float" office:value="1182421277.22" table:style-name="ce5">
            <text:p>1,182,421,277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764" table:style-name="ce5">
            <text:p>1,764</text:p>
          </table:table-cell>
          <table:table-cell office:value-type="float" office:value="820882879.70000005" table:style-name="ce5">
            <text:p>820,882,88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714" table:style-name="ce5">
            <text:p>1,714</text:p>
          </table:table-cell>
          <table:table-cell office:value-type="float" office:value="642361396.91999996" table:style-name="ce5">
            <text:p>642,361,397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96" table:style-name="ce5">
            <text:p>896</text:p>
          </table:table-cell>
          <table:table-cell office:value-type="float" office:value="1754402216.1500001" table:style-name="ce5">
            <text:p>1,754,402,216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283" table:style-name="ce5">
            <text:p>1,283</text:p>
          </table:table-cell>
          <table:table-cell office:value-type="float" office:value="2004821052.9100001" table:style-name="ce5">
            <text:p>2,004,821,05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047" table:style-name="ce5">
            <text:p>1,047</text:p>
          </table:table-cell>
          <table:table-cell office:value-type="float" office:value="632815049.39999998" table:style-name="ce5">
            <text:p>632,815,049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631" table:style-name="ce5">
            <text:p>631</text:p>
          </table:table-cell>
          <table:table-cell office:value-type="float" office:value="559304957.39999998" table:style-name="ce5">
            <text:p>559,304,957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359" table:style-name="ce5">
            <text:p>1,359</text:p>
          </table:table-cell>
          <table:table-cell office:value-type="float" office:value="1153930464.26" table:style-name="ce5">
            <text:p>1,153,930,464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151" table:style-name="ce5">
            <text:p>1,151</text:p>
          </table:table-cell>
          <table:table-cell office:value-type="float" office:value="786404636.01999998" table:style-name="ce5">
            <text:p>786,404,636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46" table:style-name="ce5">
            <text:p>746</text:p>
          </table:table-cell>
          <table:table-cell office:value-type="float" office:value="301190280.48000002" table:style-name="ce5">
            <text:p>301,190,28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062" table:style-name="ce5">
            <text:p>1,062</text:p>
          </table:table-cell>
          <table:table-cell office:value-type="float" office:value="3162219000.0999999" table:style-name="ce5">
            <text:p>3,162,219,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609" table:style-name="ce5">
            <text:p>609</text:p>
          </table:table-cell>
          <table:table-cell office:value-type="float" office:value="782530801.51999998" table:style-name="ce5">
            <text:p>782,530,80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064" table:style-name="ce5">
            <text:p>1,064</text:p>
          </table:table-cell>
          <table:table-cell office:value-type="float" office:value="1771134727.9400001" table:style-name="ce5">
            <text:p>1,771,134,728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40" table:style-name="ce5">
            <text:p>540</text:p>
          </table:table-cell>
          <table:table-cell office:value-type="float" office:value="683280995.44000006" table:style-name="ce5">
            <text:p>683,280,99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04" table:style-name="ce5">
            <text:p>804</text:p>
          </table:table-cell>
          <table:table-cell office:value-type="float" office:value="1398308809.1800001" table:style-name="ce5">
            <text:p>1,398,308,809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85" table:style-name="ce5">
            <text:p>585</text:p>
          </table:table-cell>
          <table:table-cell office:value-type="float" office:value="1642126754.6400001" table:style-name="ce5">
            <text:p>1,642,126,75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884" table:style-name="ce5">
            <text:p>884</text:p>
          </table:table-cell>
          <table:table-cell office:value-type="float" office:value="2272191449.04" table:style-name="ce5">
            <text:p>2,272,191,449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102" table:style-name="ce5">
            <text:p>1,102</text:p>
          </table:table-cell>
          <table:table-cell office:value-type="float" office:value="1013558535.23" table:style-name="ce5">
            <text:p>1,013,558,53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458" table:style-name="ce5">
            <text:p>1,458</text:p>
          </table:table-cell>
          <table:table-cell office:value-type="float" office:value="983010485.13" table:style-name="ce5">
            <text:p>983,010,48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94" table:style-name="ce5">
            <text:p>1,094</text:p>
          </table:table-cell>
          <table:table-cell office:value-type="float" office:value="864567381.51999998" table:style-name="ce5">
            <text:p>864,567,38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751" table:style-name="ce5">
            <text:p>751</text:p>
          </table:table-cell>
          <table:table-cell office:value-type="float" office:value="785802498.45000005" table:style-name="ce5">
            <text:p>785,802,498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52" table:style-name="ce5">
            <text:p>1,852</text:p>
          </table:table-cell>
          <table:table-cell office:value-type="float" office:value="1012604004.87" table:style-name="ce5">
            <text:p>1,012,604,00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02" table:style-name="ce5">
            <text:p>2,002</text:p>
          </table:table-cell>
          <table:table-cell office:value-type="float" office:value="2764730699.04" table:style-name="ce5">
            <text:p>2,764,730,69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95" table:style-name="ce5">
            <text:p>995</text:p>
          </table:table-cell>
          <table:table-cell office:value-type="float" office:value="1027071304.5700001" table:style-name="ce5">
            <text:p>1,027,071,305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094" table:style-name="ce5">
            <text:p>2,094</text:p>
          </table:table-cell>
          <table:table-cell office:value-type="float" office:value="3131463296.1399999" table:style-name="ce5">
            <text:p>3,131,463,296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296" table:style-name="ce5">
            <text:p>1,296</text:p>
          </table:table-cell>
          <table:table-cell office:value-type="float" office:value="1676531388.02" table:style-name="ce5">
            <text:p>1,676,531,388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1040" table:style-name="ce5">
            <text:p>1,040</text:p>
          </table:table-cell>
          <table:table-cell office:value-type="float" office:value="713169912.83000004" table:style-name="ce5">
            <text:p>713,169,91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1012" table:style-name="ce5">
            <text:p>1,012</text:p>
          </table:table-cell>
          <table:table-cell office:value-type="float" office:value="1159757806.53" table:style-name="ce5">
            <text:p>1,159,757,807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150" table:style-name="ce5">
            <text:p>3,150</text:p>
          </table:table-cell>
          <table:table-cell office:value-type="float" office:value="2314386889.2000003" table:style-name="ce5">
            <text:p>2,314,386,88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021" table:style-name="ce5">
            <text:p>1,021</text:p>
          </table:table-cell>
          <table:table-cell office:value-type="float" office:value="1554454729.3800001" table:style-name="ce5">
            <text:p>1,554,454,72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477" table:style-name="ce5">
            <text:p>1,477</text:p>
          </table:table-cell>
          <table:table-cell office:value-type="float" office:value="3565853272.1800003" table:style-name="ce5">
            <text:p>3,565,853,27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66" table:style-name="ce5">
            <text:p>1,966</text:p>
          </table:table-cell>
          <table:table-cell office:value-type="float" office:value="1180562671.9300001" table:style-name="ce5">
            <text:p>1,180,562,67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780" table:style-name="ce5">
            <text:p>1,780</text:p>
          </table:table-cell>
          <table:table-cell office:value-type="float" office:value="838430900.60000002" table:style-name="ce5">
            <text:p>838,430,90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776" table:style-name="ce5">
            <text:p>1,776</text:p>
          </table:table-cell>
          <table:table-cell office:value-type="float" office:value="1178379249.23" table:style-name="ce5">
            <text:p>1,178,379,24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739" table:style-name="ce5">
            <text:p>1,739</text:p>
          </table:table-cell>
          <table:table-cell office:value-type="float" office:value="654607062.85000002" table:style-name="ce5">
            <text:p>654,607,06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36" table:style-name="ce5">
            <text:p>836</text:p>
          </table:table-cell>
          <table:table-cell office:value-type="float" office:value="1724643896.3600001" table:style-name="ce5">
            <text:p>1,724,643,896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280" table:style-name="ce5">
            <text:p>1,280</text:p>
          </table:table-cell>
          <table:table-cell office:value-type="float" office:value="2002509383.1600001" table:style-name="ce5">
            <text:p>2,002,509,38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044" table:style-name="ce5">
            <text:p>1,044</text:p>
          </table:table-cell>
          <table:table-cell office:value-type="float" office:value="642766838.24000001" table:style-name="ce5">
            <text:p>642,766,838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576" table:style-name="ce5">
            <text:p>576</text:p>
          </table:table-cell>
          <table:table-cell office:value-type="float" office:value="564421797.82000005" table:style-name="ce5">
            <text:p>564,421,798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411" table:style-name="ce5">
            <text:p>1,411</text:p>
          </table:table-cell>
          <table:table-cell office:value-type="float" office:value="1206394812.5" table:style-name="ce5">
            <text:p>1,206,394,81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178" table:style-name="ce5">
            <text:p>1,178</text:p>
          </table:table-cell>
          <table:table-cell office:value-type="float" office:value="795847418.73000002" table:style-name="ce5">
            <text:p>795,847,41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52" table:style-name="ce5">
            <text:p>752</text:p>
          </table:table-cell>
          <table:table-cell office:value-type="float" office:value="313026733.25" table:style-name="ce5">
            <text:p>313,026,73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959" table:style-name="ce5">
            <text:p>959</text:p>
          </table:table-cell>
          <table:table-cell office:value-type="float" office:value="3066013444.46" table:style-name="ce5">
            <text:p>3,066,013,444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622" table:style-name="ce5">
            <text:p>622</text:p>
          </table:table-cell>
          <table:table-cell office:value-type="float" office:value="836851531.38" table:style-name="ce5">
            <text:p>836,851,53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093" table:style-name="ce5">
            <text:p>1,093</text:p>
          </table:table-cell>
          <table:table-cell office:value-type="float" office:value="1793251066.6100001" table:style-name="ce5">
            <text:p>1,793,251,067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41" table:style-name="ce5">
            <text:p>541</text:p>
          </table:table-cell>
          <table:table-cell office:value-type="float" office:value="671387320.03999996" table:style-name="ce5">
            <text:p>671,387,32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93" table:style-name="ce5">
            <text:p>793</text:p>
          </table:table-cell>
          <table:table-cell office:value-type="float" office:value="1409375511.1900001" table:style-name="ce5">
            <text:p>1,409,375,51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72" table:style-name="ce5">
            <text:p>572</text:p>
          </table:table-cell>
          <table:table-cell office:value-type="float" office:value="1595832355.29" table:style-name="ce5">
            <text:p>1,595,832,355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855" table:style-name="ce5">
            <text:p>855</text:p>
          </table:table-cell>
          <table:table-cell office:value-type="float" office:value="2282277143.0700002" table:style-name="ce5">
            <text:p>2,282,277,14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042" table:style-name="ce5">
            <text:p>1,042</text:p>
          </table:table-cell>
          <table:table-cell office:value-type="float" office:value="977473403.87" table:style-name="ce5">
            <text:p>977,473,404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472" table:style-name="ce5">
            <text:p>1,472</text:p>
          </table:table-cell>
          <table:table-cell office:value-type="float" office:value="986250614.64999998" table:style-name="ce5">
            <text:p>986,250,615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83" table:style-name="ce5">
            <text:p>1,083</text:p>
          </table:table-cell>
          <table:table-cell office:value-type="float" office:value="864609595.50999999" table:style-name="ce5">
            <text:p>864,609,596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756" table:style-name="ce5">
            <text:p>756</text:p>
          </table:table-cell>
          <table:table-cell office:value-type="float" office:value="783757354.96000004" table:style-name="ce5">
            <text:p>783,757,355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67" table:style-name="ce5">
            <text:p>1,867</text:p>
          </table:table-cell>
          <table:table-cell office:value-type="float" office:value="1021281801.64" table:style-name="ce5">
            <text:p>1,021,281,80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87" table:style-name="ce5">
            <text:p>1,987</text:p>
          </table:table-cell>
          <table:table-cell office:value-type="float" office:value="2951634934.3800001" table:style-name="ce5">
            <text:p>2,951,634,93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032" table:style-name="ce5">
            <text:p>1,032</text:p>
          </table:table-cell>
          <table:table-cell office:value-type="float" office:value="1038291442.5400001" table:style-name="ce5">
            <text:p>1,038,291,44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138" table:style-name="ce5">
            <text:p>2,138</text:p>
          </table:table-cell>
          <table:table-cell office:value-type="float" office:value="3204724313.8000002" table:style-name="ce5">
            <text:p>3,204,724,31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341" table:style-name="ce5">
            <text:p>1,341</text:p>
          </table:table-cell>
          <table:table-cell office:value-type="float" office:value="1722824940.1700001" table:style-name="ce5">
            <text:p>1,722,824,94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1156" table:style-name="ce5">
            <text:p>1,156</text:p>
          </table:table-cell>
          <table:table-cell office:value-type="float" office:value="770189788" table:style-name="ce5">
            <text:p>770,189,78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1080" table:style-name="ce5">
            <text:p>1,080</text:p>
          </table:table-cell>
          <table:table-cell office:value-type="float" office:value="1221935609.5799999" table:style-name="ce5">
            <text:p>1,221,935,61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247" table:style-name="ce5">
            <text:p>3,247</text:p>
          </table:table-cell>
          <table:table-cell office:value-type="float" office:value="2445839032.3000002" table:style-name="ce5">
            <text:p>2,445,839,03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028" table:style-name="ce5">
            <text:p>1,028</text:p>
          </table:table-cell>
          <table:table-cell office:value-type="float" office:value="1728123008.5900002" table:style-name="ce5">
            <text:p>1,728,123,009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03" table:style-name="ce5">
            <text:p>1,503</text:p>
          </table:table-cell>
          <table:table-cell office:value-type="float" office:value="3563847988.29" table:style-name="ce5">
            <text:p>3,563,847,98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000" table:style-name="ce5">
            <text:p>2,000</text:p>
          </table:table-cell>
          <table:table-cell office:value-type="float" office:value="1199568287" table:style-name="ce5">
            <text:p>1,199,568,287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832" table:style-name="ce5">
            <text:p>1,832</text:p>
          </table:table-cell>
          <table:table-cell office:value-type="float" office:value="1184797300.24" table:style-name="ce5">
            <text:p>1,184,797,3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792" table:style-name="ce5">
            <text:p>1,792</text:p>
          </table:table-cell>
          <table:table-cell office:value-type="float" office:value="862475956.00999999" table:style-name="ce5">
            <text:p>862,475,956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771" table:style-name="ce5">
            <text:p>1,771</text:p>
          </table:table-cell>
          <table:table-cell office:value-type="float" office:value="663344382.69000006" table:style-name="ce5">
            <text:p>663,344,38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04" table:style-name="ce5">
            <text:p>804</text:p>
          </table:table-cell>
          <table:table-cell office:value-type="float" office:value="1732513556.8400002" table:style-name="ce5">
            <text:p>1,732,513,557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279" table:style-name="ce5">
            <text:p>1,279</text:p>
          </table:table-cell>
          <table:table-cell office:value-type="float" office:value="2010967590.9400001" table:style-name="ce5">
            <text:p>2,010,967,59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043" table:style-name="ce5">
            <text:p>1,043</text:p>
          </table:table-cell>
          <table:table-cell office:value-type="float" office:value="657466472.73000002" table:style-name="ce5">
            <text:p>657,466,47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570" table:style-name="ce5">
            <text:p>570</text:p>
          </table:table-cell>
          <table:table-cell office:value-type="float" office:value="558001106.23000002" table:style-name="ce5">
            <text:p>558,001,106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456" table:style-name="ce5">
            <text:p>1,456</text:p>
          </table:table-cell>
          <table:table-cell office:value-type="float" office:value="1235977496.5" table:style-name="ce5">
            <text:p>1,235,977,497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167" table:style-name="ce5">
            <text:p>1,167</text:p>
          </table:table-cell>
          <table:table-cell office:value-type="float" office:value="812444158.76999998" table:style-name="ce5">
            <text:p>812,444,159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56" table:style-name="ce5">
            <text:p>756</text:p>
          </table:table-cell>
          <table:table-cell office:value-type="float" office:value="328638896.07999998" table:style-name="ce5">
            <text:p>328,638,896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901" table:style-name="ce5">
            <text:p>901</text:p>
          </table:table-cell>
          <table:table-cell office:value-type="float" office:value="3289997372.7400002" table:style-name="ce5">
            <text:p>3,289,997,37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646" table:style-name="ce5">
            <text:p>646</text:p>
          </table:table-cell>
          <table:table-cell office:value-type="float" office:value="848860019.47000003" table:style-name="ce5">
            <text:p>848,860,019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108" table:style-name="ce5">
            <text:p>1,108</text:p>
          </table:table-cell>
          <table:table-cell office:value-type="float" office:value="1869375805.6600001" table:style-name="ce5">
            <text:p>1,869,375,806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45" table:style-name="ce5">
            <text:p>545</text:p>
          </table:table-cell>
          <table:table-cell office:value-type="float" office:value="636207271.38" table:style-name="ce5">
            <text:p>636,207,27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88" table:style-name="ce5">
            <text:p>788</text:p>
          </table:table-cell>
          <table:table-cell office:value-type="float" office:value="1422615536.1300001" table:style-name="ce5">
            <text:p>1,422,615,536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77" table:style-name="ce5">
            <text:p>577</text:p>
          </table:table-cell>
          <table:table-cell office:value-type="float" office:value="1559379397.27" table:style-name="ce5">
            <text:p>1,559,379,397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807" table:style-name="ce5">
            <text:p>807</text:p>
          </table:table-cell>
          <table:table-cell office:value-type="float" office:value="2292928307.4700003" table:style-name="ce5">
            <text:p>2,292,928,307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069" table:style-name="ce5">
            <text:p>1,069</text:p>
          </table:table-cell>
          <table:table-cell office:value-type="float" office:value="989901508.64999998" table:style-name="ce5">
            <text:p>989,901,509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506" table:style-name="ce5">
            <text:p>1,506</text:p>
          </table:table-cell>
          <table:table-cell office:value-type="float" office:value="1000383963.3000001" table:style-name="ce5">
            <text:p>1,000,383,96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70" table:style-name="ce5">
            <text:p>1,070</text:p>
          </table:table-cell>
          <table:table-cell office:value-type="float" office:value="855351094.19000006" table:style-name="ce5">
            <text:p>855,351,09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748" table:style-name="ce5">
            <text:p>748</text:p>
          </table:table-cell>
          <table:table-cell office:value-type="float" office:value="777998139.51999998" table:style-name="ce5">
            <text:p>777,998,14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54" table:style-name="ce5">
            <text:p>1,854</text:p>
          </table:table-cell>
          <table:table-cell office:value-type="float" office:value="933913184.34000003" table:style-name="ce5">
            <text:p>933,913,18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31" table:style-name="ce5">
            <text:p>2,031</text:p>
          </table:table-cell>
          <table:table-cell office:value-type="float" office:value="2990426454.6199999" table:style-name="ce5">
            <text:p>2,990,426,45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061" table:style-name="ce5">
            <text:p>1,061</text:p>
          </table:table-cell>
          <table:table-cell office:value-type="float" office:value="1058045291.47" table:style-name="ce5">
            <text:p>1,058,045,29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277" table:style-name="ce5">
            <text:p>2,277</text:p>
          </table:table-cell>
          <table:table-cell office:value-type="float" office:value="3473344599.98" table:style-name="ce5">
            <text:p>3,473,344,6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464" table:style-name="ce5">
            <text:p>1,464</text:p>
          </table:table-cell>
          <table:table-cell office:value-type="float" office:value="1851143931.52" table:style-name="ce5">
            <text:p>1,851,143,93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1331" table:style-name="ce5">
            <text:p>1,331</text:p>
          </table:table-cell>
          <table:table-cell office:value-type="float" office:value="822868553.08999991" table:style-name="ce5">
            <text:p>822,868,55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1167" table:style-name="ce5">
            <text:p>1,167</text:p>
          </table:table-cell>
          <table:table-cell office:value-type="float" office:value="1309729561.3" table:style-name="ce5">
            <text:p>1,309,729,56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487" table:style-name="ce5">
            <text:p>3,487</text:p>
          </table:table-cell>
          <table:table-cell office:value-type="float" office:value="2600714651.77" table:style-name="ce5">
            <text:p>2,600,714,65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050" table:style-name="ce5">
            <text:p>1,050</text:p>
          </table:table-cell>
          <table:table-cell office:value-type="float" office:value="1714090388.27" table:style-name="ce5">
            <text:p>1,714,090,388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12" table:style-name="ce5">
            <text:p>1,512</text:p>
          </table:table-cell>
          <table:table-cell office:value-type="float" office:value="3593243285.4199996" table:style-name="ce5">
            <text:p>3,593,243,28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018" table:style-name="ce5">
            <text:p>2,018</text:p>
          </table:table-cell>
          <table:table-cell office:value-type="float" office:value="1252425742.4499998" table:style-name="ce5">
            <text:p>1,252,425,74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871" table:style-name="ce5">
            <text:p>1,871</text:p>
          </table:table-cell>
          <table:table-cell office:value-type="float" office:value="1197913915.8299999" table:style-name="ce5">
            <text:p>1,197,913,91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816" table:style-name="ce5">
            <text:p>1,816</text:p>
          </table:table-cell>
          <table:table-cell office:value-type="float" office:value="877488810.25" table:style-name="ce5">
            <text:p>877,488,81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771" table:style-name="ce5">
            <text:p>1,771</text:p>
          </table:table-cell>
          <table:table-cell office:value-type="float" office:value="670581301.98000014" table:style-name="ce5">
            <text:p>670,581,30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782" table:style-name="ce5">
            <text:p>782</text:p>
          </table:table-cell>
          <table:table-cell office:value-type="float" office:value="1796540412.54" table:style-name="ce5">
            <text:p>1,796,540,41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183" table:style-name="ce5">
            <text:p>1,183</text:p>
          </table:table-cell>
          <table:table-cell office:value-type="float" office:value="1926632281.48" table:style-name="ce5">
            <text:p>1,926,632,28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079" table:style-name="ce5">
            <text:p>1,079</text:p>
          </table:table-cell>
          <table:table-cell office:value-type="float" office:value="710057925.01999998" table:style-name="ce5">
            <text:p>710,057,92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637" table:style-name="ce5">
            <text:p>637</text:p>
          </table:table-cell>
          <table:table-cell office:value-type="float" office:value="638031381.21000004" table:style-name="ce5">
            <text:p>638,031,38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472" table:style-name="ce5">
            <text:p>1,472</text:p>
          </table:table-cell>
          <table:table-cell office:value-type="float" office:value="1232311701.4200001" table:style-name="ce5">
            <text:p>1,232,311,70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138" table:style-name="ce5">
            <text:p>1,138</text:p>
          </table:table-cell>
          <table:table-cell office:value-type="float" office:value="968450009.74000013" table:style-name="ce5">
            <text:p>968,450,01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803" table:style-name="ce5">
            <text:p>803</text:p>
          </table:table-cell>
          <table:table-cell office:value-type="float" office:value="353364337.94" table:style-name="ce5">
            <text:p>353,364,338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047" table:style-name="ce5">
            <text:p>1,047</text:p>
          </table:table-cell>
          <table:table-cell office:value-type="float" office:value="3519603475.52" table:style-name="ce5">
            <text:p>3,519,603,47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662" table:style-name="ce5">
            <text:p>662</text:p>
          </table:table-cell>
          <table:table-cell office:value-type="float" office:value="873176991.74000001" table:style-name="ce5">
            <text:p>873,176,99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073" table:style-name="ce5">
            <text:p>1,073</text:p>
          </table:table-cell>
          <table:table-cell office:value-type="float" office:value="2219592821.4500003" table:style-name="ce5">
            <text:p>2,219,592,82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44" table:style-name="ce5">
            <text:p>544</text:p>
          </table:table-cell>
          <table:table-cell office:value-type="float" office:value="673076216.48000002" table:style-name="ce5">
            <text:p>673,076,21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87" table:style-name="ce5">
            <text:p>787</text:p>
          </table:table-cell>
          <table:table-cell office:value-type="float" office:value="1430400558.8700001" table:style-name="ce5">
            <text:p>1,430,400,559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84" table:style-name="ce5">
            <text:p>584</text:p>
          </table:table-cell>
          <table:table-cell office:value-type="float" office:value="1589697228.1900001" table:style-name="ce5">
            <text:p>1,589,697,228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776" table:style-name="ce5">
            <text:p>776</text:p>
          </table:table-cell>
          <table:table-cell office:value-type="float" office:value="2224640692.96" table:style-name="ce5">
            <text:p>2,224,640,69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196" table:style-name="ce5">
            <text:p>1,196</text:p>
          </table:table-cell>
          <table:table-cell office:value-type="float" office:value="1086914584.6700001" table:style-name="ce5">
            <text:p>1,086,914,58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532" table:style-name="ce5">
            <text:p>1,532</text:p>
          </table:table-cell>
          <table:table-cell office:value-type="float" office:value="1014266574.65" table:style-name="ce5">
            <text:p>1,014,266,57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78" table:style-name="ce5">
            <text:p>1,078</text:p>
          </table:table-cell>
          <table:table-cell office:value-type="float" office:value="876427991.57999992" table:style-name="ce5">
            <text:p>876,427,99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755" table:style-name="ce5">
            <text:p>755</text:p>
          </table:table-cell>
          <table:table-cell office:value-type="float" office:value="843465119.93000007" table:style-name="ce5">
            <text:p>843,465,12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51" table:style-name="ce5">
            <text:p>1,851</text:p>
          </table:table-cell>
          <table:table-cell office:value-type="float" office:value="934291823.62000012" table:style-name="ce5">
            <text:p>934,291,824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32" table:style-name="ce5">
            <text:p>2,032</text:p>
          </table:table-cell>
          <table:table-cell office:value-type="float" office:value="2872794698.1199999" table:style-name="ce5">
            <text:p>2,872,794,698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083" table:style-name="ce5">
            <text:p>1,083</text:p>
          </table:table-cell>
          <table:table-cell office:value-type="float" office:value="1122772602.9300001" table:style-name="ce5">
            <text:p>1,122,772,603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336" table:style-name="ce5">
            <text:p>2,336</text:p>
          </table:table-cell>
          <table:table-cell office:value-type="float" office:value="3609897767.8499999" table:style-name="ce5">
            <text:p>3,609,897,768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518" table:style-name="ce5">
            <text:p>1,518</text:p>
          </table:table-cell>
          <table:table-cell office:value-type="float" office:value="1876869581.1200001" table:style-name="ce5">
            <text:p>1,876,869,58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1427" table:style-name="ce5">
            <text:p>1,427</text:p>
          </table:table-cell>
          <table:table-cell office:value-type="float" office:value="861370093.51999998" table:style-name="ce5">
            <text:p>861,370,09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1238" table:style-name="ce5">
            <text:p>1,238</text:p>
          </table:table-cell>
          <table:table-cell office:value-type="float" office:value="1356324296.24" table:style-name="ce5">
            <text:p>1,356,324,29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596" table:style-name="ce5">
            <text:p>3,596</text:p>
          </table:table-cell>
          <table:table-cell office:value-type="float" office:value="2713261486.6700001" table:style-name="ce5">
            <text:p>2,713,261,487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078" table:style-name="ce5">
            <text:p>1,078</text:p>
          </table:table-cell>
          <table:table-cell office:value-type="float" office:value="1742341948.3700001" table:style-name="ce5">
            <text:p>1,742,341,948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25" table:style-name="ce5">
            <text:p>1,525</text:p>
          </table:table-cell>
          <table:table-cell office:value-type="float" office:value="3605132119.3299999" table:style-name="ce5">
            <text:p>3,605,132,119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032" table:style-name="ce5">
            <text:p>2,032</text:p>
          </table:table-cell>
          <table:table-cell office:value-type="float" office:value="1300581973.8199999" table:style-name="ce5">
            <text:p>1,300,581,97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902" table:style-name="ce5">
            <text:p>1,902</text:p>
          </table:table-cell>
          <table:table-cell office:value-type="float" office:value="1213858730.5" table:style-name="ce5">
            <text:p>1,213,858,73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864" table:style-name="ce5">
            <text:p>1,864</text:p>
          </table:table-cell>
          <table:table-cell office:value-type="float" office:value="896140631.22000003" table:style-name="ce5">
            <text:p>896,140,63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770" table:style-name="ce5">
            <text:p>1,770</text:p>
          </table:table-cell>
          <table:table-cell office:value-type="float" office:value="681532912.10000002" table:style-name="ce5">
            <text:p>681,532,91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82" table:style-name="ce5">
            <text:p>882</text:p>
          </table:table-cell>
          <table:table-cell office:value-type="float" office:value="1826680670.5599999" table:style-name="ce5">
            <text:p>1,826,680,67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245" table:style-name="ce5">
            <text:p>1,245</text:p>
          </table:table-cell>
          <table:table-cell office:value-type="float" office:value="1893335787.29" table:style-name="ce5">
            <text:p>1,893,335,787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172" table:style-name="ce5">
            <text:p>1,172</text:p>
          </table:table-cell>
          <table:table-cell office:value-type="float" office:value="772742640.94000006" table:style-name="ce5">
            <text:p>772,742,64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798" table:style-name="ce5">
            <text:p>798</text:p>
          </table:table-cell>
          <table:table-cell office:value-type="float" office:value="698047018.5" table:style-name="ce5">
            <text:p>698,047,019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497" table:style-name="ce5">
            <text:p>1,497</text:p>
          </table:table-cell>
          <table:table-cell office:value-type="float" office:value="1257946202.21" table:style-name="ce5">
            <text:p>1,257,946,20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281" table:style-name="ce5">
            <text:p>1,281</text:p>
          </table:table-cell>
          <table:table-cell office:value-type="float" office:value="1089441872.04" table:style-name="ce5">
            <text:p>1,089,441,87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846" table:style-name="ce5">
            <text:p>846</text:p>
          </table:table-cell>
          <table:table-cell office:value-type="float" office:value="378182581.06" table:style-name="ce5">
            <text:p>378,182,58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214" table:style-name="ce5">
            <text:p>1,214</text:p>
          </table:table-cell>
          <table:table-cell office:value-type="float" office:value="3464910546.3200002" table:style-name="ce5">
            <text:p>3,464,910,54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09" table:style-name="ce5">
            <text:p>709</text:p>
          </table:table-cell>
          <table:table-cell office:value-type="float" office:value="924300487.10000002" table:style-name="ce5">
            <text:p>924,300,487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149" table:style-name="ce5">
            <text:p>1,149</text:p>
          </table:table-cell>
          <table:table-cell office:value-type="float" office:value="2342413074.8400002" table:style-name="ce5">
            <text:p>2,342,413,075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69" table:style-name="ce5">
            <text:p>569</text:p>
          </table:table-cell>
          <table:table-cell office:value-type="float" office:value="663638051.59000003" table:style-name="ce5">
            <text:p>663,638,05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08" table:style-name="ce5">
            <text:p>808</text:p>
          </table:table-cell>
          <table:table-cell office:value-type="float" office:value="1444947947.6000001" table:style-name="ce5">
            <text:p>1,444,947,948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85" table:style-name="ce5">
            <text:p>585</text:p>
          </table:table-cell>
          <table:table-cell office:value-type="float" office:value="1584974204.5" table:style-name="ce5">
            <text:p>1,584,974,205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821" table:style-name="ce5">
            <text:p>821</text:p>
          </table:table-cell>
          <table:table-cell office:value-type="float" office:value="2235206694.8899999" table:style-name="ce5">
            <text:p>2,235,206,695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321" table:style-name="ce5">
            <text:p>1,321</text:p>
          </table:table-cell>
          <table:table-cell office:value-type="float" office:value="1121435848.1800001" table:style-name="ce5">
            <text:p>1,121,435,848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572" table:style-name="ce5">
            <text:p>1,572</text:p>
          </table:table-cell>
          <table:table-cell office:value-type="float" office:value="1040521630.96" table:style-name="ce5">
            <text:p>1,040,521,63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34" table:style-name="ce5">
            <text:p>1,134</text:p>
          </table:table-cell>
          <table:table-cell office:value-type="float" office:value="893951526.71000004" table:style-name="ce5">
            <text:p>893,951,527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755" table:style-name="ce5">
            <text:p>755</text:p>
          </table:table-cell>
          <table:table-cell office:value-type="float" office:value="846125977.08000004" table:style-name="ce5">
            <text:p>846,125,977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73" table:style-name="ce5">
            <text:p>1,873</text:p>
          </table:table-cell>
          <table:table-cell office:value-type="float" office:value="945921719.78999996" table:style-name="ce5">
            <text:p>945,921,72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05" table:style-name="ce5">
            <text:p>2,005</text:p>
          </table:table-cell>
          <table:table-cell office:value-type="float" office:value="2790832503.7000003" table:style-name="ce5">
            <text:p>2,790,832,504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530" table:style-name="ce5">
            <text:p>1,530</text:p>
          </table:table-cell>
          <table:table-cell office:value-type="float" office:value="909880312.49000001" table:style-name="ce5">
            <text:p>909,880,312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46" table:style-name="ce5">
            <text:p>1,246</text:p>
          </table:table-cell>
          <table:table-cell office:value-type="float" office:value="1406170125.74" table:style-name="ce5">
            <text:p>1,406,170,126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616" table:style-name="ce5">
            <text:p>1,616</text:p>
          </table:table-cell>
          <table:table-cell office:value-type="float" office:value="1956521150.6500001" table:style-name="ce5">
            <text:p>1,956,521,151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390" table:style-name="ce5">
            <text:p>2,390</text:p>
          </table:table-cell>
          <table:table-cell office:value-type="float" office:value="3725662373.96" table:style-name="ce5">
            <text:p>3,725,662,374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028" table:style-name="ce5">
            <text:p>2,028</text:p>
          </table:table-cell>
          <table:table-cell office:value-type="float" office:value="1270083104.77" table:style-name="ce5">
            <text:p>1,270,083,105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090" table:style-name="ce5">
            <text:p>1,090</text:p>
          </table:table-cell>
          <table:table-cell office:value-type="float" office:value="1923484285.3900001" table:style-name="ce5">
            <text:p>1,923,484,285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883" table:style-name="ce5">
            <text:p>1,883</text:p>
          </table:table-cell>
          <table:table-cell office:value-type="float" office:value="907746123.38" table:style-name="ce5">
            <text:p>907,746,123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919" table:style-name="ce5">
            <text:p>1,919</text:p>
          </table:table-cell>
          <table:table-cell office:value-type="float" office:value="1260955209.2" table:style-name="ce5">
            <text:p>1,260,955,209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678" table:style-name="ce5">
            <text:p>3,678</text:p>
          </table:table-cell>
          <table:table-cell office:value-type="float" office:value="2802129480.5700002" table:style-name="ce5">
            <text:p>2,802,129,481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772" table:style-name="ce5">
            <text:p>1,772</text:p>
          </table:table-cell>
          <table:table-cell office:value-type="float" office:value="687087928.75999999" table:style-name="ce5">
            <text:p>687,087,929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426" table:style-name="ce5">
            <text:p>1,426</text:p>
          </table:table-cell>
          <table:table-cell office:value-type="float" office:value="1240819248.9300001" table:style-name="ce5">
            <text:p>1,240,819,249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908" table:style-name="ce5">
            <text:p>908</text:p>
          </table:table-cell>
          <table:table-cell office:value-type="float" office:value="796667912.76999998" table:style-name="ce5">
            <text:p>796,667,913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885" table:style-name="ce5">
            <text:p>885</text:p>
          </table:table-cell>
          <table:table-cell office:value-type="float" office:value="387521514.97000003" table:style-name="ce5">
            <text:p>387,521,515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528" table:style-name="ce5">
            <text:p>1,528</text:p>
          </table:table-cell>
          <table:table-cell office:value-type="float" office:value="1288747125.8199999" table:style-name="ce5">
            <text:p>1,288,747,126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300" table:style-name="ce5">
            <text:p>1,300</text:p>
          </table:table-cell>
          <table:table-cell office:value-type="float" office:value="830771817.28999996" table:style-name="ce5">
            <text:p>830,771,817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59" table:style-name="ce5">
            <text:p>959</text:p>
          </table:table-cell>
          <table:table-cell office:value-type="float" office:value="1854117612.01" table:style-name="ce5">
            <text:p>1,854,117,612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94" table:style-name="ce5">
            <text:p>594</text:p>
          </table:table-cell>
          <table:table-cell office:value-type="float" office:value="1548573890.28" table:style-name="ce5">
            <text:p>1,548,573,890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99" table:style-name="ce5">
            <text:p>799</text:p>
          </table:table-cell>
          <table:table-cell office:value-type="float" office:value="1446939797.04" table:style-name="ce5">
            <text:p>1,446,939,797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753" table:style-name="ce5">
            <text:p>753</text:p>
          </table:table-cell>
          <table:table-cell office:value-type="float" office:value="840972347.36000001" table:style-name="ce5">
            <text:p>840,972,347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188" table:style-name="ce5">
            <text:p>1,188</text:p>
          </table:table-cell>
          <table:table-cell office:value-type="float" office:value="2406957304.5" table:style-name="ce5">
            <text:p>2,406,957,305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247" table:style-name="ce5">
            <text:p>1,247</text:p>
          </table:table-cell>
          <table:table-cell office:value-type="float" office:value="3290296693.8400002" table:style-name="ce5">
            <text:p>3,290,296,694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577" table:style-name="ce5">
            <text:p>1,577</text:p>
          </table:table-cell>
          <table:table-cell office:value-type="float" office:value="1032974586.14" table:style-name="ce5">
            <text:p>1,032,974,586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331" table:style-name="ce5">
            <text:p>1,331</text:p>
          </table:table-cell>
          <table:table-cell office:value-type="float" office:value="1120848092.8900001" table:style-name="ce5">
            <text:p>1,120,848,093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99" table:style-name="ce5">
            <text:p>1,899</text:p>
          </table:table-cell>
          <table:table-cell office:value-type="float" office:value="950943446.27999997" table:style-name="ce5">
            <text:p>950,943,446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891" table:style-name="ce5">
            <text:p>891</text:p>
          </table:table-cell>
          <table:table-cell office:value-type="float" office:value="2289940223.7200003" table:style-name="ce5">
            <text:p>2,289,940,224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52" table:style-name="ce5">
            <text:p>1,152</text:p>
          </table:table-cell>
          <table:table-cell office:value-type="float" office:value="909048077.82000005" table:style-name="ce5">
            <text:p>909,048,078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33" table:style-name="ce5">
            <text:p>1,533</text:p>
          </table:table-cell>
          <table:table-cell office:value-type="float" office:value="3629230499.8200002" table:style-name="ce5">
            <text:p>3,629,230,500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25" table:style-name="ce5">
            <text:p>725</text:p>
          </table:table-cell>
          <table:table-cell office:value-type="float" office:value="891845490.69000006" table:style-name="ce5">
            <text:p>891,845,491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072" table:style-name="ce5">
            <text:p>1,072</text:p>
          </table:table-cell>
          <table:table-cell office:value-type="float" office:value="1121262736.1100001" table:style-name="ce5">
            <text:p>1,121,262,736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58" table:style-name="ce5">
            <text:p>558</text:p>
          </table:table-cell>
          <table:table-cell office:value-type="float" office:value="652650070.49000001" table:style-name="ce5">
            <text:p>652,650,070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314" table:style-name="ce5">
            <text:p>1,314</text:p>
          </table:table-cell>
          <table:table-cell office:value-type="float" office:value="1865687176.7" table:style-name="ce5">
            <text:p>1,865,687,177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78" table:style-name="ce5">
            <text:p>1,978</text:p>
          </table:table-cell>
          <table:table-cell office:value-type="float" office:value="2856209469.6300001" table:style-name="ce5">
            <text:p>2,856,209,47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634" table:style-name="ce5">
            <text:p>1,634</text:p>
          </table:table-cell>
          <table:table-cell office:value-type="float" office:value="961930335.63" table:style-name="ce5">
            <text:p>961,930,336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64" table:style-name="ce5">
            <text:p>1,264</text:p>
          </table:table-cell>
          <table:table-cell office:value-type="float" office:value="1450256619.46" table:style-name="ce5">
            <text:p>1,450,256,619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667" table:style-name="ce5">
            <text:p>1,667</text:p>
          </table:table-cell>
          <table:table-cell office:value-type="float" office:value="1949521224.05" table:style-name="ce5">
            <text:p>1,949,521,22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449" table:style-name="ce5">
            <text:p>2,449</text:p>
          </table:table-cell>
          <table:table-cell office:value-type="float" office:value="3872745981.73" table:style-name="ce5">
            <text:p>3,872,745,982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031" table:style-name="ce5">
            <text:p>2,031</text:p>
          </table:table-cell>
          <table:table-cell office:value-type="float" office:value="1308969711.05" table:style-name="ce5">
            <text:p>1,308,969,71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094" table:style-name="ce5">
            <text:p>1,094</text:p>
          </table:table-cell>
          <table:table-cell office:value-type="float" office:value="1904978581.03" table:style-name="ce5">
            <text:p>1,904,978,58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896" table:style-name="ce5">
            <text:p>1,896</text:p>
          </table:table-cell>
          <table:table-cell office:value-type="float" office:value="913046434.50999999" table:style-name="ce5">
            <text:p>913,046,43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956" table:style-name="ce5">
            <text:p>1,956</text:p>
          </table:table-cell>
          <table:table-cell office:value-type="float" office:value="1282107953.28" table:style-name="ce5">
            <text:p>1,282,107,953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663" table:style-name="ce5">
            <text:p>3,663</text:p>
          </table:table-cell>
          <table:table-cell office:value-type="float" office:value="2811463075.0999999" table:style-name="ce5">
            <text:p>2,811,463,07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778" table:style-name="ce5">
            <text:p>1,778</text:p>
          </table:table-cell>
          <table:table-cell office:value-type="float" office:value="694445576.97000003" table:style-name="ce5">
            <text:p>694,445,577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606" table:style-name="ce5">
            <text:p>1,606</text:p>
          </table:table-cell>
          <table:table-cell office:value-type="float" office:value="1319490797.8299999" table:style-name="ce5">
            <text:p>1,319,490,798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971" table:style-name="ce5">
            <text:p>971</text:p>
          </table:table-cell>
          <table:table-cell office:value-type="float" office:value="832844974.21000004" table:style-name="ce5">
            <text:p>832,844,97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920" table:style-name="ce5">
            <text:p>920</text:p>
          </table:table-cell>
          <table:table-cell office:value-type="float" office:value="401943762.81" table:style-name="ce5">
            <text:p>401,943,763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575" table:style-name="ce5">
            <text:p>1,575</text:p>
          </table:table-cell>
          <table:table-cell office:value-type="float" office:value="1313860386.74" table:style-name="ce5">
            <text:p>1,313,860,387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327" table:style-name="ce5">
            <text:p>1,327</text:p>
          </table:table-cell>
          <table:table-cell office:value-type="float" office:value="847492924.83000004" table:style-name="ce5">
            <text:p>847,492,92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84" table:style-name="ce5">
            <text:p>984</text:p>
          </table:table-cell>
          <table:table-cell office:value-type="float" office:value="1845127250.3900001" table:style-name="ce5">
            <text:p>1,845,127,25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86" table:style-name="ce5">
            <text:p>586</text:p>
          </table:table-cell>
          <table:table-cell office:value-type="float" office:value="1511307176.97" table:style-name="ce5">
            <text:p>1,511,307,177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01" table:style-name="ce5">
            <text:p>801</text:p>
          </table:table-cell>
          <table:table-cell office:value-type="float" office:value="1450949631.3099999" table:style-name="ce5">
            <text:p>1,450,949,63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759" table:style-name="ce5">
            <text:p>759</text:p>
          </table:table-cell>
          <table:table-cell office:value-type="float" office:value="837781975.98000002" table:style-name="ce5">
            <text:p>837,781,976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206" table:style-name="ce5">
            <text:p>1,206</text:p>
          </table:table-cell>
          <table:table-cell office:value-type="float" office:value="2467013170.1300001" table:style-name="ce5">
            <text:p>2,467,013,17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278" table:style-name="ce5">
            <text:p>1,278</text:p>
          </table:table-cell>
          <table:table-cell office:value-type="float" office:value="3151231054.3499999" table:style-name="ce5">
            <text:p>3,151,231,05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579" table:style-name="ce5">
            <text:p>1,579</text:p>
          </table:table-cell>
          <table:table-cell office:value-type="float" office:value="1031714318.12" table:style-name="ce5">
            <text:p>1,031,714,318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331" table:style-name="ce5">
            <text:p>1,331</text:p>
          </table:table-cell>
          <table:table-cell office:value-type="float" office:value="1125951434.4000001" table:style-name="ce5">
            <text:p>1,125,951,43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905" table:style-name="ce5">
            <text:p>1,905</text:p>
          </table:table-cell>
          <table:table-cell office:value-type="float" office:value="951422501.61000001" table:style-name="ce5">
            <text:p>951,422,502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913" table:style-name="ce5">
            <text:p>913</text:p>
          </table:table-cell>
          <table:table-cell office:value-type="float" office:value="2262911433.1100001" table:style-name="ce5">
            <text:p>2,262,911,433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55" table:style-name="ce5">
            <text:p>1,155</text:p>
          </table:table-cell>
          <table:table-cell office:value-type="float" office:value="911845412.20000005" table:style-name="ce5">
            <text:p>911,845,412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27" table:style-name="ce5">
            <text:p>1,527</text:p>
          </table:table-cell>
          <table:table-cell office:value-type="float" office:value="3635225693.8200002" table:style-name="ce5">
            <text:p>3,635,225,69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44" table:style-name="ce5">
            <text:p>744</text:p>
          </table:table-cell>
          <table:table-cell office:value-type="float" office:value="866832730.78999996" table:style-name="ce5">
            <text:p>866,832,73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068" table:style-name="ce5">
            <text:p>1,068</text:p>
          </table:table-cell>
          <table:table-cell office:value-type="float" office:value="1141959985.6200001" table:style-name="ce5">
            <text:p>1,141,959,986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47" table:style-name="ce5">
            <text:p>547</text:p>
          </table:table-cell>
          <table:table-cell office:value-type="float" office:value="649796130.01999998" table:style-name="ce5">
            <text:p>649,796,13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333" table:style-name="ce5">
            <text:p>1,333</text:p>
          </table:table-cell>
          <table:table-cell office:value-type="float" office:value="1812300656.0799999" table:style-name="ce5">
            <text:p>1,812,300,656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97" table:style-name="ce5">
            <text:p>1,997</text:p>
          </table:table-cell>
          <table:table-cell office:value-type="float" office:value="2984215919.7800002" table:style-name="ce5">
            <text:p>2,984,215,920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700" table:style-name="ce5">
            <text:p>1,700</text:p>
          </table:table-cell>
          <table:table-cell office:value-type="float" office:value="979654378.83000004" table:style-name="ce5">
            <text:p>979,654,379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88" table:style-name="ce5">
            <text:p>1,288</text:p>
          </table:table-cell>
          <table:table-cell office:value-type="float" office:value="1507072320.5" table:style-name="ce5">
            <text:p>1,507,072,321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727" table:style-name="ce5">
            <text:p>1,727</text:p>
          </table:table-cell>
          <table:table-cell office:value-type="float" office:value="2019838549.96" table:style-name="ce5">
            <text:p>2,019,838,550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534" table:style-name="ce5">
            <text:p>2,534</text:p>
          </table:table-cell>
          <table:table-cell office:value-type="float" office:value="4023373495.5500002" table:style-name="ce5">
            <text:p>4,023,373,496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006" table:style-name="ce5">
            <text:p>2,006</text:p>
          </table:table-cell>
          <table:table-cell office:value-type="float" office:value="1267609017.27" table:style-name="ce5">
            <text:p>1,267,609,017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097" table:style-name="ce5">
            <text:p>1,097</text:p>
          </table:table-cell>
          <table:table-cell office:value-type="float" office:value="1912042959.22" table:style-name="ce5">
            <text:p>1,912,042,959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918" table:style-name="ce5">
            <text:p>1,918</text:p>
          </table:table-cell>
          <table:table-cell office:value-type="float" office:value="921361018.50999999" table:style-name="ce5">
            <text:p>921,361,019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003" table:style-name="ce5">
            <text:p>2,003</text:p>
          </table:table-cell>
          <table:table-cell office:value-type="float" office:value="1299915408.51" table:style-name="ce5">
            <text:p>1,299,915,409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687" table:style-name="ce5">
            <text:p>3,687</text:p>
          </table:table-cell>
          <table:table-cell office:value-type="float" office:value="2848491001.4099998" table:style-name="ce5">
            <text:p>2,848,491,001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807" table:style-name="ce5">
            <text:p>1,807</text:p>
          </table:table-cell>
          <table:table-cell office:value-type="float" office:value="705815267.94000006" table:style-name="ce5">
            <text:p>705,815,268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682" table:style-name="ce5">
            <text:p>1,682</text:p>
          </table:table-cell>
          <table:table-cell office:value-type="float" office:value="1415653571.2" table:style-name="ce5">
            <text:p>1,415,653,571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010" table:style-name="ce5">
            <text:p>1,010</text:p>
          </table:table-cell>
          <table:table-cell office:value-type="float" office:value="841078348.32000005" table:style-name="ce5">
            <text:p>841,078,348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943" table:style-name="ce5">
            <text:p>943</text:p>
          </table:table-cell>
          <table:table-cell office:value-type="float" office:value="411416643.75" table:style-name="ce5">
            <text:p>411,416,644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613" table:style-name="ce5">
            <text:p>1,613</text:p>
          </table:table-cell>
          <table:table-cell office:value-type="float" office:value="1339993305.0599999" table:style-name="ce5">
            <text:p>1,339,993,305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343" table:style-name="ce5">
            <text:p>1,343</text:p>
          </table:table-cell>
          <table:table-cell office:value-type="float" office:value="850252071.71000004" table:style-name="ce5">
            <text:p>850,252,072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84" table:style-name="ce5">
            <text:p>984</text:p>
          </table:table-cell>
          <table:table-cell office:value-type="float" office:value="1834304995.9200001" table:style-name="ce5">
            <text:p>1,834,304,996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12" table:style-name="ce5">
            <text:p>612</text:p>
          </table:table-cell>
          <table:table-cell office:value-type="float" office:value="1557194493" table:style-name="ce5">
            <text:p>1,557,194,493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09" table:style-name="ce5">
            <text:p>809</text:p>
          </table:table-cell>
          <table:table-cell office:value-type="float" office:value="1450077242.6000001" table:style-name="ce5">
            <text:p>1,450,077,243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762" table:style-name="ce5">
            <text:p>762</text:p>
          </table:table-cell>
          <table:table-cell office:value-type="float" office:value="836698414.45000005" table:style-name="ce5">
            <text:p>836,698,414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225" table:style-name="ce5">
            <text:p>1,225</text:p>
          </table:table-cell>
          <table:table-cell office:value-type="float" office:value="2514219194.9000001" table:style-name="ce5">
            <text:p>2,514,219,195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283" table:style-name="ce5">
            <text:p>1,283</text:p>
          </table:table-cell>
          <table:table-cell office:value-type="float" office:value="2980371395.4099998" table:style-name="ce5">
            <text:p>2,980,371,395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585" table:style-name="ce5">
            <text:p>1,585</text:p>
          </table:table-cell>
          <table:table-cell office:value-type="float" office:value="1053651278.4" table:style-name="ce5">
            <text:p>1,053,651,278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191" table:style-name="ce5">
            <text:p>1,191</text:p>
          </table:table-cell>
          <table:table-cell office:value-type="float" office:value="1088353831.4100001" table:style-name="ce5">
            <text:p>1,088,353,831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921" table:style-name="ce5">
            <text:p>1,921</text:p>
          </table:table-cell>
          <table:table-cell office:value-type="float" office:value="955170328.01999998" table:style-name="ce5">
            <text:p>955,170,328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924" table:style-name="ce5">
            <text:p>924</text:p>
          </table:table-cell>
          <table:table-cell office:value-type="float" office:value="2372819106.1199999" table:style-name="ce5">
            <text:p>2,372,819,106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59" table:style-name="ce5">
            <text:p>1,159</text:p>
          </table:table-cell>
          <table:table-cell office:value-type="float" office:value="928170375.65999997" table:style-name="ce5">
            <text:p>928,170,376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17" table:style-name="ce5">
            <text:p>1,517</text:p>
          </table:table-cell>
          <table:table-cell office:value-type="float" office:value="3630362170.8899999" table:style-name="ce5">
            <text:p>3,630,362,171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79" table:style-name="ce5">
            <text:p>779</text:p>
          </table:table-cell>
          <table:table-cell office:value-type="float" office:value="867752007.68000007" table:style-name="ce5">
            <text:p>867,752,008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030" table:style-name="ce5">
            <text:p>1,030</text:p>
          </table:table-cell>
          <table:table-cell office:value-type="float" office:value="1162079028.5899999" table:style-name="ce5">
            <text:p>1,162,079,029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28" table:style-name="ce5">
            <text:p>528</text:p>
          </table:table-cell>
          <table:table-cell office:value-type="float" office:value="622946510.34000003" table:style-name="ce5">
            <text:p>622,946,510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331" table:style-name="ce5">
            <text:p>1,331</text:p>
          </table:table-cell>
          <table:table-cell office:value-type="float" office:value="1725598166.0599999" table:style-name="ce5">
            <text:p>1,725,598,166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52" table:style-name="ce5">
            <text:p>1,952</text:p>
          </table:table-cell>
          <table:table-cell office:value-type="float" office:value="2704665880.9000001" table:style-name="ce5">
            <text:p>2,704,665,881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728" table:style-name="ce5">
            <text:p>1,728</text:p>
          </table:table-cell>
          <table:table-cell office:value-type="float" office:value="1002390273.77" table:style-name="ce5">
            <text:p>1,002,390,274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77" table:style-name="ce5">
            <text:p>1,277</text:p>
          </table:table-cell>
          <table:table-cell office:value-type="float" office:value="1546423974.97" table:style-name="ce5">
            <text:p>1,546,423,975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773" table:style-name="ce5">
            <text:p>1,773</text:p>
          </table:table-cell>
          <table:table-cell office:value-type="float" office:value="2037897236.6800001" table:style-name="ce5">
            <text:p>2,037,897,237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560" table:style-name="ce5">
            <text:p>2,560</text:p>
          </table:table-cell>
          <table:table-cell office:value-type="float" office:value="4075369708.9700003" table:style-name="ce5">
            <text:p>4,075,369,709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006" table:style-name="ce5">
            <text:p>2,006</text:p>
          </table:table-cell>
          <table:table-cell office:value-type="float" office:value="1267106581.28" table:style-name="ce5">
            <text:p>1,267,106,581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105" table:style-name="ce5">
            <text:p>1,105</text:p>
          </table:table-cell>
          <table:table-cell office:value-type="float" office:value="1928254613.1000001" table:style-name="ce5">
            <text:p>1,928,254,613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917" table:style-name="ce5">
            <text:p>1,917</text:p>
          </table:table-cell>
          <table:table-cell office:value-type="float" office:value="920011514.52999997" table:style-name="ce5">
            <text:p>920,011,515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036" table:style-name="ce5">
            <text:p>2,036</text:p>
          </table:table-cell>
          <table:table-cell office:value-type="float" office:value="1344996289.1600001" table:style-name="ce5">
            <text:p>1,344,996,289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684" table:style-name="ce5">
            <text:p>3,684</text:p>
          </table:table-cell>
          <table:table-cell office:value-type="float" office:value="2896663671.1700001" table:style-name="ce5">
            <text:p>2,896,663,671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824" table:style-name="ce5">
            <text:p>1,824</text:p>
          </table:table-cell>
          <table:table-cell office:value-type="float" office:value="732665244.55000007" table:style-name="ce5">
            <text:p>732,665,245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568" table:style-name="ce5">
            <text:p>1,568</text:p>
          </table:table-cell>
          <table:table-cell office:value-type="float" office:value="1428077681.21" table:style-name="ce5">
            <text:p>1,428,077,681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906" table:style-name="ce5">
            <text:p>906</text:p>
          </table:table-cell>
          <table:table-cell office:value-type="float" office:value="818710689.42000008" table:style-name="ce5">
            <text:p>818,710,689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957" table:style-name="ce5">
            <text:p>957</text:p>
          </table:table-cell>
          <table:table-cell office:value-type="float" office:value="421078324.98000002" table:style-name="ce5">
            <text:p>421,078,325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610" table:style-name="ce5">
            <text:p>1,610</text:p>
          </table:table-cell>
          <table:table-cell office:value-type="float" office:value="1339734306.99" table:style-name="ce5">
            <text:p>1,339,734,307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216" table:style-name="ce5">
            <text:p>1,216</text:p>
          </table:table-cell>
          <table:table-cell office:value-type="float" office:value="810586674.38" table:style-name="ce5">
            <text:p>810,586,674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58" table:style-name="ce5">
            <text:p>958</text:p>
          </table:table-cell>
          <table:table-cell office:value-type="float" office:value="1872474251.49" table:style-name="ce5">
            <text:p>1,872,474,251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15" table:style-name="ce5">
            <text:p>615</text:p>
          </table:table-cell>
          <table:table-cell office:value-type="float" office:value="1722888767.8400002" table:style-name="ce5">
            <text:p>1,722,888,768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23" table:style-name="ce5">
            <text:p>823</text:p>
          </table:table-cell>
          <table:table-cell office:value-type="float" office:value="1467557638.9100001" table:style-name="ce5">
            <text:p>1,467,557,639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768" table:style-name="ce5">
            <text:p>768</text:p>
          </table:table-cell>
          <table:table-cell office:value-type="float" office:value="831274816.69000006" table:style-name="ce5">
            <text:p>831,274,817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257" table:style-name="ce5">
            <text:p>1,257</text:p>
          </table:table-cell>
          <table:table-cell office:value-type="float" office:value="2563295103.2800002" table:style-name="ce5">
            <text:p>2,563,295,103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209" table:style-name="ce5">
            <text:p>1,209</text:p>
          </table:table-cell>
          <table:table-cell office:value-type="float" office:value="3174598322.3299999" table:style-name="ce5">
            <text:p>3,174,598,322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585" table:style-name="ce5">
            <text:p>1,585</text:p>
          </table:table-cell>
          <table:table-cell office:value-type="float" office:value="1040880342.39" table:style-name="ce5">
            <text:p>1,040,880,342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121" table:style-name="ce5">
            <text:p>1,121</text:p>
          </table:table-cell>
          <table:table-cell office:value-type="float" office:value="1101035760.5699999" table:style-name="ce5">
            <text:p>1,101,035,761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911" table:style-name="ce5">
            <text:p>1,911</text:p>
          </table:table-cell>
          <table:table-cell office:value-type="float" office:value="967720764.46000004" table:style-name="ce5">
            <text:p>967,720,764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907" table:style-name="ce5">
            <text:p>907</text:p>
          </table:table-cell>
          <table:table-cell office:value-type="float" office:value="2408226959.1300001" table:style-name="ce5">
            <text:p>2,408,226,959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63" table:style-name="ce5">
            <text:p>1,163</text:p>
          </table:table-cell>
          <table:table-cell office:value-type="float" office:value="925110437.90999997" table:style-name="ce5">
            <text:p>925,110,438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04" table:style-name="ce5">
            <text:p>1,504</text:p>
          </table:table-cell>
          <table:table-cell office:value-type="float" office:value="3635738305.6599998" table:style-name="ce5">
            <text:p>3,635,738,306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94" table:style-name="ce5">
            <text:p>794</text:p>
          </table:table-cell>
          <table:table-cell office:value-type="float" office:value="940934133.70000005" table:style-name="ce5">
            <text:p>940,934,134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050" table:style-name="ce5">
            <text:p>1,050</text:p>
          </table:table-cell>
          <table:table-cell office:value-type="float" office:value="1140763905.29" table:style-name="ce5">
            <text:p>1,140,763,905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488" table:style-name="ce5">
            <text:p>488</text:p>
          </table:table-cell>
          <table:table-cell office:value-type="float" office:value="607067409.36000001" table:style-name="ce5">
            <text:p>607,067,409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327" table:style-name="ce5">
            <text:p>1,327</text:p>
          </table:table-cell>
          <table:table-cell office:value-type="float" office:value="1695358591.4100001" table:style-name="ce5">
            <text:p>1,695,358,591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55" table:style-name="ce6">
            <text:p>1,955</text:p>
          </table:table-cell>
          <table:table-cell office:value-type="float" office:value="2701019978.4400001" table:style-name="ce7">
            <text:p>2,701,019,978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740" table:style-name="ce6">
            <text:p>1,740</text:p>
          </table:table-cell>
          <table:table-cell office:value-type="float" office:value="1010487490.98" table:style-name="ce7">
            <text:p>1,010,487,491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45" table:style-name="ce6">
            <text:p>1,245</text:p>
          </table:table-cell>
          <table:table-cell office:value-type="float" office:value="1551560542.27" table:style-name="ce7">
            <text:p>1,551,560,542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861" table:style-name="ce6">
            <text:p>1,861</text:p>
          </table:table-cell>
          <table:table-cell office:value-type="float" office:value="2092944889.8" table:style-name="ce7">
            <text:p>2,092,944,890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598" table:style-name="ce6">
            <text:p>2,598</text:p>
          </table:table-cell>
          <table:table-cell office:value-type="float" office:value="4151814123.75" table:style-name="ce7">
            <text:p>4,151,814,124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008" table:style-name="ce6">
            <text:p>2,008</text:p>
          </table:table-cell>
          <table:table-cell office:value-type="float" office:value="1246584541.1500001" table:style-name="ce7">
            <text:p>1,246,584,541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110" table:style-name="ce6">
            <text:p>1,110</text:p>
          </table:table-cell>
          <table:table-cell office:value-type="float" office:value="1935712821.3299999" table:style-name="ce7">
            <text:p>1,935,712,821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945" table:style-name="ce6">
            <text:p>1,945</text:p>
          </table:table-cell>
          <table:table-cell office:value-type="float" office:value="940273698.75999999" table:style-name="ce7">
            <text:p>940,273,699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062" table:style-name="ce6">
            <text:p>2,062</text:p>
          </table:table-cell>
          <table:table-cell office:value-type="float" office:value="1361823312.0799999" table:style-name="ce7">
            <text:p>1,361,823,312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683" table:style-name="ce6">
            <text:p>3,683</text:p>
          </table:table-cell>
          <table:table-cell office:value-type="float" office:value="2856462605.8400002" table:style-name="ce7">
            <text:p>2,856,462,606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851" table:style-name="ce6">
            <text:p>1,851</text:p>
          </table:table-cell>
          <table:table-cell office:value-type="float" office:value="746084010.20000005" table:style-name="ce7">
            <text:p>746,084,010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453" table:style-name="ce6">
            <text:p>1,453</text:p>
          </table:table-cell>
          <table:table-cell office:value-type="float" office:value="1391996691.5699999" table:style-name="ce7">
            <text:p>1,391,996,692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769" table:style-name="ce6">
            <text:p>769</text:p>
          </table:table-cell>
          <table:table-cell office:value-type="float" office:value="715876419.47000003" table:style-name="ce7">
            <text:p>715,876,419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983" table:style-name="ce6">
            <text:p>983</text:p>
          </table:table-cell>
          <table:table-cell office:value-type="float" office:value="424525505.49000001" table:style-name="ce7">
            <text:p>424,525,505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597" table:style-name="ce6">
            <text:p>1,597</text:p>
          </table:table-cell>
          <table:table-cell office:value-type="float" office:value="1335006907.1200001" table:style-name="ce7">
            <text:p>1,335,006,907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168" table:style-name="ce6">
            <text:p>1,168</text:p>
          </table:table-cell>
          <table:table-cell office:value-type="float" office:value="774191201.68000007" table:style-name="ce7">
            <text:p>774,191,202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95" table:style-name="ce6">
            <text:p>895</text:p>
          </table:table-cell>
          <table:table-cell office:value-type="float" office:value="1920148526.27" table:style-name="ce7">
            <text:p>1,920,148,526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21" table:style-name="ce6">
            <text:p>621</text:p>
          </table:table-cell>
          <table:table-cell office:value-type="float" office:value="1779666133.6800001" table:style-name="ce7">
            <text:p>1,779,666,134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23" table:style-name="ce6">
            <text:p>823</text:p>
          </table:table-cell>
          <table:table-cell office:value-type="float" office:value="1481484631.0699999" table:style-name="ce7">
            <text:p>1,481,484,631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773" table:style-name="ce6">
            <text:p>773</text:p>
          </table:table-cell>
          <table:table-cell office:value-type="float" office:value="821252208.42000008" table:style-name="ce7">
            <text:p>821,252,208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295" table:style-name="ce6">
            <text:p>1,295</text:p>
          </table:table-cell>
          <table:table-cell office:value-type="float" office:value="2631005993.5" table:style-name="ce7">
            <text:p>2,631,005,994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039" table:style-name="ce6">
            <text:p>1,039</text:p>
          </table:table-cell>
          <table:table-cell office:value-type="float" office:value="3528616803.1500001" table:style-name="ce7">
            <text:p>3,528,616,803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612" table:style-name="ce6">
            <text:p>1,612</text:p>
          </table:table-cell>
          <table:table-cell office:value-type="float" office:value="1054378195.37" table:style-name="ce7">
            <text:p>1,054,378,195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269" table:style-name="ce6">
            <text:p>1,269</text:p>
          </table:table-cell>
          <table:table-cell office:value-type="float" office:value="1181973331.3299999" table:style-name="ce7">
            <text:p>1,181,973,331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924" table:style-name="ce6">
            <text:p>1,924</text:p>
          </table:table-cell>
          <table:table-cell office:value-type="float" office:value="980222148.47000003" table:style-name="ce7">
            <text:p>980,222,148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894" table:style-name="ce6">
            <text:p>894</text:p>
          </table:table-cell>
          <table:table-cell office:value-type="float" office:value="2467987632.6700001" table:style-name="ce7">
            <text:p>2,467,987,633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63" table:style-name="ce6">
            <text:p>1,163</text:p>
          </table:table-cell>
          <table:table-cell office:value-type="float" office:value="920045344.61000001" table:style-name="ce7">
            <text:p>920,045,345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491" table:style-name="ce6">
            <text:p>1,491</text:p>
          </table:table-cell>
          <table:table-cell office:value-type="float" office:value="3638426222.9099998" table:style-name="ce7">
            <text:p>3,638,426,223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56" table:style-name="ce6">
            <text:p>756</text:p>
          </table:table-cell>
          <table:table-cell office:value-type="float" office:value="1035503570.45" table:style-name="ce7">
            <text:p>1,035,503,570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056" table:style-name="ce6">
            <text:p>1,056</text:p>
          </table:table-cell>
          <table:table-cell office:value-type="float" office:value="1146309115.04" table:style-name="ce7">
            <text:p>1,146,309,115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483" table:style-name="ce6">
            <text:p>483</text:p>
          </table:table-cell>
          <table:table-cell office:value-type="float" office:value="623974310.20000005" table:style-name="ce7">
            <text:p>623,974,310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207" table:style-name="ce6">
            <text:p>1,207</text:p>
          </table:table-cell>
          <table:table-cell office:value-type="float" office:value="1697417061.25" table:style-name="ce7">
            <text:p>1,697,417,061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54" table:style-name="ce8">
            <text:p>1,954</text:p>
          </table:table-cell>
          <table:table-cell office:value-type="float" office:value="2875372157.5900002" table:style-name="ce9">
            <text:p>2,875,372,158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741" table:style-name="ce8">
            <text:p>1,741</text:p>
          </table:table-cell>
          <table:table-cell office:value-type="float" office:value="997139387.36000001" table:style-name="ce9">
            <text:p>997,139,387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29" table:style-name="ce8">
            <text:p>1,229</text:p>
          </table:table-cell>
          <table:table-cell office:value-type="float" office:value="1568729880.3199999" table:style-name="ce9">
            <text:p>1,568,729,880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907" table:style-name="ce8">
            <text:p>1,907</text:p>
          </table:table-cell>
          <table:table-cell office:value-type="float" office:value="2088665287.1200001" table:style-name="ce9">
            <text:p>2,088,665,287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626" table:style-name="ce8">
            <text:p>2,626</text:p>
          </table:table-cell>
          <table:table-cell office:value-type="float" office:value="4190408842.1700001" table:style-name="ce9">
            <text:p>4,190,408,842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018" table:style-name="ce8">
            <text:p>2,018</text:p>
          </table:table-cell>
          <table:table-cell office:value-type="float" office:value="1257731636.49" table:style-name="ce9">
            <text:p>1,257,731,636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115" table:style-name="ce8">
            <text:p>1,115</text:p>
          </table:table-cell>
          <table:table-cell office:value-type="float" office:value="1914149704.8600001" table:style-name="ce9">
            <text:p>1,914,149,705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966" table:style-name="ce8">
            <text:p>1,966</text:p>
          </table:table-cell>
          <table:table-cell office:value-type="float" office:value="947355040.24000001" table:style-name="ce9">
            <text:p>947,355,040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106" table:style-name="ce8">
            <text:p>2,106</text:p>
          </table:table-cell>
          <table:table-cell office:value-type="float" office:value="1396470339.7" table:style-name="ce9">
            <text:p>1,396,470,340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862" table:style-name="ce8">
            <text:p>3,862</text:p>
          </table:table-cell>
          <table:table-cell office:value-type="float" office:value="3042223698.8000002" table:style-name="ce9">
            <text:p>3,042,223,699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858" table:style-name="ce8">
            <text:p>1,858</text:p>
          </table:table-cell>
          <table:table-cell office:value-type="float" office:value="758898369.53999996" table:style-name="ce9">
            <text:p>758,898,370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628" table:style-name="ce8">
            <text:p>1,628</text:p>
          </table:table-cell>
          <table:table-cell office:value-type="float" office:value="1452575378.96" table:style-name="ce9">
            <text:p>1,452,575,379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886" table:style-name="ce8">
            <text:p>886</text:p>
          </table:table-cell>
          <table:table-cell office:value-type="float" office:value="814693841.95000005" table:style-name="ce9">
            <text:p>814,693,842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17" table:style-name="ce8">
            <text:p>1,017</text:p>
          </table:table-cell>
          <table:table-cell office:value-type="float" office:value="435962212.98000002" table:style-name="ce9">
            <text:p>435,962,213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630" table:style-name="ce8">
            <text:p>1,630</text:p>
          </table:table-cell>
          <table:table-cell office:value-type="float" office:value="1349034828.79" table:style-name="ce9">
            <text:p>1,349,034,829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273" table:style-name="ce8">
            <text:p>1,273</text:p>
          </table:table-cell>
          <table:table-cell office:value-type="float" office:value="799557623.38" table:style-name="ce9">
            <text:p>799,557,623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31" table:style-name="ce8">
            <text:p>931</text:p>
          </table:table-cell>
          <table:table-cell office:value-type="float" office:value="1948389269.72" table:style-name="ce9">
            <text:p>1,948,389,270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26" table:style-name="ce8">
            <text:p>626</text:p>
          </table:table-cell>
          <table:table-cell office:value-type="float" office:value="1825986168.8600001" table:style-name="ce9">
            <text:p>1,825,986,169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10" table:style-name="ce8">
            <text:p>810</text:p>
          </table:table-cell>
          <table:table-cell office:value-type="float" office:value="1486874825.24" table:style-name="ce9">
            <text:p>1,486,874,825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777" table:style-name="ce8">
            <text:p>777</text:p>
          </table:table-cell>
          <table:table-cell office:value-type="float" office:value="947995044.75" table:style-name="ce9">
            <text:p>947,995,045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328" table:style-name="ce8">
            <text:p>1,328</text:p>
          </table:table-cell>
          <table:table-cell office:value-type="float" office:value="2670623496.54" table:style-name="ce9">
            <text:p>2,670,623,497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177" table:style-name="ce8">
            <text:p>1,177</text:p>
          </table:table-cell>
          <table:table-cell office:value-type="float" office:value="3706147796.54" table:style-name="ce9">
            <text:p>3,706,147,797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612" table:style-name="ce8">
            <text:p>1,612</text:p>
          </table:table-cell>
          <table:table-cell office:value-type="float" office:value="1055788953.26" table:style-name="ce9">
            <text:p>1,055,788,953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344" table:style-name="ce8">
            <text:p>1,344</text:p>
          </table:table-cell>
          <table:table-cell office:value-type="float" office:value="1222326752.9200001" table:style-name="ce9">
            <text:p>1,222,326,753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911" table:style-name="ce8">
            <text:p>1,911</text:p>
          </table:table-cell>
          <table:table-cell office:value-type="float" office:value="981749325.40999997" table:style-name="ce9">
            <text:p>981,749,325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959" table:style-name="ce8">
            <text:p>959</text:p>
          </table:table-cell>
          <table:table-cell office:value-type="float" office:value="2525674274.8099999" table:style-name="ce9">
            <text:p>2,525,674,275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96" table:style-name="ce8">
            <text:p>1,196</text:p>
          </table:table-cell>
          <table:table-cell office:value-type="float" office:value="932045469.63999999" table:style-name="ce9">
            <text:p>932,045,470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13" table:style-name="ce8">
            <text:p>1,513</text:p>
          </table:table-cell>
          <table:table-cell office:value-type="float" office:value="3676969807.9700003" table:style-name="ce9">
            <text:p>3,676,969,808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60" table:style-name="ce8">
            <text:p>760</text:p>
          </table:table-cell>
          <table:table-cell office:value-type="float" office:value="1075060035.47" table:style-name="ce9">
            <text:p>1,075,060,035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027" table:style-name="ce8">
            <text:p>1,027</text:p>
          </table:table-cell>
          <table:table-cell office:value-type="float" office:value="1137308992.6900001" table:style-name="ce9">
            <text:p>1,137,308,993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05" table:style-name="ce8">
            <text:p>505</text:p>
          </table:table-cell>
          <table:table-cell office:value-type="float" office:value="618359184.07000005" table:style-name="ce9">
            <text:p>618,359,184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161" table:style-name="ce8">
            <text:p>1,161</text:p>
          </table:table-cell>
          <table:table-cell office:value-type="float" office:value="1722057732.54" table:style-name="ce9">
            <text:p>1,722,057,733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63" table:style-name="ce5">
            <text:p>1,963</text:p>
          </table:table-cell>
          <table:table-cell office:value-type="float" office:value="2917791272.5100002" table:style-name="ce5">
            <text:p>2,917,791,273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750" table:style-name="ce5">
            <text:p>1,750</text:p>
          </table:table-cell>
          <table:table-cell office:value-type="float" office:value="1018998953.89" table:style-name="ce5">
            <text:p>1,018,998,954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32" table:style-name="ce5">
            <text:p>1,232</text:p>
          </table:table-cell>
          <table:table-cell office:value-type="float" office:value="1571105007.99" table:style-name="ce5">
            <text:p>1,571,105,008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920" table:style-name="ce5">
            <text:p>1,920</text:p>
          </table:table-cell>
          <table:table-cell office:value-type="float" office:value="2107621963.5900002" table:style-name="ce5">
            <text:p>2,107,621,964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676" table:style-name="ce5">
            <text:p>2,676</text:p>
          </table:table-cell>
          <table:table-cell office:value-type="float" office:value="4240102086.8499999" table:style-name="ce5">
            <text:p>4,240,102,087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015" table:style-name="ce5">
            <text:p>2,015</text:p>
          </table:table-cell>
          <table:table-cell office:value-type="float" office:value="1279655319.1700001" table:style-name="ce5">
            <text:p>1,279,655,319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124" table:style-name="ce5">
            <text:p>1,124</text:p>
          </table:table-cell>
          <table:table-cell office:value-type="float" office:value="1897991470.4100001" table:style-name="ce5">
            <text:p>1,897,991,470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995" table:style-name="ce5">
            <text:p>1,995</text:p>
          </table:table-cell>
          <table:table-cell office:value-type="float" office:value="960629971.81000006" table:style-name="ce5">
            <text:p>960,629,972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141" table:style-name="ce5">
            <text:p>2,141</text:p>
          </table:table-cell>
          <table:table-cell office:value-type="float" office:value="1412718036.03" table:style-name="ce5">
            <text:p>1,412,718,036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993" table:style-name="ce5">
            <text:p>3,993</text:p>
          </table:table-cell>
          <table:table-cell office:value-type="float" office:value="3137648262.3200002" table:style-name="ce5">
            <text:p>3,137,648,262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871" table:style-name="ce5">
            <text:p>1,871</text:p>
          </table:table-cell>
          <table:table-cell office:value-type="float" office:value="766621901.75999999" table:style-name="ce5">
            <text:p>766,621,902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726" table:style-name="ce5">
            <text:p>1,726</text:p>
          </table:table-cell>
          <table:table-cell office:value-type="float" office:value="1535597073" table:style-name="ce5">
            <text:p>1,535,597,073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956" table:style-name="ce5">
            <text:p>956</text:p>
          </table:table-cell>
          <table:table-cell office:value-type="float" office:value="888739704" table:style-name="ce5">
            <text:p>888,739,704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41" table:style-name="ce5">
            <text:p>1,041</text:p>
          </table:table-cell>
          <table:table-cell office:value-type="float" office:value="457593412.12" table:style-name="ce5">
            <text:p>457,593,412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645" table:style-name="ce5">
            <text:p>1,645</text:p>
          </table:table-cell>
          <table:table-cell office:value-type="float" office:value="1365661464.46" table:style-name="ce5">
            <text:p>1,365,661,464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294" table:style-name="ce5">
            <text:p>1,294</text:p>
          </table:table-cell>
          <table:table-cell office:value-type="float" office:value="801286762.40999997" table:style-name="ce5">
            <text:p>801,286,762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66" table:style-name="ce5">
            <text:p>966</text:p>
          </table:table-cell>
          <table:table-cell office:value-type="float" office:value="1955870948.1700001" table:style-name="ce5">
            <text:p>1,955,870,948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34" table:style-name="ce5">
            <text:p>634</text:p>
          </table:table-cell>
          <table:table-cell office:value-type="float" office:value="1824760181.9200001" table:style-name="ce5">
            <text:p>1,824,760,182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92" table:style-name="ce5">
            <text:p>792</text:p>
          </table:table-cell>
          <table:table-cell office:value-type="float" office:value="1483048707.3700001" table:style-name="ce5">
            <text:p>1,483,048,707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775" table:style-name="ce5">
            <text:p>775</text:p>
          </table:table-cell>
          <table:table-cell office:value-type="float" office:value="941212194.08000004" table:style-name="ce5">
            <text:p>941,212,194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374" table:style-name="ce5">
            <text:p>1,374</text:p>
          </table:table-cell>
          <table:table-cell office:value-type="float" office:value="2757665645.7000003" table:style-name="ce5">
            <text:p>2,757,665,646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185" table:style-name="ce5">
            <text:p>1,185</text:p>
          </table:table-cell>
          <table:table-cell office:value-type="float" office:value="3576021518.3699999" table:style-name="ce5">
            <text:p>3,576,021,518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602" table:style-name="ce5">
            <text:p>1,602</text:p>
          </table:table-cell>
          <table:table-cell office:value-type="float" office:value="1053600427.02" table:style-name="ce5">
            <text:p>1,053,600,427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349" table:style-name="ce5">
            <text:p>1,349</text:p>
          </table:table-cell>
          <table:table-cell office:value-type="float" office:value="1257637803.03" table:style-name="ce5">
            <text:p>1,257,637,803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918" table:style-name="ce5">
            <text:p>1,918</text:p>
          </table:table-cell>
          <table:table-cell office:value-type="float" office:value="995273924.22000003" table:style-name="ce5">
            <text:p>995,273,924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984" table:style-name="ce5">
            <text:p>984</text:p>
          </table:table-cell>
          <table:table-cell office:value-type="float" office:value="2443665449.29" table:style-name="ce5">
            <text:p>2,443,665,449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21" table:style-name="ce5">
            <text:p>1,221</text:p>
          </table:table-cell>
          <table:table-cell office:value-type="float" office:value="955083278.38999999" table:style-name="ce5">
            <text:p>955,083,278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30" table:style-name="ce5">
            <text:p>1,530</text:p>
          </table:table-cell>
          <table:table-cell office:value-type="float" office:value="3715253045.8200002" table:style-name="ce5">
            <text:p>3,715,253,046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93" table:style-name="ce5">
            <text:p>793</text:p>
          </table:table-cell>
          <table:table-cell office:value-type="float" office:value="1090069281.49" table:style-name="ce5">
            <text:p>1,090,069,281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035" table:style-name="ce5">
            <text:p>1,035</text:p>
          </table:table-cell>
          <table:table-cell office:value-type="float" office:value="1140165792.1600001" table:style-name="ce5">
            <text:p>1,140,165,792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497" table:style-name="ce5">
            <text:p>497</text:p>
          </table:table-cell>
          <table:table-cell office:value-type="float" office:value="637173797.72000003" table:style-name="ce5">
            <text:p>637,173,798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272" table:style-name="ce5">
            <text:p>1,272</text:p>
          </table:table-cell>
          <table:table-cell office:value-type="float" office:value="1770155647.46" table:style-name="ce5">
            <text:p>1,770,155,647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67" table:style-name="ce8">
            <text:p>1,967</text:p>
          </table:table-cell>
          <table:table-cell office:value-type="float" office:value="2865648090.5" table:style-name="ce9">
            <text:p>2,865,648,09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749" table:style-name="ce8">
            <text:p>1,749</text:p>
          </table:table-cell>
          <table:table-cell office:value-type="float" office:value="1012917514.13" table:style-name="ce9">
            <text:p>1,012,917,51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27" table:style-name="ce8">
            <text:p>1,227</text:p>
          </table:table-cell>
          <table:table-cell office:value-type="float" office:value="1559965938.52" table:style-name="ce9">
            <text:p>1,559,965,939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951" table:style-name="ce8">
            <text:p>1,951</text:p>
          </table:table-cell>
          <table:table-cell office:value-type="float" office:value="2119191367.1200001" table:style-name="ce9">
            <text:p>2,119,191,367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707" table:style-name="ce8">
            <text:p>2,707</text:p>
          </table:table-cell>
          <table:table-cell office:value-type="float" office:value="4373598269.5699997" table:style-name="ce9">
            <text:p>4,373,598,27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041" table:style-name="ce8">
            <text:p>2,041</text:p>
          </table:table-cell>
          <table:table-cell office:value-type="float" office:value="1270580021.6200001" table:style-name="ce9">
            <text:p>1,270,580,02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147" table:style-name="ce8">
            <text:p>1,147</text:p>
          </table:table-cell>
          <table:table-cell office:value-type="float" office:value="1914509837.2" table:style-name="ce9">
            <text:p>1,914,509,837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2000" table:style-name="ce8">
            <text:p>2,000</text:p>
          </table:table-cell>
          <table:table-cell office:value-type="float" office:value="975801826.73000002" table:style-name="ce9">
            <text:p>975,801,827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165" table:style-name="ce8">
            <text:p>2,165</text:p>
          </table:table-cell>
          <table:table-cell office:value-type="float" office:value="1441251033.6100001" table:style-name="ce9">
            <text:p>1,441,251,03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4062" table:style-name="ce8">
            <text:p>4,062</text:p>
          </table:table-cell>
          <table:table-cell office:value-type="float" office:value="3232634834.8200002" table:style-name="ce9">
            <text:p>3,232,634,835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874" table:style-name="ce8">
            <text:p>1,874</text:p>
          </table:table-cell>
          <table:table-cell office:value-type="float" office:value="786486938.5" table:style-name="ce9">
            <text:p>786,486,939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770" table:style-name="ce8">
            <text:p>1,770</text:p>
          </table:table-cell>
          <table:table-cell office:value-type="float" office:value="1563292636.77" table:style-name="ce9">
            <text:p>1,563,292,637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913" table:style-name="ce8">
            <text:p>913</text:p>
          </table:table-cell>
          <table:table-cell office:value-type="float" office:value="885318487.68000007" table:style-name="ce9">
            <text:p>885,318,488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34" table:style-name="ce8">
            <text:p>1,034</text:p>
          </table:table-cell>
          <table:table-cell office:value-type="float" office:value="459322047.12" table:style-name="ce9">
            <text:p>459,322,047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652" table:style-name="ce8">
            <text:p>1,652</text:p>
          </table:table-cell>
          <table:table-cell office:value-type="float" office:value="1378080386.3299999" table:style-name="ce9">
            <text:p>1,378,080,386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268" table:style-name="ce8">
            <text:p>1,268</text:p>
          </table:table-cell>
          <table:table-cell office:value-type="float" office:value="801757284.52999997" table:style-name="ce9">
            <text:p>801,757,285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78" table:style-name="ce8">
            <text:p>978</text:p>
          </table:table-cell>
          <table:table-cell office:value-type="float" office:value="2025862689.0699999" table:style-name="ce9">
            <text:p>2,025,862,689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19" table:style-name="ce8">
            <text:p>619</text:p>
          </table:table-cell>
          <table:table-cell office:value-type="float" office:value="1949615182.6700001" table:style-name="ce9">
            <text:p>1,949,615,183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84" table:style-name="ce8">
            <text:p>784</text:p>
          </table:table-cell>
          <table:table-cell office:value-type="float" office:value="1479796964.0799999" table:style-name="ce9">
            <text:p>1,479,796,96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771" table:style-name="ce8">
            <text:p>771</text:p>
          </table:table-cell>
          <table:table-cell office:value-type="float" office:value="934119159.72000003" table:style-name="ce9">
            <text:p>934,119,16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392" table:style-name="ce8">
            <text:p>1,392</text:p>
          </table:table-cell>
          <table:table-cell office:value-type="float" office:value="2780528981.7400002" table:style-name="ce9">
            <text:p>2,780,528,98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170" table:style-name="ce8">
            <text:p>1,170</text:p>
          </table:table-cell>
          <table:table-cell office:value-type="float" office:value="3481244893.23" table:style-name="ce9">
            <text:p>3,481,244,893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601" table:style-name="ce8">
            <text:p>1,601</text:p>
          </table:table-cell>
          <table:table-cell office:value-type="float" office:value="1045654963.64" table:style-name="ce9">
            <text:p>1,045,654,96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228" table:style-name="ce8">
            <text:p>1,228</text:p>
          </table:table-cell>
          <table:table-cell office:value-type="float" office:value="1318384982.27" table:style-name="ce9">
            <text:p>1,318,384,98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98" table:style-name="ce8">
            <text:p>1,898</text:p>
          </table:table-cell>
          <table:table-cell office:value-type="float" office:value="993281251.92000008" table:style-name="ce9">
            <text:p>993,281,25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979" table:style-name="ce8">
            <text:p>979</text:p>
          </table:table-cell>
          <table:table-cell office:value-type="float" office:value="2509022883.9299998" table:style-name="ce9">
            <text:p>2,509,022,88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16" table:style-name="ce8">
            <text:p>1,216</text:p>
          </table:table-cell>
          <table:table-cell office:value-type="float" office:value="961190298.45000005" table:style-name="ce9">
            <text:p>961,190,298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33" table:style-name="ce8">
            <text:p>1,533</text:p>
          </table:table-cell>
          <table:table-cell office:value-type="float" office:value="3723288933.6599998" table:style-name="ce9">
            <text:p>3,723,288,93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800" table:style-name="ce8">
            <text:p>800</text:p>
          </table:table-cell>
          <table:table-cell office:value-type="float" office:value="1095845970.99" table:style-name="ce9">
            <text:p>1,095,845,97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039" table:style-name="ce8">
            <text:p>1,039</text:p>
          </table:table-cell>
          <table:table-cell office:value-type="float" office:value="1149960429.0899999" table:style-name="ce9">
            <text:p>1,149,960,429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489" table:style-name="ce8">
            <text:p>489</text:p>
          </table:table-cell>
          <table:table-cell office:value-type="float" office:value="624244754.80000007" table:style-name="ce9">
            <text:p>624,244,755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312" table:style-name="ce8">
            <text:p>1,312</text:p>
          </table:table-cell>
          <table:table-cell office:value-type="float" office:value="1736057060.76" table:style-name="ce9">
            <text:p>1,736,057,06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84" table:style-name="ce8">
            <text:p>1,984</text:p>
          </table:table-cell>
          <table:table-cell office:value-type="float" office:value="2885085772.8299999" table:style-name="ce9">
            <text:p>2,885,085,773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742" table:style-name="ce8">
            <text:p>1,742</text:p>
          </table:table-cell>
          <table:table-cell office:value-type="float" office:value="1018507705.7100002" table:style-name="ce9">
            <text:p>1,018,507,706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24" table:style-name="ce8">
            <text:p>1,224</text:p>
          </table:table-cell>
          <table:table-cell office:value-type="float" office:value="1572395812.2600002" table:style-name="ce9">
            <text:p>1,572,395,812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984" table:style-name="ce8">
            <text:p>1,984</text:p>
          </table:table-cell>
          <table:table-cell office:value-type="float" office:value="2171906649.5099998" table:style-name="ce9">
            <text:p>2,171,906,65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748" table:style-name="ce8">
            <text:p>2,748</text:p>
          </table:table-cell>
          <table:table-cell office:value-type="float" office:value="4438613255.6100006" table:style-name="ce9">
            <text:p>4,438,613,256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034" table:style-name="ce8">
            <text:p>2,034</text:p>
          </table:table-cell>
          <table:table-cell office:value-type="float" office:value="1265907476.1500001" table:style-name="ce9">
            <text:p>1,265,907,476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122" table:style-name="ce8">
            <text:p>1,122</text:p>
          </table:table-cell>
          <table:table-cell office:value-type="float" office:value="1773473940.0599999" table:style-name="ce9">
            <text:p>1,773,473,94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994" table:style-name="ce8">
            <text:p>1,994</text:p>
          </table:table-cell>
          <table:table-cell office:value-type="float" office:value="983415536.90999997" table:style-name="ce9">
            <text:p>983,415,537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161" table:style-name="ce8">
            <text:p>2,161</text:p>
          </table:table-cell>
          <table:table-cell office:value-type="float" office:value="1432138033.3700001" table:style-name="ce9">
            <text:p>1,432,138,033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4102" table:style-name="ce8">
            <text:p>4,102</text:p>
          </table:table-cell>
          <table:table-cell office:value-type="float" office:value="3271944221.3500004" table:style-name="ce9">
            <text:p>3,271,944,221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06" table:style-name="ce8">
            <text:p>1,906</text:p>
          </table:table-cell>
          <table:table-cell office:value-type="float" office:value="808650649.70999992" table:style-name="ce9">
            <text:p>808,650,65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796" table:style-name="ce8">
            <text:p>1,796</text:p>
          </table:table-cell>
          <table:table-cell office:value-type="float" office:value="1577769235.24" table:style-name="ce9">
            <text:p>1,577,769,235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885" table:style-name="ce8">
            <text:p>885</text:p>
          </table:table-cell>
          <table:table-cell office:value-type="float" office:value="869440451.59000003" table:style-name="ce9">
            <text:p>869,440,452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31" table:style-name="ce8">
            <text:p>1,031</text:p>
          </table:table-cell>
          <table:table-cell office:value-type="float" office:value="453311080.85000002" table:style-name="ce9">
            <text:p>453,311,081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672" table:style-name="ce8">
            <text:p>1,672</text:p>
          </table:table-cell>
          <table:table-cell office:value-type="float" office:value="1385445550.3700001" table:style-name="ce9">
            <text:p>1,385,445,55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276" table:style-name="ce8">
            <text:p>1,276</text:p>
          </table:table-cell>
          <table:table-cell office:value-type="float" office:value="809841826.99000001" table:style-name="ce9">
            <text:p>809,841,827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57" table:style-name="ce8">
            <text:p>957</text:p>
          </table:table-cell>
          <table:table-cell office:value-type="float" office:value="1730940640.3199999" table:style-name="ce9">
            <text:p>1,730,940,64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21" table:style-name="ce8">
            <text:p>621</text:p>
          </table:table-cell>
          <table:table-cell office:value-type="float" office:value="1909060701.1400001" table:style-name="ce9">
            <text:p>1,909,060,701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75" table:style-name="ce8">
            <text:p>775</text:p>
          </table:table-cell>
          <table:table-cell office:value-type="float" office:value="1498327761.6699998" table:style-name="ce9">
            <text:p>1,498,327,762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765" table:style-name="ce8">
            <text:p>765</text:p>
          </table:table-cell>
          <table:table-cell office:value-type="float" office:value="916975974.09000003" table:style-name="ce9">
            <text:p>916,975,974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432" table:style-name="ce8">
            <text:p>1,432</text:p>
          </table:table-cell>
          <table:table-cell office:value-type="float" office:value="2748691498.6800003" table:style-name="ce9">
            <text:p>2,748,691,499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068" table:style-name="ce8">
            <text:p>1,068</text:p>
          </table:table-cell>
          <table:table-cell office:value-type="float" office:value="3074704614.1200004" table:style-name="ce9">
            <text:p>3,074,704,614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619" table:style-name="ce8">
            <text:p>1,619</text:p>
          </table:table-cell>
          <table:table-cell office:value-type="float" office:value="1071348116" table:style-name="ce9">
            <text:p>1,071,348,116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235" table:style-name="ce8">
            <text:p>1,235</text:p>
          </table:table-cell>
          <table:table-cell office:value-type="float" office:value="1310979438.01" table:style-name="ce9">
            <text:p>1,310,979,438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88" table:style-name="ce8">
            <text:p>1,888</text:p>
          </table:table-cell>
          <table:table-cell office:value-type="float" office:value="976276613.13999999" table:style-name="ce9">
            <text:p>976,276,613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927" table:style-name="ce8">
            <text:p>927</text:p>
          </table:table-cell>
          <table:table-cell office:value-type="float" office:value="2533703378.1100001" table:style-name="ce9">
            <text:p>2,533,703,378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25" table:style-name="ce8">
            <text:p>1,225</text:p>
          </table:table-cell>
          <table:table-cell office:value-type="float" office:value="967257549.69000006" table:style-name="ce9">
            <text:p>967,257,55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34" table:style-name="ce8">
            <text:p>1,534</text:p>
          </table:table-cell>
          <table:table-cell office:value-type="float" office:value="3717827643.9200001" table:style-name="ce9">
            <text:p>3,717,827,644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87" table:style-name="ce8">
            <text:p>787</text:p>
          </table:table-cell>
          <table:table-cell office:value-type="float" office:value="1020013714.7" table:style-name="ce9">
            <text:p>1,020,013,715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029" table:style-name="ce8">
            <text:p>1,029</text:p>
          </table:table-cell>
          <table:table-cell office:value-type="float" office:value="1039526862.66" table:style-name="ce9">
            <text:p>1,039,526,863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477" table:style-name="ce8">
            <text:p>477</text:p>
          </table:table-cell>
          <table:table-cell office:value-type="float" office:value="621026597.38" table:style-name="ce9">
            <text:p>621,026,597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322" table:style-name="ce8">
            <text:p>1,322</text:p>
          </table:table-cell>
          <table:table-cell office:value-type="float" office:value="1646914158.22" table:style-name="ce9">
            <text:p>1,646,914,158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421" table:style-name="ce8">
            <text:p>1,421</text:p>
          </table:table-cell>
          <table:table-cell office:value-type="float" office:value="2985126677.3200002" table:style-name="ce9">
            <text:p>2,985,126,677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575" table:style-name="ce8">
            <text:p>1,575</text:p>
          </table:table-cell>
          <table:table-cell office:value-type="float" office:value="1017153857.48" table:style-name="ce9">
            <text:p>1,017,153,857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169" table:style-name="ce8">
            <text:p>1,169</text:p>
          </table:table-cell>
          <table:table-cell office:value-type="float" office:value="1580998966.6800001" table:style-name="ce9">
            <text:p>1,580,998,967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688" table:style-name="ce8">
            <text:p>1,688</text:p>
          </table:table-cell>
          <table:table-cell office:value-type="float" office:value="2198142242.6700001" table:style-name="ce9">
            <text:p>2,198,142,24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055" table:style-name="ce8">
            <text:p>2,055</text:p>
          </table:table-cell>
          <table:table-cell office:value-type="float" office:value="4550736706.7300005" table:style-name="ce9">
            <text:p>4,550,736,707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348" table:style-name="ce8">
            <text:p>1,348</text:p>
          </table:table-cell>
          <table:table-cell office:value-type="float" office:value="1299290343.1200001" table:style-name="ce9">
            <text:p>1,299,290,34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958" table:style-name="ce8">
            <text:p>958</text:p>
          </table:table-cell>
          <table:table-cell office:value-type="float" office:value="1831552284.3500001" table:style-name="ce9">
            <text:p>1,831,552,284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641" table:style-name="ce8">
            <text:p>1,641</text:p>
          </table:table-cell>
          <table:table-cell office:value-type="float" office:value="1007341275.54" table:style-name="ce9">
            <text:p>1,007,341,276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425" table:style-name="ce8">
            <text:p>1,425</text:p>
          </table:table-cell>
          <table:table-cell office:value-type="float" office:value="1458349670.5899999" table:style-name="ce9">
            <text:p>1,458,349,67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2531" table:style-name="ce8">
            <text:p>2,531</text:p>
          </table:table-cell>
          <table:table-cell office:value-type="float" office:value="3320960398.3800001" table:style-name="ce9">
            <text:p>3,320,960,398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720" table:style-name="ce8">
            <text:p>1,720</text:p>
          </table:table-cell>
          <table:table-cell office:value-type="float" office:value="820045706.73000002" table:style-name="ce9">
            <text:p>820,045,707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630" table:style-name="ce8">
            <text:p>1,630</text:p>
          </table:table-cell>
          <table:table-cell office:value-type="float" office:value="1579154743.1800001" table:style-name="ce9">
            <text:p>1,579,154,74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760" table:style-name="ce8">
            <text:p>760</text:p>
          </table:table-cell>
          <table:table-cell office:value-type="float" office:value="835761120.74000001" table:style-name="ce9">
            <text:p>835,761,12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924" table:style-name="ce8">
            <text:p>924</text:p>
          </table:table-cell>
          <table:table-cell office:value-type="float" office:value="465689599.56" table:style-name="ce9">
            <text:p>465,689,6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501" table:style-name="ce8">
            <text:p>1,501</text:p>
          </table:table-cell>
          <table:table-cell office:value-type="float" office:value="1391365283.72" table:style-name="ce9">
            <text:p>1,391,365,284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197" table:style-name="ce8">
            <text:p>1,197</text:p>
          </table:table-cell>
          <table:table-cell office:value-type="float" office:value="798911315.51999998" table:style-name="ce9">
            <text:p>798,911,316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92" table:style-name="ce8">
            <text:p>892</text:p>
          </table:table-cell>
          <table:table-cell office:value-type="float" office:value="1717732917.8800001" table:style-name="ce9">
            <text:p>1,717,732,918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94" table:style-name="ce8">
            <text:p>594</text:p>
          </table:table-cell>
          <table:table-cell office:value-type="float" office:value="1889359593.9300001" table:style-name="ce9">
            <text:p>1,889,359,594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13" table:style-name="ce8">
            <text:p>713</text:p>
          </table:table-cell>
          <table:table-cell office:value-type="float" office:value="1519572909.78" table:style-name="ce9">
            <text:p>1,519,572,91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728" table:style-name="ce8">
            <text:p>728</text:p>
          </table:table-cell>
          <table:table-cell office:value-type="float" office:value="940257506.30000007" table:style-name="ce9">
            <text:p>940,257,506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267" table:style-name="ce5">
            <text:p>1,267</text:p>
          </table:table-cell>
          <table:table-cell office:value-type="float" office:value="2730257593.7200003" table:style-name="ce5">
            <text:p>2,730,257,594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898" table:style-name="ce5">
            <text:p>898</text:p>
          </table:table-cell>
          <table:table-cell office:value-type="float" office:value="3070917386.5900002" table:style-name="ce5">
            <text:p>3,070,917,387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498" table:style-name="ce5">
            <text:p>1,498</text:p>
          </table:table-cell>
          <table:table-cell office:value-type="float" office:value="1097359055.21" table:style-name="ce5">
            <text:p>1,097,359,055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067" table:style-name="ce5">
            <text:p>1,067</text:p>
          </table:table-cell>
          <table:table-cell office:value-type="float" office:value="1307831798.0799999" table:style-name="ce5">
            <text:p>1,307,831,798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651" table:style-name="ce5">
            <text:p>1,651</text:p>
          </table:table-cell>
          <table:table-cell office:value-type="float" office:value="987189037.80000007" table:style-name="ce5">
            <text:p>987,189,038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717" table:style-name="ce5">
            <text:p>717</text:p>
          </table:table-cell>
          <table:table-cell office:value-type="float" office:value="2548029431.5100002" table:style-name="ce5">
            <text:p>2,548,029,432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18" table:style-name="ce5">
            <text:p>1,018</text:p>
          </table:table-cell>
          <table:table-cell office:value-type="float" office:value="960316342.21000004" table:style-name="ce5">
            <text:p>960,316,342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354" table:style-name="ce5">
            <text:p>1,354</text:p>
          </table:table-cell>
          <table:table-cell office:value-type="float" office:value="3742284925.2400002" table:style-name="ce5">
            <text:p>3,742,284,925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03" table:style-name="ce5">
            <text:p>703</text:p>
          </table:table-cell>
          <table:table-cell office:value-type="float" office:value="1057275176.41" table:style-name="ce5">
            <text:p>1,057,275,176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20" table:style-name="ce5">
            <text:p>920</text:p>
          </table:table-cell>
          <table:table-cell office:value-type="float" office:value="1041692733.47" table:style-name="ce5">
            <text:p>1,041,692,73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457" table:style-name="ce5">
            <text:p>457</text:p>
          </table:table-cell>
          <table:table-cell office:value-type="float" office:value="622011402.15999997" table:style-name="ce5">
            <text:p>622,011,402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010" table:style-name="ce5">
            <text:p>1,010</text:p>
          </table:table-cell>
          <table:table-cell office:value-type="float" office:value="1582925819.3500001" table:style-name="ce5">
            <text:p>1,582,925,819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28" table:style-name="ce5">
            <text:p>2,028</text:p>
          </table:table-cell>
          <table:table-cell office:value-type="float" office:value="3016790813.0299997" table:style-name="ce5">
            <text:p>3,016,790,813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755" table:style-name="ce5">
            <text:p>1,755</text:p>
          </table:table-cell>
          <table:table-cell office:value-type="float" office:value="1007286486.13" table:style-name="ce5">
            <text:p>1,007,286,486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62" table:style-name="ce5">
            <text:p>1,262</text:p>
          </table:table-cell>
          <table:table-cell office:value-type="float" office:value="1571218733.8199999" table:style-name="ce5">
            <text:p>1,571,218,734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2012" table:style-name="ce5">
            <text:p>2,012</text:p>
          </table:table-cell>
          <table:table-cell office:value-type="float" office:value="2202100268.8999996" table:style-name="ce5">
            <text:p>2,202,100,269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865" table:style-name="ce5">
            <text:p>2,865</text:p>
          </table:table-cell>
          <table:table-cell office:value-type="float" office:value="4579365535.8199997" table:style-name="ce5">
            <text:p>4,579,365,536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050" table:style-name="ce5">
            <text:p>2,050</text:p>
          </table:table-cell>
          <table:table-cell office:value-type="float" office:value="1338484151.78" table:style-name="ce5">
            <text:p>1,338,484,152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149" table:style-name="ce5">
            <text:p>1,149</text:p>
          </table:table-cell>
          <table:table-cell office:value-type="float" office:value="2056221431.2" table:style-name="ce5">
            <text:p>2,056,221,43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2038" table:style-name="ce5">
            <text:p>2,038</text:p>
          </table:table-cell>
          <table:table-cell office:value-type="float" office:value="1025959782.55" table:style-name="ce5">
            <text:p>1,025,959,783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262" table:style-name="ce5">
            <text:p>2,262</text:p>
          </table:table-cell>
          <table:table-cell office:value-type="float" office:value="1506945078.75" table:style-name="ce5">
            <text:p>1,506,945,079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4245" table:style-name="ce5">
            <text:p>4,245</text:p>
          </table:table-cell>
          <table:table-cell office:value-type="float" office:value="3339189833.2200003" table:style-name="ce5">
            <text:p>3,339,189,833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35" table:style-name="ce5">
            <text:p>1,935</text:p>
          </table:table-cell>
          <table:table-cell office:value-type="float" office:value="821095657.65999997" table:style-name="ce5">
            <text:p>821,095,658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668" table:style-name="ce5">
            <text:p>1,668</text:p>
          </table:table-cell>
          <table:table-cell office:value-type="float" office:value="1505061866.1499999" table:style-name="ce5">
            <text:p>1,505,061,866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852" table:style-name="ce5">
            <text:p>852</text:p>
          </table:table-cell>
          <table:table-cell office:value-type="float" office:value="834886874.41999996" table:style-name="ce5">
            <text:p>834,886,874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55" table:style-name="ce5">
            <text:p>1,055</text:p>
          </table:table-cell>
          <table:table-cell office:value-type="float" office:value="469297815.69" table:style-name="ce5">
            <text:p>469,297,816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658" table:style-name="ce5">
            <text:p>1,658</text:p>
          </table:table-cell>
          <table:table-cell office:value-type="float" office:value="1374210571.8800001" table:style-name="ce5">
            <text:p>1,374,210,572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276" table:style-name="ce5">
            <text:p>1,276</text:p>
          </table:table-cell>
          <table:table-cell office:value-type="float" office:value="796354663.81000006" table:style-name="ce5">
            <text:p>796,354,664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40" table:style-name="ce5">
            <text:p>940</text:p>
          </table:table-cell>
          <table:table-cell office:value-type="float" office:value="1727481656.0200002" table:style-name="ce5">
            <text:p>1,727,481,656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51" table:style-name="ce5">
            <text:p>651</text:p>
          </table:table-cell>
          <table:table-cell office:value-type="float" office:value="1894149609.7300003" table:style-name="ce5">
            <text:p>1,894,149,61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09" table:style-name="ce5">
            <text:p>809</text:p>
          </table:table-cell>
          <table:table-cell office:value-type="float" office:value="1538689903.98" table:style-name="ce5">
            <text:p>1,538,689,904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781" table:style-name="ce5">
            <text:p>781</text:p>
          </table:table-cell>
          <table:table-cell office:value-type="float" office:value="931829894.83999991" table:style-name="ce5">
            <text:p>931,829,895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464" table:style-name="ce5">
            <text:p>1,464</text:p>
          </table:table-cell>
          <table:table-cell office:value-type="float" office:value="2790443588.0799999" table:style-name="ce5">
            <text:p>2,790,443,588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099" table:style-name="ce5">
            <text:p>1,099</text:p>
          </table:table-cell>
          <table:table-cell office:value-type="float" office:value="3057139509.2000003" table:style-name="ce5">
            <text:p>3,057,139,509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642" table:style-name="ce5">
            <text:p>1,642</text:p>
          </table:table-cell>
          <table:table-cell office:value-type="float" office:value="1097246998.5899999" table:style-name="ce5">
            <text:p>1,097,246,999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398" table:style-name="ce5">
            <text:p>1,398</text:p>
          </table:table-cell>
          <table:table-cell office:value-type="float" office:value="1396275787.46" table:style-name="ce5">
            <text:p>1,396,275,787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98" table:style-name="ce5">
            <text:p>1,898</text:p>
          </table:table-cell>
          <table:table-cell office:value-type="float" office:value="992170551.87" table:style-name="ce5">
            <text:p>992,170,552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931" table:style-name="ce5">
            <text:p>931</text:p>
          </table:table-cell>
          <table:table-cell office:value-type="float" office:value="2498014204.1100001" table:style-name="ce5">
            <text:p>2,498,014,204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02" table:style-name="ce5">
            <text:p>1,202</text:p>
          </table:table-cell>
          <table:table-cell office:value-type="float" office:value="951348311.91000009" table:style-name="ce5">
            <text:p>951,348,312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63" table:style-name="ce5">
            <text:p>1,563</text:p>
          </table:table-cell>
          <table:table-cell office:value-type="float" office:value="3754558171.02" table:style-name="ce5">
            <text:p>3,754,558,17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66" table:style-name="ce5">
            <text:p>766</text:p>
          </table:table-cell>
          <table:table-cell office:value-type="float" office:value="1074802809.4200001" table:style-name="ce5">
            <text:p>1,074,802,809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057" table:style-name="ce5">
            <text:p>1,057</text:p>
          </table:table-cell>
          <table:table-cell office:value-type="float" office:value="1039336041.8299999" table:style-name="ce5">
            <text:p>1,039,336,042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497" table:style-name="ce5">
            <text:p>497</text:p>
          </table:table-cell>
          <table:table-cell office:value-type="float" office:value="629068216.93999994" table:style-name="ce5">
            <text:p>629,068,217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179" table:style-name="ce5">
            <text:p>1,179</text:p>
          </table:table-cell>
          <table:table-cell office:value-type="float" office:value="1543105907.6700001" table:style-name="ce5">
            <text:p>1,543,105,908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41" table:style-name="ce5">
            <text:p>2,041</text:p>
          </table:table-cell>
          <table:table-cell office:value-type="float" office:value="2981504938.5" table:style-name="ce5">
            <text:p>2,981,504,939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769" table:style-name="ce5">
            <text:p>1,769</text:p>
          </table:table-cell>
          <table:table-cell office:value-type="float" office:value="1031729279.02" table:style-name="ce5">
            <text:p>1,031,729,279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71" table:style-name="ce5">
            <text:p>1,271</text:p>
          </table:table-cell>
          <table:table-cell office:value-type="float" office:value="1578022092.9300001" table:style-name="ce5">
            <text:p>1,578,022,093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2053" table:style-name="ce5">
            <text:p>2,053</text:p>
          </table:table-cell>
          <table:table-cell office:value-type="float" office:value="2212277607.7800002" table:style-name="ce5">
            <text:p>2,212,277,608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936" table:style-name="ce5">
            <text:p>2,936</text:p>
          </table:table-cell>
          <table:table-cell office:value-type="float" office:value="4586085556.5299997" table:style-name="ce5">
            <text:p>4,586,085,557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045" table:style-name="ce5">
            <text:p>2,045</text:p>
          </table:table-cell>
          <table:table-cell office:value-type="float" office:value="1364220044.02" table:style-name="ce5">
            <text:p>1,364,220,044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157" table:style-name="ce5">
            <text:p>1,157</text:p>
          </table:table-cell>
          <table:table-cell office:value-type="float" office:value="2085476907.24" table:style-name="ce5">
            <text:p>2,085,476,907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2025" table:style-name="ce5">
            <text:p>2,025</text:p>
          </table:table-cell>
          <table:table-cell office:value-type="float" office:value="1032741838.03" table:style-name="ce5">
            <text:p>1,032,741,838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312" table:style-name="ce5">
            <text:p>2,312</text:p>
          </table:table-cell>
          <table:table-cell office:value-type="float" office:value="1551119413.3299999" table:style-name="ce5">
            <text:p>1,551,119,413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4287" table:style-name="ce5">
            <text:p>4,287</text:p>
          </table:table-cell>
          <table:table-cell office:value-type="float" office:value="3395766968.1500001" table:style-name="ce5">
            <text:p>3,395,766,968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42" table:style-name="ce5">
            <text:p>1,942</text:p>
          </table:table-cell>
          <table:table-cell office:value-type="float" office:value="824252969.89999998" table:style-name="ce5">
            <text:p>824,252,970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757" table:style-name="ce5">
            <text:p>1,757</text:p>
          </table:table-cell>
          <table:table-cell office:value-type="float" office:value="1406800350.26" table:style-name="ce5">
            <text:p>1,406,800,350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060" table:style-name="ce5">
            <text:p>1,060</text:p>
          </table:table-cell>
          <table:table-cell office:value-type="float" office:value="968093166.00999999" table:style-name="ce5">
            <text:p>968,093,166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70" table:style-name="ce5">
            <text:p>1,070</text:p>
          </table:table-cell>
          <table:table-cell office:value-type="float" office:value="476857609.65000004" table:style-name="ce5">
            <text:p>476,857,610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685" table:style-name="ce5">
            <text:p>1,685</text:p>
          </table:table-cell>
          <table:table-cell office:value-type="float" office:value="1372275568.2" table:style-name="ce5">
            <text:p>1,372,275,568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414" table:style-name="ce5">
            <text:p>1,414</text:p>
          </table:table-cell>
          <table:table-cell office:value-type="float" office:value="847068023.06000006" table:style-name="ce5">
            <text:p>847,068,023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1015" table:style-name="ce5">
            <text:p>1,015</text:p>
          </table:table-cell>
          <table:table-cell office:value-type="float" office:value="1944295341.6200001" table:style-name="ce5">
            <text:p>1,944,295,342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59" table:style-name="ce5">
            <text:p>659</text:p>
          </table:table-cell>
          <table:table-cell office:value-type="float" office:value="1892190784.53" table:style-name="ce5">
            <text:p>1,892,190,785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14" table:style-name="ce5">
            <text:p>814</text:p>
          </table:table-cell>
          <table:table-cell office:value-type="float" office:value="1537226390.47" table:style-name="ce5">
            <text:p>1,537,226,390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773" table:style-name="ce5">
            <text:p>773</text:p>
          </table:table-cell>
          <table:table-cell office:value-type="float" office:value="923815960.40999997" table:style-name="ce5">
            <text:p>923,815,960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455" table:style-name="ce5">
            <text:p>1,455</text:p>
          </table:table-cell>
          <table:table-cell office:value-type="float" office:value="2840429781.3400002" table:style-name="ce5">
            <text:p>2,840,429,781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167" table:style-name="ce5">
            <text:p>1,167</text:p>
          </table:table-cell>
          <table:table-cell office:value-type="float" office:value="3039795821.9900002" table:style-name="ce5">
            <text:p>3,039,795,822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658" table:style-name="ce5">
            <text:p>1,658</text:p>
          </table:table-cell>
          <table:table-cell office:value-type="float" office:value="1110800710.6300001" table:style-name="ce5">
            <text:p>1,110,800,711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494" table:style-name="ce5">
            <text:p>1,494</text:p>
          </table:table-cell>
          <table:table-cell office:value-type="float" office:value="1423055350.21" table:style-name="ce5">
            <text:p>1,423,055,350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918" table:style-name="ce5">
            <text:p>1,918</text:p>
          </table:table-cell>
          <table:table-cell office:value-type="float" office:value="1000216535.49" table:style-name="ce5">
            <text:p>1,000,216,535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982" table:style-name="ce5">
            <text:p>982</text:p>
          </table:table-cell>
          <table:table-cell office:value-type="float" office:value="2480185149.4700003" table:style-name="ce5">
            <text:p>2,480,185,149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60" table:style-name="ce5">
            <text:p>1,260</text:p>
          </table:table-cell>
          <table:table-cell office:value-type="float" office:value="965213805.31000006" table:style-name="ce5">
            <text:p>965,213,805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55" table:style-name="ce5">
            <text:p>1,555</text:p>
          </table:table-cell>
          <table:table-cell office:value-type="float" office:value="3777255590.02" table:style-name="ce5">
            <text:p>3,777,255,590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85" table:style-name="ce5">
            <text:p>785</text:p>
          </table:table-cell>
          <table:table-cell office:value-type="float" office:value="1033013717.58" table:style-name="ce5">
            <text:p>1,033,013,718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045" table:style-name="ce5">
            <text:p>1,045</text:p>
          </table:table-cell>
          <table:table-cell office:value-type="float" office:value="1039830143.34" table:style-name="ce5">
            <text:p>1,039,830,143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01" table:style-name="ce5">
            <text:p>501</text:p>
          </table:table-cell>
          <table:table-cell office:value-type="float" office:value="662303200.31000006" table:style-name="ce5">
            <text:p>662,303,200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232" table:style-name="ce5">
            <text:p>1,232</text:p>
          </table:table-cell>
          <table:table-cell office:value-type="float" office:value="1536584125.4100001" table:style-name="ce5">
            <text:p>1,536,584,125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16" table:style-name="ce5">
            <text:p>2,016</text:p>
          </table:table-cell>
          <table:table-cell office:value-type="float" office:value="2814824078.0799999" table:style-name="ce5">
            <text:p>2,814,824,078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771" table:style-name="ce5">
            <text:p>1,771</text:p>
          </table:table-cell>
          <table:table-cell office:value-type="float" office:value="1037002980.71" table:style-name="ce5">
            <text:p>1,037,002,981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69" table:style-name="ce5">
            <text:p>1,269</text:p>
          </table:table-cell>
          <table:table-cell office:value-type="float" office:value="1570918425.5699999" table:style-name="ce5">
            <text:p>1,570,918,426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2062" table:style-name="ce5">
            <text:p>2,062</text:p>
          </table:table-cell>
          <table:table-cell office:value-type="float" office:value="2128315148.8099999" table:style-name="ce5">
            <text:p>2,128,315,149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967" table:style-name="ce5">
            <text:p>2,967</text:p>
          </table:table-cell>
          <table:table-cell office:value-type="float" office:value="4661120541.8699999" table:style-name="ce5">
            <text:p>4,661,120,542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040" table:style-name="ce5">
            <text:p>2,040</text:p>
          </table:table-cell>
          <table:table-cell office:value-type="float" office:value="1320000562.3099999" table:style-name="ce5">
            <text:p>1,320,000,562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156" table:style-name="ce5">
            <text:p>1,156</text:p>
          </table:table-cell>
          <table:table-cell office:value-type="float" office:value="2074214645.25" table:style-name="ce5">
            <text:p>2,074,214,645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2039" table:style-name="ce5">
            <text:p>2,039</text:p>
          </table:table-cell>
          <table:table-cell office:value-type="float" office:value="1039397391.7900001" table:style-name="ce5">
            <text:p>1,039,397,392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371" table:style-name="ce5">
            <text:p>2,371</text:p>
          </table:table-cell>
          <table:table-cell office:value-type="float" office:value="1574206341.54" table:style-name="ce5">
            <text:p>1,574,206,342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4363" table:style-name="ce5">
            <text:p>4,363</text:p>
          </table:table-cell>
          <table:table-cell office:value-type="float" office:value="3437701070.9900002" table:style-name="ce5">
            <text:p>3,437,701,071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40" table:style-name="ce5">
            <text:p>1,940</text:p>
          </table:table-cell>
          <table:table-cell office:value-type="float" office:value="833119184.17000008" table:style-name="ce5">
            <text:p>833,119,184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884" table:style-name="ce5">
            <text:p>1,884</text:p>
          </table:table-cell>
          <table:table-cell office:value-type="float" office:value="1543075101.5899999" table:style-name="ce5">
            <text:p>1,543,075,102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125" table:style-name="ce5">
            <text:p>1,125</text:p>
          </table:table-cell>
          <table:table-cell office:value-type="float" office:value="1054504696.39" table:style-name="ce5">
            <text:p>1,054,504,696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58" table:style-name="ce5">
            <text:p>1,058</text:p>
          </table:table-cell>
          <table:table-cell office:value-type="float" office:value="477881248.25999999" table:style-name="ce5">
            <text:p>477,881,248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696" table:style-name="ce5">
            <text:p>1,696</text:p>
          </table:table-cell>
          <table:table-cell office:value-type="float" office:value="1410546274.4300001" table:style-name="ce5">
            <text:p>1,410,546,274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486" table:style-name="ce5">
            <text:p>1,486</text:p>
          </table:table-cell>
          <table:table-cell office:value-type="float" office:value="889262085.98000002" table:style-name="ce5">
            <text:p>889,262,086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1088" table:style-name="ce5">
            <text:p>1,088</text:p>
          </table:table-cell>
          <table:table-cell office:value-type="float" office:value="2008610806.4000001" table:style-name="ce5">
            <text:p>2,008,610,806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62" table:style-name="ce5">
            <text:p>662</text:p>
          </table:table-cell>
          <table:table-cell office:value-type="float" office:value="1900713638.98" table:style-name="ce5">
            <text:p>1,900,713,639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20" table:style-name="ce5">
            <text:p>820</text:p>
          </table:table-cell>
          <table:table-cell office:value-type="float" office:value="1543959206.6700001" table:style-name="ce5">
            <text:p>1,543,959,207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760" table:style-name="ce5">
            <text:p>760</text:p>
          </table:table-cell>
          <table:table-cell office:value-type="float" office:value="922821408.87" table:style-name="ce5">
            <text:p>922,821,409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474" table:style-name="ce5">
            <text:p>1,474</text:p>
          </table:table-cell>
          <table:table-cell office:value-type="float" office:value="3023133935.6199999" table:style-name="ce5">
            <text:p>3,023,133,936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211" table:style-name="ce5">
            <text:p>1,211</text:p>
          </table:table-cell>
          <table:table-cell office:value-type="float" office:value="2999857926.23" table:style-name="ce5">
            <text:p>2,999,857,926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681" table:style-name="ce5">
            <text:p>1,681</text:p>
          </table:table-cell>
          <table:table-cell office:value-type="float" office:value="1138265662.3499999" table:style-name="ce5">
            <text:p>1,138,265,662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510" table:style-name="ce5">
            <text:p>1,510</text:p>
          </table:table-cell>
          <table:table-cell office:value-type="float" office:value="1369277150.9100001" table:style-name="ce5">
            <text:p>1,369,277,151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86" table:style-name="ce5">
            <text:p>1,886</text:p>
          </table:table-cell>
          <table:table-cell office:value-type="float" office:value="991397530.59000003" table:style-name="ce5">
            <text:p>991,397,531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1023" table:style-name="ce5">
            <text:p>1,023</text:p>
          </table:table-cell>
          <table:table-cell office:value-type="float" office:value="2407868469.5100002" table:style-name="ce5">
            <text:p>2,407,868,470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87" table:style-name="ce5">
            <text:p>1,287</text:p>
          </table:table-cell>
          <table:table-cell office:value-type="float" office:value="984392342.25999999" table:style-name="ce5">
            <text:p>984,392,342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56" table:style-name="ce5">
            <text:p>1,556</text:p>
          </table:table-cell>
          <table:table-cell office:value-type="float" office:value="3776441304.0799999" table:style-name="ce5">
            <text:p>3,776,441,304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98" table:style-name="ce5">
            <text:p>798</text:p>
          </table:table-cell>
          <table:table-cell office:value-type="float" office:value="992081800.06000006" table:style-name="ce5">
            <text:p>992,081,800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029" table:style-name="ce5">
            <text:p>1,029</text:p>
          </table:table-cell>
          <table:table-cell office:value-type="float" office:value="1037136064.71" table:style-name="ce5">
            <text:p>1,037,136,065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00" table:style-name="ce5">
            <text:p>500</text:p>
          </table:table-cell>
          <table:table-cell office:value-type="float" office:value="673733139.70000005" table:style-name="ce5">
            <text:p>673,733,140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278" table:style-name="ce5">
            <text:p>1,278</text:p>
          </table:table-cell>
          <table:table-cell office:value-type="float" office:value="1490180349.01" table:style-name="ce5">
            <text:p>1,490,180,349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55" table:style-name="ce5">
            <text:p>2,055</text:p>
          </table:table-cell>
          <table:table-cell office:value-type="float" office:value="2832888675.4700003" table:style-name="ce5">
            <text:p>2,832,888,675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767" table:style-name="ce5">
            <text:p>1,767</text:p>
          </table:table-cell>
          <table:table-cell office:value-type="float" office:value="1032932799.6900001" table:style-name="ce5">
            <text:p>1,032,932,8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74" table:style-name="ce5">
            <text:p>1,274</text:p>
          </table:table-cell>
          <table:table-cell office:value-type="float" office:value="1544733500.29" table:style-name="ce5">
            <text:p>1,544,733,5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2073" table:style-name="ce5">
            <text:p>2,073</text:p>
          </table:table-cell>
          <table:table-cell office:value-type="float" office:value="2159522793.9900002" table:style-name="ce5">
            <text:p>2,159,522,794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3004" table:style-name="ce5">
            <text:p>3,004</text:p>
          </table:table-cell>
          <table:table-cell office:value-type="float" office:value="4703792698.7200003" table:style-name="ce5">
            <text:p>4,703,792,699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036" table:style-name="ce5">
            <text:p>2,036</text:p>
          </table:table-cell>
          <table:table-cell office:value-type="float" office:value="1319434068.46" table:style-name="ce5">
            <text:p>1,319,434,068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156" table:style-name="ce5">
            <text:p>1,156</text:p>
          </table:table-cell>
          <table:table-cell office:value-type="float" office:value="2074549151.8099999" table:style-name="ce5">
            <text:p>2,074,549,152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2052" table:style-name="ce5">
            <text:p>2,052</text:p>
          </table:table-cell>
          <table:table-cell office:value-type="float" office:value="1053995429.8000001" table:style-name="ce5">
            <text:p>1,053,995,43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468" table:style-name="ce5">
            <text:p>2,468</text:p>
          </table:table-cell>
          <table:table-cell office:value-type="float" office:value="1631193567.49" table:style-name="ce5">
            <text:p>1,631,193,567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4371" table:style-name="ce5">
            <text:p>4,371</text:p>
          </table:table-cell>
          <table:table-cell office:value-type="float" office:value="3423865535.8499999" table:style-name="ce5">
            <text:p>3,423,865,536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46" table:style-name="ce5">
            <text:p>1,946</text:p>
          </table:table-cell>
          <table:table-cell office:value-type="float" office:value="845568246.65999997" table:style-name="ce5">
            <text:p>845,568,247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924" table:style-name="ce5">
            <text:p>1,924</text:p>
          </table:table-cell>
          <table:table-cell office:value-type="float" office:value="1580924942.9100001" table:style-name="ce5">
            <text:p>1,580,924,943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145" table:style-name="ce5">
            <text:p>1,145</text:p>
          </table:table-cell>
          <table:table-cell office:value-type="float" office:value="1077108524.76" table:style-name="ce5">
            <text:p>1,077,108,525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69" table:style-name="ce5">
            <text:p>1,069</text:p>
          </table:table-cell>
          <table:table-cell office:value-type="float" office:value="482868546.97000003" table:style-name="ce5">
            <text:p>482,868,547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711" table:style-name="ce5">
            <text:p>1,711</text:p>
          </table:table-cell>
          <table:table-cell office:value-type="float" office:value="1419763079.46" table:style-name="ce5">
            <text:p>1,419,763,079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493" table:style-name="ce5">
            <text:p>1,493</text:p>
          </table:table-cell>
          <table:table-cell office:value-type="float" office:value="911060043.88" table:style-name="ce5">
            <text:p>911,060,044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1087" table:style-name="ce5">
            <text:p>1,087</text:p>
          </table:table-cell>
          <table:table-cell office:value-type="float" office:value="1979153772.46" table:style-name="ce5">
            <text:p>1,979,153,772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83" table:style-name="ce5">
            <text:p>683</text:p>
          </table:table-cell>
          <table:table-cell office:value-type="float" office:value="1895727187.77" table:style-name="ce5">
            <text:p>1,895,727,188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13" table:style-name="ce5">
            <text:p>813</text:p>
          </table:table-cell>
          <table:table-cell office:value-type="float" office:value="1544880406.0699999" table:style-name="ce5">
            <text:p>1,544,880,406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757" table:style-name="ce5">
            <text:p>757</text:p>
          </table:table-cell>
          <table:table-cell office:value-type="float" office:value="911235756.75" table:style-name="ce5">
            <text:p>911,235,757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484" table:style-name="ce5">
            <text:p>1,484</text:p>
          </table:table-cell>
          <table:table-cell office:value-type="float" office:value="3175437440.4500003" table:style-name="ce5">
            <text:p>3,175,437,44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245" table:style-name="ce5">
            <text:p>1,245</text:p>
          </table:table-cell>
          <table:table-cell office:value-type="float" office:value="2855774714.0999999" table:style-name="ce5">
            <text:p>2,855,774,714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677" table:style-name="ce5">
            <text:p>1,677</text:p>
          </table:table-cell>
          <table:table-cell office:value-type="float" office:value="1141567868.0999999" table:style-name="ce5">
            <text:p>1,141,567,868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489" table:style-name="ce5">
            <text:p>1,489</text:p>
          </table:table-cell>
          <table:table-cell office:value-type="float" office:value="1353813039.54" table:style-name="ce5">
            <text:p>1,353,813,04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900" table:style-name="ce5">
            <text:p>1,900</text:p>
          </table:table-cell>
          <table:table-cell office:value-type="float" office:value="989551000.56000006" table:style-name="ce5">
            <text:p>989,551,00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1026" table:style-name="ce5">
            <text:p>1,026</text:p>
          </table:table-cell>
          <table:table-cell office:value-type="float" office:value="2334323814.2200003" table:style-name="ce5">
            <text:p>2,334,323,814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92" table:style-name="ce5">
            <text:p>1,292</text:p>
          </table:table-cell>
          <table:table-cell office:value-type="float" office:value="980495127.13" table:style-name="ce5">
            <text:p>980,495,127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22" table:style-name="ce5">
            <text:p>1,522</text:p>
          </table:table-cell>
          <table:table-cell office:value-type="float" office:value="3762350041.9300003" table:style-name="ce5">
            <text:p>3,762,350,042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800" table:style-name="ce5">
            <text:p>800</text:p>
          </table:table-cell>
          <table:table-cell office:value-type="float" office:value="928058560.26999998" table:style-name="ce5">
            <text:p>928,058,56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003" table:style-name="ce5">
            <text:p>1,003</text:p>
          </table:table-cell>
          <table:table-cell office:value-type="float" office:value="1061835901.72" table:style-name="ce5">
            <text:p>1,061,835,902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09" table:style-name="ce5">
            <text:p>509</text:p>
          </table:table-cell>
          <table:table-cell office:value-type="float" office:value="696389907.24000001" table:style-name="ce5">
            <text:p>696,389,907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273" table:style-name="ce5">
            <text:p>1,273</text:p>
          </table:table-cell>
          <table:table-cell office:value-type="float" office:value="1561154448.02" table:style-name="ce5">
            <text:p>1,561,154,448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69" table:style-name="ce5">
            <text:p>2,069</text:p>
          </table:table-cell>
          <table:table-cell office:value-type="float" office:value="2838671870.5" table:style-name="ce10">
            <text:p><text:s/>2,838,671,871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762" table:style-name="ce5">
            <text:p>1,762</text:p>
          </table:table-cell>
          <table:table-cell office:value-type="float" office:value="1027744377.63" table:style-name="ce10">
            <text:p><text:s/>1,027,744,378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60" table:style-name="ce5">
            <text:p>1,260</text:p>
          </table:table-cell>
          <table:table-cell office:value-type="float" office:value="1531349075.4300001" table:style-name="ce10">
            <text:p><text:s/>1,531,349,075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2057" table:style-name="ce5">
            <text:p>2,057</text:p>
          </table:table-cell>
          <table:table-cell office:value-type="float" office:value="2145060570.1600001" table:style-name="ce10">
            <text:p><text:s/>2,145,060,570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3029" table:style-name="ce5">
            <text:p>3,029</text:p>
          </table:table-cell>
          <table:table-cell office:value-type="float" office:value="4765864931.3900003" table:style-name="ce10">
            <text:p><text:s/>4,765,864,931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033" table:style-name="ce5">
            <text:p>2,033</text:p>
          </table:table-cell>
          <table:table-cell office:value-type="float" office:value="1287553919.1500001" table:style-name="ce10">
            <text:p><text:s/>1,287,553,919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155" table:style-name="ce5">
            <text:p>1,155</text:p>
          </table:table-cell>
          <table:table-cell office:value-type="float" office:value="2087056134.71" table:style-name="ce10">
            <text:p><text:s/>2,087,056,135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2045" table:style-name="ce5">
            <text:p>2,045</text:p>
          </table:table-cell>
          <table:table-cell office:value-type="float" office:value="1059295759.38" table:style-name="ce10">
            <text:p><text:s/>1,059,295,759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491" table:style-name="ce5">
            <text:p>2,491</text:p>
          </table:table-cell>
          <table:table-cell office:value-type="float" office:value="1646720324.1500001" table:style-name="ce10">
            <text:p><text:s/>1,646,720,324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4357" table:style-name="ce5">
            <text:p>4,357</text:p>
          </table:table-cell>
          <table:table-cell office:value-type="float" office:value="3293695493.2800002" table:style-name="ce10">
            <text:p><text:s/>3,293,695,493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38" table:style-name="ce5">
            <text:p>1,938</text:p>
          </table:table-cell>
          <table:table-cell office:value-type="float" office:value="838319431.5" table:style-name="ce10">
            <text:p><text:s/>838,319,432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931" table:style-name="ce5">
            <text:p>1,931</text:p>
          </table:table-cell>
          <table:table-cell office:value-type="float" office:value="1586778479.3900001" table:style-name="ce10">
            <text:p><text:s/>1,586,778,479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153" table:style-name="ce5">
            <text:p>1,153</text:p>
          </table:table-cell>
          <table:table-cell office:value-type="float" office:value="1089309360.3900001" table:style-name="ce10">
            <text:p><text:s/>1,089,309,360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51" table:style-name="ce5">
            <text:p>1,051</text:p>
          </table:table-cell>
          <table:table-cell office:value-type="float" office:value="483035537.53000003" table:style-name="ce10">
            <text:p><text:s/>483,035,538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725" table:style-name="ce5">
            <text:p>1,725</text:p>
          </table:table-cell>
          <table:table-cell office:value-type="float" office:value="1435429844.46" table:style-name="ce10">
            <text:p><text:s/>1,435,429,844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476" table:style-name="ce5">
            <text:p>1,476</text:p>
          </table:table-cell>
          <table:table-cell office:value-type="float" office:value="922179934.50999999" table:style-name="ce10">
            <text:p><text:s/>922,179,935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1068" table:style-name="ce5">
            <text:p>1,068</text:p>
          </table:table-cell>
          <table:table-cell office:value-type="float" office:value="1893391896.4400001" table:style-name="ce10">
            <text:p><text:s/>1,893,391,896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67" table:style-name="ce5">
            <text:p>667</text:p>
          </table:table-cell>
          <table:table-cell office:value-type="float" office:value="1893932587.46" table:style-name="ce10">
            <text:p><text:s/>1,893,932,587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01" table:style-name="ce5">
            <text:p>801</text:p>
          </table:table-cell>
          <table:table-cell office:value-type="float" office:value="1520117130.0699999" table:style-name="ce10">
            <text:p><text:s/>1,520,117,130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751" table:style-name="ce5">
            <text:p>751</text:p>
          </table:table-cell>
          <table:table-cell office:value-type="float" office:value="904144367.22000003" table:style-name="ce10">
            <text:p><text:s/>904,144,367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516" table:style-name="ce5">
            <text:p>1,516</text:p>
          </table:table-cell>
          <table:table-cell office:value-type="float" office:value="3235292644.3099999" table:style-name="ce10">
            <text:p><text:s/>3,235,292,644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213" table:style-name="ce5">
            <text:p>1,213</text:p>
          </table:table-cell>
          <table:table-cell office:value-type="float" office:value="2783233927.8899999" table:style-name="ce10">
            <text:p><text:s/>2,783,233,928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681" table:style-name="ce5">
            <text:p>1,681</text:p>
          </table:table-cell>
          <table:table-cell office:value-type="float" office:value="1144951001.4200001" table:style-name="ce10">
            <text:p><text:s/>1,144,951,001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408" table:style-name="ce5">
            <text:p>1,408</text:p>
          </table:table-cell>
          <table:table-cell office:value-type="float" office:value="1332612565.46" table:style-name="ce10">
            <text:p><text:s/>1,332,612,565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83" table:style-name="ce5">
            <text:p>1,883</text:p>
          </table:table-cell>
          <table:table-cell office:value-type="float" office:value="984202520.00999999" table:style-name="ce10">
            <text:p><text:s/>984,202,520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995" table:style-name="ce5">
            <text:p>995</text:p>
          </table:table-cell>
          <table:table-cell office:value-type="float" office:value="2312543303.8899999" table:style-name="ce10">
            <text:p><text:s/>2,312,543,304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87" table:style-name="ce5">
            <text:p>1,287</text:p>
          </table:table-cell>
          <table:table-cell office:value-type="float" office:value="975728759.58000004" table:style-name="ce10">
            <text:p><text:s/>975,728,760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13" table:style-name="ce5">
            <text:p>1,513</text:p>
          </table:table-cell>
          <table:table-cell office:value-type="float" office:value="3743927710.7800002" table:style-name="ce10">
            <text:p><text:s/>3,743,927,711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801" table:style-name="ce5">
            <text:p>801</text:p>
          </table:table-cell>
          <table:table-cell office:value-type="float" office:value="858488404.25999999" table:style-name="ce10">
            <text:p><text:s/>858,488,404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76" table:style-name="ce5">
            <text:p>976</text:p>
          </table:table-cell>
          <table:table-cell office:value-type="float" office:value="1074673506.28" table:style-name="ce10">
            <text:p><text:s/>1,074,673,506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488" table:style-name="ce5">
            <text:p>488</text:p>
          </table:table-cell>
          <table:table-cell office:value-type="float" office:value="685903378.68000007" table:style-name="ce10">
            <text:p><text:s/>685,903,379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286" table:style-name="ce5">
            <text:p>1,286</text:p>
          </table:table-cell>
          <table:table-cell office:value-type="float" office:value="1557326731.8700001" table:style-name="ce10">
            <text:p><text:s/>1,557,326,732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55" table:style-name="ce5">
            <text:p>2,055</text:p>
          </table:table-cell>
          <table:table-cell office:value-type="float" office:value="2843381565.1700001" table:style-name="ce5">
            <text:p>2,843,381,565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761" table:style-name="ce5">
            <text:p>1,761</text:p>
          </table:table-cell>
          <table:table-cell office:value-type="float" office:value="1045010531.0600001" table:style-name="ce5">
            <text:p>1,045,010,531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18" table:style-name="ce5">
            <text:p>1,218</text:p>
          </table:table-cell>
          <table:table-cell office:value-type="float" office:value="1526506214.5899999" table:style-name="ce5">
            <text:p>1,526,506,215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2045" table:style-name="ce5">
            <text:p>2,045</text:p>
          </table:table-cell>
          <table:table-cell office:value-type="float" office:value="2183315787.6399999" table:style-name="ce5">
            <text:p>2,183,315,788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3037" table:style-name="ce5">
            <text:p>3,037</text:p>
          </table:table-cell>
          <table:table-cell office:value-type="float" office:value="4794382208.5799999" table:style-name="ce5">
            <text:p>4,794,382,209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021" table:style-name="ce5">
            <text:p>2,021</text:p>
          </table:table-cell>
          <table:table-cell office:value-type="float" office:value="1344665685.78" table:style-name="ce5">
            <text:p>1,344,665,686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178" table:style-name="ce5">
            <text:p>1,178</text:p>
          </table:table-cell>
          <table:table-cell office:value-type="float" office:value="2125941270.26" table:style-name="ce5">
            <text:p>2,125,941,270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2033" table:style-name="ce5">
            <text:p>2,033</text:p>
          </table:table-cell>
          <table:table-cell office:value-type="float" office:value="1060930336.66" table:style-name="ce5">
            <text:p>1,060,930,337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500" table:style-name="ce5">
            <text:p>2,500</text:p>
          </table:table-cell>
          <table:table-cell office:value-type="float" office:value="1654422959.45" table:style-name="ce5">
            <text:p>1,654,422,959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4365" table:style-name="ce5">
            <text:p>4,365</text:p>
          </table:table-cell>
          <table:table-cell office:value-type="float" office:value="3271234185.04" table:style-name="ce5">
            <text:p>3,271,234,185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36" table:style-name="ce5">
            <text:p>1,936</text:p>
          </table:table-cell>
          <table:table-cell office:value-type="float" office:value="836430213.65999997" table:style-name="ce5">
            <text:p>836,430,214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759" table:style-name="ce5">
            <text:p>1,759</text:p>
          </table:table-cell>
          <table:table-cell office:value-type="float" office:value="1554796808.4400001" table:style-name="ce5">
            <text:p>1,554,796,808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983" table:style-name="ce5">
            <text:p>983</text:p>
          </table:table-cell>
          <table:table-cell office:value-type="float" office:value="941462911.38" table:style-name="ce5">
            <text:p>941,462,911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53" table:style-name="ce5">
            <text:p>1,053</text:p>
          </table:table-cell>
          <table:table-cell office:value-type="float" office:value="478773050.96000004" table:style-name="ce5">
            <text:p>478,773,051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703" table:style-name="ce5">
            <text:p>1,703</text:p>
          </table:table-cell>
          <table:table-cell office:value-type="float" office:value="1437001577.98" table:style-name="ce5">
            <text:p>1,437,001,578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326" table:style-name="ce5">
            <text:p>1,326</text:p>
          </table:table-cell>
          <table:table-cell office:value-type="float" office:value="883065712.00999999" table:style-name="ce5">
            <text:p>883,065,712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1005" table:style-name="ce5">
            <text:p>1,005</text:p>
          </table:table-cell>
          <table:table-cell office:value-type="float" office:value="1814622342.8700001" table:style-name="ce5">
            <text:p>1,814,622,343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58" table:style-name="ce5">
            <text:p>658</text:p>
          </table:table-cell>
          <table:table-cell office:value-type="float" office:value="1926421948.8400002" table:style-name="ce5">
            <text:p>1,926,421,949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09" table:style-name="ce5">
            <text:p>809</text:p>
          </table:table-cell>
          <table:table-cell office:value-type="float" office:value="1534946792.6200001" table:style-name="ce5">
            <text:p>1,534,946,793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738" table:style-name="ce5">
            <text:p>738</text:p>
          </table:table-cell>
          <table:table-cell office:value-type="float" office:value="899213812.06000006" table:style-name="ce5">
            <text:p>899,213,812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558" table:style-name="ce5">
            <text:p>1,558</text:p>
          </table:table-cell>
          <table:table-cell office:value-type="float" office:value="3324708988.04" table:style-name="ce5">
            <text:p>3,324,708,988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096" table:style-name="ce5">
            <text:p>1,096</text:p>
          </table:table-cell>
          <table:table-cell office:value-type="float" office:value="2792517773.3899999" table:style-name="ce5">
            <text:p>2,792,517,773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680" table:style-name="ce5">
            <text:p>1,680</text:p>
          </table:table-cell>
          <table:table-cell office:value-type="float" office:value="1145122158.9100001" table:style-name="ce5">
            <text:p>1,145,122,159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485" table:style-name="ce5">
            <text:p>1,485</text:p>
          </table:table-cell>
          <table:table-cell office:value-type="float" office:value="1390249240.53" table:style-name="ce5">
            <text:p>1,390,249,241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73" table:style-name="ce5">
            <text:p>1,873</text:p>
          </table:table-cell>
          <table:table-cell office:value-type="float" office:value="983298201.38" table:style-name="ce5">
            <text:p>983,298,201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959" table:style-name="ce5">
            <text:p>959</text:p>
          </table:table-cell>
          <table:table-cell office:value-type="float" office:value="2372043793.98" table:style-name="ce5">
            <text:p>2,372,043,794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51" table:style-name="ce5">
            <text:p>1,251</text:p>
          </table:table-cell>
          <table:table-cell office:value-type="float" office:value="958546662.03999996" table:style-name="ce5">
            <text:p>958,546,662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486" table:style-name="ce5">
            <text:p>1,486</text:p>
          </table:table-cell>
          <table:table-cell office:value-type="float" office:value="3717204203.27" table:style-name="ce5">
            <text:p>3,717,204,203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69" table:style-name="ce5">
            <text:p>769</text:p>
          </table:table-cell>
          <table:table-cell office:value-type="float" office:value="894277394.25" table:style-name="ce5">
            <text:p>894,277,394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89" table:style-name="ce5">
            <text:p>989</text:p>
          </table:table-cell>
          <table:table-cell office:value-type="float" office:value="1061219362.39" table:style-name="ce5">
            <text:p>1,061,219,362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488" table:style-name="ce5">
            <text:p>488</text:p>
          </table:table-cell>
          <table:table-cell office:value-type="float" office:value="677350181.89999998" table:style-name="ce5">
            <text:p>677,350,182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258" table:style-name="ce5">
            <text:p>1,258</text:p>
          </table:table-cell>
          <table:table-cell office:value-type="float" office:value="1560854745.96" table:style-name="ce5">
            <text:p>1,560,854,746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43" table:style-name="ce5">
            <text:p>2,043</text:p>
          </table:table-cell>
          <table:table-cell office:value-type="float" office:value="3136404884.5900002" table:style-name="ce5">
            <text:p>3,136,404,885</text:p>
          </table:table-cell>
          <table:table-cell office:value-type="string" table:style-name="ce2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730" table:style-name="ce5">
            <text:p>1,730</text:p>
          </table:table-cell>
          <table:table-cell office:value-type="float" office:value="1071738123.15" table:style-name="ce5">
            <text:p>1,071,738,123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14" table:style-name="ce5">
            <text:p>1,214</text:p>
          </table:table-cell>
          <table:table-cell office:value-type="float" office:value="1521720530.23" table:style-name="ce5">
            <text:p>1,521,720,530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2016" table:style-name="ce5">
            <text:p>2,016</text:p>
          </table:table-cell>
          <table:table-cell office:value-type="float" office:value="2222808505.3099999" table:style-name="ce5">
            <text:p>2,222,808,505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3051" table:style-name="ce5">
            <text:p>3,051</text:p>
          </table:table-cell>
          <table:table-cell office:value-type="float" office:value="4809298940.9200001" table:style-name="ce5">
            <text:p>4,809,298,941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044" table:style-name="ce5">
            <text:p>2,044</text:p>
          </table:table-cell>
          <table:table-cell office:value-type="float" office:value="1266312779.78" table:style-name="ce5">
            <text:p>1,266,312,780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193" table:style-name="ce5">
            <text:p>1,193</text:p>
          </table:table-cell>
          <table:table-cell office:value-type="float" office:value="2163137969.7400002" table:style-name="ce5">
            <text:p>2,163,137,970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2048" table:style-name="ce5">
            <text:p>2,048</text:p>
          </table:table-cell>
          <table:table-cell office:value-type="float" office:value="1067410544.46" table:style-name="ce5">
            <text:p>1,067,410,544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558" table:style-name="ce5">
            <text:p>2,558</text:p>
          </table:table-cell>
          <table:table-cell office:value-type="float" office:value="1698240039.9100001" table:style-name="ce5">
            <text:p>1,698,240,040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4371" table:style-name="ce5">
            <text:p>4,371</text:p>
          </table:table-cell>
          <table:table-cell office:value-type="float" office:value="3293682307.5599999" table:style-name="ce5">
            <text:p>3,293,682,308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44" table:style-name="ce5">
            <text:p>1,944</text:p>
          </table:table-cell>
          <table:table-cell office:value-type="float" office:value="839419270.63999999" table:style-name="ce5">
            <text:p>839,419,271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623" table:style-name="ce5">
            <text:p>1,623</text:p>
          </table:table-cell>
          <table:table-cell office:value-type="float" office:value="1474319862.49" table:style-name="ce5">
            <text:p>1,474,319,862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948" table:style-name="ce5">
            <text:p>948</text:p>
          </table:table-cell>
          <table:table-cell office:value-type="float" office:value="891062370.43000007" table:style-name="ce5">
            <text:p>891,062,370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69" table:style-name="ce5">
            <text:p>1,069</text:p>
          </table:table-cell>
          <table:table-cell office:value-type="float" office:value="490641634.71000004" table:style-name="ce5">
            <text:p>490,641,635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646" table:style-name="ce5">
            <text:p>1,646</text:p>
          </table:table-cell>
          <table:table-cell office:value-type="float" office:value="1420674216.4300001" table:style-name="ce5">
            <text:p>1,420,674,216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280" table:style-name="ce5">
            <text:p>1,280</text:p>
          </table:table-cell>
          <table:table-cell office:value-type="float" office:value="858429605.45000005" table:style-name="ce5">
            <text:p>858,429,605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75" table:style-name="ce5">
            <text:p>975</text:p>
          </table:table-cell>
          <table:table-cell office:value-type="float" office:value="1796026978.9400001" table:style-name="ce5">
            <text:p>1,796,026,979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73" table:style-name="ce5">
            <text:p>673</text:p>
          </table:table-cell>
          <table:table-cell office:value-type="float" office:value="2036168199.75" table:style-name="ce5">
            <text:p>2,036,168,200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17" table:style-name="ce5">
            <text:p>817</text:p>
          </table:table-cell>
          <table:table-cell office:value-type="float" office:value="1564033639.9100001" table:style-name="ce5">
            <text:p>1,564,033,640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734" table:style-name="ce5">
            <text:p>734</text:p>
          </table:table-cell>
          <table:table-cell office:value-type="float" office:value="894546623.99000001" table:style-name="ce5">
            <text:p>894,546,624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587" table:style-name="ce5">
            <text:p>1,587</text:p>
          </table:table-cell>
          <table:table-cell office:value-type="float" office:value="3437021398.4900002" table:style-name="ce5">
            <text:p>3,437,021,398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130" table:style-name="ce5">
            <text:p>1,130</text:p>
          </table:table-cell>
          <table:table-cell office:value-type="float" office:value="3101980459.2200003" table:style-name="ce5">
            <text:p>3,101,980,459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676" table:style-name="ce5">
            <text:p>1,676</text:p>
          </table:table-cell>
          <table:table-cell office:value-type="float" office:value="1137319997.0599999" table:style-name="ce5">
            <text:p>1,137,319,997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514" table:style-name="ce5">
            <text:p>1,514</text:p>
          </table:table-cell>
          <table:table-cell office:value-type="float" office:value="1435932343.4300001" table:style-name="ce5">
            <text:p>1,435,932,343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58" table:style-name="ce5">
            <text:p>1,858</text:p>
          </table:table-cell>
          <table:table-cell office:value-type="float" office:value="969061614.89999998" table:style-name="ce5">
            <text:p>969,061,615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958" table:style-name="ce5">
            <text:p>958</text:p>
          </table:table-cell>
          <table:table-cell office:value-type="float" office:value="2430059670.8200002" table:style-name="ce5">
            <text:p>2,430,059,671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71" table:style-name="ce5">
            <text:p>1,271</text:p>
          </table:table-cell>
          <table:table-cell office:value-type="float" office:value="952560340.21000004" table:style-name="ce5">
            <text:p>952,560,340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24" table:style-name="ce5">
            <text:p>1,524</text:p>
          </table:table-cell>
          <table:table-cell office:value-type="float" office:value="3749355902.8499999" table:style-name="ce5">
            <text:p>3,749,355,903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39" table:style-name="ce5">
            <text:p>739</text:p>
          </table:table-cell>
          <table:table-cell office:value-type="float" office:value="1029485253.87" table:style-name="ce5">
            <text:p>1,029,485,254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77" table:style-name="ce5">
            <text:p>977</text:p>
          </table:table-cell>
          <table:table-cell office:value-type="float" office:value="1054878320.41" table:style-name="ce5">
            <text:p>1,054,878,320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460" table:style-name="ce5">
            <text:p>460</text:p>
          </table:table-cell>
          <table:table-cell office:value-type="float" office:value="740495550.45000005" table:style-name="ce5">
            <text:p>740,495,550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148" table:style-name="ce5">
            <text:p>1,148</text:p>
          </table:table-cell>
          <table:table-cell office:value-type="float" office:value="1572539660.51" table:style-name="ce5">
            <text:p>1,572,539,661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66" table:style-name="ce5">
            <text:p>2,066</text:p>
          </table:table-cell>
          <table:table-cell office:value-type="float" office:value="3164284400.1100001" table:style-name="ce5">
            <text:p>3,164,284,400</text:p>
          </table:table-cell>
          <table:table-cell office:value-type="string" table:style-name="ce2">
            <text:p>Junio<text:s/>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675" table:style-name="ce5">
            <text:p>1,675</text:p>
          </table:table-cell>
          <table:table-cell office:value-type="float" office:value="1067075809.11" table:style-name="ce5">
            <text:p>1,067,075,809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10" table:style-name="ce5">
            <text:p>1,210</text:p>
          </table:table-cell>
          <table:table-cell office:value-type="float" office:value="1530665365.2" table:style-name="ce5">
            <text:p>1,530,665,365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2021" table:style-name="ce5">
            <text:p>2,021</text:p>
          </table:table-cell>
          <table:table-cell office:value-type="float" office:value="2207550875.71" table:style-name="ce5">
            <text:p>2,207,550,876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3013" table:style-name="ce5">
            <text:p>3,013</text:p>
          </table:table-cell>
          <table:table-cell office:value-type="float" office:value="4797878679.9200001" table:style-name="ce5">
            <text:p>4,797,878,680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015" table:style-name="ce5">
            <text:p>2,015</text:p>
          </table:table-cell>
          <table:table-cell office:value-type="float" office:value="1288141915.73" table:style-name="ce5">
            <text:p>1,288,141,916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199" table:style-name="ce5">
            <text:p>1,199</text:p>
          </table:table-cell>
          <table:table-cell office:value-type="float" office:value="2165216012.2400002" table:style-name="ce5">
            <text:p>2,165,216,012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2042" table:style-name="ce5">
            <text:p>2,042</text:p>
          </table:table-cell>
          <table:table-cell office:value-type="float" office:value="1068072234.72" table:style-name="ce5">
            <text:p>1,068,072,235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571" table:style-name="ce5">
            <text:p>2,571</text:p>
          </table:table-cell>
          <table:table-cell office:value-type="float" office:value="1728483261.45" table:style-name="ce5">
            <text:p>1,728,483,261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4385" table:style-name="ce5">
            <text:p>4,385</text:p>
          </table:table-cell>
          <table:table-cell office:value-type="float" office:value="3305080136.25" table:style-name="ce5">
            <text:p>3,305,080,136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65" table:style-name="ce5">
            <text:p>1,965</text:p>
          </table:table-cell>
          <table:table-cell office:value-type="float" office:value="844425777.37" table:style-name="ce5">
            <text:p>844,425,777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658" table:style-name="ce5">
            <text:p>1,658</text:p>
          </table:table-cell>
          <table:table-cell office:value-type="float" office:value="1488858009.4000001" table:style-name="ce5">
            <text:p>1,488,858,009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985" table:style-name="ce5">
            <text:p>985</text:p>
          </table:table-cell>
          <table:table-cell office:value-type="float" office:value="915081409.93000007" table:style-name="ce5">
            <text:p>915,081,410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75" table:style-name="ce5">
            <text:p>1,075</text:p>
          </table:table-cell>
          <table:table-cell office:value-type="float" office:value="490071217.65000004" table:style-name="ce5">
            <text:p>490,071,218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667" table:style-name="ce5">
            <text:p>1,667</text:p>
          </table:table-cell>
          <table:table-cell office:value-type="float" office:value="1422185251.4100001" table:style-name="ce5">
            <text:p>1,422,185,251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303" table:style-name="ce5">
            <text:p>1,303</text:p>
          </table:table-cell>
          <table:table-cell office:value-type="float" office:value="851751565.37" table:style-name="ce5">
            <text:p>851,751,565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54" table:style-name="ce5">
            <text:p>954</text:p>
          </table:table-cell>
          <table:table-cell office:value-type="float" office:value="1731953326.46" table:style-name="ce5">
            <text:p>1,731,953,326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69" table:style-name="ce5">
            <text:p>669</text:p>
          </table:table-cell>
          <table:table-cell office:value-type="float" office:value="2076036885.4200001" table:style-name="ce5">
            <text:p>2,076,036,885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93" table:style-name="ce5">
            <text:p>793</text:p>
          </table:table-cell>
          <table:table-cell office:value-type="float" office:value="1536370848.27" table:style-name="ce5">
            <text:p>1,536,370,848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728" table:style-name="ce5">
            <text:p>728</text:p>
          </table:table-cell>
          <table:table-cell office:value-type="float" office:value="889970881.67000008" table:style-name="ce5">
            <text:p>889,970,882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561" table:style-name="ce5">
            <text:p>1,561</text:p>
          </table:table-cell>
          <table:table-cell office:value-type="float" office:value="3448091436.7000003" table:style-name="ce5">
            <text:p>3,448,091,437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152" table:style-name="ce5">
            <text:p>1,152</text:p>
          </table:table-cell>
          <table:table-cell office:value-type="float" office:value="3071826372.1599998" table:style-name="ce5">
            <text:p>3,071,826,372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656" table:style-name="ce5">
            <text:p>1,656</text:p>
          </table:table-cell>
          <table:table-cell office:value-type="float" office:value="1124693680.9200001" table:style-name="ce5">
            <text:p>1,124,693,681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522" table:style-name="ce5">
            <text:p>1,522</text:p>
          </table:table-cell>
          <table:table-cell office:value-type="float" office:value="1454067571.8099999" table:style-name="ce5">
            <text:p>1,454,067,572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54" table:style-name="ce5">
            <text:p>1,854</text:p>
          </table:table-cell>
          <table:table-cell office:value-type="float" office:value="973559208.77999997" table:style-name="ce5">
            <text:p>973,559,209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979" table:style-name="ce5">
            <text:p>979</text:p>
          </table:table-cell>
          <table:table-cell office:value-type="float" office:value="2383190014.0799999" table:style-name="ce5">
            <text:p>2,383,190,014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69" table:style-name="ce5">
            <text:p>1,269</text:p>
          </table:table-cell>
          <table:table-cell office:value-type="float" office:value="950624167.10000002" table:style-name="ce5">
            <text:p>950,624,167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39" table:style-name="ce5">
            <text:p>1,539</text:p>
          </table:table-cell>
          <table:table-cell office:value-type="float" office:value="3764542705.2200003" table:style-name="ce5">
            <text:p>3,764,542,705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58" table:style-name="ce5">
            <text:p>758</text:p>
          </table:table-cell>
          <table:table-cell office:value-type="float" office:value="1029408617.45" table:style-name="ce5">
            <text:p>1,029,408,617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59" table:style-name="ce5">
            <text:p>959</text:p>
          </table:table-cell>
          <table:table-cell office:value-type="float" office:value="1031587269.01" table:style-name="ce5">
            <text:p>1,031,587,269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433" table:style-name="ce5">
            <text:p>433</text:p>
          </table:table-cell>
          <table:table-cell office:value-type="float" office:value="750052558.30000007" table:style-name="ce5">
            <text:p>750,052,558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128" table:style-name="ce5">
            <text:p>1,128</text:p>
          </table:table-cell>
          <table:table-cell office:value-type="float" office:value="1570116697.71" table:style-name="ce5">
            <text:p>1,570,116,698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55" table:style-name="ce5">
            <text:p>2,055</text:p>
          </table:table-cell>
          <table:table-cell office:value-type="float" office:value="2876451209.3600001" table:style-name="ce5">
            <text:p>2,876,451,209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662" table:style-name="ce5">
            <text:p>1,662</text:p>
          </table:table-cell>
          <table:table-cell office:value-type="float" office:value="1046396951.5" table:style-name="ce5">
            <text:p>1,046,396,952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198" table:style-name="ce5">
            <text:p>1,198</text:p>
          </table:table-cell>
          <table:table-cell office:value-type="float" office:value="1529256162.3900001" table:style-name="ce5">
            <text:p>1,529,256,162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2022" table:style-name="ce5">
            <text:p>2,022</text:p>
          </table:table-cell>
          <table:table-cell office:value-type="float" office:value="2198986571.0500002" table:style-name="ce5">
            <text:p>2,198,986,571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3025" table:style-name="ce5">
            <text:p>3,025</text:p>
          </table:table-cell>
          <table:table-cell office:value-type="float" office:value="4827566389.6599998" table:style-name="ce5">
            <text:p>4,827,566,390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99" table:style-name="ce5">
            <text:p>1,999</text:p>
          </table:table-cell>
          <table:table-cell office:value-type="float" office:value="1249386845.0899999" table:style-name="ce5">
            <text:p>1,249,386,845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204" table:style-name="ce5">
            <text:p>1,204</text:p>
          </table:table-cell>
          <table:table-cell office:value-type="float" office:value="2169991447.3000002" table:style-name="ce5">
            <text:p>2,169,991,447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2032" table:style-name="ce5">
            <text:p>2,032</text:p>
          </table:table-cell>
          <table:table-cell office:value-type="float" office:value="1064777063.3200001" table:style-name="ce5">
            <text:p>1,064,777,063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572" table:style-name="ce5">
            <text:p>2,572</text:p>
          </table:table-cell>
          <table:table-cell office:value-type="float" office:value="1755433044.96" table:style-name="ce5">
            <text:p>1,755,433,045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4429" table:style-name="ce5">
            <text:p>4,429</text:p>
          </table:table-cell>
          <table:table-cell office:value-type="float" office:value="3383095967.54" table:style-name="ce5">
            <text:p>3,383,095,968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70" table:style-name="ce5">
            <text:p>1,970</text:p>
          </table:table-cell>
          <table:table-cell office:value-type="float" office:value="841124570.12" table:style-name="ce5">
            <text:p>841,124,570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833" table:style-name="ce5">
            <text:p>1,833</text:p>
          </table:table-cell>
          <table:table-cell office:value-type="float" office:value="1569099362.5" table:style-name="ce5">
            <text:p>1,569,099,363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988" table:style-name="ce5">
            <text:p>988</text:p>
          </table:table-cell>
          <table:table-cell office:value-type="float" office:value="955829549.88" table:style-name="ce5">
            <text:p>955,829,550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74" table:style-name="ce5">
            <text:p>1,074</text:p>
          </table:table-cell>
          <table:table-cell office:value-type="float" office:value="490214364.75999999" table:style-name="ce5">
            <text:p>490,214,365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692" table:style-name="ce5">
            <text:p>1,692</text:p>
          </table:table-cell>
          <table:table-cell office:value-type="float" office:value="1441781200.1600001" table:style-name="ce5">
            <text:p>1,441,781,2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323" table:style-name="ce5">
            <text:p>1,323</text:p>
          </table:table-cell>
          <table:table-cell office:value-type="float" office:value="857812774.71000004" table:style-name="ce5">
            <text:p>857,812,775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77" table:style-name="ce5">
            <text:p>977</text:p>
          </table:table-cell>
          <table:table-cell office:value-type="float" office:value="1726751118.51" table:style-name="ce5">
            <text:p>1,726,751,119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56" table:style-name="ce5">
            <text:p>656</text:p>
          </table:table-cell>
          <table:table-cell office:value-type="float" office:value="2083781880.49" table:style-name="ce5">
            <text:p>2,083,781,880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89" table:style-name="ce5">
            <text:p>789</text:p>
          </table:table-cell>
          <table:table-cell office:value-type="float" office:value="1543651457.0899999" table:style-name="ce5">
            <text:p>1,543,651,457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718" table:style-name="ce5">
            <text:p>718</text:p>
          </table:table-cell>
          <table:table-cell office:value-type="float" office:value="897938014.32000005" table:style-name="ce5">
            <text:p>897,938,014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616" table:style-name="ce5">
            <text:p>1,616</text:p>
          </table:table-cell>
          <table:table-cell office:value-type="float" office:value="3534428075.0900002" table:style-name="ce5">
            <text:p>3,534,428,075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125" table:style-name="ce5">
            <text:p>1,125</text:p>
          </table:table-cell>
          <table:table-cell office:value-type="float" office:value="2996713513.52" table:style-name="ce5">
            <text:p>2,996,713,514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641" table:style-name="ce5">
            <text:p>1,641</text:p>
          </table:table-cell>
          <table:table-cell office:value-type="float" office:value="1108427657.8800001" table:style-name="ce5">
            <text:p>1,108,427,658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414" table:style-name="ce5">
            <text:p>1,414</text:p>
          </table:table-cell>
          <table:table-cell office:value-type="float" office:value="1439641827.9000001" table:style-name="ce5">
            <text:p>1,439,641,828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uerto Plata</text:p>
          </table:table-cell>
          <table:table-cell office:value-type="float" office:value="1819" table:style-name="ce5">
            <text:p>1,819</text:p>
          </table:table-cell>
          <table:table-cell office:value-type="float" office:value="964404276.34000003" table:style-name="ce5">
            <text:p>964,404,276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1010" table:style-name="ce5">
            <text:p>1,010</text:p>
          </table:table-cell>
          <table:table-cell office:value-type="float" office:value="2497642640.2000003" table:style-name="ce5">
            <text:p>2,497,642,640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81" table:style-name="ce5">
            <text:p>1,281</text:p>
          </table:table-cell>
          <table:table-cell office:value-type="float" office:value="960117378.40999997" table:style-name="ce5">
            <text:p>960,117,378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74" table:style-name="ce5">
            <text:p>1,574</text:p>
          </table:table-cell>
          <table:table-cell office:value-type="float" office:value="3794930267.6900001" table:style-name="ce5">
            <text:p>3,794,930,268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80" table:style-name="ce5">
            <text:p>780</text:p>
          </table:table-cell>
          <table:table-cell office:value-type="float" office:value="1031894586.16" table:style-name="ce5">
            <text:p>1,031,894,586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14" table:style-name="ce5">
            <text:p>914</text:p>
          </table:table-cell>
          <table:table-cell office:value-type="float" office:value="992488992.33000004" table:style-name="ce5">
            <text:p>992,488,992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427" table:style-name="ce5">
            <text:p>427</text:p>
          </table:table-cell>
          <table:table-cell office:value-type="float" office:value="756778900.85000002" table:style-name="ce5">
            <text:p>756,778,901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204" table:style-name="ce5">
            <text:p>1,204</text:p>
          </table:table-cell>
          <table:table-cell office:value-type="float" office:value="1618086931.54" table:style-name="ce5">
            <text:p>1,618,086,932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46" table:style-name="ce5">
            <text:p>2,046</text:p>
          </table:table-cell>
          <table:table-cell office:value-type="float" office:value="2822050195.1399999" table:style-name="ce5">
            <text:p>2,822,050,195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649" table:style-name="ce5">
            <text:p>1,649</text:p>
          </table:table-cell>
          <table:table-cell office:value-type="float" office:value="1009033922.5700001" table:style-name="ce5">
            <text:p>1,009,033,923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195" table:style-name="ce5">
            <text:p>1,195</text:p>
          </table:table-cell>
          <table:table-cell office:value-type="float" office:value="1510445919.55" table:style-name="ce5">
            <text:p>1,510,445,92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2044" table:style-name="ce5">
            <text:p>2,044</text:p>
          </table:table-cell>
          <table:table-cell office:value-type="float" office:value="2209373084.3299999" table:style-name="ce5">
            <text:p>2,209,373,08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3028" table:style-name="ce5">
            <text:p>3,028</text:p>
          </table:table-cell>
          <table:table-cell office:value-type="float" office:value="4838306308.1300001" table:style-name="ce5">
            <text:p>4,838,306,308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011" table:style-name="ce5">
            <text:p>2,011</text:p>
          </table:table-cell>
          <table:table-cell office:value-type="float" office:value="1284333505.76" table:style-name="ce5">
            <text:p>1,284,333,506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201" table:style-name="ce5">
            <text:p>1,201</text:p>
          </table:table-cell>
          <table:table-cell office:value-type="float" office:value="2181653067.8200002" table:style-name="ce5">
            <text:p>2,181,653,068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2035" table:style-name="ce5">
            <text:p>2,035</text:p>
          </table:table-cell>
          <table:table-cell office:value-type="float" office:value="1063996832.98" table:style-name="ce5">
            <text:p>1,063,996,833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584" table:style-name="ce5">
            <text:p>2,584</text:p>
          </table:table-cell>
          <table:table-cell office:value-type="float" office:value="1787888308.1500001" table:style-name="ce5">
            <text:p>1,787,888,308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4429" table:style-name="ce5">
            <text:p>4,429</text:p>
          </table:table-cell>
          <table:table-cell office:value-type="float" office:value="3370963631.4000001" table:style-name="ce5">
            <text:p>3,370,963,63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87" table:style-name="ce5">
            <text:p>1,987</text:p>
          </table:table-cell>
          <table:table-cell office:value-type="float" office:value="853210090.61000001" table:style-name="ce5">
            <text:p>853,210,09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859" table:style-name="ce5">
            <text:p>1,859</text:p>
          </table:table-cell>
          <table:table-cell office:value-type="float" office:value="1579412558.9200001" table:style-name="ce5">
            <text:p>1,579,412,559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923" table:style-name="ce5">
            <text:p>923</text:p>
          </table:table-cell>
          <table:table-cell office:value-type="float" office:value="949575917.59000003" table:style-name="ce5">
            <text:p>949,575,918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75" table:style-name="ce5">
            <text:p>1,075</text:p>
          </table:table-cell>
          <table:table-cell office:value-type="float" office:value="491235591.23000002" table:style-name="ce5">
            <text:p>491,235,59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700" table:style-name="ce5">
            <text:p>1,700</text:p>
          </table:table-cell>
          <table:table-cell office:value-type="float" office:value="1448343825.8700001" table:style-name="ce5">
            <text:p>1,448,343,826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303" table:style-name="ce5">
            <text:p>1,303</text:p>
          </table:table-cell>
          <table:table-cell office:value-type="float" office:value="848830338.82000005" table:style-name="ce5">
            <text:p>848,830,339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58" table:style-name="ce5">
            <text:p>958</text:p>
          </table:table-cell>
          <table:table-cell office:value-type="float" office:value="1748857065.6000001" table:style-name="ce5">
            <text:p>1,748,857,066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51" table:style-name="ce5">
            <text:p>651</text:p>
          </table:table-cell>
          <table:table-cell office:value-type="float" office:value="2097191534.3099999" table:style-name="ce5">
            <text:p>2,097,191,53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78" table:style-name="ce5">
            <text:p>778</text:p>
          </table:table-cell>
          <table:table-cell office:value-type="float" office:value="1526843516.8099999" table:style-name="ce5">
            <text:p>1,526,843,517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699" table:style-name="ce5">
            <text:p>699</text:p>
          </table:table-cell>
          <table:table-cell office:value-type="float" office:value="904360259.42000008" table:style-name="ce5">
            <text:p>904,360,259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598" table:style-name="ce5">
            <text:p>1,598</text:p>
          </table:table-cell>
          <table:table-cell office:value-type="float" office:value="3532681627.0700002" table:style-name="ce5">
            <text:p>3,532,681,627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035" table:style-name="ce5">
            <text:p>1,035</text:p>
          </table:table-cell>
          <table:table-cell office:value-type="float" office:value="2933516673.3699999" table:style-name="ce5">
            <text:p>2,933,516,673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624" table:style-name="ce5">
            <text:p>1,624</text:p>
          </table:table-cell>
          <table:table-cell office:value-type="float" office:value="1094788422.6300001" table:style-name="ce5">
            <text:p>1,094,788,423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331" table:style-name="ce5">
            <text:p>1,331</text:p>
          </table:table-cell>
          <table:table-cell office:value-type="float" office:value="1406861463.6500001" table:style-name="ce5">
            <text:p>1,406,861,46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90" table:style-name="ce5">
            <text:p>1,790</text:p>
          </table:table-cell>
          <table:table-cell office:value-type="float" office:value="950029950.5" table:style-name="ce5">
            <text:p>950,029,95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982" table:style-name="ce5">
            <text:p>982</text:p>
          </table:table-cell>
          <table:table-cell office:value-type="float" office:value="2637284698.2400002" table:style-name="ce5">
            <text:p>2,637,284,698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73" table:style-name="ce5">
            <text:p>1,273</text:p>
          </table:table-cell>
          <table:table-cell office:value-type="float" office:value="959814170.71000004" table:style-name="ce5">
            <text:p>959,814,17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82" table:style-name="ce5">
            <text:p>1,582</text:p>
          </table:table-cell>
          <table:table-cell office:value-type="float" office:value="3811678956.6100001" table:style-name="ce5">
            <text:p>3,811,678,957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75" table:style-name="ce5">
            <text:p>775</text:p>
          </table:table-cell>
          <table:table-cell office:value-type="float" office:value="1042527093.61" table:style-name="ce5">
            <text:p>1,042,527,09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19" table:style-name="ce5">
            <text:p>919</text:p>
          </table:table-cell>
          <table:table-cell office:value-type="float" office:value="988854329.59000003" table:style-name="ce5">
            <text:p>988,854,33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417" table:style-name="ce5">
            <text:p>417</text:p>
          </table:table-cell>
          <table:table-cell office:value-type="float" office:value="693347587.20000005" table:style-name="ce5">
            <text:p>693,347,587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207" table:style-name="ce5">
            <text:p>1,207</text:p>
          </table:table-cell>
          <table:table-cell office:value-type="float" office:value="1651805787.2" table:style-name="ce5">
            <text:p>1,651,805,787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21" table:style-name="ce5">
            <text:p>2,021</text:p>
          </table:table-cell>
          <table:table-cell office:value-type="float" office:value="2876756660.8099999" table:style-name="ce5">
            <text:p>2,876,756,661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630" table:style-name="ce5">
            <text:p>1,630</text:p>
          </table:table-cell>
          <table:table-cell office:value-type="float" office:value="994211254.39999998" table:style-name="ce5">
            <text:p>994,211,254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191" table:style-name="ce5">
            <text:p>1,191</text:p>
          </table:table-cell>
          <table:table-cell office:value-type="float" office:value="1499425074.8199999" table:style-name="ce5">
            <text:p>1,499,425,075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2037" table:style-name="ce5">
            <text:p>2,037</text:p>
          </table:table-cell>
          <table:table-cell office:value-type="float" office:value="2232058718.0700002" table:style-name="ce5">
            <text:p>2,232,058,718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3016" table:style-name="ce5">
            <text:p>3,016</text:p>
          </table:table-cell>
          <table:table-cell office:value-type="float" office:value="4831470783.1400003" table:style-name="ce5">
            <text:p>4,831,470,783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98" table:style-name="ce5">
            <text:p>1,998</text:p>
          </table:table-cell>
          <table:table-cell office:value-type="float" office:value="1276961438.3399999" table:style-name="ce5">
            <text:p>1,276,961,438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202" table:style-name="ce5">
            <text:p>1,202</text:p>
          </table:table-cell>
          <table:table-cell office:value-type="float" office:value="2166658217.3800001" table:style-name="ce5">
            <text:p>2,166,658,217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2038" table:style-name="ce5">
            <text:p>2,038</text:p>
          </table:table-cell>
          <table:table-cell office:value-type="float" office:value="1068026820.27" table:style-name="ce5">
            <text:p>1,068,026,82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575" table:style-name="ce5">
            <text:p>2,575</text:p>
          </table:table-cell>
          <table:table-cell office:value-type="float" office:value="1792336090.5799999" table:style-name="ce5">
            <text:p>1,792,336,091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4432" table:style-name="ce5">
            <text:p>4,432</text:p>
          </table:table-cell>
          <table:table-cell office:value-type="float" office:value="3363622119.3699999" table:style-name="ce5">
            <text:p>3,363,622,119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86" table:style-name="ce5">
            <text:p>1,986</text:p>
          </table:table-cell>
          <table:table-cell office:value-type="float" office:value="851441921.88999999" table:style-name="ce5">
            <text:p>851,441,922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857" table:style-name="ce5">
            <text:p>1,857</text:p>
          </table:table-cell>
          <table:table-cell office:value-type="float" office:value="1568867285.1200001" table:style-name="ce5">
            <text:p>1,568,867,285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renoso</text:p>
          </table:table-cell>
          <table:table-cell office:value-type="float" office:value="874" table:style-name="ce5">
            <text:p>874</text:p>
          </table:table-cell>
          <table:table-cell office:value-type="float" office:value="928183588.00999999" table:style-name="ce5">
            <text:p>928,183,588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77" table:style-name="ce5">
            <text:p>1,077</text:p>
          </table:table-cell>
          <table:table-cell office:value-type="float" office:value="491376105.96000004" table:style-name="ce5">
            <text:p>491,376,106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694" table:style-name="ce5">
            <text:p>1,694</text:p>
          </table:table-cell>
          <table:table-cell office:value-type="float" office:value="1450967245.98" table:style-name="ce5">
            <text:p>1,450,967,246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301" table:style-name="ce5">
            <text:p>1,301</text:p>
          </table:table-cell>
          <table:table-cell office:value-type="float" office:value="834594200.64999998" table:style-name="ce5">
            <text:p>834,594,201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38" table:style-name="ce5">
            <text:p>938</text:p>
          </table:table-cell>
          <table:table-cell office:value-type="float" office:value="1723941735.9100001" table:style-name="ce5">
            <text:p>1,723,941,736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44" table:style-name="ce5">
            <text:p>644</text:p>
          </table:table-cell>
          <table:table-cell office:value-type="float" office:value="2089526043.3" table:style-name="ce5">
            <text:p>2,089,526,043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79" table:style-name="ce5">
            <text:p>779</text:p>
          </table:table-cell>
          <table:table-cell office:value-type="float" office:value="1504377772.23" table:style-name="ce5">
            <text:p>1,504,377,772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694" table:style-name="ce5">
            <text:p>694</text:p>
          </table:table-cell>
          <table:table-cell office:value-type="float" office:value="908024166.36000001" table:style-name="ce5">
            <text:p>908,024,166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584" table:style-name="ce5">
            <text:p>1,584</text:p>
          </table:table-cell>
          <table:table-cell office:value-type="float" office:value="3537891281.3899999" table:style-name="ce5">
            <text:p>3,537,891,281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994" table:style-name="ce5">
            <text:p>994</text:p>
          </table:table-cell>
          <table:table-cell office:value-type="float" office:value="2805534931.3200002" table:style-name="ce5">
            <text:p>2,805,534,931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614" table:style-name="ce5">
            <text:p>1,614</text:p>
          </table:table-cell>
          <table:table-cell office:value-type="float" office:value="1091623706.27" table:style-name="ce5">
            <text:p>1,091,623,706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332" table:style-name="ce5">
            <text:p>1,332</text:p>
          </table:table-cell>
          <table:table-cell office:value-type="float" office:value="1390409256.6300001" table:style-name="ce5">
            <text:p>1,390,409,257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70" table:style-name="ce5">
            <text:p>1,770</text:p>
          </table:table-cell>
          <table:table-cell office:value-type="float" office:value="956550029.95000005" table:style-name="ce5">
            <text:p>956,550,03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946" table:style-name="ce5">
            <text:p>946</text:p>
          </table:table-cell>
          <table:table-cell office:value-type="float" office:value="2670594836.6599998" table:style-name="ce5">
            <text:p>2,670,594,837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65" table:style-name="ce5">
            <text:p>1,265</text:p>
          </table:table-cell>
          <table:table-cell office:value-type="float" office:value="959949506.12" table:style-name="ce5">
            <text:p>959,949,506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94" table:style-name="ce5">
            <text:p>1,594</text:p>
          </table:table-cell>
          <table:table-cell office:value-type="float" office:value="3822511634.6300001" table:style-name="ce5">
            <text:p>3,822,511,635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74" table:style-name="ce5">
            <text:p>774</text:p>
          </table:table-cell>
          <table:table-cell office:value-type="float" office:value="1019370553.0600001" table:style-name="ce5">
            <text:p>1,019,370,553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31" table:style-name="ce5">
            <text:p>931</text:p>
          </table:table-cell>
          <table:table-cell office:value-type="float" office:value="985922314.38999999" table:style-name="ce5">
            <text:p>985,922,314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419" table:style-name="ce5">
            <text:p>419</text:p>
          </table:table-cell>
          <table:table-cell office:value-type="float" office:value="673179838.5" table:style-name="ce5">
            <text:p>673,179,839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234" table:style-name="ce5">
            <text:p>1,234</text:p>
          </table:table-cell>
          <table:table-cell office:value-type="float" office:value="1665098410.48" table:style-name="ce5">
            <text:p>1,665,098,41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14" table:style-name="ce5">
            <text:p>2,014</text:p>
          </table:table-cell>
          <table:table-cell office:value-type="float" office:value="2968676239.5" table:style-name="ce5">
            <text:p>2,968,676,24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632" table:style-name="ce5">
            <text:p>1,632</text:p>
          </table:table-cell>
          <table:table-cell office:value-type="float" office:value="986957240.52999997" table:style-name="ce5">
            <text:p>986,957,241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185" table:style-name="ce5">
            <text:p>1,185</text:p>
          </table:table-cell>
          <table:table-cell office:value-type="float" office:value="1484262755.53" table:style-name="ce5">
            <text:p>1,484,262,756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2034" table:style-name="ce5">
            <text:p>2,034</text:p>
          </table:table-cell>
          <table:table-cell office:value-type="float" office:value="2235374178.1900001" table:style-name="ce5">
            <text:p>2,235,374,178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3036" table:style-name="ce5">
            <text:p>3,036</text:p>
          </table:table-cell>
          <table:table-cell office:value-type="float" office:value="4858643458.1400003" table:style-name="ce5">
            <text:p>4,858,643,458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86" table:style-name="ce5">
            <text:p>1,986</text:p>
          </table:table-cell>
          <table:table-cell office:value-type="float" office:value="1273495166.1700001" table:style-name="ce5">
            <text:p>1,273,495,166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215" table:style-name="ce5">
            <text:p>1,215</text:p>
          </table:table-cell>
          <table:table-cell office:value-type="float" office:value="2203495869.8400002" table:style-name="ce5">
            <text:p>2,203,495,87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2037" table:style-name="ce5">
            <text:p>2,037</text:p>
          </table:table-cell>
          <table:table-cell office:value-type="float" office:value="1067249660.75" table:style-name="ce5">
            <text:p>1,067,249,661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557" table:style-name="ce5">
            <text:p>2,557</text:p>
          </table:table-cell>
          <table:table-cell office:value-type="float" office:value="1785322288.6700001" table:style-name="ce5">
            <text:p>1,785,322,289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4398" table:style-name="ce5">
            <text:p>4,398</text:p>
          </table:table-cell>
          <table:table-cell office:value-type="float" office:value="3357618359.2600002" table:style-name="ce5">
            <text:p>3,357,618,359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85" table:style-name="ce5">
            <text:p>1,985</text:p>
          </table:table-cell>
          <table:table-cell office:value-type="float" office:value="850932085.31000006" table:style-name="ce5">
            <text:p>850,932,085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774" table:style-name="ce5">
            <text:p>1,774</text:p>
          </table:table-cell>
          <table:table-cell office:value-type="float" office:value="1559188922.8" table:style-name="ce5">
            <text:p>1,559,188,923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816" table:style-name="ce5">
            <text:p>816</text:p>
          </table:table-cell>
          <table:table-cell office:value-type="float" office:value="886420725.55000007" table:style-name="ce5">
            <text:p>886,420,726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94" table:style-name="ce5">
            <text:p>1,094</text:p>
          </table:table-cell>
          <table:table-cell office:value-type="float" office:value="496292985" table:style-name="ce5">
            <text:p>496,292,985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690" table:style-name="ce5">
            <text:p>1,690</text:p>
          </table:table-cell>
          <table:table-cell office:value-type="float" office:value="1440171712.5" table:style-name="ce5">
            <text:p>1,440,171,713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258" table:style-name="ce5">
            <text:p>1,258</text:p>
          </table:table-cell>
          <table:table-cell office:value-type="float" office:value="809278806.59000003" table:style-name="ce5">
            <text:p>809,278,807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15" table:style-name="ce5">
            <text:p>915</text:p>
          </table:table-cell>
          <table:table-cell office:value-type="float" office:value="1601469886.8299999" table:style-name="ce5">
            <text:p>1,601,469,887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40" table:style-name="ce5">
            <text:p>640</text:p>
          </table:table-cell>
          <table:table-cell office:value-type="float" office:value="2070172052.97" table:style-name="ce5">
            <text:p>2,070,172,053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56" table:style-name="ce5">
            <text:p>756</text:p>
          </table:table-cell>
          <table:table-cell office:value-type="float" office:value="1472659633.55" table:style-name="ce5">
            <text:p>1,472,659,63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692" table:style-name="ce5">
            <text:p>692</text:p>
          </table:table-cell>
          <table:table-cell office:value-type="float" office:value="917224939.61000001" table:style-name="ce5">
            <text:p>917,224,94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582" table:style-name="ce5">
            <text:p>1,582</text:p>
          </table:table-cell>
          <table:table-cell office:value-type="float" office:value="3550091050.5900002" table:style-name="ce5">
            <text:p>3,550,091,051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930" table:style-name="ce5">
            <text:p>930</text:p>
          </table:table-cell>
          <table:table-cell office:value-type="float" office:value="2742625268.1700001" table:style-name="ce5">
            <text:p>2,742,625,268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620" table:style-name="ce5">
            <text:p>1,620</text:p>
          </table:table-cell>
          <table:table-cell office:value-type="float" office:value="1087345689.4100001" table:style-name="ce5">
            <text:p>1,087,345,689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343" table:style-name="ce5">
            <text:p>1,343</text:p>
          </table:table-cell>
          <table:table-cell office:value-type="float" office:value="1383899428.95" table:style-name="ce5">
            <text:p>1,383,899,429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56" table:style-name="ce5">
            <text:p>1,756</text:p>
          </table:table-cell>
          <table:table-cell office:value-type="float" office:value="950813674.71000004" table:style-name="ce5">
            <text:p>950,813,675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939" table:style-name="ce5">
            <text:p>939</text:p>
          </table:table-cell>
          <table:table-cell office:value-type="float" office:value="2690401965.6599998" table:style-name="ce5">
            <text:p>2,690,401,966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33" table:style-name="ce5">
            <text:p>1,233</text:p>
          </table:table-cell>
          <table:table-cell office:value-type="float" office:value="955330563.64999998" table:style-name="ce5">
            <text:p>955,330,56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600" table:style-name="ce5">
            <text:p>1,600</text:p>
          </table:table-cell>
          <table:table-cell office:value-type="float" office:value="3792214196.2200003" table:style-name="ce5">
            <text:p>3,792,214,196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58" table:style-name="ce5">
            <text:p>758</text:p>
          </table:table-cell>
          <table:table-cell office:value-type="float" office:value="1020621727.75" table:style-name="ce5">
            <text:p>1,020,621,728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30" table:style-name="ce5">
            <text:p>930</text:p>
          </table:table-cell>
          <table:table-cell office:value-type="float" office:value="986662161.50999999" table:style-name="ce5">
            <text:p>986,662,162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406" table:style-name="ce5">
            <text:p>406</text:p>
          </table:table-cell>
          <table:table-cell office:value-type="float" office:value="666967302.01999998" table:style-name="ce5">
            <text:p>666,967,302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220" table:style-name="ce5">
            <text:p>1,220</text:p>
          </table:table-cell>
          <table:table-cell office:value-type="float" office:value="1699294637.1500001" table:style-name="ce5">
            <text:p>1,699,294,637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nto Domingo</text:p>
          </table:table-cell>
          <table:table-cell office:value-type="float" office:value="1993" table:style-name="ce5">
            <text:p>1,993</text:p>
          </table:table-cell>
          <table:table-cell office:value-type="float" office:value="2990754434.9500003" table:style-name="ce5">
            <text:p>2,990,754,435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622" table:style-name="ce5">
            <text:p>1,622</text:p>
          </table:table-cell>
          <table:table-cell office:value-type="float" office:value="974144334.42000008" table:style-name="ce5">
            <text:p>974,144,33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16" table:style-name="ce5">
            <text:p>1,216</text:p>
          </table:table-cell>
          <table:table-cell office:value-type="float" office:value="1452710410.6400001" table:style-name="ce5">
            <text:p>1,452,710,411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2017" table:style-name="ce5">
            <text:p>2,017</text:p>
          </table:table-cell>
          <table:table-cell office:value-type="float" office:value="2237661005.9400001" table:style-name="ce5">
            <text:p>2,237,661,006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3027" table:style-name="ce5">
            <text:p>3,027</text:p>
          </table:table-cell>
          <table:table-cell office:value-type="float" office:value="4847042209.21" table:style-name="ce5">
            <text:p>4,847,042,209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94" table:style-name="ce5">
            <text:p>1,994</text:p>
          </table:table-cell>
          <table:table-cell office:value-type="float" office:value="1256888532.9200001" table:style-name="ce5">
            <text:p>1,256,888,533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227" table:style-name="ce5">
            <text:p>1,227</text:p>
          </table:table-cell>
          <table:table-cell office:value-type="float" office:value="2213243427.5900002" table:style-name="ce5">
            <text:p>2,213,243,428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2032" table:style-name="ce5">
            <text:p>2,032</text:p>
          </table:table-cell>
          <table:table-cell office:value-type="float" office:value="1065486725.24" table:style-name="ce5">
            <text:p>1,065,486,725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537" table:style-name="ce5">
            <text:p>2,537</text:p>
          </table:table-cell>
          <table:table-cell office:value-type="float" office:value="1772445408.23" table:style-name="ce5">
            <text:p>1,772,445,408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4498" table:style-name="ce5">
            <text:p>4,498</text:p>
          </table:table-cell>
          <table:table-cell office:value-type="float" office:value="3370012913.4500003" table:style-name="ce5">
            <text:p>3,370,012,913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76" table:style-name="ce5">
            <text:p>1,976</text:p>
          </table:table-cell>
          <table:table-cell office:value-type="float" office:value="851170226.78999996" table:style-name="ce5">
            <text:p>851,170,227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717" table:style-name="ce5">
            <text:p>1,717</text:p>
          </table:table-cell>
          <table:table-cell office:value-type="float" office:value="1480556240.2" table:style-name="ce5">
            <text:p>1,480,556,24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780" table:style-name="ce5">
            <text:p>780</text:p>
          </table:table-cell>
          <table:table-cell office:value-type="float" office:value="858332005.90999997" table:style-name="ce5">
            <text:p>858,332,006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88" table:style-name="ce5">
            <text:p>1,088</text:p>
          </table:table-cell>
          <table:table-cell office:value-type="float" office:value="494237206.94" table:style-name="ce5">
            <text:p>494,237,207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666" table:style-name="ce5">
            <text:p>1,666</text:p>
          </table:table-cell>
          <table:table-cell office:value-type="float" office:value="1430161648.74" table:style-name="ce5">
            <text:p>1,430,161,649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250" table:style-name="ce5">
            <text:p>1,250</text:p>
          </table:table-cell>
          <table:table-cell office:value-type="float" office:value="789627312.25" table:style-name="ce5">
            <text:p>789,627,312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52" table:style-name="ce5">
            <text:p>852</text:p>
          </table:table-cell>
          <table:table-cell office:value-type="float" office:value="1545883434.5799999" table:style-name="ce5">
            <text:p>1,545,883,435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45" table:style-name="ce5">
            <text:p>645</text:p>
          </table:table-cell>
          <table:table-cell office:value-type="float" office:value="2059509276.3299999" table:style-name="ce5">
            <text:p>2,059,509,276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54" table:style-name="ce5">
            <text:p>754</text:p>
          </table:table-cell>
          <table:table-cell office:value-type="float" office:value="1459240870.49" table:style-name="ce5">
            <text:p>1,459,240,87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688" table:style-name="ce5">
            <text:p>688</text:p>
          </table:table-cell>
          <table:table-cell office:value-type="float" office:value="920184996.65999997" table:style-name="ce5">
            <text:p>920,184,997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597" table:style-name="ce5">
            <text:p>1,597</text:p>
          </table:table-cell>
          <table:table-cell office:value-type="float" office:value="3497102887.9000001" table:style-name="ce5">
            <text:p>3,497,102,888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958" table:style-name="ce5">
            <text:p>958</text:p>
          </table:table-cell>
          <table:table-cell office:value-type="float" office:value="2669936728.7200003" table:style-name="ce5">
            <text:p>2,669,936,729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609" table:style-name="ce5">
            <text:p>1,609</text:p>
          </table:table-cell>
          <table:table-cell office:value-type="float" office:value="1081389098.76" table:style-name="ce5">
            <text:p>1,081,389,099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396" table:style-name="ce5">
            <text:p>1,396</text:p>
          </table:table-cell>
          <table:table-cell office:value-type="float" office:value="1419276290.77" table:style-name="ce5">
            <text:p>1,419,276,291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50" table:style-name="ce5">
            <text:p>1,750</text:p>
          </table:table-cell>
          <table:table-cell office:value-type="float" office:value="951292540.67000008" table:style-name="ce5">
            <text:p>951,292,541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912" table:style-name="ce5">
            <text:p>912</text:p>
          </table:table-cell>
          <table:table-cell office:value-type="float" office:value="2722058918.6799998" table:style-name="ce5">
            <text:p>2,722,058,919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13" table:style-name="ce5">
            <text:p>1,213</text:p>
          </table:table-cell>
          <table:table-cell office:value-type="float" office:value="945139938.95000005" table:style-name="ce5">
            <text:p>945,139,939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601" table:style-name="ce5">
            <text:p>1,601</text:p>
          </table:table-cell>
          <table:table-cell office:value-type="float" office:value="3812578314.3499999" table:style-name="ce5">
            <text:p>3,812,578,31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21" table:style-name="ce5">
            <text:p>721</text:p>
          </table:table-cell>
          <table:table-cell office:value-type="float" office:value="1010706430.8200001" table:style-name="ce5">
            <text:p>1,010,706,431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44" table:style-name="ce5">
            <text:p>944</text:p>
          </table:table-cell>
          <table:table-cell office:value-type="float" office:value="987986022.95000005" table:style-name="ce5">
            <text:p>987,986,023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400" table:style-name="ce5">
            <text:p>400</text:p>
          </table:table-cell>
          <table:table-cell office:value-type="float" office:value="694574613.76999998" table:style-name="ce5">
            <text:p>694,574,61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115" table:style-name="ce5">
            <text:p>1,115</text:p>
          </table:table-cell>
          <table:table-cell office:value-type="float" office:value="1683134627.55" table:style-name="ce5">
            <text:p>1,683,134,628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15" table:style-name="ce5">
            <text:p>2,015</text:p>
          </table:table-cell>
          <table:table-cell office:value-type="float" office:value="2979784437.75" table:style-name="ce5">
            <text:p>2,979,784,438</text:p>
          </table:table-cell>
          <table:table-cell office:value-type="string" table:style-name="ce2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639" table:style-name="ce5">
            <text:p>1,639</text:p>
          </table:table-cell>
          <table:table-cell office:value-type="float" office:value="977034864.85000002" table:style-name="ce5">
            <text:p>977,034,865</text:p>
          </table:table-cell>
          <table:table-cell office:value-type="string" table:style-name="ce2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18" table:style-name="ce5">
            <text:p>1,218</text:p>
          </table:table-cell>
          <table:table-cell office:value-type="float" office:value="1434098128.6300001" table:style-name="ce5">
            <text:p>1,434,098,129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2019" table:style-name="ce5">
            <text:p>2,019</text:p>
          </table:table-cell>
          <table:table-cell office:value-type="float" office:value="2272506114.23" table:style-name="ce5">
            <text:p>2,272,506,114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3011" table:style-name="ce5">
            <text:p>3,011</text:p>
          </table:table-cell>
          <table:table-cell office:value-type="float" office:value="4840395931.0500002" table:style-name="ce5">
            <text:p>4,840,395,931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78" table:style-name="ce5">
            <text:p>1,978</text:p>
          </table:table-cell>
          <table:table-cell office:value-type="float" office:value="1235760395.02" table:style-name="ce5">
            <text:p>1,235,760,395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218" table:style-name="ce5">
            <text:p>1,218</text:p>
          </table:table-cell>
          <table:table-cell office:value-type="float" office:value="2212543054.6000004" table:style-name="ce5">
            <text:p>2,212,543,055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2006" table:style-name="ce5">
            <text:p>2,006</text:p>
          </table:table-cell>
          <table:table-cell office:value-type="float" office:value="1058944427.78" table:style-name="ce5">
            <text:p>1,058,944,428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523" table:style-name="ce5">
            <text:p>2,523</text:p>
          </table:table-cell>
          <table:table-cell office:value-type="float" office:value="1772217559.9200001" table:style-name="ce5">
            <text:p>1,772,217,56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4454" table:style-name="ce5">
            <text:p>4,454</text:p>
          </table:table-cell>
          <table:table-cell office:value-type="float" office:value="3441695942.1199999" table:style-name="ce5">
            <text:p>3,441,695,942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64" table:style-name="ce5">
            <text:p>1,964</text:p>
          </table:table-cell>
          <table:table-cell office:value-type="float" office:value="857262188.09000003" table:style-name="ce5">
            <text:p>857,262,188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805" table:style-name="ce5">
            <text:p>1,805</text:p>
          </table:table-cell>
          <table:table-cell office:value-type="float" office:value="1504673660.8700001" table:style-name="ce5">
            <text:p>1,504,673,661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960" table:style-name="ce5">
            <text:p>960</text:p>
          </table:table-cell>
          <table:table-cell office:value-type="float" office:value="953795155.70000005" table:style-name="ce5">
            <text:p>953,795,156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101" table:style-name="ce5">
            <text:p>1,101</text:p>
          </table:table-cell>
          <table:table-cell office:value-type="float" office:value="496395039.50999999" table:style-name="ce5">
            <text:p>496,395,04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714" table:style-name="ce5">
            <text:p>1,714</text:p>
          </table:table-cell>
          <table:table-cell office:value-type="float" office:value="1440080964.1500001" table:style-name="ce5">
            <text:p>1,440,080,964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358" table:style-name="ce5">
            <text:p>1,358</text:p>
          </table:table-cell>
          <table:table-cell office:value-type="float" office:value="813754648.42000008" table:style-name="ce5">
            <text:p>813,754,648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25" table:style-name="ce5">
            <text:p>925</text:p>
          </table:table-cell>
          <table:table-cell office:value-type="float" office:value="1584118990.8999999" table:style-name="ce5">
            <text:p>1,584,118,991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64" table:style-name="ce5">
            <text:p>664</text:p>
          </table:table-cell>
          <table:table-cell office:value-type="float" office:value="2107342861.73" table:style-name="ce5">
            <text:p>2,107,342,862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70" table:style-name="ce5">
            <text:p>770</text:p>
          </table:table-cell>
          <table:table-cell office:value-type="float" office:value="1458484073.5900002" table:style-name="ce5">
            <text:p>1,458,484,074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677" table:style-name="ce5">
            <text:p>677</text:p>
          </table:table-cell>
          <table:table-cell office:value-type="float" office:value="922263177.35000002" table:style-name="ce5">
            <text:p>922,263,177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onstanza</text:p>
          </table:table-cell>
          <table:table-cell office:value-type="float" office:value="1604" table:style-name="ce5">
            <text:p>1,604</text:p>
          </table:table-cell>
          <table:table-cell office:value-type="float" office:value="3462639964.4100003" table:style-name="ce5">
            <text:p>3,462,639,964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060" table:style-name="ce5">
            <text:p>1,060</text:p>
          </table:table-cell>
          <table:table-cell office:value-type="float" office:value="2690033680.8200002" table:style-name="ce5">
            <text:p>2,690,033,681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603" table:style-name="ce5">
            <text:p>1,603</text:p>
          </table:table-cell>
          <table:table-cell office:value-type="float" office:value="1068695676.2900001" table:style-name="ce5">
            <text:p>1,068,695,676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521" table:style-name="ce5">
            <text:p>1,521</text:p>
          </table:table-cell>
          <table:table-cell office:value-type="float" office:value="1458788773.23" table:style-name="ce5">
            <text:p>1,458,788,773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75" table:style-name="ce5">
            <text:p>1,775</text:p>
          </table:table-cell>
          <table:table-cell office:value-type="float" office:value="965407836.75" table:style-name="ce5">
            <text:p>965,407,837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942" table:style-name="ce5">
            <text:p>942</text:p>
          </table:table-cell>
          <table:table-cell office:value-type="float" office:value="2750342055.5600004" table:style-name="ce5">
            <text:p>2,750,342,056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60" table:style-name="ce5">
            <text:p>1,260</text:p>
          </table:table-cell>
          <table:table-cell office:value-type="float" office:value="945624196.63000011" table:style-name="ce5">
            <text:p>945,624,197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600" table:style-name="ce5">
            <text:p>1,600</text:p>
          </table:table-cell>
          <table:table-cell office:value-type="float" office:value="3849131539.4499998" table:style-name="ce5">
            <text:p>3,849,131,539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49" table:style-name="ce5">
            <text:p>749</text:p>
          </table:table-cell>
          <table:table-cell office:value-type="float" office:value="976711201.17000008" table:style-name="ce5">
            <text:p>976,711,201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43" table:style-name="ce5">
            <text:p>943</text:p>
          </table:table-cell>
          <table:table-cell office:value-type="float" office:value="986918133.28999996" table:style-name="ce5">
            <text:p>986,918,133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407" table:style-name="ce5">
            <text:p>407</text:p>
          </table:table-cell>
          <table:table-cell office:value-type="float" office:value="664857409.94000006" table:style-name="ce5">
            <text:p>664,857,41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158" table:style-name="ce5">
            <text:p>1,158</text:p>
          </table:table-cell>
          <table:table-cell office:value-type="float" office:value="1668129602.52" table:style-name="ce5">
            <text:p>1,668,129,603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26" table:style-name="ce5">
            <text:p>2,026</text:p>
          </table:table-cell>
          <table:table-cell office:value-type="float" office:value="3062762395.5799999" table:style-name="ce5">
            <text:p>3,062,762,396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637" table:style-name="ce5">
            <text:p>1,637</text:p>
          </table:table-cell>
          <table:table-cell office:value-type="float" office:value="964862559.13" table:style-name="ce5">
            <text:p>964,862,559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18" table:style-name="ce5">
            <text:p>1,218</text:p>
          </table:table-cell>
          <table:table-cell office:value-type="float" office:value="1416234693.1500001" table:style-name="ce5">
            <text:p>1,416,234,693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2010" table:style-name="ce5">
            <text:p>2,010</text:p>
          </table:table-cell>
          <table:table-cell office:value-type="float" office:value="2282819761.2800002" table:style-name="ce5">
            <text:p>2,282,819,761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3017" table:style-name="ce5">
            <text:p>3,017</text:p>
          </table:table-cell>
          <table:table-cell office:value-type="float" office:value="4830559780.7200003" table:style-name="ce5">
            <text:p>4,830,559,781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54" table:style-name="ce5">
            <text:p>1,954</text:p>
          </table:table-cell>
          <table:table-cell office:value-type="float" office:value="1223824224.5699999" table:style-name="ce5">
            <text:p>1,223,824,225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206" table:style-name="ce5">
            <text:p>1,206</text:p>
          </table:table-cell>
          <table:table-cell office:value-type="float" office:value="2192416408.6599998" table:style-name="ce5">
            <text:p>2,192,416,409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967" table:style-name="ce5">
            <text:p>1,967</text:p>
          </table:table-cell>
          <table:table-cell office:value-type="float" office:value="1043119153.3000001" table:style-name="ce5">
            <text:p>1,043,119,153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518" table:style-name="ce5">
            <text:p>2,518</text:p>
          </table:table-cell>
          <table:table-cell office:value-type="float" office:value="1768014921.76" table:style-name="ce5">
            <text:p>1,768,014,922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4428" table:style-name="ce5">
            <text:p>4,428</text:p>
          </table:table-cell>
          <table:table-cell office:value-type="float" office:value="3470376620.8499999" table:style-name="ce5">
            <text:p>3,470,376,621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64" table:style-name="ce5">
            <text:p>1,964</text:p>
          </table:table-cell>
          <table:table-cell office:value-type="float" office:value="852207007.99000001" table:style-name="ce5">
            <text:p>852,207,008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866" table:style-name="ce5">
            <text:p>1,866</text:p>
          </table:table-cell>
          <table:table-cell office:value-type="float" office:value="1534020180.45" table:style-name="ce5">
            <text:p>1,534,020,180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085" table:style-name="ce5">
            <text:p>1,085</text:p>
          </table:table-cell>
          <table:table-cell office:value-type="float" office:value="1056475442.74" table:style-name="ce5">
            <text:p>1,056,475,443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94" table:style-name="ce5">
            <text:p>1,094</text:p>
          </table:table-cell>
          <table:table-cell office:value-type="float" office:value="496784011.37" table:style-name="ce5">
            <text:p>496,784,011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710" table:style-name="ce5">
            <text:p>1,710</text:p>
          </table:table-cell>
          <table:table-cell office:value-type="float" office:value="1422154356.74" table:style-name="ce5">
            <text:p>1,422,154,357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445" table:style-name="ce5">
            <text:p>1,445</text:p>
          </table:table-cell>
          <table:table-cell office:value-type="float" office:value="879191033.39999998" table:style-name="ce5">
            <text:p>879,191,033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1007" table:style-name="ce5">
            <text:p>1,007</text:p>
          </table:table-cell>
          <table:table-cell office:value-type="float" office:value="1784623125.1300001" table:style-name="ce5">
            <text:p>1,784,623,125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60" table:style-name="ce5">
            <text:p>660</text:p>
          </table:table-cell>
          <table:table-cell office:value-type="float" office:value="2086811269.22" table:style-name="ce5">
            <text:p>2,086,811,269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59" table:style-name="ce5">
            <text:p>759</text:p>
          </table:table-cell>
          <table:table-cell office:value-type="float" office:value="1470344527.03" table:style-name="ce5">
            <text:p>1,470,344,527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671" table:style-name="ce5">
            <text:p>671</text:p>
          </table:table-cell>
          <table:table-cell office:value-type="float" office:value="922110706.45000005" table:style-name="ce5">
            <text:p>922,110,706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614" table:style-name="ce5">
            <text:p>1,614</text:p>
          </table:table-cell>
          <table:table-cell office:value-type="float" office:value="3443271780.6500001" table:style-name="ce5">
            <text:p>3,443,271,781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112" table:style-name="ce5">
            <text:p>1,112</text:p>
          </table:table-cell>
          <table:table-cell office:value-type="float" office:value="2800026070.8000002" table:style-name="ce5">
            <text:p>2,800,026,071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593" table:style-name="ce5">
            <text:p>1,593</text:p>
          </table:table-cell>
          <table:table-cell office:value-type="float" office:value="1067596903.61" table:style-name="ce5">
            <text:p>1,067,596,904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560" table:style-name="ce5">
            <text:p>1,560</text:p>
          </table:table-cell>
          <table:table-cell office:value-type="float" office:value="1473610638.8099999" table:style-name="ce5">
            <text:p>1,473,610,639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59" table:style-name="ce5">
            <text:p>1,759</text:p>
          </table:table-cell>
          <table:table-cell office:value-type="float" office:value="974077432.60000002" table:style-name="ce5">
            <text:p>974,077,433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1033" table:style-name="ce5">
            <text:p>1,033</text:p>
          </table:table-cell>
          <table:table-cell office:value-type="float" office:value="2764953791.6799998" table:style-name="ce5">
            <text:p>2,764,953,792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71" table:style-name="ce5">
            <text:p>1,271</text:p>
          </table:table-cell>
          <table:table-cell office:value-type="float" office:value="956611892.96000004" table:style-name="ce5">
            <text:p>956,611,893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82" table:style-name="ce5">
            <text:p>1,582</text:p>
          </table:table-cell>
          <table:table-cell office:value-type="float" office:value="3844094232.4099998" table:style-name="ce5">
            <text:p>3,844,094,232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62" table:style-name="ce5">
            <text:p>762</text:p>
          </table:table-cell>
          <table:table-cell office:value-type="float" office:value="974159418.19000006" table:style-name="ce5">
            <text:p>974,159,418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01" table:style-name="ce5">
            <text:p>901</text:p>
          </table:table-cell>
          <table:table-cell office:value-type="float" office:value="962877195.50999999" table:style-name="ce5">
            <text:p>962,877,196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384" table:style-name="ce5">
            <text:p>384</text:p>
          </table:table-cell>
          <table:table-cell office:value-type="float" office:value="521963847.61000001" table:style-name="ce5">
            <text:p>521,963,848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239" table:style-name="ce5">
            <text:p>1,239</text:p>
          </table:table-cell>
          <table:table-cell office:value-type="float" office:value="1694069718.25" table:style-name="ce5">
            <text:p>1,694,069,718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77" table:style-name="ce5">
            <text:p>1,977</text:p>
          </table:table-cell>
          <table:table-cell office:value-type="float" office:value="2973610904.7400002" table:style-name="ce5">
            <text:p>2,973,610,905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619" table:style-name="ce5">
            <text:p>1,619</text:p>
          </table:table-cell>
          <table:table-cell office:value-type="float" office:value="952167310.20000005" table:style-name="ce5">
            <text:p>952,167,31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11" table:style-name="ce5">
            <text:p>1,211</text:p>
          </table:table-cell>
          <table:table-cell office:value-type="float" office:value="1386784104.3" table:style-name="ce5">
            <text:p>1,386,784,104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2004" table:style-name="ce5">
            <text:p>2,004</text:p>
          </table:table-cell>
          <table:table-cell office:value-type="float" office:value="2257200915.79" table:style-name="ce5">
            <text:p>2,257,200,916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3004" table:style-name="ce5">
            <text:p>3,004</text:p>
          </table:table-cell>
          <table:table-cell office:value-type="float" office:value="4823821387.1900005" table:style-name="ce5">
            <text:p>4,823,821,387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53" table:style-name="ce5">
            <text:p>1,953</text:p>
          </table:table-cell>
          <table:table-cell office:value-type="float" office:value="1220833375.0799999" table:style-name="ce5">
            <text:p>1,220,833,375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193" table:style-name="ce5">
            <text:p>1,193</text:p>
          </table:table-cell>
          <table:table-cell office:value-type="float" office:value="2225448936.0300002" table:style-name="ce5">
            <text:p>2,225,448,936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935" table:style-name="ce5">
            <text:p>1,935</text:p>
          </table:table-cell>
          <table:table-cell office:value-type="float" office:value="1031338048.02" table:style-name="ce5">
            <text:p>1,031,338,048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528" table:style-name="ce5">
            <text:p>2,528</text:p>
          </table:table-cell>
          <table:table-cell office:value-type="float" office:value="1768450441.1700001" table:style-name="ce5">
            <text:p>1,768,450,441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4389" table:style-name="ce5">
            <text:p>4,389</text:p>
          </table:table-cell>
          <table:table-cell office:value-type="float" office:value="3450155686.7200003" table:style-name="ce5">
            <text:p>3,450,155,687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59" table:style-name="ce5">
            <text:p>1,959</text:p>
          </table:table-cell>
          <table:table-cell office:value-type="float" office:value="847829660.15999997" table:style-name="ce5">
            <text:p>847,829,66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910" table:style-name="ce5">
            <text:p>1,910</text:p>
          </table:table-cell>
          <table:table-cell office:value-type="float" office:value="1538946037.72" table:style-name="ce5">
            <text:p>1,538,946,038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156" table:style-name="ce5">
            <text:p>1,156</text:p>
          </table:table-cell>
          <table:table-cell office:value-type="float" office:value="1121345836.3299999" table:style-name="ce5">
            <text:p>1,121,345,836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66" table:style-name="ce5">
            <text:p>1,066</text:p>
          </table:table-cell>
          <table:table-cell office:value-type="float" office:value="486445796.36000001" table:style-name="ce5">
            <text:p>486,445,796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703" table:style-name="ce5">
            <text:p>1,703</text:p>
          </table:table-cell>
          <table:table-cell office:value-type="float" office:value="1433930892.46" table:style-name="ce5">
            <text:p>1,433,930,892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444" table:style-name="ce5">
            <text:p>1,444</text:p>
          </table:table-cell>
          <table:table-cell office:value-type="float" office:value="902374313.43000007" table:style-name="ce5">
            <text:p>902,374,313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1013" table:style-name="ce5">
            <text:p>1,013</text:p>
          </table:table-cell>
          <table:table-cell office:value-type="float" office:value="1781587802.8700001" table:style-name="ce5">
            <text:p>1,781,587,803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75" table:style-name="ce5">
            <text:p>675</text:p>
          </table:table-cell>
          <table:table-cell office:value-type="float" office:value="2078075030.1100001" table:style-name="ce5">
            <text:p>2,078,075,03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68" table:style-name="ce5">
            <text:p>768</text:p>
          </table:table-cell>
          <table:table-cell office:value-type="float" office:value="1455499710.28" table:style-name="ce5">
            <text:p>1,455,499,71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660" table:style-name="ce5">
            <text:p>660</text:p>
          </table:table-cell>
          <table:table-cell office:value-type="float" office:value="925302903.13999999" table:style-name="ce5">
            <text:p>925,302,903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624" table:style-name="ce5">
            <text:p>1,624</text:p>
          </table:table-cell>
          <table:table-cell office:value-type="float" office:value="3477231941.54" table:style-name="ce5">
            <text:p>3,477,231,942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126" table:style-name="ce5">
            <text:p>1,126</text:p>
          </table:table-cell>
          <table:table-cell office:value-type="float" office:value="2745245908.8200002" table:style-name="ce5">
            <text:p>2,745,245,909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586" table:style-name="ce5">
            <text:p>1,586</text:p>
          </table:table-cell>
          <table:table-cell office:value-type="float" office:value="1078184033.8099999" table:style-name="ce5">
            <text:p>1,078,184,034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550" table:style-name="ce5">
            <text:p>1,550</text:p>
          </table:table-cell>
          <table:table-cell office:value-type="float" office:value="1468924256.8500001" table:style-name="ce5">
            <text:p>1,468,924,257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48" table:style-name="ce5">
            <text:p>1,748</text:p>
          </table:table-cell>
          <table:table-cell office:value-type="float" office:value="971393351.88999999" table:style-name="ce5">
            <text:p>971,393,352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1046" table:style-name="ce5">
            <text:p>1,046</text:p>
          </table:table-cell>
          <table:table-cell office:value-type="float" office:value="2691696585.8499999" table:style-name="ce5">
            <text:p>2,691,696,586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68" table:style-name="ce5">
            <text:p>1,268</text:p>
          </table:table-cell>
          <table:table-cell office:value-type="float" office:value="956087246.69000006" table:style-name="ce5">
            <text:p>956,087,247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70" table:style-name="ce5">
            <text:p>1,570</text:p>
          </table:table-cell>
          <table:table-cell office:value-type="float" office:value="3820551005.77" table:style-name="ce5">
            <text:p>3,820,551,006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59" table:style-name="ce5">
            <text:p>759</text:p>
          </table:table-cell>
          <table:table-cell office:value-type="float" office:value="954573154.09000003" table:style-name="ce5">
            <text:p>954,573,154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870" table:style-name="ce5">
            <text:p>870</text:p>
          </table:table-cell>
          <table:table-cell office:value-type="float" office:value="950286933.25" table:style-name="ce5">
            <text:p>950,286,933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382" table:style-name="ce5">
            <text:p>382</text:p>
          </table:table-cell>
          <table:table-cell office:value-type="float" office:value="524626673.93000001" table:style-name="ce5">
            <text:p>524,626,674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245" table:style-name="ce5">
            <text:p>1,245</text:p>
          </table:table-cell>
          <table:table-cell office:value-type="float" office:value="1654900680.5" table:style-name="ce5">
            <text:p>1,654,900,681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862" table:style-name="ce5">
            <text:p>1,862</text:p>
          </table:table-cell>
          <table:table-cell office:value-type="float" office:value="2890707505.27" table:style-name="ce5">
            <text:p>2,890,707,505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604" table:style-name="ce5">
            <text:p>1,604</text:p>
          </table:table-cell>
          <table:table-cell office:value-type="float" office:value="949288922.43000007" table:style-name="ce5">
            <text:p>949,288,922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09" table:style-name="ce5">
            <text:p>1,209</text:p>
          </table:table-cell>
          <table:table-cell office:value-type="float" office:value="1415386662.9100001" table:style-name="ce5">
            <text:p>1,415,386,663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916" table:style-name="ce5">
            <text:p>1,916</text:p>
          </table:table-cell>
          <table:table-cell office:value-type="float" office:value="2212623752.5300002" table:style-name="ce5">
            <text:p>2,212,623,753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939" table:style-name="ce5">
            <text:p>2,939</text:p>
          </table:table-cell>
          <table:table-cell office:value-type="float" office:value="4792448166.6500006" table:style-name="ce5">
            <text:p>4,792,448,167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53" table:style-name="ce5">
            <text:p>1,953</text:p>
          </table:table-cell>
          <table:table-cell office:value-type="float" office:value="1215021050.21" table:style-name="ce5">
            <text:p>1,215,021,050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190" table:style-name="ce5">
            <text:p>1,190</text:p>
          </table:table-cell>
          <table:table-cell office:value-type="float" office:value="2237748403.4299998" table:style-name="ce5">
            <text:p>2,237,748,403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888" table:style-name="ce5">
            <text:p>1,888</text:p>
          </table:table-cell>
          <table:table-cell office:value-type="float" office:value="1028983031.71" table:style-name="ce5">
            <text:p>1,028,983,032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456" table:style-name="ce5">
            <text:p>2,456</text:p>
          </table:table-cell>
          <table:table-cell office:value-type="float" office:value="1743782352.47" table:style-name="ce5">
            <text:p>1,743,782,352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855" table:style-name="ce5">
            <text:p>3,855</text:p>
          </table:table-cell>
          <table:table-cell office:value-type="float" office:value="3345441110.7600002" table:style-name="ce5">
            <text:p>3,345,441,111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73" table:style-name="ce5">
            <text:p>1,973</text:p>
          </table:table-cell>
          <table:table-cell office:value-type="float" office:value="847575016.42000008" table:style-name="ce5">
            <text:p>847,575,016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922" table:style-name="ce5">
            <text:p>1,922</text:p>
          </table:table-cell>
          <table:table-cell office:value-type="float" office:value="1532592862.52" table:style-name="ce5">
            <text:p>1,532,592,863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147" table:style-name="ce5">
            <text:p>1,147</text:p>
          </table:table-cell>
          <table:table-cell office:value-type="float" office:value="1132708176.79" table:style-name="ce5">
            <text:p>1,132,708,177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65" table:style-name="ce5">
            <text:p>1,065</text:p>
          </table:table-cell>
          <table:table-cell office:value-type="float" office:value="482342964.06" table:style-name="ce5">
            <text:p>482,342,964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680" table:style-name="ce5">
            <text:p>1,680</text:p>
          </table:table-cell>
          <table:table-cell office:value-type="float" office:value="1417306606.8399999" table:style-name="ce5">
            <text:p>1,417,306,607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423" table:style-name="ce5">
            <text:p>1,423</text:p>
          </table:table-cell>
          <table:table-cell office:value-type="float" office:value="885302571.40999997" table:style-name="ce5">
            <text:p>885,302,571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1012" table:style-name="ce5">
            <text:p>1,012</text:p>
          </table:table-cell>
          <table:table-cell office:value-type="float" office:value="1795009112.9000001" table:style-name="ce5">
            <text:p>1,795,009,113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69" table:style-name="ce5">
            <text:p>669</text:p>
          </table:table-cell>
          <table:table-cell office:value-type="float" office:value="2087198851.3" table:style-name="ce5">
            <text:p>2,087,198,851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65" table:style-name="ce5">
            <text:p>765</text:p>
          </table:table-cell>
          <table:table-cell office:value-type="float" office:value="1429237847.3099999" table:style-name="ce5">
            <text:p>1,429,237,847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666" table:style-name="ce5">
            <text:p>666</text:p>
          </table:table-cell>
          <table:table-cell office:value-type="float" office:value="927869563.25" table:style-name="ce5">
            <text:p>927,869,563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624" table:style-name="ce5">
            <text:p>1,624</text:p>
          </table:table-cell>
          <table:table-cell office:value-type="float" office:value="3547226046.48" table:style-name="ce5">
            <text:p>3,547,226,046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120" table:style-name="ce5">
            <text:p>1,120</text:p>
          </table:table-cell>
          <table:table-cell office:value-type="float" office:value="2726640279.8200002" table:style-name="ce5">
            <text:p>2,726,640,280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573" table:style-name="ce5">
            <text:p>1,573</text:p>
          </table:table-cell>
          <table:table-cell office:value-type="float" office:value="1076711582.9100001" table:style-name="ce5">
            <text:p>1,076,711,583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421" table:style-name="ce5">
            <text:p>1,421</text:p>
          </table:table-cell>
          <table:table-cell office:value-type="float" office:value="1414496642.22" table:style-name="ce5">
            <text:p>1,414,496,642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33" table:style-name="ce5">
            <text:p>1,733</text:p>
          </table:table-cell>
          <table:table-cell office:value-type="float" office:value="969739906.67000008" table:style-name="ce5">
            <text:p>969,739,907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1039" table:style-name="ce5">
            <text:p>1,039</text:p>
          </table:table-cell>
          <table:table-cell office:value-type="float" office:value="2672876905.4500003" table:style-name="ce5">
            <text:p>2,672,876,905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69" table:style-name="ce5">
            <text:p>1,269</text:p>
          </table:table-cell>
          <table:table-cell office:value-type="float" office:value="957586753.18000007" table:style-name="ce5">
            <text:p>957,586,753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27" table:style-name="ce5">
            <text:p>1,527</text:p>
          </table:table-cell>
          <table:table-cell office:value-type="float" office:value="3761021788.77" table:style-name="ce5">
            <text:p>3,761,021,789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54" table:style-name="ce5">
            <text:p>754</text:p>
          </table:table-cell>
          <table:table-cell office:value-type="float" office:value="969858106.5" table:style-name="ce5">
            <text:p>969,858,107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869" table:style-name="ce5">
            <text:p>869</text:p>
          </table:table-cell>
          <table:table-cell office:value-type="float" office:value="954201014.64999998" table:style-name="ce5">
            <text:p>954,201,015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380" table:style-name="ce5">
            <text:p>380</text:p>
          </table:table-cell>
          <table:table-cell office:value-type="float" office:value="529895118.46000004" table:style-name="ce5">
            <text:p>529,895,118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182" table:style-name="ce5">
            <text:p>1,182</text:p>
          </table:table-cell>
          <table:table-cell office:value-type="float" office:value="1647960784.0699999" table:style-name="ce5">
            <text:p>1,647,960,784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851" table:style-name="ce5">
            <text:p>1,851</text:p>
          </table:table-cell>
          <table:table-cell office:value-type="float" office:value="2855705842.6199999" table:style-name="ce5">
            <text:p>2,855,705,843</text:p>
          </table:table-cell>
          <table:table-cell office:value-type="string" table:style-name="ce2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580" table:style-name="ce5">
            <text:p>1,580</text:p>
          </table:table-cell>
          <table:table-cell office:value-type="float" office:value="943412590.53999996" table:style-name="ce5">
            <text:p>943,412,591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196" table:style-name="ce5">
            <text:p>1,196</text:p>
          </table:table-cell>
          <table:table-cell office:value-type="float" office:value="1433258489.1300001" table:style-name="ce5">
            <text:p>1,433,258,489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895" table:style-name="ce5">
            <text:p>1,895</text:p>
          </table:table-cell>
          <table:table-cell office:value-type="float" office:value="2157536747.2400002" table:style-name="ce5">
            <text:p>2,157,536,747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922" table:style-name="ce5">
            <text:p>2,922</text:p>
          </table:table-cell>
          <table:table-cell office:value-type="float" office:value="4775421676.4000006" table:style-name="ce5">
            <text:p>4,775,421,676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36" table:style-name="ce5">
            <text:p>1,936</text:p>
          </table:table-cell>
          <table:table-cell office:value-type="float" office:value="1193887850.7" table:style-name="ce5">
            <text:p>1,193,887,851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186" table:style-name="ce5">
            <text:p>1,186</text:p>
          </table:table-cell>
          <table:table-cell office:value-type="float" office:value="2223576806.3899999" table:style-name="ce5">
            <text:p>2,223,576,806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867" table:style-name="ce5">
            <text:p>1,867</text:p>
          </table:table-cell>
          <table:table-cell office:value-type="float" office:value="1017993262.45" table:style-name="ce5">
            <text:p>1,017,993,262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458" table:style-name="ce5">
            <text:p>2,458</text:p>
          </table:table-cell>
          <table:table-cell office:value-type="float" office:value="1743699713.7" table:style-name="ce5">
            <text:p>1,743,699,714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845" table:style-name="ce5">
            <text:p>3,845</text:p>
          </table:table-cell>
          <table:table-cell office:value-type="float" office:value="3354648464.6800003" table:style-name="ce5">
            <text:p>3,354,648,465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73" table:style-name="ce5">
            <text:p>1,973</text:p>
          </table:table-cell>
          <table:table-cell office:value-type="float" office:value="847165755.06000006" table:style-name="ce5">
            <text:p>847,165,755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847" table:style-name="ce5">
            <text:p>1,847</text:p>
          </table:table-cell>
          <table:table-cell office:value-type="float" office:value="1499255566.22" table:style-name="ce5">
            <text:p>1,499,255,566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997" table:style-name="ce5">
            <text:p>997</text:p>
          </table:table-cell>
          <table:table-cell office:value-type="float" office:value="1065081859.75" table:style-name="ce5">
            <text:p>1,065,081,860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62" table:style-name="ce5">
            <text:p>1,062</text:p>
          </table:table-cell>
          <table:table-cell office:value-type="float" office:value="478530279.69999999" table:style-name="ce5">
            <text:p>478,530,280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682" table:style-name="ce5">
            <text:p>1,682</text:p>
          </table:table-cell>
          <table:table-cell office:value-type="float" office:value="1419131910.77" table:style-name="ce5">
            <text:p>1,419,131,911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265" table:style-name="ce5">
            <text:p>1,265</text:p>
          </table:table-cell>
          <table:table-cell office:value-type="float" office:value="819265831.99000001" table:style-name="ce5">
            <text:p>819,265,832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65" table:style-name="ce5">
            <text:p>965</text:p>
          </table:table-cell>
          <table:table-cell office:value-type="float" office:value="1891713885.47" table:style-name="ce5">
            <text:p>1,891,713,885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79" table:style-name="ce5">
            <text:p>679</text:p>
          </table:table-cell>
          <table:table-cell office:value-type="float" office:value="2088799338.49" table:style-name="ce5">
            <text:p>2,088,799,338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63" table:style-name="ce5">
            <text:p>763</text:p>
          </table:table-cell>
          <table:table-cell office:value-type="float" office:value="1439913360.54" table:style-name="ce5">
            <text:p>1,439,913,361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662" table:style-name="ce5">
            <text:p>662</text:p>
          </table:table-cell>
          <table:table-cell office:value-type="float" office:value="927183679.83000004" table:style-name="ce5">
            <text:p>927,183,680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619" table:style-name="ce5">
            <text:p>1,619</text:p>
          </table:table-cell>
          <table:table-cell office:value-type="float" office:value="3553812247.6599998" table:style-name="ce5">
            <text:p>3,553,812,248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018" table:style-name="ce5">
            <text:p>1,018</text:p>
          </table:table-cell>
          <table:table-cell office:value-type="float" office:value="2659424576.6599998" table:style-name="ce5">
            <text:p>2,659,424,577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566" table:style-name="ce5">
            <text:p>1,566</text:p>
          </table:table-cell>
          <table:table-cell office:value-type="float" office:value="1034108471.8100001" table:style-name="ce5">
            <text:p>1,034,108,472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464" table:style-name="ce5">
            <text:p>1,464</text:p>
          </table:table-cell>
          <table:table-cell office:value-type="float" office:value="1519094630.0799999" table:style-name="ce5">
            <text:p>1,519,094,630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22" table:style-name="ce5">
            <text:p>1,722</text:p>
          </table:table-cell>
          <table:table-cell office:value-type="float" office:value="945670070.43000007" table:style-name="ce5">
            <text:p>945,670,070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1029" table:style-name="ce5">
            <text:p>1,029</text:p>
          </table:table-cell>
          <table:table-cell office:value-type="float" office:value="2700664738.2400002" table:style-name="ce5">
            <text:p>2,700,664,738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60" table:style-name="ce5">
            <text:p>1,260</text:p>
          </table:table-cell>
          <table:table-cell office:value-type="float" office:value="953221377.97000003" table:style-name="ce5">
            <text:p>953,221,378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492" table:style-name="ce5">
            <text:p>1,492</text:p>
          </table:table-cell>
          <table:table-cell office:value-type="float" office:value="3669805798.0799999" table:style-name="ce5">
            <text:p>3,669,805,798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40" table:style-name="ce5">
            <text:p>740</text:p>
          </table:table-cell>
          <table:table-cell office:value-type="float" office:value="976463695.01999998" table:style-name="ce5">
            <text:p>976,463,695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872" table:style-name="ce5">
            <text:p>872</text:p>
          </table:table-cell>
          <table:table-cell office:value-type="float" office:value="948972602.28999996" table:style-name="ce5">
            <text:p>948,972,602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374" table:style-name="ce5">
            <text:p>374</text:p>
          </table:table-cell>
          <table:table-cell office:value-type="float" office:value="525232890.06999999" table:style-name="ce5">
            <text:p>525,232,890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164" table:style-name="ce5">
            <text:p>1,164</text:p>
          </table:table-cell>
          <table:table-cell office:value-type="float" office:value="1655423578.1600001" table:style-name="ce5">
            <text:p>1,655,423,578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828" table:style-name="ce5">
            <text:p>1,828</text:p>
          </table:table-cell>
          <table:table-cell office:value-type="float" office:value="2880104999.02" table:style-name="ce5">
            <text:p>2,880,104,999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552" table:style-name="ce5">
            <text:p>1,552</text:p>
          </table:table-cell>
          <table:table-cell office:value-type="float" office:value="1001093916.6" table:style-name="ce5">
            <text:p>1,001,093,917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180" table:style-name="ce5">
            <text:p>1,180</text:p>
          </table:table-cell>
          <table:table-cell office:value-type="float" office:value="1401550573.2" table:style-name="ce5">
            <text:p>1,401,550,573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859" table:style-name="ce5">
            <text:p>1,859</text:p>
          </table:table-cell>
          <table:table-cell office:value-type="float" office:value="2155681707.7600002" table:style-name="ce5">
            <text:p>2,155,681,708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898" table:style-name="ce5">
            <text:p>2,898</text:p>
          </table:table-cell>
          <table:table-cell office:value-type="float" office:value="4763542956.3199997" table:style-name="ce5">
            <text:p>4,763,542,956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14" table:style-name="ce5">
            <text:p>1,914</text:p>
          </table:table-cell>
          <table:table-cell office:value-type="float" office:value="1178446878.8500001" table:style-name="ce5">
            <text:p>1,178,446,879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207" table:style-name="ce5">
            <text:p>1,207</text:p>
          </table:table-cell>
          <table:table-cell office:value-type="float" office:value="2246870512.2400002" table:style-name="ce5">
            <text:p>2,246,870,512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850" table:style-name="ce5">
            <text:p>1,850</text:p>
          </table:table-cell>
          <table:table-cell office:value-type="float" office:value="1010819676.6900001" table:style-name="ce5">
            <text:p>1,010,819,677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441" table:style-name="ce5">
            <text:p>2,441</text:p>
          </table:table-cell>
          <table:table-cell office:value-type="float" office:value="1738678006.26" table:style-name="ce5">
            <text:p>1,738,678,006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840" table:style-name="ce5">
            <text:p>3,840</text:p>
          </table:table-cell>
          <table:table-cell office:value-type="float" office:value="3310703762.6500001" table:style-name="ce5">
            <text:p>3,310,703,763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85" table:style-name="ce5">
            <text:p>1,985</text:p>
          </table:table-cell>
          <table:table-cell office:value-type="float" office:value="847438867.70000005" table:style-name="ce5">
            <text:p>847,438,868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724" table:style-name="ce5">
            <text:p>1,724</text:p>
          </table:table-cell>
          <table:table-cell office:value-type="float" office:value="1438746946.0799999" table:style-name="ce5">
            <text:p>1,438,746,946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878" table:style-name="ce5">
            <text:p>878</text:p>
          </table:table-cell>
          <table:table-cell office:value-type="float" office:value="963231088.50999999" table:style-name="ce5">
            <text:p>963,231,089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61" table:style-name="ce5">
            <text:p>1,061</text:p>
          </table:table-cell>
          <table:table-cell office:value-type="float" office:value="480672176.43000001" table:style-name="ce5">
            <text:p>480,672,176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629" table:style-name="ce5">
            <text:p>1,629</text:p>
          </table:table-cell>
          <table:table-cell office:value-type="float" office:value="1384723394.74" table:style-name="ce5">
            <text:p>1,384,723,395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230" table:style-name="ce5">
            <text:p>1,230</text:p>
          </table:table-cell>
          <table:table-cell office:value-type="float" office:value="787934331.90999997" table:style-name="ce5">
            <text:p>787,934,332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51" table:style-name="ce5">
            <text:p>951</text:p>
          </table:table-cell>
          <table:table-cell office:value-type="float" office:value="1860541672.02" table:style-name="ce5">
            <text:p>1,860,541,672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78" table:style-name="ce5">
            <text:p>678</text:p>
          </table:table-cell>
          <table:table-cell office:value-type="float" office:value="2065219160.9200001" table:style-name="ce5">
            <text:p>2,065,219,161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63" table:style-name="ce5">
            <text:p>763</text:p>
          </table:table-cell>
          <table:table-cell office:value-type="float" office:value="1422404965.49" table:style-name="ce5">
            <text:p>1,422,404,965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665" table:style-name="ce5">
            <text:p>665</text:p>
          </table:table-cell>
          <table:table-cell office:value-type="float" office:value="943436535.38" table:style-name="ce5">
            <text:p>943,436,535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599" table:style-name="ce5">
            <text:p>1,599</text:p>
          </table:table-cell>
          <table:table-cell office:value-type="float" office:value="3538695287.8099999" table:style-name="ce5">
            <text:p>3,538,695,288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007" table:style-name="ce5">
            <text:p>1,007</text:p>
          </table:table-cell>
          <table:table-cell office:value-type="float" office:value="2760792510.5900002" table:style-name="ce5">
            <text:p>2,760,792,511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550" table:style-name="ce5">
            <text:p>1,550</text:p>
          </table:table-cell>
          <table:table-cell office:value-type="float" office:value="1025238815.21" table:style-name="ce5">
            <text:p>1,025,238,815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519" table:style-name="ce5">
            <text:p>1,519</text:p>
          </table:table-cell>
          <table:table-cell office:value-type="float" office:value="1569066911.21" table:style-name="ce5">
            <text:p>1,569,066,911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01" table:style-name="ce5">
            <text:p>1,701</text:p>
          </table:table-cell>
          <table:table-cell office:value-type="float" office:value="949661021.02999997" table:style-name="ce5">
            <text:p>949,661,021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1017" table:style-name="ce5">
            <text:p>1,017</text:p>
          </table:table-cell>
          <table:table-cell office:value-type="float" office:value="2877257759.3400002" table:style-name="ce5">
            <text:p>2,877,257,759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30" table:style-name="ce5">
            <text:p>1,230</text:p>
          </table:table-cell>
          <table:table-cell office:value-type="float" office:value="946598253.69000006" table:style-name="ce5">
            <text:p>946,598,254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489" table:style-name="ce5">
            <text:p>1,489</text:p>
          </table:table-cell>
          <table:table-cell office:value-type="float" office:value="3664232619.5999999" table:style-name="ce5">
            <text:p>3,664,232,620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09" table:style-name="ce5">
            <text:p>709</text:p>
          </table:table-cell>
          <table:table-cell office:value-type="float" office:value="987211778.44000006" table:style-name="ce5">
            <text:p>987,211,778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866" table:style-name="ce5">
            <text:p>866</text:p>
          </table:table-cell>
          <table:table-cell office:value-type="float" office:value="949278345.17000008" table:style-name="ce5">
            <text:p>949,278,345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368" table:style-name="ce5">
            <text:p>368</text:p>
          </table:table-cell>
          <table:table-cell office:value-type="float" office:value="533171999.97000003" table:style-name="ce5">
            <text:p>533,172,000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083" table:style-name="ce5">
            <text:p>1,083</text:p>
          </table:table-cell>
          <table:table-cell office:value-type="float" office:value="1776300467.6800001" table:style-name="ce5">
            <text:p>1,776,300,468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836" table:style-name="ce5">
            <text:p>1,836</text:p>
          </table:table-cell>
          <table:table-cell office:value-type="float" office:value="2832641219.9499998" table:style-name="ce5">
            <text:p>2,832,641,220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527" table:style-name="ce5">
            <text:p>1,527</text:p>
          </table:table-cell>
          <table:table-cell office:value-type="float" office:value="960211183.29999995" table:style-name="ce5">
            <text:p>960,211,183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186" table:style-name="ce5">
            <text:p>1,186</text:p>
          </table:table-cell>
          <table:table-cell office:value-type="float" office:value="1400783643.04" table:style-name="ce5">
            <text:p>1,400,783,643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852" table:style-name="ce5">
            <text:p>1,852</text:p>
          </table:table-cell>
          <table:table-cell office:value-type="float" office:value="2136522867.6800001" table:style-name="ce5">
            <text:p>2,136,522,868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855" table:style-name="ce5">
            <text:p>2,855</text:p>
          </table:table-cell>
          <table:table-cell office:value-type="float" office:value="4729514402.5199995" table:style-name="ce5">
            <text:p>4,729,514,403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13" table:style-name="ce5">
            <text:p>1,913</text:p>
          </table:table-cell>
          <table:table-cell office:value-type="float" office:value="1174279121.5999999" table:style-name="ce5">
            <text:p>1,174,279,122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211" table:style-name="ce5">
            <text:p>1,211</text:p>
          </table:table-cell>
          <table:table-cell office:value-type="float" office:value="2240056411.6799998" table:style-name="ce5">
            <text:p>2,240,056,412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845" table:style-name="ce5">
            <text:p>1,845</text:p>
          </table:table-cell>
          <table:table-cell office:value-type="float" office:value="1008524116.76" table:style-name="ce5">
            <text:p>1,008,524,117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431" table:style-name="ce5">
            <text:p>2,431</text:p>
          </table:table-cell>
          <table:table-cell office:value-type="float" office:value="1740742831.8800001" table:style-name="ce5">
            <text:p>1,740,742,832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850" table:style-name="ce5">
            <text:p>3,850</text:p>
          </table:table-cell>
          <table:table-cell office:value-type="float" office:value="3305594730.54" table:style-name="ce5">
            <text:p>3,305,594,731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2005" table:style-name="ce5">
            <text:p>2,005</text:p>
          </table:table-cell>
          <table:table-cell office:value-type="float" office:value="850324699.99000001" table:style-name="ce5">
            <text:p>850,324,700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774" table:style-name="ce5">
            <text:p>1,774</text:p>
          </table:table-cell>
          <table:table-cell office:value-type="float" office:value="1439130689.1200001" table:style-name="ce5">
            <text:p>1,439,130,689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909" table:style-name="ce5">
            <text:p>909</text:p>
          </table:table-cell>
          <table:table-cell office:value-type="float" office:value="979629981.11000013" table:style-name="ce5">
            <text:p>979,629,981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57" table:style-name="ce5">
            <text:p>1,057</text:p>
          </table:table-cell>
          <table:table-cell office:value-type="float" office:value="479193542.54000002" table:style-name="ce5">
            <text:p>479,193,543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648" table:style-name="ce5">
            <text:p>1,648</text:p>
          </table:table-cell>
          <table:table-cell office:value-type="float" office:value="1394627448.1800003" table:style-name="ce5">
            <text:p>1,394,627,448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257" table:style-name="ce5">
            <text:p>1,257</text:p>
          </table:table-cell>
          <table:table-cell office:value-type="float" office:value="779327533.64999998" table:style-name="ce5">
            <text:p>779,327,534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73" table:style-name="ce5">
            <text:p>973</text:p>
          </table:table-cell>
          <table:table-cell office:value-type="float" office:value="1863446699.4200001" table:style-name="ce5">
            <text:p>1,863,446,699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75" table:style-name="ce5">
            <text:p>675</text:p>
          </table:table-cell>
          <table:table-cell office:value-type="float" office:value="2060998956.1199999" table:style-name="ce5">
            <text:p>2,060,998,956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57" table:style-name="ce5">
            <text:p>757</text:p>
          </table:table-cell>
          <table:table-cell office:value-type="float" office:value="1407746318.6800001" table:style-name="ce5">
            <text:p>1,407,746,319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661" table:style-name="ce5">
            <text:p>661</text:p>
          </table:table-cell>
          <table:table-cell office:value-type="float" office:value="955833820.78000009" table:style-name="ce5">
            <text:p>955,833,821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574" table:style-name="ce5">
            <text:p>1,574</text:p>
          </table:table-cell>
          <table:table-cell office:value-type="float" office:value="3504160726.7700005" table:style-name="ce5">
            <text:p>3,504,160,727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017" table:style-name="ce5">
            <text:p>1,017</text:p>
          </table:table-cell>
          <table:table-cell office:value-type="float" office:value="2857399138.48" table:style-name="ce5">
            <text:p>2,857,399,138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536" table:style-name="ce5">
            <text:p>1,536</text:p>
          </table:table-cell>
          <table:table-cell office:value-type="float" office:value="1015663693.22" table:style-name="ce5">
            <text:p>1,015,663,693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532" table:style-name="ce5">
            <text:p>1,532</text:p>
          </table:table-cell>
          <table:table-cell office:value-type="float" office:value="1572148410.8399999" table:style-name="ce5">
            <text:p>1,572,148,411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654" table:style-name="ce5">
            <text:p>1,654</text:p>
          </table:table-cell>
          <table:table-cell office:value-type="float" office:value="936022583.79000008" table:style-name="ce5">
            <text:p>936,022,584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1041" table:style-name="ce5">
            <text:p>1,041</text:p>
          </table:table-cell>
          <table:table-cell office:value-type="float" office:value="2868414978.5499997" table:style-name="ce5">
            <text:p>2,868,414,979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40" table:style-name="ce5">
            <text:p>1,240</text:p>
          </table:table-cell>
          <table:table-cell office:value-type="float" office:value="937822384.11999989" table:style-name="ce5">
            <text:p>937,822,384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499" table:style-name="ce5">
            <text:p>1,499</text:p>
          </table:table-cell>
          <table:table-cell office:value-type="float" office:value="3674442033.5700002" table:style-name="ce5">
            <text:p>3,674,442,034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692" table:style-name="ce5">
            <text:p>692</text:p>
          </table:table-cell>
          <table:table-cell office:value-type="float" office:value="972358385.04000008" table:style-name="ce5">
            <text:p>972,358,385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853" table:style-name="ce5">
            <text:p>853</text:p>
          </table:table-cell>
          <table:table-cell office:value-type="float" office:value="941913522.90999997" table:style-name="ce5">
            <text:p>941,913,523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364" table:style-name="ce5">
            <text:p>364</text:p>
          </table:table-cell>
          <table:table-cell office:value-type="float" office:value="503053628.96000004" table:style-name="ce5">
            <text:p>503,053,629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071" table:style-name="ce5">
            <text:p>1,071</text:p>
          </table:table-cell>
          <table:table-cell office:value-type="float" office:value="1778801319.3200002" table:style-name="ce5">
            <text:p>1,778,801,319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801" table:style-name="ce5">
            <text:p>1,801</text:p>
          </table:table-cell>
          <table:table-cell office:value-type="float" office:value="2649988366.2600002" table:style-name="ce5">
            <text:p>2,649,988,366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533" table:style-name="ce5">
            <text:p>1,533</text:p>
          </table:table-cell>
          <table:table-cell office:value-type="float" office:value="986398071.99000001" table:style-name="ce5">
            <text:p>986,398,072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193" table:style-name="ce5">
            <text:p>1,193</text:p>
          </table:table-cell>
          <table:table-cell office:value-type="float" office:value="1390831353.0999999" table:style-name="ce5">
            <text:p>1,390,831,353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861" table:style-name="ce5">
            <text:p>1,861</text:p>
          </table:table-cell>
          <table:table-cell office:value-type="float" office:value="2134604660.6800001" table:style-name="ce5">
            <text:p>2,134,604,661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862" table:style-name="ce5">
            <text:p>2,862</text:p>
          </table:table-cell>
          <table:table-cell office:value-type="float" office:value="4832114833.1700001" table:style-name="ce5">
            <text:p>4,832,114,833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15" table:style-name="ce5">
            <text:p>1,915</text:p>
          </table:table-cell>
          <table:table-cell office:value-type="float" office:value="1225357111.3" table:style-name="ce5">
            <text:p>1,225,357,111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214" table:style-name="ce5">
            <text:p>1,214</text:p>
          </table:table-cell>
          <table:table-cell office:value-type="float" office:value="2247944930.6500001" table:style-name="ce5">
            <text:p>2,247,944,931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852" table:style-name="ce5">
            <text:p>1,852</text:p>
          </table:table-cell>
          <table:table-cell office:value-type="float" office:value="1007837130.3600001" table:style-name="ce5">
            <text:p>1,007,837,130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421" table:style-name="ce5">
            <text:p>2,421</text:p>
          </table:table-cell>
          <table:table-cell office:value-type="float" office:value="1693775603.1800001" table:style-name="ce5">
            <text:p>1,693,775,603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930" table:style-name="ce5">
            <text:p>3,930</text:p>
          </table:table-cell>
          <table:table-cell office:value-type="float" office:value="3378419779.8900003" table:style-name="ce5">
            <text:p>3,378,419,780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2017" table:style-name="ce5">
            <text:p>2,017</text:p>
          </table:table-cell>
          <table:table-cell office:value-type="float" office:value="858873279.94000006" table:style-name="ce5">
            <text:p>858,873,280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856" table:style-name="ce5">
            <text:p>1,856</text:p>
          </table:table-cell>
          <table:table-cell office:value-type="float" office:value="1496898071.9300003" table:style-name="ce5">
            <text:p>1,496,898,072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993" table:style-name="ce5">
            <text:p>993</text:p>
          </table:table-cell>
          <table:table-cell office:value-type="float" office:value="1034921717.71" table:style-name="ce5">
            <text:p>1,034,921,718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74" table:style-name="ce5">
            <text:p>1,074</text:p>
          </table:table-cell>
          <table:table-cell office:value-type="float" office:value="481395802.57000005" table:style-name="ce5">
            <text:p>481,395,803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670" table:style-name="ce5">
            <text:p>1,670</text:p>
          </table:table-cell>
          <table:table-cell office:value-type="float" office:value="1367839860.9400001" table:style-name="ce5">
            <text:p>1,367,839,861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277" table:style-name="ce5">
            <text:p>1,277</text:p>
          </table:table-cell>
          <table:table-cell office:value-type="float" office:value="753181686.47000003" table:style-name="ce5">
            <text:p>753,181,686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1000" table:style-name="ce5">
            <text:p>1,000</text:p>
          </table:table-cell>
          <table:table-cell office:value-type="float" office:value="1891516639.8600001" table:style-name="ce5">
            <text:p>1,891,516,640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71" table:style-name="ce5">
            <text:p>671</text:p>
          </table:table-cell>
          <table:table-cell office:value-type="float" office:value="2056465539.6200001" table:style-name="ce5">
            <text:p>2,056,465,540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54" table:style-name="ce5">
            <text:p>754</text:p>
          </table:table-cell>
          <table:table-cell office:value-type="float" office:value="1417614049.6900001" table:style-name="ce5">
            <text:p>1,417,614,050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681" table:style-name="ce5">
            <text:p>681</text:p>
          </table:table-cell>
          <table:table-cell office:value-type="float" office:value="965537922.8900001" table:style-name="ce5">
            <text:p>965,537,923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556" table:style-name="ce5">
            <text:p>1,556</text:p>
          </table:table-cell>
          <table:table-cell office:value-type="float" office:value="3478639078.6100001" table:style-name="ce5">
            <text:p>3,478,639,079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033" table:style-name="ce5">
            <text:p>1,033</text:p>
          </table:table-cell>
          <table:table-cell office:value-type="float" office:value="2903919935.8499999" table:style-name="ce5">
            <text:p>2,903,919,936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522" table:style-name="ce5">
            <text:p>1,522</text:p>
          </table:table-cell>
          <table:table-cell office:value-type="float" office:value="1009513036.24" table:style-name="ce5">
            <text:p>1,009,513,036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534" table:style-name="ce5">
            <text:p>1,534</text:p>
          </table:table-cell>
          <table:table-cell office:value-type="float" office:value="1604056772.1300001" table:style-name="ce5">
            <text:p>1,604,056,772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645" table:style-name="ce5">
            <text:p>1,645</text:p>
          </table:table-cell>
          <table:table-cell office:value-type="float" office:value="931308471.02999997" table:style-name="ce5">
            <text:p>931,308,471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1038" table:style-name="ce5">
            <text:p>1,038</text:p>
          </table:table-cell>
          <table:table-cell office:value-type="float" office:value="2902204568.2400007" table:style-name="ce5">
            <text:p>2,902,204,568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55" table:style-name="ce5">
            <text:p>1,255</text:p>
          </table:table-cell>
          <table:table-cell office:value-type="float" office:value="939418891.46000004" table:style-name="ce5">
            <text:p>939,418,891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08" table:style-name="ce5">
            <text:p>1,508</text:p>
          </table:table-cell>
          <table:table-cell office:value-type="float" office:value="3710801875.3800001" table:style-name="ce5">
            <text:p>3,710,801,875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03" table:style-name="ce5">
            <text:p>703</text:p>
          </table:table-cell>
          <table:table-cell office:value-type="float" office:value="986148583.99000013" table:style-name="ce5">
            <text:p>986,148,584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821" table:style-name="ce5">
            <text:p>821</text:p>
          </table:table-cell>
          <table:table-cell office:value-type="float" office:value="934559932.43000007" table:style-name="ce5">
            <text:p>934,559,932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348" table:style-name="ce5">
            <text:p>348</text:p>
          </table:table-cell>
          <table:table-cell office:value-type="float" office:value="502504875.57999998" table:style-name="ce5">
            <text:p>502,504,876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150" table:style-name="ce5">
            <text:p>1,150</text:p>
          </table:table-cell>
          <table:table-cell office:value-type="float" office:value="1795343952.0800002" table:style-name="ce5">
            <text:p>1,795,343,952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718" table:style-name="ce5">
            <text:p>1,718</text:p>
          </table:table-cell>
          <table:table-cell office:value-type="float" office:value="2681971909.7600002" table:style-name="ce5">
            <text:p>2,681,971,910</text:p>
          </table:table-cell>
          <table:table-cell office:value-type="string" table:style-name="ce2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526" table:style-name="ce5">
            <text:p>1,526</text:p>
          </table:table-cell>
          <table:table-cell office:value-type="float" office:value="964877553.63999999" table:style-name="ce5">
            <text:p>964,877,554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177" table:style-name="ce5">
            <text:p>1,177</text:p>
          </table:table-cell>
          <table:table-cell office:value-type="float" office:value="1360700839.8299999" table:style-name="ce5">
            <text:p>1,360,700,840</text:p>
          </table:table-cell>
          <table:table-cell office:value-type="string" table:style-name="ce2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838" table:style-name="ce5">
            <text:p>1,838</text:p>
          </table:table-cell>
          <table:table-cell office:value-type="float" office:value="2137860605.8800001" table:style-name="ce5">
            <text:p>2,137,860,606</text:p>
          </table:table-cell>
          <table:table-cell office:value-type="string" table:style-name="ce2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856" table:style-name="ce5">
            <text:p>2,856</text:p>
          </table:table-cell>
          <table:table-cell office:value-type="float" office:value="4789880352.3000002" table:style-name="ce5">
            <text:p>4,789,880,352</text:p>
          </table:table-cell>
          <table:table-cell office:value-type="string" table:style-name="ce2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895" table:style-name="ce5">
            <text:p>1,895</text:p>
          </table:table-cell>
          <table:table-cell office:value-type="float" office:value="1249582996.5799999" table:style-name="ce5">
            <text:p>1,249,582,997</text:p>
          </table:table-cell>
          <table:table-cell office:value-type="string" table:style-name="ce2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219" table:style-name="ce5">
            <text:p>1,219</text:p>
          </table:table-cell>
          <table:table-cell office:value-type="float" office:value="2384041377.9200001" table:style-name="ce5">
            <text:p>2,384,041,378</text:p>
          </table:table-cell>
          <table:table-cell office:value-type="string" table:style-name="ce2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852" table:style-name="ce5">
            <text:p>1,852</text:p>
          </table:table-cell>
          <table:table-cell office:value-type="float" office:value="1003416560.41" table:style-name="ce5">
            <text:p>1,003,416,560</text:p>
          </table:table-cell>
          <table:table-cell office:value-type="string" table:style-name="ce2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346" table:style-name="ce5">
            <text:p>2,346</text:p>
          </table:table-cell>
          <table:table-cell office:value-type="float" office:value="1680017728.3400002" table:style-name="ce5">
            <text:p>1,680,017,728</text:p>
          </table:table-cell>
          <table:table-cell office:value-type="string" table:style-name="ce2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751" table:style-name="ce5">
            <text:p>3,751</text:p>
          </table:table-cell>
          <table:table-cell office:value-type="float" office:value="3462700239.8600001" table:style-name="ce5">
            <text:p>3,462,700,240</text:p>
          </table:table-cell>
          <table:table-cell office:value-type="string" table:style-name="ce2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2002" table:style-name="ce5">
            <text:p>2,002</text:p>
          </table:table-cell>
          <table:table-cell office:value-type="float" office:value="856558017.23000002" table:style-name="ce5">
            <text:p>856,558,017</text:p>
          </table:table-cell>
          <table:table-cell office:value-type="string" table:style-name="ce2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855" table:style-name="ce5">
            <text:p>1,855</text:p>
          </table:table-cell>
          <table:table-cell office:value-type="float" office:value="1492632960.3199999" table:style-name="ce5">
            <text:p>1,492,632,960</text:p>
          </table:table-cell>
          <table:table-cell office:value-type="string" table:style-name="ce2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931" table:style-name="ce5">
            <text:p>931</text:p>
          </table:table-cell>
          <table:table-cell office:value-type="float" office:value="1012707877.04" table:style-name="ce5">
            <text:p>1,012,707,877</text:p>
          </table:table-cell>
          <table:table-cell office:value-type="string" table:style-name="ce2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50" table:style-name="ce5">
            <text:p>1,050</text:p>
          </table:table-cell>
          <table:table-cell office:value-type="float" office:value="483389132.37" table:style-name="ce5">
            <text:p>483,389,132</text:p>
          </table:table-cell>
          <table:table-cell office:value-type="string" table:style-name="ce2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658" table:style-name="ce5">
            <text:p>1,658</text:p>
          </table:table-cell>
          <table:table-cell office:value-type="float" office:value="1367255917" table:style-name="ce5">
            <text:p>1,367,255,917</text:p>
          </table:table-cell>
          <table:table-cell office:value-type="string" table:style-name="ce2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251" table:style-name="ce5">
            <text:p>1,251</text:p>
          </table:table-cell>
          <table:table-cell office:value-type="float" office:value="724863950.98000002" table:style-name="ce5">
            <text:p>724,863,951</text:p>
          </table:table-cell>
          <table:table-cell office:value-type="string" table:style-name="ce2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71" table:style-name="ce5">
            <text:p>971</text:p>
          </table:table-cell>
          <table:table-cell office:value-type="float" office:value="1807280398.75" table:style-name="ce5">
            <text:p>1,807,280,399</text:p>
          </table:table-cell>
          <table:table-cell office:value-type="string" table:style-name="ce2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52" table:style-name="ce5">
            <text:p>652</text:p>
          </table:table-cell>
          <table:table-cell office:value-type="float" office:value="2037954508.3400002" table:style-name="ce5">
            <text:p>2,037,954,508</text:p>
          </table:table-cell>
          <table:table-cell office:value-type="string" table:style-name="ce2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33" table:style-name="ce5">
            <text:p>733</text:p>
          </table:table-cell>
          <table:table-cell office:value-type="float" office:value="1396066960.75" table:style-name="ce5">
            <text:p>1,396,066,961</text:p>
          </table:table-cell>
          <table:table-cell office:value-type="string" table:style-name="ce2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672" table:style-name="ce5">
            <text:p>672</text:p>
          </table:table-cell>
          <table:table-cell office:value-type="float" office:value="969420362.52999997" table:style-name="ce5">
            <text:p>969,420,363</text:p>
          </table:table-cell>
          <table:table-cell office:value-type="string" table:style-name="ce2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557" table:style-name="ce5">
            <text:p>1,557</text:p>
          </table:table-cell>
          <table:table-cell office:value-type="float" office:value="3512290345.73" table:style-name="ce5">
            <text:p>3,512,290,346</text:p>
          </table:table-cell>
          <table:table-cell office:value-type="string" table:style-name="ce2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959" table:style-name="ce5">
            <text:p>959</text:p>
          </table:table-cell>
          <table:table-cell office:value-type="float" office:value="3023820859.3800001" table:style-name="ce5">
            <text:p>3,023,820,859</text:p>
          </table:table-cell>
          <table:table-cell office:value-type="string" table:style-name="ce2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504" table:style-name="ce5">
            <text:p>1,504</text:p>
          </table:table-cell>
          <table:table-cell office:value-type="float" office:value="993906954.93000007" table:style-name="ce5">
            <text:p>993,906,955</text:p>
          </table:table-cell>
          <table:table-cell office:value-type="string" table:style-name="ce2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454" table:style-name="ce5">
            <text:p>1,454</text:p>
          </table:table-cell>
          <table:table-cell office:value-type="float" office:value="1618649975.6000001" table:style-name="ce5">
            <text:p>1,618,649,976</text:p>
          </table:table-cell>
          <table:table-cell office:value-type="string" table:style-name="ce2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632" table:style-name="ce5">
            <text:p>1,632</text:p>
          </table:table-cell>
          <table:table-cell office:value-type="float" office:value="926365835.07000005" table:style-name="ce5">
            <text:p>926,365,835</text:p>
          </table:table-cell>
          <table:table-cell office:value-type="string" table:style-name="ce2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996" table:style-name="ce5">
            <text:p>996</text:p>
          </table:table-cell>
          <table:table-cell office:value-type="float" office:value="2920022812.8699999" table:style-name="ce5">
            <text:p>2,920,022,813</text:p>
          </table:table-cell>
          <table:table-cell office:value-type="string" table:style-name="ce2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48" table:style-name="ce5">
            <text:p>1,248</text:p>
          </table:table-cell>
          <table:table-cell office:value-type="float" office:value="950320945.35000002" table:style-name="ce5">
            <text:p>950,320,945</text:p>
          </table:table-cell>
          <table:table-cell office:value-type="string" table:style-name="ce2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04" table:style-name="ce5">
            <text:p>1,504</text:p>
          </table:table-cell>
          <table:table-cell office:value-type="float" office:value="3714751219.04" table:style-name="ce5">
            <text:p>3,714,751,219</text:p>
          </table:table-cell>
          <table:table-cell office:value-type="string" table:style-name="ce2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13" table:style-name="ce5">
            <text:p>713</text:p>
          </table:table-cell>
          <table:table-cell office:value-type="float" office:value="985024526.06000006" table:style-name="ce5">
            <text:p>985,024,526</text:p>
          </table:table-cell>
          <table:table-cell office:value-type="string" table:style-name="ce2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826" table:style-name="ce5">
            <text:p>826</text:p>
          </table:table-cell>
          <table:table-cell office:value-type="float" office:value="939041000.64999998" table:style-name="ce5">
            <text:p>939,041,001</text:p>
          </table:table-cell>
          <table:table-cell office:value-type="string" table:style-name="ce2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323" table:style-name="ce5">
            <text:p>323</text:p>
          </table:table-cell>
          <table:table-cell office:value-type="float" office:value="483324712.19999999" table:style-name="ce5">
            <text:p>483,324,712</text:p>
          </table:table-cell>
          <table:table-cell office:value-type="string" table:style-name="ce2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136" table:style-name="ce5">
            <text:p>1,136</text:p>
          </table:table-cell>
          <table:table-cell office:value-type="float" office:value="1803289058.51" table:style-name="ce5">
            <text:p>1,803,289,059</text:p>
          </table:table-cell>
          <table:table-cell office:value-type="string" table:style-name="ce2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696" table:style-name="ce5">
            <text:p>1,696</text:p>
          </table:table-cell>
          <table:table-cell office:value-type="float" office:value="2792159241.0999999" table:style-name="ce5">
            <text:p>2,792,159,241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514" table:style-name="ce5">
            <text:p>1,514</text:p>
          </table:table-cell>
          <table:table-cell office:value-type="float" office:value="935112488.71000004" table:style-name="ce5">
            <text:p>935,112,489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164" table:style-name="ce5">
            <text:p>1,164</text:p>
          </table:table-cell>
          <table:table-cell office:value-type="float" office:value="1343540027.9200001" table:style-name="ce5">
            <text:p>1,343,540,028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825" table:style-name="ce5">
            <text:p>1,825</text:p>
          </table:table-cell>
          <table:table-cell office:value-type="float" office:value="2124199065.6800001" table:style-name="ce5">
            <text:p>2,124,199,066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857" table:style-name="ce5">
            <text:p>2,857</text:p>
          </table:table-cell>
          <table:table-cell office:value-type="float" office:value="4785257202.4200001" table:style-name="ce5">
            <text:p>4,785,257,202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03" table:style-name="ce5">
            <text:p>1,903</text:p>
          </table:table-cell>
          <table:table-cell office:value-type="float" office:value="1257207247.3399999" table:style-name="ce5">
            <text:p>1,257,207,247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231" table:style-name="ce5">
            <text:p>1,231</text:p>
          </table:table-cell>
          <table:table-cell office:value-type="float" office:value="2389045445.4900002" table:style-name="ce5">
            <text:p>2,389,045,445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859" table:style-name="ce5">
            <text:p>1,859</text:p>
          </table:table-cell>
          <table:table-cell office:value-type="float" office:value="1001763027.03" table:style-name="ce5">
            <text:p>1,001,763,027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341" table:style-name="ce5">
            <text:p>2,341</text:p>
          </table:table-cell>
          <table:table-cell office:value-type="float" office:value="1671654581.9400001" table:style-name="ce5">
            <text:p>1,671,654,582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750" table:style-name="ce5">
            <text:p>3,750</text:p>
          </table:table-cell>
          <table:table-cell office:value-type="float" office:value="3467940486.8499999" table:style-name="ce5">
            <text:p>3,467,940,487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2014" table:style-name="ce5">
            <text:p>2,014</text:p>
          </table:table-cell>
          <table:table-cell office:value-type="float" office:value="865528984.83000004" table:style-name="ce5">
            <text:p>865,528,985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842" table:style-name="ce5">
            <text:p>1,842</text:p>
          </table:table-cell>
          <table:table-cell office:value-type="float" office:value="1482887730.8099999" table:style-name="ce5">
            <text:p>1,482,887,731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856" table:style-name="ce5">
            <text:p>856</text:p>
          </table:table-cell>
          <table:table-cell office:value-type="float" office:value="964340374.44000006" table:style-name="ce5">
            <text:p>964,340,374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30" table:style-name="ce5">
            <text:p>1,030</text:p>
          </table:table-cell>
          <table:table-cell office:value-type="float" office:value="478100081" table:style-name="ce5">
            <text:p>478,100,081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651" table:style-name="ce5">
            <text:p>1,651</text:p>
          </table:table-cell>
          <table:table-cell office:value-type="float" office:value="1351795263.9300001" table:style-name="ce5">
            <text:p>1,351,795,264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211" table:style-name="ce5">
            <text:p>1,211</text:p>
          </table:table-cell>
          <table:table-cell office:value-type="float" office:value="710716872.22000003" table:style-name="ce5">
            <text:p>710,716,872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18" table:style-name="ce5">
            <text:p>918</text:p>
          </table:table-cell>
          <table:table-cell office:value-type="float" office:value="1754081971.98" table:style-name="ce5">
            <text:p>1,754,081,972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37" table:style-name="ce5">
            <text:p>637</text:p>
          </table:table-cell>
          <table:table-cell office:value-type="float" office:value="1989616736.47" table:style-name="ce5">
            <text:p>1,989,616,736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22" table:style-name="ce5">
            <text:p>722</text:p>
          </table:table-cell>
          <table:table-cell office:value-type="float" office:value="1371079020.1800001" table:style-name="ce5">
            <text:p>1,371,079,02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661" table:style-name="ce5">
            <text:p>661</text:p>
          </table:table-cell>
          <table:table-cell office:value-type="float" office:value="1021435737.1" table:style-name="ce5">
            <text:p>1,021,435,737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552" table:style-name="ce5">
            <text:p>1,552</text:p>
          </table:table-cell>
          <table:table-cell office:value-type="float" office:value="3537636130.0999999" table:style-name="ce5">
            <text:p>3,537,636,13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907" table:style-name="ce5">
            <text:p>907</text:p>
          </table:table-cell>
          <table:table-cell office:value-type="float" office:value="3092623105.0100002" table:style-name="ce5">
            <text:p>3,092,623,105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508" table:style-name="ce5">
            <text:p>1,508</text:p>
          </table:table-cell>
          <table:table-cell office:value-type="float" office:value="986619511.58000004" table:style-name="ce5">
            <text:p>986,619,512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409" table:style-name="ce5">
            <text:p>1,409</text:p>
          </table:table-cell>
          <table:table-cell office:value-type="float" office:value="1583280369.6500001" table:style-name="ce5">
            <text:p>1,583,280,37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623" table:style-name="ce5">
            <text:p>1,623</text:p>
          </table:table-cell>
          <table:table-cell office:value-type="float" office:value="928238137.84000003" table:style-name="ce5">
            <text:p>928,238,138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969" table:style-name="ce5">
            <text:p>969</text:p>
          </table:table-cell>
          <table:table-cell office:value-type="float" office:value="2936487832.0999999" table:style-name="ce5">
            <text:p>2,936,487,832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34" table:style-name="ce5">
            <text:p>1,234</text:p>
          </table:table-cell>
          <table:table-cell office:value-type="float" office:value="953242597.78999996" table:style-name="ce5">
            <text:p>953,242,598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14" table:style-name="ce5">
            <text:p>1,514</text:p>
          </table:table-cell>
          <table:table-cell office:value-type="float" office:value="3743518996.0900002" table:style-name="ce5">
            <text:p>3,743,518,996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08" table:style-name="ce5">
            <text:p>708</text:p>
          </table:table-cell>
          <table:table-cell office:value-type="float" office:value="980526863.27999997" table:style-name="ce5">
            <text:p>980,526,863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849" table:style-name="ce5">
            <text:p>849</text:p>
          </table:table-cell>
          <table:table-cell office:value-type="float" office:value="949859092.09000003" table:style-name="ce5">
            <text:p>949,859,092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320" table:style-name="ce5">
            <text:p>320</text:p>
          </table:table-cell>
          <table:table-cell office:value-type="float" office:value="368307301.78000003" table:style-name="ce5">
            <text:p>368,307,302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148" table:style-name="ce5">
            <text:p>1,148</text:p>
          </table:table-cell>
          <table:table-cell office:value-type="float" office:value="1795743997.9300001" table:style-name="ce5">
            <text:p>1,795,743,998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701" table:style-name="ce5">
            <text:p>1,701</text:p>
          </table:table-cell>
          <table:table-cell office:value-type="float" office:value="2751336173.6500001" table:style-name="ce5">
            <text:p>2,751,336,174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519" table:style-name="ce5">
            <text:p>1,519</text:p>
          </table:table-cell>
          <table:table-cell office:value-type="float" office:value="941845079.51999998" table:style-name="ce5">
            <text:p>941,845,080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148" table:style-name="ce5">
            <text:p>1,148</text:p>
          </table:table-cell>
          <table:table-cell office:value-type="float" office:value="1315508306.04" table:style-name="ce5">
            <text:p>1,315,508,306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811" table:style-name="ce5">
            <text:p>1,811</text:p>
          </table:table-cell>
          <table:table-cell office:value-type="float" office:value="2106434705.21" table:style-name="ce5">
            <text:p>2,106,434,705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850" table:style-name="ce5">
            <text:p>2,850</text:p>
          </table:table-cell>
          <table:table-cell office:value-type="float" office:value="4779899766.6500006" table:style-name="ce5">
            <text:p>4,779,899,767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01" table:style-name="ce5">
            <text:p>1,901</text:p>
          </table:table-cell>
          <table:table-cell office:value-type="float" office:value="1254563777.8800001" table:style-name="ce5">
            <text:p>1,254,563,778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228" table:style-name="ce5">
            <text:p>1,228</text:p>
          </table:table-cell>
          <table:table-cell office:value-type="float" office:value="2403985595.8200002" table:style-name="ce5">
            <text:p>2,403,985,596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828" table:style-name="ce5">
            <text:p>1,828</text:p>
          </table:table-cell>
          <table:table-cell office:value-type="float" office:value="991091332.96000004" table:style-name="ce5">
            <text:p>991,091,333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324" table:style-name="ce5">
            <text:p>2,324</text:p>
          </table:table-cell>
          <table:table-cell office:value-type="float" office:value="1665328312.52" table:style-name="ce5">
            <text:p>1,665,328,313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763" table:style-name="ce5">
            <text:p>3,763</text:p>
          </table:table-cell>
          <table:table-cell office:value-type="float" office:value="3477352224.48" table:style-name="ce5">
            <text:p>3,477,352,224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96" table:style-name="ce5">
            <text:p>1,996</text:p>
          </table:table-cell>
          <table:table-cell office:value-type="float" office:value="854579705.03999996" table:style-name="ce5">
            <text:p>854,579,705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814" table:style-name="ce5">
            <text:p>1,814</text:p>
          </table:table-cell>
          <table:table-cell office:value-type="float" office:value="1471431928.28" table:style-name="ce5">
            <text:p>1,471,431,928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825" table:style-name="ce5">
            <text:p>825</text:p>
          </table:table-cell>
          <table:table-cell office:value-type="float" office:value="944188702.85000002" table:style-name="ce5">
            <text:p>944,188,703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47" table:style-name="ce5">
            <text:p>1,047</text:p>
          </table:table-cell>
          <table:table-cell office:value-type="float" office:value="484355978.80000001" table:style-name="ce5">
            <text:p>484,355,979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620" table:style-name="ce5">
            <text:p>1,620</text:p>
          </table:table-cell>
          <table:table-cell office:value-type="float" office:value="1340149185.99" table:style-name="ce5">
            <text:p>1,340,149,186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184" table:style-name="ce5">
            <text:p>1,184</text:p>
          </table:table-cell>
          <table:table-cell office:value-type="float" office:value="703453790.75999999" table:style-name="ce5">
            <text:p>703,453,791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97" table:style-name="ce5">
            <text:p>897</text:p>
          </table:table-cell>
          <table:table-cell office:value-type="float" office:value="1721803084.25" table:style-name="ce5">
            <text:p>1,721,803,084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45" table:style-name="ce5">
            <text:p>645</text:p>
          </table:table-cell>
          <table:table-cell office:value-type="float" office:value="2031004442.04" table:style-name="ce5">
            <text:p>2,031,004,442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09" table:style-name="ce5">
            <text:p>709</text:p>
          </table:table-cell>
          <table:table-cell office:value-type="float" office:value="1360616895.0599999" table:style-name="ce5">
            <text:p>1,360,616,895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676" table:style-name="ce5">
            <text:p>676</text:p>
          </table:table-cell>
          <table:table-cell office:value-type="float" office:value="1026356310.09" table:style-name="ce5">
            <text:p>1,026,356,310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558" table:style-name="ce5">
            <text:p>1,558</text:p>
          </table:table-cell>
          <table:table-cell office:value-type="float" office:value="3524032249.0100002" table:style-name="ce5">
            <text:p>3,524,032,249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867" table:style-name="ce5">
            <text:p>867</text:p>
          </table:table-cell>
          <table:table-cell office:value-type="float" office:value="3077829353.4299998" table:style-name="ce5">
            <text:p>3,077,829,353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498" table:style-name="ce5">
            <text:p>1,498</text:p>
          </table:table-cell>
          <table:table-cell office:value-type="float" office:value="982823071.75" table:style-name="ce5">
            <text:p>982,823,072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394" table:style-name="ce5">
            <text:p>1,394</text:p>
          </table:table-cell>
          <table:table-cell office:value-type="float" office:value="1560284365.2" table:style-name="ce5">
            <text:p>1,560,284,365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645" table:style-name="ce5">
            <text:p>1,645</text:p>
          </table:table-cell>
          <table:table-cell office:value-type="float" office:value="937706525.74000001" table:style-name="ce5">
            <text:p>937,706,526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934" table:style-name="ce5">
            <text:p>934</text:p>
          </table:table-cell>
          <table:table-cell office:value-type="float" office:value="2894559922.5999999" table:style-name="ce5">
            <text:p>2,894,559,923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08" table:style-name="ce5">
            <text:p>1,208</text:p>
          </table:table-cell>
          <table:table-cell office:value-type="float" office:value="943525795.48000002" table:style-name="ce5">
            <text:p>943,525,795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22" table:style-name="ce5">
            <text:p>1,522</text:p>
          </table:table-cell>
          <table:table-cell office:value-type="float" office:value="3697271814.1599998" table:style-name="ce5">
            <text:p>3,697,271,814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695" table:style-name="ce5">
            <text:p>695</text:p>
          </table:table-cell>
          <table:table-cell office:value-type="float" office:value="1000861490.5500001" table:style-name="ce5">
            <text:p>1,000,861,491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862" table:style-name="ce5">
            <text:p>862</text:p>
          </table:table-cell>
          <table:table-cell office:value-type="float" office:value="952529401.36000001" table:style-name="ce5">
            <text:p>952,529,401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312" table:style-name="ce5">
            <text:p>312</text:p>
          </table:table-cell>
          <table:table-cell office:value-type="float" office:value="348302887.70999998" table:style-name="ce5">
            <text:p>348,302,888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133" table:style-name="ce5">
            <text:p>1,133</text:p>
          </table:table-cell>
          <table:table-cell office:value-type="float" office:value="1779748604.05" table:style-name="ce5">
            <text:p>1,779,748,604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713" table:style-name="ce5">
            <text:p>1,713</text:p>
          </table:table-cell>
          <table:table-cell office:value-type="float" office:value="2800269263.6700001" table:style-name="ce5">
            <text:p>2,800,269,264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520" table:style-name="ce5">
            <text:p>1,520</text:p>
          </table:table-cell>
          <table:table-cell office:value-type="float" office:value="926942748.71000004" table:style-name="ce5">
            <text:p>926,942,749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157" table:style-name="ce5">
            <text:p>1,157</text:p>
          </table:table-cell>
          <table:table-cell office:value-type="float" office:value="1310766041.97" table:style-name="ce5">
            <text:p>1,310,766,042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801" table:style-name="ce5">
            <text:p>1,801</text:p>
          </table:table-cell>
          <table:table-cell office:value-type="float" office:value="2096467889.2699997" table:style-name="ce5">
            <text:p>2,096,467,889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827" table:style-name="ce5">
            <text:p>2,827</text:p>
          </table:table-cell>
          <table:table-cell office:value-type="float" office:value="4705738145.75" table:style-name="ce5">
            <text:p>4,705,738,146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07" table:style-name="ce5">
            <text:p>1,907</text:p>
          </table:table-cell>
          <table:table-cell office:value-type="float" office:value="1260260022.74" table:style-name="ce5">
            <text:p>1,260,260,023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233" table:style-name="ce5">
            <text:p>1,233</text:p>
          </table:table-cell>
          <table:table-cell office:value-type="float" office:value="2415210441.25" table:style-name="ce5">
            <text:p>2,415,210,441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826" table:style-name="ce5">
            <text:p>1,826</text:p>
          </table:table-cell>
          <table:table-cell office:value-type="float" office:value="994543121.1400001" table:style-name="ce5">
            <text:p>994,543,121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318" table:style-name="ce5">
            <text:p>2,318</text:p>
          </table:table-cell>
          <table:table-cell office:value-type="float" office:value="1661867622.79" table:style-name="ce5">
            <text:p>1,661,867,623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886" table:style-name="ce5">
            <text:p>3,886</text:p>
          </table:table-cell>
          <table:table-cell office:value-type="float" office:value="3533225999.5299997" table:style-name="ce5">
            <text:p>3,533,226,000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99" table:style-name="ce5">
            <text:p>1,999</text:p>
          </table:table-cell>
          <table:table-cell office:value-type="float" office:value="853007218.87" table:style-name="ce5">
            <text:p>853,007,219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797" table:style-name="ce5">
            <text:p>1,797</text:p>
          </table:table-cell>
          <table:table-cell office:value-type="float" office:value="1416228716.4400001" table:style-name="ce5">
            <text:p>1,416,228,716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841" table:style-name="ce5">
            <text:p>841</text:p>
          </table:table-cell>
          <table:table-cell office:value-type="float" office:value="930606973.71000004" table:style-name="ce5">
            <text:p>930,606,974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41" table:style-name="ce5">
            <text:p>1,041</text:p>
          </table:table-cell>
          <table:table-cell office:value-type="float" office:value="486816176.59000003" table:style-name="ce5">
            <text:p>486,816,177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609" table:style-name="ce5">
            <text:p>1,609</text:p>
          </table:table-cell>
          <table:table-cell office:value-type="float" office:value="1327252485.3799999" table:style-name="ce5">
            <text:p>1,327,252,485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231" table:style-name="ce5">
            <text:p>1,231</text:p>
          </table:table-cell>
          <table:table-cell office:value-type="float" office:value="711333685.80000007" table:style-name="ce5">
            <text:p>711,333,686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14" table:style-name="ce5">
            <text:p>914</text:p>
          </table:table-cell>
          <table:table-cell office:value-type="float" office:value="1714191258.99" table:style-name="ce5">
            <text:p>1,714,191,259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55" table:style-name="ce5">
            <text:p>655</text:p>
          </table:table-cell>
          <table:table-cell office:value-type="float" office:value="2102299413.6700001" table:style-name="ce5">
            <text:p>2,102,299,414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11" table:style-name="ce5">
            <text:p>711</text:p>
          </table:table-cell>
          <table:table-cell office:value-type="float" office:value="1357138882.0400002" table:style-name="ce5">
            <text:p>1,357,138,882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674" table:style-name="ce5">
            <text:p>674</text:p>
          </table:table-cell>
          <table:table-cell office:value-type="float" office:value="1030012171.27" table:style-name="ce5">
            <text:p>1,030,012,171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585" table:style-name="ce5">
            <text:p>1,585</text:p>
          </table:table-cell>
          <table:table-cell office:value-type="float" office:value="3503101725.6999998" table:style-name="ce5">
            <text:p>3,503,101,726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951" table:style-name="ce5">
            <text:p>951</text:p>
          </table:table-cell>
          <table:table-cell office:value-type="float" office:value="2991678821.9900002" table:style-name="ce5">
            <text:p>2,991,678,822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498" table:style-name="ce5">
            <text:p>1,498</text:p>
          </table:table-cell>
          <table:table-cell office:value-type="float" office:value="994891486.73000002" table:style-name="ce5">
            <text:p>994,891,487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520" table:style-name="ce5">
            <text:p>1,520</text:p>
          </table:table-cell>
          <table:table-cell office:value-type="float" office:value="1619525461.24" table:style-name="ce5">
            <text:p>1,619,525,461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657" table:style-name="ce5">
            <text:p>1,657</text:p>
          </table:table-cell>
          <table:table-cell office:value-type="float" office:value="954128208.01999998" table:style-name="ce5">
            <text:p>954,128,208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908" table:style-name="ce5">
            <text:p>908</text:p>
          </table:table-cell>
          <table:table-cell office:value-type="float" office:value="2794157305.2800002" table:style-name="ce5">
            <text:p>2,794,157,305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00" table:style-name="ce5">
            <text:p>1,200</text:p>
          </table:table-cell>
          <table:table-cell office:value-type="float" office:value="940575027.40999997" table:style-name="ce5">
            <text:p>940,575,027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22" table:style-name="ce5">
            <text:p>1,522</text:p>
          </table:table-cell>
          <table:table-cell office:value-type="float" office:value="3697153872.6199999" table:style-name="ce5">
            <text:p>3,697,153,873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675" table:style-name="ce5">
            <text:p>675</text:p>
          </table:table-cell>
          <table:table-cell office:value-type="float" office:value="995558923.49000001" table:style-name="ce5">
            <text:p>995,558,923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868" table:style-name="ce5">
            <text:p>868</text:p>
          </table:table-cell>
          <table:table-cell office:value-type="float" office:value="952158978.54999995" table:style-name="ce5">
            <text:p>952,158,979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321" table:style-name="ce5">
            <text:p>321</text:p>
          </table:table-cell>
          <table:table-cell office:value-type="float" office:value="359563206.31" table:style-name="ce5">
            <text:p>359,563,206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108" table:style-name="ce5">
            <text:p>1,108</text:p>
          </table:table-cell>
          <table:table-cell office:value-type="float" office:value="1791853822.4400001" table:style-name="ce5">
            <text:p>1,791,853,822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736" table:style-name="ce5">
            <text:p>1,736</text:p>
          </table:table-cell>
          <table:table-cell office:value-type="float" office:value="3051358503.6600003" table:style-name="ce5">
            <text:p>3,051,358,504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523" table:style-name="ce5">
            <text:p>1,523</text:p>
          </table:table-cell>
          <table:table-cell office:value-type="float" office:value="910547611.07000005" table:style-name="ce5">
            <text:p>910,547,611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165" table:style-name="ce5">
            <text:p>1,165</text:p>
          </table:table-cell>
          <table:table-cell office:value-type="float" office:value="1300014145.3299999" table:style-name="ce5">
            <text:p>1,300,014,145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710" table:style-name="ce5">
            <text:p>1,710</text:p>
          </table:table-cell>
          <table:table-cell office:value-type="float" office:value="2041252025.8200002" table:style-name="ce5">
            <text:p>2,041,252,026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856" table:style-name="ce5">
            <text:p>2,856</text:p>
          </table:table-cell>
          <table:table-cell office:value-type="float" office:value="4757378401.46" table:style-name="ce5">
            <text:p>4,757,378,401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19" table:style-name="ce5">
            <text:p>1,919</text:p>
          </table:table-cell>
          <table:table-cell office:value-type="float" office:value="1281794071.3399999" table:style-name="ce5">
            <text:p>1,281,794,071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262" table:style-name="ce5">
            <text:p>1,262</text:p>
          </table:table-cell>
          <table:table-cell office:value-type="float" office:value="2765452478.0799999" table:style-name="ce5">
            <text:p>2,765,452,478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797" table:style-name="ce5">
            <text:p>1,797</text:p>
          </table:table-cell>
          <table:table-cell office:value-type="float" office:value="995054882.75999999" table:style-name="ce5">
            <text:p>995,054,883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345" table:style-name="ce5">
            <text:p>2,345</text:p>
          </table:table-cell>
          <table:table-cell office:value-type="float" office:value="1678624186.97" table:style-name="ce5">
            <text:p>1,678,624,187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822" table:style-name="ce5">
            <text:p>3,822</text:p>
          </table:table-cell>
          <table:table-cell office:value-type="float" office:value="3557330917.8200002" table:style-name="ce5">
            <text:p>3,557,330,918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45" table:style-name="ce5">
            <text:p>1,945</text:p>
          </table:table-cell>
          <table:table-cell office:value-type="float" office:value="851864186.75999999" table:style-name="ce5">
            <text:p>851,864,187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890" table:style-name="ce5">
            <text:p>1,890</text:p>
          </table:table-cell>
          <table:table-cell office:value-type="float" office:value="1460415852.0999999" table:style-name="ce5">
            <text:p>1,460,415,852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981" table:style-name="ce5">
            <text:p>981</text:p>
          </table:table-cell>
          <table:table-cell office:value-type="float" office:value="1045025267.3500001" table:style-name="ce5">
            <text:p>1,045,025,267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50" table:style-name="ce5">
            <text:p>1,050</text:p>
          </table:table-cell>
          <table:table-cell office:value-type="float" office:value="497700521.74000001" table:style-name="ce5">
            <text:p>497,700,522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639" table:style-name="ce5">
            <text:p>1,639</text:p>
          </table:table-cell>
          <table:table-cell office:value-type="float" office:value="1336463215.74" table:style-name="ce5">
            <text:p>1,336,463,216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382" table:style-name="ce5">
            <text:p>1,382</text:p>
          </table:table-cell>
          <table:table-cell office:value-type="float" office:value="817639198.39999998" table:style-name="ce5">
            <text:p>817,639,198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1033" table:style-name="ce5">
            <text:p>1,033</text:p>
          </table:table-cell>
          <table:table-cell office:value-type="float" office:value="1774929109.0699999" table:style-name="ce5">
            <text:p>1,774,929,109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95" table:style-name="ce5">
            <text:p>695</text:p>
          </table:table-cell>
          <table:table-cell office:value-type="float" office:value="2157023911.8899999" table:style-name="ce5">
            <text:p>2,157,023,912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23" table:style-name="ce5">
            <text:p>723</text:p>
          </table:table-cell>
          <table:table-cell office:value-type="float" office:value="1494000671.4200001" table:style-name="ce5">
            <text:p>1,494,000,671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682" table:style-name="ce5">
            <text:p>682</text:p>
          </table:table-cell>
          <table:table-cell office:value-type="float" office:value="1053118715.3200001" table:style-name="ce5">
            <text:p>1,053,118,715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607" table:style-name="ce5">
            <text:p>1,607</text:p>
          </table:table-cell>
          <table:table-cell office:value-type="float" office:value="3545992560.6700001" table:style-name="ce5">
            <text:p>3,545,992,561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084" table:style-name="ce5">
            <text:p>1,084</text:p>
          </table:table-cell>
          <table:table-cell office:value-type="float" office:value="2919418477.4200001" table:style-name="ce5">
            <text:p>2,919,418,477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483" table:style-name="ce5">
            <text:p>1,483</text:p>
          </table:table-cell>
          <table:table-cell office:value-type="float" office:value="1028757401.89" table:style-name="ce5">
            <text:p>1,028,757,402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598" table:style-name="ce5">
            <text:p>1,598</text:p>
          </table:table-cell>
          <table:table-cell office:value-type="float" office:value="1693292737.21" table:style-name="ce5">
            <text:p>1,693,292,737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677" table:style-name="ce5">
            <text:p>1,677</text:p>
          </table:table-cell>
          <table:table-cell office:value-type="float" office:value="1000071498.6600001" table:style-name="ce5">
            <text:p>1,000,071,499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973" table:style-name="ce5">
            <text:p>973</text:p>
          </table:table-cell>
          <table:table-cell office:value-type="float" office:value="2763036710.6599998" table:style-name="ce5">
            <text:p>2,763,036,711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44" table:style-name="ce5">
            <text:p>1,244</text:p>
          </table:table-cell>
          <table:table-cell office:value-type="float" office:value="1024837369.38" table:style-name="ce5">
            <text:p>1,024,837,369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50" table:style-name="ce5">
            <text:p>1,550</text:p>
          </table:table-cell>
          <table:table-cell office:value-type="float" office:value="3750630250.6199999" table:style-name="ce5">
            <text:p>3,750,630,251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682" table:style-name="ce5">
            <text:p>682</text:p>
          </table:table-cell>
          <table:table-cell office:value-type="float" office:value="972468274.25" table:style-name="ce5">
            <text:p>972,468,274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889" table:style-name="ce5">
            <text:p>889</text:p>
          </table:table-cell>
          <table:table-cell office:value-type="float" office:value="1003555490.3" table:style-name="ce5">
            <text:p>1,003,555,490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348" table:style-name="ce5">
            <text:p>348</text:p>
          </table:table-cell>
          <table:table-cell office:value-type="float" office:value="387094544.07999998" table:style-name="ce5">
            <text:p>387,094,544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223" table:style-name="ce5">
            <text:p>1,223</text:p>
          </table:table-cell>
          <table:table-cell office:value-type="float" office:value="1853107544.77" table:style-name="ce5">
            <text:p>1,853,107,545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711" table:style-name="ce5">
            <text:p>1,711</text:p>
          </table:table-cell>
          <table:table-cell office:value-type="float" office:value="2783892259.9099998" table:style-name="ce5">
            <text:p>2,783,892,260</text:p>
          </table:table-cell>
          <table:table-cell office:value-type="string" table:style-name="ce2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512" table:style-name="ce5">
            <text:p>1,512</text:p>
          </table:table-cell>
          <table:table-cell office:value-type="float" office:value="924589195.06999993" table:style-name="ce5">
            <text:p>924,589,195</text:p>
          </table:table-cell>
          <table:table-cell office:value-type="string" table:style-name="ce2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140" table:style-name="ce5">
            <text:p>1,140</text:p>
          </table:table-cell>
          <table:table-cell office:value-type="float" office:value="1279524851.8" table:style-name="ce5">
            <text:p>1,279,524,852</text:p>
          </table:table-cell>
          <table:table-cell office:value-type="string" table:style-name="ce2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704" table:style-name="ce5">
            <text:p>1,704</text:p>
          </table:table-cell>
          <table:table-cell office:value-type="float" office:value="2048367653.24" table:style-name="ce5">
            <text:p>2,048,367,653</text:p>
          </table:table-cell>
          <table:table-cell office:value-type="string" table:style-name="ce2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842" table:style-name="ce5">
            <text:p>2,842</text:p>
          </table:table-cell>
          <table:table-cell office:value-type="float" office:value="4746545932.8299999" table:style-name="ce5">
            <text:p>4,746,545,933</text:p>
          </table:table-cell>
          <table:table-cell office:value-type="string" table:style-name="ce2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896" table:style-name="ce5">
            <text:p>1,896</text:p>
          </table:table-cell>
          <table:table-cell office:value-type="float" office:value="1283396575.3" table:style-name="ce5">
            <text:p>1,283,396,575</text:p>
          </table:table-cell>
          <table:table-cell office:value-type="string" table:style-name="ce2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256" table:style-name="ce5">
            <text:p>1,256</text:p>
          </table:table-cell>
          <table:table-cell office:value-type="float" office:value="2775979973.9299998" table:style-name="ce5">
            <text:p>2,775,979,974</text:p>
          </table:table-cell>
          <table:table-cell office:value-type="string" table:style-name="ce2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784" table:style-name="ce5">
            <text:p>1,784</text:p>
          </table:table-cell>
          <table:table-cell office:value-type="float" office:value="988334166.06999993" table:style-name="ce5">
            <text:p>988,334,166</text:p>
          </table:table-cell>
          <table:table-cell office:value-type="string" table:style-name="ce2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337" table:style-name="ce5">
            <text:p>2,337</text:p>
          </table:table-cell>
          <table:table-cell office:value-type="float" office:value="1675414200.1400001" table:style-name="ce5">
            <text:p>1,675,414,200</text:p>
          </table:table-cell>
          <table:table-cell office:value-type="string" table:style-name="ce2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800" table:style-name="ce5">
            <text:p>3,800</text:p>
          </table:table-cell>
          <table:table-cell office:value-type="float" office:value="3553295766.8699999" table:style-name="ce5">
            <text:p>3,553,295,767</text:p>
          </table:table-cell>
          <table:table-cell office:value-type="string" table:style-name="ce2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27" table:style-name="ce5">
            <text:p>1,927</text:p>
          </table:table-cell>
          <table:table-cell office:value-type="float" office:value="830159122.10000002" table:style-name="ce5">
            <text:p>830,159,122</text:p>
          </table:table-cell>
          <table:table-cell office:value-type="string" table:style-name="ce2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931" table:style-name="ce5">
            <text:p>1,931</text:p>
          </table:table-cell>
          <table:table-cell office:value-type="float" office:value="1457049667.47" table:style-name="ce5">
            <text:p>1,457,049,667</text:p>
          </table:table-cell>
          <table:table-cell office:value-type="string" table:style-name="ce2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049" table:style-name="ce5">
            <text:p>1,049</text:p>
          </table:table-cell>
          <table:table-cell office:value-type="float" office:value="1092465050.05" table:style-name="ce5">
            <text:p>1,092,465,050</text:p>
          </table:table-cell>
          <table:table-cell office:value-type="string" table:style-name="ce2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43" table:style-name="ce5">
            <text:p>1,043</text:p>
          </table:table-cell>
          <table:table-cell office:value-type="float" office:value="502484699.51999998" table:style-name="ce5">
            <text:p>502,484,700</text:p>
          </table:table-cell>
          <table:table-cell office:value-type="string" table:style-name="ce2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645" table:style-name="ce5">
            <text:p>1,645</text:p>
          </table:table-cell>
          <table:table-cell office:value-type="float" office:value="1353930765.72" table:style-name="ce5">
            <text:p>1,353,930,766</text:p>
          </table:table-cell>
          <table:table-cell office:value-type="string" table:style-name="ce2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369" table:style-name="ce5">
            <text:p>1,369</text:p>
          </table:table-cell>
          <table:table-cell office:value-type="float" office:value="809443841.31000006" table:style-name="ce5">
            <text:p>809,443,841</text:p>
          </table:table-cell>
          <table:table-cell office:value-type="string" table:style-name="ce2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1051" table:style-name="ce5">
            <text:p>1,051</text:p>
          </table:table-cell>
          <table:table-cell office:value-type="float" office:value="1647871947.4700003" table:style-name="ce5">
            <text:p>1,647,871,947</text:p>
          </table:table-cell>
          <table:table-cell office:value-type="string" table:style-name="ce2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704" table:style-name="ce5">
            <text:p>704</text:p>
          </table:table-cell>
          <table:table-cell office:value-type="float" office:value="2162418665.7400002" table:style-name="ce5">
            <text:p>2,162,418,666</text:p>
          </table:table-cell>
          <table:table-cell office:value-type="string" table:style-name="ce2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10" table:style-name="ce5">
            <text:p>710</text:p>
          </table:table-cell>
          <table:table-cell office:value-type="float" office:value="1487195135.5200002" table:style-name="ce5">
            <text:p>1,487,195,136</text:p>
          </table:table-cell>
          <table:table-cell office:value-type="string" table:style-name="ce2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671" table:style-name="ce5">
            <text:p>671</text:p>
          </table:table-cell>
          <table:table-cell office:value-type="float" office:value="1077233664.95" table:style-name="ce5">
            <text:p>1,077,233,665</text:p>
          </table:table-cell>
          <table:table-cell office:value-type="string" table:style-name="ce2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598" table:style-name="ce5">
            <text:p>1,598</text:p>
          </table:table-cell>
          <table:table-cell office:value-type="float" office:value="3539624867.4900002" table:style-name="ce5">
            <text:p>3,539,624,867</text:p>
          </table:table-cell>
          <table:table-cell office:value-type="string" table:style-name="ce2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097" table:style-name="ce5">
            <text:p>1,097</text:p>
          </table:table-cell>
          <table:table-cell office:value-type="float" office:value="2970026132.9700003" table:style-name="ce5">
            <text:p>2,970,026,133</text:p>
          </table:table-cell>
          <table:table-cell office:value-type="string" table:style-name="ce2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481" table:style-name="ce5">
            <text:p>1,481</text:p>
          </table:table-cell>
          <table:table-cell office:value-type="float" office:value="1036663961.0699999" table:style-name="ce5">
            <text:p>1,036,663,961</text:p>
          </table:table-cell>
          <table:table-cell office:value-type="string" table:style-name="ce2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599" table:style-name="ce5">
            <text:p>1,599</text:p>
          </table:table-cell>
          <table:table-cell office:value-type="float" office:value="1694170123.3" table:style-name="ce5">
            <text:p>1,694,170,123</text:p>
          </table:table-cell>
          <table:table-cell office:value-type="string" table:style-name="ce2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641" table:style-name="ce5">
            <text:p>1,641</text:p>
          </table:table-cell>
          <table:table-cell office:value-type="float" office:value="987046588.27999997" table:style-name="ce5">
            <text:p>987,046,588</text:p>
          </table:table-cell>
          <table:table-cell office:value-type="string" table:style-name="ce2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986" table:style-name="ce5">
            <text:p>986</text:p>
          </table:table-cell>
          <table:table-cell office:value-type="float" office:value="2721087321.3100004" table:style-name="ce5">
            <text:p>2,721,087,321</text:p>
          </table:table-cell>
          <table:table-cell office:value-type="string" table:style-name="ce2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39" table:style-name="ce5">
            <text:p>1,239</text:p>
          </table:table-cell>
          <table:table-cell office:value-type="float" office:value="1024369458.5600001" table:style-name="ce5">
            <text:p>1,024,369,459</text:p>
          </table:table-cell>
          <table:table-cell office:value-type="string" table:style-name="ce2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33" table:style-name="ce5">
            <text:p>1,533</text:p>
          </table:table-cell>
          <table:table-cell office:value-type="float" office:value="3771778720.6400003" table:style-name="ce5">
            <text:p>3,771,778,721</text:p>
          </table:table-cell>
          <table:table-cell office:value-type="string" table:style-name="ce2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685" table:style-name="ce5">
            <text:p>685</text:p>
          </table:table-cell>
          <table:table-cell office:value-type="float" office:value="962212862.26000011" table:style-name="ce5">
            <text:p>962,212,862</text:p>
          </table:table-cell>
          <table:table-cell office:value-type="string" table:style-name="ce2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883" table:style-name="ce5">
            <text:p>883</text:p>
          </table:table-cell>
          <table:table-cell office:value-type="float" office:value="1047167128.97" table:style-name="ce5">
            <text:p>1,047,167,129</text:p>
          </table:table-cell>
          <table:table-cell office:value-type="string" table:style-name="ce2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334" table:style-name="ce5">
            <text:p>334</text:p>
          </table:table-cell>
          <table:table-cell office:value-type="float" office:value="378583197.32999998" table:style-name="ce5">
            <text:p>378,583,197</text:p>
          </table:table-cell>
          <table:table-cell office:value-type="string" table:style-name="ce2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251" table:style-name="ce5">
            <text:p>1,251</text:p>
          </table:table-cell>
          <table:table-cell office:value-type="float" office:value="1892646695.8500001" table:style-name="ce5">
            <text:p>1,892,646,696</text:p>
          </table:table-cell>
          <table:table-cell office:value-type="string" table:style-name="ce2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9"/>
        </table:table-row>
        <table:table-row table:number-rows-repeated="1045183" table:style-name="ro2">
          <table:table-cell table:number-columns-repeated="16384"/>
        </table:table-row>
        <table:named-expressions>
          <table:named-range table:name="Print_Area" table:cell-range-address="Cartera_de_Prestamo_2017-2026.$A$1:Cartera_de_Prestamo_2017-2026.$E$3393" table:base-cell-address="Cartera_de_Prestamo_2017-2026.$A$1"/>
          <table:named-range table:name="Print_Titles" table:cell-range-address="Cartera_de_Prestamo_2017-2026.$A$1:Cartera_de_Prestamo_2017-2026.$XFD$1" table:base-cell-address="Cartera_de_Prestamo_2017-202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5"/>
    <style:style style:name="Millares_32_2" style:display-name="Millares 2" style:family="table-cell" style:data-style-name="N0">
      <style:table-cell-properties style:vertical-align="top" fo:background-color="transparent"/>
    </style:style>
    <style:style style:name="Millares_32_4" style:display-name="Millares 4" style:family="table-cell" style:data-style-name="N0">
      <style:table-cell-properties style:vertical-align="top" fo:background-color="transparent"/>
    </style: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top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4" style:display-name="Normal 4" style:family="table-cell" style:data-style-name="N0">
      <style:table-cell-properties style:vertical-align="top" fo:background-color="transparen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Amin Graciano R.</meta:initial-creator>
    <dc:creator>Harolin Esther Peña Montero</dc:creator>
    <meta:creation-date>2017-05-30T18:29:26Z</meta:creation-date>
    <dc:date>2026-02-06T14:07:31Z</dc:date>
    <meta:print-date>2026-02-04T14:12:17Z</meta:print-date>
  </office:meta>
</office:document-meta>
</file>